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89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0.48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.3cm"/>
    </style:style>
    <style:style style:name="co17" style:family="table-column">
      <style:table-column-properties fo:break-before="auto" style:column-width="2.25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044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639cm" fo:break-before="auto" style:use-optimal-row-height="false"/>
    </style:style>
    <style:style style:name="ro10" style:family="table-row">
      <style:table-row-properties style:row-height="0.621cm" fo:break-before="auto" style:use-optimal-row-height="true"/>
    </style:style>
    <style:style style:name="ro11" style:family="table-row">
      <style:table-row-properties style:row-height="1.75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0.536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articoli">
      <style:table-properties table:display="true" style:writing-mode="lr-tb"/>
    </style:style>
    <style:style style:name="ta2" style:family="table" style:master-page-name="PageStyle_5f_movimenti">
      <style:table-properties table:display="true" style:writing-mode="lr-tb"/>
    </style:style>
    <style:style style:name="ta3" style:family="table" style:master-page-name="PageStyle_5f_cmpm1">
      <style:table-properties table:display="true" style:writing-mode="lr-tb"/>
    </style:style>
    <style:style style:name="ta4" style:family="table" style:master-page-name="PageStyle_5f_cmpm2">
      <style:table-properties table:display="true" style:writing-mode="lr-tb"/>
    </style:style>
    <style:style style:name="ta5" style:family="table" style:master-page-name="PageStyle_5f_cmpp1">
      <style:table-properties table:display="true" style:writing-mode="lr-tb"/>
    </style:style>
    <style:style style:name="ta6" style:family="table" style:master-page-name="PageStyle_5f_cmp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22pt" fo:font-style="normal" fo:text-shadow="none" style:text-underline-style="none" fo:font-weight="normal" style:font-name-asian="FreeSans" style:font-size-asian="22pt" style:font-style-asian="normal" style:font-weight-asian="normal" style:font-name-complex="FreeSans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 style:font-name="FreeSans1" fo:font-size="7pt" style:font-size-asian="7pt" style:font-size-complex="7pt"/>
    </style:style>
    <style:style style:name="ce8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5" style:family="table-cell" style:parent-style-name="Default">
      <style:table-cell-properties fo:background-color="#e6e6e6" style:cell-protect="none" style:print-content="true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 style:font-name="FreeSans1" fo:font-size="7pt" style:font-size-asian="7pt" style:font-size-complex="7pt"/>
    </style:style>
    <style:style style:name="ce16" style:family="table-cell" style:parent-style-name="Default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center" fo:margin-left="0cm"/>
      <style:text-properties style:use-window-font-color="true" style:font-name="FreeSans1" fo:font-size="7pt" style:font-size-asian="7pt" style:font-size-complex="7pt"/>
    </style:style>
    <style:style style:name="ce17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0" style:family="table-cell" style:parent-style-name="Default" style:data-style-name="N103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1" style:family="table-cell" style:parent-style-name="Default" style:data-style-name="N10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2" style:family="table-cell" style:parent-style-name="Default" style:data-style-name="N10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3" style:family="table-cell" style:parent-style-name="Default" style:data-style-name="N103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7pt" fo:font-style="normal" fo:text-shadow="none" style:text-underline-style="none" fo:font-weight="normal" style:font-name-asian="FreeSans" style:font-size-asian="7pt" style:font-style-asian="normal" style:font-weight-asian="normal" style:font-name-complex="FreeSans" style:font-size-complex="7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fo:border-bottom="none" fo:background-color="#e6e6e6" style:cell-protect="none" style:print-content="tru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style:use-window-font-color="true" style:font-name="FreeSans1" fo:font-size="9pt" style:font-size-asian="9pt" style:font-size-complex="9pt"/>
    </style:style>
    <style:style style:name="ce72" style:family="table-cell" style:parent-style-name="Default" style:data-style-name="N36">
      <style:table-cell-properties fo:border-bottom="none" fo:background-color="#e6e6e6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 style:font-name="FreeSans1" fo:font-size="9pt" style:font-size-asian="9pt" style:font-size-complex="9pt"/>
    </style:style>
    <style:style style:name="ce73" style:family="table-cell" style:parent-style-name="Default" style:data-style-name="N36">
      <style:table-cell-properties fo:border-bottom="none" fo:background-color="#e6e6e6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 style:font-name="FreeSans1" fo:font-size="9pt" fo:font-weight="normal" style:font-size-asian="9pt" style:font-size-complex="9pt"/>
    </style:style>
    <style:style style:name="ce74" style:family="table-cell" style:parent-style-name="Default" style:data-style-name="N3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style:use-window-font-color="true" style:font-name="FreeSans1" fo:font-size="9pt" style:font-size-asian="9pt" style:font-size-complex="9pt"/>
    </style:style>
    <style:style style:name="ce77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 style:font-name="FreeSans1" fo:font-size="9pt" style:font-size-asian="9pt" style:font-size-complex="9pt"/>
    </style:style>
    <style:style style:name="ce78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center" fo:margin-left="0cm"/>
      <style:text-properties style:use-window-font-color="true" style:font-name="FreeSans1" fo:font-size="9pt" style:font-size-asian="9pt" style:font-size-complex="9pt"/>
    </style:style>
    <style:style style:name="ce79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e6e6e6" style:cell-protect="none" style:print-content="true" fo:wrap-option="wrap" fo:border-left="none" fo:padding="0.101cm" fo:border-right="none" fo:border-top="0.002cm solid #000000" style:vertical-align="middle"/>
      <style:text-properties style:use-window-font-color="true" style:font-name="FreeSans1" fo:font-size="9pt" style:font-size-asian="9pt" style:font-size-complex="9pt"/>
    </style:style>
    <style:style style:name="ce84" style:family="table-cell" style:parent-style-name="Default">
      <style:table-cell-properties fo:background-color="#e6e6e6" style:cell-protect="none" style:print-content="true" fo:wrap-option="wrap" fo:border="none" fo:padding="0.101cm" style:vertical-align="middle"/>
      <style:text-properties style:use-window-font-color="true" style:font-name="FreeSans1" fo:font-size="9pt" style:font-size-asian="9pt" style:font-size-complex="9pt"/>
    </style:style>
    <style:style style:name="ce85" style:family="table-cell" style:parent-style-name="Default">
      <style:table-cell-properties fo:background-color="#e6e6e6" style:cell-protect="none" style:print-content="true" fo:wrap-option="wrap" fo:padding="0.101cm" style:vertical-align="middle"/>
      <style:text-properties style:use-window-font-color="true" style:font-name="FreeSans1" fo:font-size="9pt" style:font-size-asian="9pt" style:font-size-complex="9pt"/>
    </style:style>
    <style:style style:name="ce86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8pt" fo:font-style="normal" fo:text-shadow="none" style:text-underline-style="none" fo:font-weight="bold" style:font-name-asian="FreeSans" style:font-size-asian="8pt" style:font-style-asian="normal" style:font-weight-asian="bold" style:font-name-complex="FreeSans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bold" style:font-name-asian="Free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90" style:family="table-cell" style:parent-style-name="Default" style:data-style-name="N141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style:use-window-font-color="true" style:font-name="FreeSans1" fo:font-size="9pt" style:font-size-asian="9pt" style:font-size-complex="9pt"/>
    </style:style>
    <style:style style:name="ce91" style:family="table-cell" style:parent-style-name="Default" style:data-style-name="N141">
      <style:table-cell-properties fo:background-color="#e6e6e6" style:cell-protect="none" style:print-content="true" fo:wrap-option="wrap" fo:padding="0.101cm" style:vertical-align="middle"/>
      <style:text-properties style:use-window-font-color="true" style:font-name="FreeSans1" fo:font-size="9pt" style:font-size-asian="9pt" style:font-size-complex="9pt"/>
    </style:style>
    <style:style style:name="ce92" style:family="table-cell" style:parent-style-name="Default" style:data-style-name="N141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fo:background-color="#e6e6e6" style:cell-protect="none" style:print-content="true" fo:wrap-option="wrap" fo:border-left="none" fo:padding="0.101cm" fo:border-right="none" fo:border-top="0.002cm solid #000000" style:vertical-align="middle"/>
      <style:text-properties style:use-window-font-color="true" style:font-name="FreeSans1" fo:font-size="9pt" style:font-size-asian="9pt" style:font-size-complex="9pt"/>
    </style:style>
    <style:style style:name="ce95" style:family="table-cell" style:parent-style-name="Default" style:data-style-name="N2">
      <style:table-cell-properties fo:border-bottom="none" fo:background-color="#e6e6e6" style:cell-protect="none" style:print-content="true" fo:wrap-option="wrap" fo:border-left="none" fo:padding="0.101cm" fo:border-right="0.002cm solid #000000" fo:border-top="0.002cm solid #000000" style:vertical-align="middle"/>
      <style:text-properties style:use-window-font-color="true" style:font-name="FreeSans1" fo:font-size="9pt" style:font-size-asian="9pt" style:font-size-complex="9pt"/>
    </style:style>
    <style:style style:name="ce96" style:family="table-cell" style:parent-style-name="Default" style:data-style-name="N2">
      <style:table-cell-properties fo:border-bottom="none" fo:background-color="#e6e6e6" style:cell-protect="none" style:print-content="true" fo:wrap-option="wrap" fo:border-left="none" fo:padding="0.101cm" fo:border-right="0.002cm solid #000000" fo:border-top="none" style:vertical-align="middle"/>
      <style:text-properties style:use-window-font-color="true" style:font-name="FreeSans1" fo:font-size="9pt" style:font-size-asian="9pt" style:font-size-complex="9pt"/>
    </style:style>
    <style:style style:name="ce97" style:family="table-cell" style:parent-style-name="Default" style:data-style-name="N2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9pt" fo:font-style="normal" fo:text-shadow="none" style:text-underline-style="none" fo:font-weight="normal" style:font-name-asian="FreeSans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4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8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ticoli" table:style-name="ta1" table:protected="true" table:print-ranges="articoli.B1:articoli.M104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9"/>
        <table:table-column table:style-name="co4" table:number-columns-repeated="6" table:default-cell-style-name="ce19"/>
        <table:table-column table:style-name="co4" table:default-cell-style-name="ce45"/>
        <table:table-column table:style-name="co4" table:number-columns-repeated="3" table:default-cell-style-name="ce19"/>
        <table:table-column table:style-name="co5" table:number-columns-repeated="243" table:default-cell-style-name="ce19"/>
        <table:table-row table:style-name="ro1">
          <table:table-cell office:value-type="string">
            <text:p>x</text:p>
          </table:table-cell>
          <table:table-cell table:style-name="ce2" office:value-type="string" table:number-columns-spanned="5" table:number-rows-spanned="2">
            <text:p>Articoli di magazzino</text:p>
          </table:table-cell>
          <table:covered-table-cell table:number-columns-repeated="4" table:style-name="ce2"/>
          <table:table-cell table:style-name="ce32" office:value-type="string" table:number-columns-spanned="1" table:number-rows-spanned="2">
            <text:p>periodo</text:p>
          </table:table-cell>
          <table:table-cell table:style-name="ce36" office:value-type="string">
            <text:p>dal</text:p>
          </table:table-cell>
          <table:table-cell table:style-name="ce38" office:value-type="date" office:date-value="2007-01-01" table:number-columns-spanned="2" table:number-rows-spanned="1">
            <text:p>01/01</text:p>
          </table:table-cell>
          <table:covered-table-cell table:style-name="ce38"/>
          <table:table-cell table:style-name="ce46" office:value-type="string" table:number-columns-spanned="2" table:number-rows-spanned="2">
            <text:p>durata complessiva del periodo</text:p>
          </table:table-cell>
          <table:covered-table-cell table:style-name="ce46"/>
          <table:table-cell table:style-name="ce50" table:formula="oooc:=[.I2]+1-[.I1]" office:value-type="float" office:value="365" table:number-columns-spanned="1" table:number-rows-spanned="2">
            <text:p>365</text:p>
          </table:table-cell>
          <table:table-cell table:style-name="ce45" table:number-columns-spanned="1" table:number-rows-spanned="105"/>
          <table:table-cell table:style-name="ce54" office:value-type="string" table:number-columns-spanned="1" table:number-rows-spanned="3">
            <text:p>quante volte è stato usato l'articolo</text:p>
          </table:table-cell>
          <table:table-cell table:number-columns-repeated="241"/>
        </table:table-row>
        <table:table-row table:style-name="ro1">
          <table:table-cell office:value-type="string">
            <text:p>x</text:p>
          </table:table-cell>
          <table:covered-table-cell table:number-columns-repeated="5" table:style-name="ce2"/>
          <table:covered-table-cell table:style-name="ce32"/>
          <table:table-cell table:style-name="ce37" office:value-type="string">
            <text:p>al</text:p>
          </table:table-cell>
          <table:table-cell table:style-name="ce39" office:value-type="date" office:date-value="2007-12-31" table:number-columns-spanned="2" table:number-rows-spanned="1">
            <text:p>31/12</text:p>
          </table:table-cell>
          <table:covered-table-cell table:style-name="ce39"/>
          <table:covered-table-cell table:number-columns-repeated="2" table:style-name="ce46"/>
          <table:covered-table-cell table:style-name="ce50"/>
          <table:covered-table-cell table:style-name="ce45"/>
          <table:covered-table-cell table:style-name="ce54"/>
          <table:table-cell table:number-columns-repeated="241"/>
        </table:table-row>
        <table:table-row table:style-name="ro2">
          <table:table-cell office:value-type="string">
            <text:p>x</text:p>
          </table:table-cell>
          <table:table-cell table:style-name="ce3" office:value-type="string">
            <text:p>codice articolo</text:p>
          </table:table-cell>
          <table:table-cell table:style-name="ce11" office:value-type="string">
            <text:p>denominazione</text:p>
          </table:table-cell>
          <table:table-cell table:style-name="ce11" office:value-type="string">
            <text:p>prezzo unitario di vendita</text:p>
          </table:table-cell>
          <table:table-cell table:style-name="ce11" office:value-type="string">
            <text:p>IVA</text:p>
          </table:table-cell>
          <table:table-cell table:style-name="ce11" office:value-type="string">
            <text:p>sconto</text:p>
            <text:p>(non usato)</text:p>
          </table:table-cell>
          <table:table-cell table:style-name="ce11" office:value-type="string" table:number-columns-spanned="1" table:number-rows-spanned="2">
            <text:p>caricato</text:p>
          </table:table-cell>
          <table:table-cell table:style-name="ce11" office:value-type="string" table:number-columns-spanned="1" table:number-rows-spanned="2">
            <text:p>scaricato</text:p>
          </table:table-cell>
          <table:table-cell table:style-name="ce11" office:value-type="string" table:number-columns-spanned="1" table:number-rows-spanned="2">
            <text:p>esistenza</text:p>
          </table:table-cell>
          <table:table-cell table:style-name="ce11" office:value-type="string" table:number-columns-spanned="1" table:number-rows-spanned="2">
            <text:p>esistenza x permanenza</text:p>
          </table:table-cell>
          <table:table-cell table:style-name="ce11" office:value-type="string" table:number-columns-spanned="1" table:number-rows-spanned="2">
            <text:p>consistenza media</text:p>
          </table:table-cell>
          <table:table-cell table:style-name="ce11" office:value-type="string" table:number-columns-spanned="1" table:number-rows-spanned="2">
            <text:p>indice di rotazione</text:p>
          </table:table-cell>
          <table:table-cell table:style-name="ce11" office:value-type="string" table:number-columns-spanned="1" table:number-rows-spanned="2">
            <text:p>durata media</text:p>
          </table:table-cell>
          <table:covered-table-cell table:style-name="ce45"/>
          <table:covered-table-cell table:style-name="ce54"/>
          <table:table-cell table:number-columns-repeated="241"/>
        </table:table-row>
        <table:table-row table:style-name="ro3">
          <table:table-cell office:value-type="string">
            <text:p>x</text:p>
          </table:table-cell>
          <table:table-cell table:style-name="ce3" office:value-type="string" table:number-columns-spanned="5" table:number-rows-spanned="1">
            <text:p>riordinare l'area di colore grigio (da B5 a F104), secondo la colonna B, in modo crescente</text:p>
          </table:table-cell>
          <table:covered-table-cell table:number-columns-repeated="4" table:style-name="ce3"/>
          <table:covered-table-cell table:number-columns-repeated="7" table:style-name="ce11"/>
          <table:covered-table-cell table:style-name="ce45"/>
          <table:table-cell table:style-name="ce55"/>
          <table:table-cell table:number-columns-repeated="241"/>
        </table:table-row>
        <table:table-row table:style-name="ro1">
          <table:table-cell table:formula="oooc:=IF([.O5]&gt;0;&quot;x&quot;;&quot;&quot;)">
            <text:p/>
          </table:table-cell>
          <table:table-cell table:style-name="ce4" office:value-type="string">
            <text:p>1</text:p>
          </table:table-cell>
          <table:table-cell table:style-name="ce12" office:value-type="string">
            <text:p>telo copri monitor</text:p>
          </table:table-cell>
          <table:table-cell table:style-name="ce20" office:value-type="currency" office:currency="EUR" office:value="5">
            <text:p>€ 5,00</text:p>
          </table:table-cell>
          <table:table-cell table:style-name="ce24" office:value-type="percentage" office:value="0.2">
            <text:p>20,00%</text:p>
          </table:table-cell>
          <table:table-cell table:style-name="ce28"/>
          <table:table-cell table:style-name="ce33" table:formula="oooc:=IF([.B5]&lt;&gt;&quot;&quot;;SUMIF([$movimenti.D$4:.D$103];[.B5];[$movimenti.G$4:.G$103]);&quot;-&quot;)" office:value-type="float" office:value="0">
            <text:p>0,0000</text:p>
          </table:table-cell>
          <table:table-cell table:style-name="ce33" table:formula="oooc:=IF([.B5]&lt;&gt;&quot;&quot;;SUMIF([$movimenti.D$4:.D$103];[.B5];[$movimenti.H$4:.H$103]);&quot;-&quot;)" office:value-type="float" office:value="0">
            <text:p>0,0000</text:p>
          </table:table-cell>
          <table:table-cell table:style-name="ce40" table:formula="oooc:=IF([.B5]&lt;&gt;&quot;&quot;;[.G5]-[.H5];&quot;-&quot;)" office:value-type="float" office:value="0">
            <text:p>0,0000</text:p>
          </table:table-cell>
          <table:table-cell table:style-name="ce36" table:formula="oooc:=IF([.B5]&lt;&gt;&quot;&quot;;SUMIF([$movimenti.D$4:.D$103];[.B5];[$movimenti.K$4:.K$103]);&quot;-&quot;)" office:value-type="float" office:value="0">
            <text:p>0</text:p>
          </table:table-cell>
          <table:table-cell table:style-name="ce33" table:formula="oooc:=IF([.B5]&lt;&gt;&quot;&quot;;[.J5]/[.M$1];&quot;-&quot;)" office:value-type="float" office:value="0">
            <text:p>0,0000</text:p>
          </table:table-cell>
          <table:table-cell table:style-name="ce47" table:formula="oooc:=IF(AND([.K5]&lt;&gt;&quot;-&quot;;[.K5]&lt;&gt;0);[.H5]/[.K5];&quot;-&quot;)" office:value-type="string" office:string-value="-">
            <text:p>-</text:p>
          </table:table-cell>
          <table:table-cell table:style-name="ce51" table:formula="oooc:=IF([.L5]&lt;&gt;&quot;-&quot;;[.M$1]/[.L5];&quot;-&quot;)" office:value-type="string" office:string-value="-">
            <text:p>-</text:p>
          </table:table-cell>
          <table:covered-table-cell table:style-name="ce45"/>
          <table:table-cell table:style-name="ce56" table:formula="oooc:=IF([.B5]=&quot;&quot;;0;COUNTIF([$movimenti.D$4:.D$103];[.B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]&gt;0;&quot;x&quot;;&quot;&quot;)">
            <text:p/>
          </table:table-cell>
          <table:table-cell table:style-name="ce5" office:value-type="string">
            <text:p>2</text:p>
          </table:table-cell>
          <table:table-cell table:style-name="ce13" office:value-type="string">
            <text:p>porta CD/DVD da viaggio</text:p>
          </table:table-cell>
          <table:table-cell table:style-name="ce21" office:value-type="currency" office:currency="EUR" office:value="5">
            <text:p>€ 5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6]&lt;&gt;&quot;&quot;;SUMIF([$movimenti.D$4:.D$103];[.B6];[$movimenti.G$4:.G$103]);&quot;-&quot;)" office:value-type="float" office:value="0">
            <text:p>0,0000</text:p>
          </table:table-cell>
          <table:table-cell table:style-name="ce34" table:formula="oooc:=IF([.B6]&lt;&gt;&quot;&quot;;SUMIF([$movimenti.D$4:.D$103];[.B6];[$movimenti.H$4:.H$103]);&quot;-&quot;)" office:value-type="float" office:value="0">
            <text:p>0,0000</text:p>
          </table:table-cell>
          <table:table-cell table:style-name="ce41" table:formula="oooc:=IF([.B6]&lt;&gt;&quot;&quot;;[.G6]-[.H6];&quot;-&quot;)" office:value-type="float" office:value="0">
            <text:p>0,0000</text:p>
          </table:table-cell>
          <table:table-cell table:style-name="ce43" table:formula="oooc:=IF([.B6]&lt;&gt;&quot;&quot;;SUMIF([$movimenti.D$4:.D$103];[.B6];[$movimenti.K$4:.K$103]);&quot;-&quot;)" office:value-type="float" office:value="0">
            <text:p>0</text:p>
          </table:table-cell>
          <table:table-cell table:style-name="ce34" table:formula="oooc:=IF([.B6]&lt;&gt;&quot;&quot;;[.J6]/[.M$1];&quot;-&quot;)" office:value-type="float" office:value="0">
            <text:p>0,0000</text:p>
          </table:table-cell>
          <table:table-cell table:style-name="ce48" table:formula="oooc:=IF(AND([.K6]&lt;&gt;&quot;-&quot;;[.K6]&lt;&gt;0);[.H6]/[.K6];&quot;-&quot;)" office:value-type="string" office:string-value="-">
            <text:p>-</text:p>
          </table:table-cell>
          <table:table-cell table:style-name="ce52" table:formula="oooc:=IF([.L6]&lt;&gt;&quot;-&quot;;[.M$1]/[.L6];&quot;-&quot;)" office:value-type="string" office:string-value="-">
            <text:p>-</text:p>
          </table:table-cell>
          <table:covered-table-cell table:style-name="ce45"/>
          <table:table-cell table:style-name="ce56" table:formula="oooc:=IF([.B6]=&quot;&quot;;0;COUNTIF([$movimenti.D$4:.D$103];[.B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]&gt;0;&quot;x&quot;;&quot;&quot;)">
            <text:p/>
          </table:table-cell>
          <table:table-cell table:style-name="ce5" office:value-type="string">
            <text:p>3</text:p>
          </table:table-cell>
          <table:table-cell table:style-name="ce13" office:value-type="string">
            <text:p>porta CD/DVD a colonna</text:p>
          </table:table-cell>
          <table:table-cell table:style-name="ce21" office:value-type="currency" office:currency="EUR" office:value="10">
            <text:p>€ 1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7]&lt;&gt;&quot;&quot;;SUMIF([$movimenti.D$4:.D$103];[.B7];[$movimenti.G$4:.G$103]);&quot;-&quot;)" office:value-type="float" office:value="0">
            <text:p>0,0000</text:p>
          </table:table-cell>
          <table:table-cell table:style-name="ce34" table:formula="oooc:=IF([.B7]&lt;&gt;&quot;&quot;;SUMIF([$movimenti.D$4:.D$103];[.B7];[$movimenti.H$4:.H$103]);&quot;-&quot;)" office:value-type="float" office:value="0">
            <text:p>0,0000</text:p>
          </table:table-cell>
          <table:table-cell table:style-name="ce41" table:formula="oooc:=IF([.B7]&lt;&gt;&quot;&quot;;[.G7]-[.H7];&quot;-&quot;)" office:value-type="float" office:value="0">
            <text:p>0,0000</text:p>
          </table:table-cell>
          <table:table-cell table:style-name="ce43" table:formula="oooc:=IF([.B7]&lt;&gt;&quot;&quot;;SUMIF([$movimenti.D$4:.D$103];[.B7];[$movimenti.K$4:.K$103]);&quot;-&quot;)" office:value-type="float" office:value="0">
            <text:p>0</text:p>
          </table:table-cell>
          <table:table-cell table:style-name="ce34" table:formula="oooc:=IF([.B7]&lt;&gt;&quot;&quot;;[.J7]/[.M$1];&quot;-&quot;)" office:value-type="float" office:value="0">
            <text:p>0,0000</text:p>
          </table:table-cell>
          <table:table-cell table:style-name="ce48" table:formula="oooc:=IF(AND([.K7]&lt;&gt;&quot;-&quot;;[.K7]&lt;&gt;0);[.H7]/[.K7];&quot;-&quot;)" office:value-type="string" office:string-value="-">
            <text:p>-</text:p>
          </table:table-cell>
          <table:table-cell table:style-name="ce52" table:formula="oooc:=IF([.L7]&lt;&gt;&quot;-&quot;;[.M$1]/[.L7];&quot;-&quot;)" office:value-type="string" office:string-value="-">
            <text:p>-</text:p>
          </table:table-cell>
          <table:covered-table-cell table:style-name="ce45"/>
          <table:table-cell table:style-name="ce56" table:formula="oooc:=IF([.B7]=&quot;&quot;;0;COUNTIF([$movimenti.D$4:.D$103];[.B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]&gt;0;&quot;x&quot;;&quot;&quot;)">
            <text:p/>
          </table:table-cell>
          <table:table-cell table:style-name="ce5" office:value-type="string">
            <text:p>4</text:p>
          </table:table-cell>
          <table:table-cell table:style-name="ce13" office:value-type="string">
            <text:p>luce per notebook usb</text:p>
          </table:table-cell>
          <table:table-cell table:style-name="ce21" office:value-type="currency" office:currency="EUR" office:value="10">
            <text:p>€ 1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8]&lt;&gt;&quot;&quot;;SUMIF([$movimenti.D$4:.D$103];[.B8];[$movimenti.G$4:.G$103]);&quot;-&quot;)" office:value-type="float" office:value="0">
            <text:p>0,0000</text:p>
          </table:table-cell>
          <table:table-cell table:style-name="ce34" table:formula="oooc:=IF([.B8]&lt;&gt;&quot;&quot;;SUMIF([$movimenti.D$4:.D$103];[.B8];[$movimenti.H$4:.H$103]);&quot;-&quot;)" office:value-type="float" office:value="0">
            <text:p>0,0000</text:p>
          </table:table-cell>
          <table:table-cell table:style-name="ce41" table:formula="oooc:=IF([.B8]&lt;&gt;&quot;&quot;;[.G8]-[.H8];&quot;-&quot;)" office:value-type="float" office:value="0">
            <text:p>0,0000</text:p>
          </table:table-cell>
          <table:table-cell table:style-name="ce43" table:formula="oooc:=IF([.B8]&lt;&gt;&quot;&quot;;SUMIF([$movimenti.D$4:.D$103];[.B8];[$movimenti.K$4:.K$103]);&quot;-&quot;)" office:value-type="float" office:value="0">
            <text:p>0</text:p>
          </table:table-cell>
          <table:table-cell table:style-name="ce34" table:formula="oooc:=IF([.B8]&lt;&gt;&quot;&quot;;[.J8]/[.M$1];&quot;-&quot;)" office:value-type="float" office:value="0">
            <text:p>0,0000</text:p>
          </table:table-cell>
          <table:table-cell table:style-name="ce48" table:formula="oooc:=IF(AND([.K8]&lt;&gt;&quot;-&quot;;[.K8]&lt;&gt;0);[.H8]/[.K8];&quot;-&quot;)" office:value-type="string" office:string-value="-">
            <text:p>-</text:p>
          </table:table-cell>
          <table:table-cell table:style-name="ce52" table:formula="oooc:=IF([.L8]&lt;&gt;&quot;-&quot;;[.M$1]/[.L8];&quot;-&quot;)" office:value-type="string" office:string-value="-">
            <text:p>-</text:p>
          </table:table-cell>
          <table:covered-table-cell table:style-name="ce45"/>
          <table:table-cell table:style-name="ce56" table:formula="oooc:=IF([.B8]=&quot;&quot;;0;COUNTIF([$movimenti.D$4:.D$103];[.B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]&gt;0;&quot;x&quot;;&quot;&quot;)">
            <text:p/>
          </table:table-cell>
          <table:table-cell table:style-name="ce5" office:value-type="string">
            <text:p>5</text:p>
          </table:table-cell>
          <table:table-cell table:style-name="ce13" office:value-type="string">
            <text:p>adattatore da AT a PS/2</text:p>
          </table:table-cell>
          <table:table-cell table:style-name="ce21" office:value-type="currency" office:currency="EUR" office:value="3">
            <text:p>€ 3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9]&lt;&gt;&quot;&quot;;SUMIF([$movimenti.D$4:.D$103];[.B9];[$movimenti.G$4:.G$103]);&quot;-&quot;)" office:value-type="float" office:value="0">
            <text:p>0,0000</text:p>
          </table:table-cell>
          <table:table-cell table:style-name="ce34" table:formula="oooc:=IF([.B9]&lt;&gt;&quot;&quot;;SUMIF([$movimenti.D$4:.D$103];[.B9];[$movimenti.H$4:.H$103]);&quot;-&quot;)" office:value-type="float" office:value="0">
            <text:p>0,0000</text:p>
          </table:table-cell>
          <table:table-cell table:style-name="ce41" table:formula="oooc:=IF([.B9]&lt;&gt;&quot;&quot;;[.G9]-[.H9];&quot;-&quot;)" office:value-type="float" office:value="0">
            <text:p>0,0000</text:p>
          </table:table-cell>
          <table:table-cell table:style-name="ce43" table:formula="oooc:=IF([.B9]&lt;&gt;&quot;&quot;;SUMIF([$movimenti.D$4:.D$103];[.B9];[$movimenti.K$4:.K$103]);&quot;-&quot;)" office:value-type="float" office:value="0">
            <text:p>0</text:p>
          </table:table-cell>
          <table:table-cell table:style-name="ce34" table:formula="oooc:=IF([.B9]&lt;&gt;&quot;&quot;;[.J9]/[.M$1];&quot;-&quot;)" office:value-type="float" office:value="0">
            <text:p>0,0000</text:p>
          </table:table-cell>
          <table:table-cell table:style-name="ce48" table:formula="oooc:=IF(AND([.K9]&lt;&gt;&quot;-&quot;;[.K9]&lt;&gt;0);[.H9]/[.K9];&quot;-&quot;)" office:value-type="string" office:string-value="-">
            <text:p>-</text:p>
          </table:table-cell>
          <table:table-cell table:style-name="ce52" table:formula="oooc:=IF([.L9]&lt;&gt;&quot;-&quot;;[.M$1]/[.L9];&quot;-&quot;)" office:value-type="string" office:string-value="-">
            <text:p>-</text:p>
          </table:table-cell>
          <table:covered-table-cell table:style-name="ce45"/>
          <table:table-cell table:style-name="ce56" table:formula="oooc:=IF([.B9]=&quot;&quot;;0;COUNTIF([$movimenti.D$4:.D$103];[.B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]&gt;0;&quot;x&quot;;&quot;&quot;)">
            <text:p/>
          </table:table-cell>
          <table:table-cell table:style-name="ce5" office:value-type="string">
            <text:p>6</text:p>
          </table:table-cell>
          <table:table-cell table:style-name="ce13" office:value-type="string">
            <text:p>adattatore da PS/2 a AT</text:p>
          </table:table-cell>
          <table:table-cell table:style-name="ce21" office:value-type="currency" office:currency="EUR" office:value="3">
            <text:p>€ 3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10]&lt;&gt;&quot;&quot;;SUMIF([$movimenti.D$4:.D$103];[.B10];[$movimenti.G$4:.G$103]);&quot;-&quot;)" office:value-type="float" office:value="0">
            <text:p>0,0000</text:p>
          </table:table-cell>
          <table:table-cell table:style-name="ce34" table:formula="oooc:=IF([.B10]&lt;&gt;&quot;&quot;;SUMIF([$movimenti.D$4:.D$103];[.B10];[$movimenti.H$4:.H$103]);&quot;-&quot;)" office:value-type="float" office:value="0">
            <text:p>0,0000</text:p>
          </table:table-cell>
          <table:table-cell table:style-name="ce41" table:formula="oooc:=IF([.B10]&lt;&gt;&quot;&quot;;[.G10]-[.H10];&quot;-&quot;)" office:value-type="float" office:value="0">
            <text:p>0,0000</text:p>
          </table:table-cell>
          <table:table-cell table:style-name="ce43" table:formula="oooc:=IF([.B10]&lt;&gt;&quot;&quot;;SUMIF([$movimenti.D$4:.D$103];[.B10];[$movimenti.K$4:.K$103]);&quot;-&quot;)" office:value-type="float" office:value="0">
            <text:p>0</text:p>
          </table:table-cell>
          <table:table-cell table:style-name="ce34" table:formula="oooc:=IF([.B10]&lt;&gt;&quot;&quot;;[.J10]/[.M$1];&quot;-&quot;)" office:value-type="float" office:value="0">
            <text:p>0,0000</text:p>
          </table:table-cell>
          <table:table-cell table:style-name="ce48" table:formula="oooc:=IF(AND([.K10]&lt;&gt;&quot;-&quot;;[.K10]&lt;&gt;0);[.H10]/[.K10];&quot;-&quot;)" office:value-type="string" office:string-value="-">
            <text:p>-</text:p>
          </table:table-cell>
          <table:table-cell table:style-name="ce52" table:formula="oooc:=IF([.L10]&lt;&gt;&quot;-&quot;;[.M$1]/[.L10];&quot;-&quot;)" office:value-type="string" office:string-value="-">
            <text:p>-</text:p>
          </table:table-cell>
          <table:covered-table-cell table:style-name="ce45"/>
          <table:table-cell table:style-name="ce56" table:formula="oooc:=IF([.B10]=&quot;&quot;;0;COUNTIF([$movimenti.D$4:.D$103];[.B1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1]&gt;0;&quot;x&quot;;&quot;&quot;)">
            <text:p/>
          </table:table-cell>
          <table:table-cell table:style-name="ce5" office:value-type="string">
            <text:p>7</text:p>
          </table:table-cell>
          <table:table-cell table:style-name="ce13" office:value-type="string">
            <text:p>borsa per notebook</text:p>
          </table:table-cell>
          <table:table-cell table:style-name="ce21" office:value-type="currency" office:currency="EUR" office:value="20">
            <text:p>€ 2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11]&lt;&gt;&quot;&quot;;SUMIF([$movimenti.D$4:.D$103];[.B11];[$movimenti.G$4:.G$103]);&quot;-&quot;)" office:value-type="float" office:value="0">
            <text:p>0,0000</text:p>
          </table:table-cell>
          <table:table-cell table:style-name="ce34" table:formula="oooc:=IF([.B11]&lt;&gt;&quot;&quot;;SUMIF([$movimenti.D$4:.D$103];[.B11];[$movimenti.H$4:.H$103]);&quot;-&quot;)" office:value-type="float" office:value="0">
            <text:p>0,0000</text:p>
          </table:table-cell>
          <table:table-cell table:style-name="ce41" table:formula="oooc:=IF([.B11]&lt;&gt;&quot;&quot;;[.G11]-[.H11];&quot;-&quot;)" office:value-type="float" office:value="0">
            <text:p>0,0000</text:p>
          </table:table-cell>
          <table:table-cell table:style-name="ce43" table:formula="oooc:=IF([.B11]&lt;&gt;&quot;&quot;;SUMIF([$movimenti.D$4:.D$103];[.B11];[$movimenti.K$4:.K$103]);&quot;-&quot;)" office:value-type="float" office:value="0">
            <text:p>0</text:p>
          </table:table-cell>
          <table:table-cell table:style-name="ce34" table:formula="oooc:=IF([.B11]&lt;&gt;&quot;&quot;;[.J11]/[.M$1];&quot;-&quot;)" office:value-type="float" office:value="0">
            <text:p>0,0000</text:p>
          </table:table-cell>
          <table:table-cell table:style-name="ce48" table:formula="oooc:=IF(AND([.K11]&lt;&gt;&quot;-&quot;;[.K11]&lt;&gt;0);[.H11]/[.K11];&quot;-&quot;)" office:value-type="string" office:string-value="-">
            <text:p>-</text:p>
          </table:table-cell>
          <table:table-cell table:style-name="ce52" table:formula="oooc:=IF([.L11]&lt;&gt;&quot;-&quot;;[.M$1]/[.L11];&quot;-&quot;)" office:value-type="string" office:string-value="-">
            <text:p>-</text:p>
          </table:table-cell>
          <table:covered-table-cell table:style-name="ce45"/>
          <table:table-cell table:style-name="ce56" table:formula="oooc:=IF([.B11]=&quot;&quot;;0;COUNTIF([$movimenti.D$4:.D$103];[.B1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2]&gt;0;&quot;x&quot;;&quot;&quot;)">
            <text:p/>
          </table:table-cell>
          <table:table-cell table:style-name="ce5" office:value-type="string">
            <text:p>8</text:p>
          </table:table-cell>
          <table:table-cell table:style-name="ce13" office:value-type="string">
            <text:p>zaino per notebook</text:p>
          </table:table-cell>
          <table:table-cell table:style-name="ce21" office:value-type="currency" office:currency="EUR" office:value="20">
            <text:p>€ 2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12]&lt;&gt;&quot;&quot;;SUMIF([$movimenti.D$4:.D$103];[.B12];[$movimenti.G$4:.G$103]);&quot;-&quot;)" office:value-type="float" office:value="0">
            <text:p>0,0000</text:p>
          </table:table-cell>
          <table:table-cell table:style-name="ce34" table:formula="oooc:=IF([.B12]&lt;&gt;&quot;&quot;;SUMIF([$movimenti.D$4:.D$103];[.B12];[$movimenti.H$4:.H$103]);&quot;-&quot;)" office:value-type="float" office:value="0">
            <text:p>0,0000</text:p>
          </table:table-cell>
          <table:table-cell table:style-name="ce41" table:formula="oooc:=IF([.B12]&lt;&gt;&quot;&quot;;[.G12]-[.H12];&quot;-&quot;)" office:value-type="float" office:value="0">
            <text:p>0,0000</text:p>
          </table:table-cell>
          <table:table-cell table:style-name="ce43" table:formula="oooc:=IF([.B12]&lt;&gt;&quot;&quot;;SUMIF([$movimenti.D$4:.D$103];[.B12];[$movimenti.K$4:.K$103]);&quot;-&quot;)" office:value-type="float" office:value="0">
            <text:p>0</text:p>
          </table:table-cell>
          <table:table-cell table:style-name="ce34" table:formula="oooc:=IF([.B12]&lt;&gt;&quot;&quot;;[.J12]/[.M$1];&quot;-&quot;)" office:value-type="float" office:value="0">
            <text:p>0,0000</text:p>
          </table:table-cell>
          <table:table-cell table:style-name="ce48" table:formula="oooc:=IF(AND([.K12]&lt;&gt;&quot;-&quot;;[.K12]&lt;&gt;0);[.H12]/[.K12];&quot;-&quot;)" office:value-type="string" office:string-value="-">
            <text:p>-</text:p>
          </table:table-cell>
          <table:table-cell table:style-name="ce52" table:formula="oooc:=IF([.L12]&lt;&gt;&quot;-&quot;;[.M$1]/[.L12];&quot;-&quot;)" office:value-type="string" office:string-value="-">
            <text:p>-</text:p>
          </table:table-cell>
          <table:covered-table-cell table:style-name="ce45"/>
          <table:table-cell table:style-name="ce56" table:formula="oooc:=IF([.B12]=&quot;&quot;;0;COUNTIF([$movimenti.D$4:.D$103];[.B1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3]&gt;0;&quot;x&quot;;&quot;&quot;)">
            <text:p/>
          </table:table-cell>
          <table:table-cell table:style-name="ce6" office:value-type="string">
            <text:p>9</text:p>
          </table:table-cell>
          <table:table-cell table:style-name="ce14" office:value-type="string">
            <text:p>miele millefiori 1 kg</text:p>
          </table:table-cell>
          <table:table-cell table:style-name="ce21" office:value-type="currency" office:currency="EUR" office:value="5">
            <text:p>€ 5,00</text:p>
          </table:table-cell>
          <table:table-cell table:style-name="ce25" office:value-type="percentage" office:value="0.1">
            <text:p>10,00%</text:p>
          </table:table-cell>
          <table:table-cell table:style-name="ce29"/>
          <table:table-cell table:style-name="ce34" table:formula="oooc:=IF([.B13]&lt;&gt;&quot;&quot;;SUMIF([$movimenti.D$4:.D$103];[.B13];[$movimenti.G$4:.G$103]);&quot;-&quot;)" office:value-type="float" office:value="0">
            <text:p>0,0000</text:p>
          </table:table-cell>
          <table:table-cell table:style-name="ce34" table:formula="oooc:=IF([.B13]&lt;&gt;&quot;&quot;;SUMIF([$movimenti.D$4:.D$103];[.B13];[$movimenti.H$4:.H$103]);&quot;-&quot;)" office:value-type="float" office:value="0">
            <text:p>0,0000</text:p>
          </table:table-cell>
          <table:table-cell table:style-name="ce41" table:formula="oooc:=IF([.B13]&lt;&gt;&quot;&quot;;[.G13]-[.H13];&quot;-&quot;)" office:value-type="float" office:value="0">
            <text:p>0,0000</text:p>
          </table:table-cell>
          <table:table-cell table:style-name="ce43" table:formula="oooc:=IF([.B13]&lt;&gt;&quot;&quot;;SUMIF([$movimenti.D$4:.D$103];[.B13];[$movimenti.K$4:.K$103]);&quot;-&quot;)" office:value-type="float" office:value="0">
            <text:p>0</text:p>
          </table:table-cell>
          <table:table-cell table:style-name="ce34" table:formula="oooc:=IF([.B13]&lt;&gt;&quot;&quot;;[.J13]/[.M$1];&quot;-&quot;)" office:value-type="float" office:value="0">
            <text:p>0,0000</text:p>
          </table:table-cell>
          <table:table-cell table:style-name="ce48" table:formula="oooc:=IF(AND([.K13]&lt;&gt;&quot;-&quot;;[.K13]&lt;&gt;0);[.H13]/[.K13];&quot;-&quot;)" office:value-type="string" office:string-value="-">
            <text:p>-</text:p>
          </table:table-cell>
          <table:table-cell table:style-name="ce52" table:formula="oooc:=IF([.L13]&lt;&gt;&quot;-&quot;;[.M$1]/[.L13];&quot;-&quot;)" office:value-type="string" office:string-value="-">
            <text:p>-</text:p>
          </table:table-cell>
          <table:covered-table-cell table:style-name="ce45"/>
          <table:table-cell table:style-name="ce56" table:formula="oooc:=IF([.B13]=&quot;&quot;;0;COUNTIF([$movimenti.D$4:.D$103];[.B1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4]&gt;0;&quot;x&quot;;&quot;&quot;)">
            <text:p/>
          </table:table-cell>
          <table:table-cell table:style-name="ce6" office:value-type="string">
            <text:p>10</text:p>
          </table:table-cell>
          <table:table-cell table:style-name="ce14" office:value-type="string">
            <text:p>miele di acacia 1 kg</text:p>
          </table:table-cell>
          <table:table-cell table:style-name="ce21" office:value-type="currency" office:currency="EUR" office:value="5">
            <text:p>€ 5,00</text:p>
          </table:table-cell>
          <table:table-cell table:style-name="ce25" office:value-type="percentage" office:value="0.1">
            <text:p>10,00%</text:p>
          </table:table-cell>
          <table:table-cell table:style-name="ce29"/>
          <table:table-cell table:style-name="ce34" table:formula="oooc:=IF([.B14]&lt;&gt;&quot;&quot;;SUMIF([$movimenti.D$4:.D$103];[.B14];[$movimenti.G$4:.G$103]);&quot;-&quot;)" office:value-type="float" office:value="0">
            <text:p>0,0000</text:p>
          </table:table-cell>
          <table:table-cell table:style-name="ce34" table:formula="oooc:=IF([.B14]&lt;&gt;&quot;&quot;;SUMIF([$movimenti.D$4:.D$103];[.B14];[$movimenti.H$4:.H$103]);&quot;-&quot;)" office:value-type="float" office:value="0">
            <text:p>0,0000</text:p>
          </table:table-cell>
          <table:table-cell table:style-name="ce41" table:formula="oooc:=IF([.B14]&lt;&gt;&quot;&quot;;[.G14]-[.H14];&quot;-&quot;)" office:value-type="float" office:value="0">
            <text:p>0,0000</text:p>
          </table:table-cell>
          <table:table-cell table:style-name="ce43" table:formula="oooc:=IF([.B14]&lt;&gt;&quot;&quot;;SUMIF([$movimenti.D$4:.D$103];[.B14];[$movimenti.K$4:.K$103]);&quot;-&quot;)" office:value-type="float" office:value="0">
            <text:p>0</text:p>
          </table:table-cell>
          <table:table-cell table:style-name="ce34" table:formula="oooc:=IF([.B14]&lt;&gt;&quot;&quot;;[.J14]/[.M$1];&quot;-&quot;)" office:value-type="float" office:value="0">
            <text:p>0,0000</text:p>
          </table:table-cell>
          <table:table-cell table:style-name="ce48" table:formula="oooc:=IF(AND([.K14]&lt;&gt;&quot;-&quot;;[.K14]&lt;&gt;0);[.H14]/[.K14];&quot;-&quot;)" office:value-type="string" office:string-value="-">
            <text:p>-</text:p>
          </table:table-cell>
          <table:table-cell table:style-name="ce52" table:formula="oooc:=IF([.L14]&lt;&gt;&quot;-&quot;;[.M$1]/[.L14];&quot;-&quot;)" office:value-type="string" office:string-value="-">
            <text:p>-</text:p>
          </table:table-cell>
          <table:covered-table-cell table:style-name="ce45"/>
          <table:table-cell table:style-name="ce56" table:formula="oooc:=IF([.B14]=&quot;&quot;;0;COUNTIF([$movimenti.D$4:.D$103];[.B1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5]&gt;0;&quot;x&quot;;&quot;&quot;)">
            <text:p/>
          </table:table-cell>
          <table:table-cell table:style-name="ce6" office:value-type="string">
            <text:p>11</text:p>
          </table:table-cell>
          <table:table-cell table:style-name="ce14" office:value-type="string">
            <text:p>cera d'api grezza 1 kg</text:p>
          </table:table-cell>
          <table:table-cell table:style-name="ce21" office:value-type="currency" office:currency="EUR" office:value="5">
            <text:p>€ 5,00</text:p>
          </table:table-cell>
          <table:table-cell table:style-name="ce25" office:value-type="percentage" office:value="0.1">
            <text:p>10,00%</text:p>
          </table:table-cell>
          <table:table-cell table:style-name="ce29"/>
          <table:table-cell table:style-name="ce34" table:formula="oooc:=IF([.B15]&lt;&gt;&quot;&quot;;SUMIF([$movimenti.D$4:.D$103];[.B15];[$movimenti.G$4:.G$103]);&quot;-&quot;)" office:value-type="float" office:value="0">
            <text:p>0,0000</text:p>
          </table:table-cell>
          <table:table-cell table:style-name="ce34" table:formula="oooc:=IF([.B15]&lt;&gt;&quot;&quot;;SUMIF([$movimenti.D$4:.D$103];[.B15];[$movimenti.H$4:.H$103]);&quot;-&quot;)" office:value-type="float" office:value="0">
            <text:p>0,0000</text:p>
          </table:table-cell>
          <table:table-cell table:style-name="ce41" table:formula="oooc:=IF([.B15]&lt;&gt;&quot;&quot;;[.G15]-[.H15];&quot;-&quot;)" office:value-type="float" office:value="0">
            <text:p>0,0000</text:p>
          </table:table-cell>
          <table:table-cell table:style-name="ce43" table:formula="oooc:=IF([.B15]&lt;&gt;&quot;&quot;;SUMIF([$movimenti.D$4:.D$103];[.B15];[$movimenti.K$4:.K$103]);&quot;-&quot;)" office:value-type="float" office:value="0">
            <text:p>0</text:p>
          </table:table-cell>
          <table:table-cell table:style-name="ce34" table:formula="oooc:=IF([.B15]&lt;&gt;&quot;&quot;;[.J15]/[.M$1];&quot;-&quot;)" office:value-type="float" office:value="0">
            <text:p>0,0000</text:p>
          </table:table-cell>
          <table:table-cell table:style-name="ce48" table:formula="oooc:=IF(AND([.K15]&lt;&gt;&quot;-&quot;;[.K15]&lt;&gt;0);[.H15]/[.K15];&quot;-&quot;)" office:value-type="string" office:string-value="-">
            <text:p>-</text:p>
          </table:table-cell>
          <table:table-cell table:style-name="ce52" table:formula="oooc:=IF([.L15]&lt;&gt;&quot;-&quot;;[.M$1]/[.L15];&quot;-&quot;)" office:value-type="string" office:string-value="-">
            <text:p>-</text:p>
          </table:table-cell>
          <table:covered-table-cell table:style-name="ce45"/>
          <table:table-cell table:style-name="ce56" table:formula="oooc:=IF([.B15]=&quot;&quot;;0;COUNTIF([$movimenti.D$4:.D$103];[.B1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6]&gt;0;&quot;x&quot;;&quot;&quot;)">
            <text:p/>
          </table:table-cell>
          <table:table-cell table:style-name="ce6" office:value-type="string">
            <text:p>12</text:p>
          </table:table-cell>
          <table:table-cell table:style-name="ce14" office:value-type="string">
            <text:p>pappa reale pura 10 g</text:p>
          </table:table-cell>
          <table:table-cell table:style-name="ce21" office:value-type="currency" office:currency="EUR" office:value="20">
            <text:p>€ 2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16]&lt;&gt;&quot;&quot;;SUMIF([$movimenti.D$4:.D$103];[.B16];[$movimenti.G$4:.G$103]);&quot;-&quot;)" office:value-type="float" office:value="0">
            <text:p>0,0000</text:p>
          </table:table-cell>
          <table:table-cell table:style-name="ce34" table:formula="oooc:=IF([.B16]&lt;&gt;&quot;&quot;;SUMIF([$movimenti.D$4:.D$103];[.B16];[$movimenti.H$4:.H$103]);&quot;-&quot;)" office:value-type="float" office:value="0">
            <text:p>0,0000</text:p>
          </table:table-cell>
          <table:table-cell table:style-name="ce41" table:formula="oooc:=IF([.B16]&lt;&gt;&quot;&quot;;[.G16]-[.H16];&quot;-&quot;)" office:value-type="float" office:value="0">
            <text:p>0,0000</text:p>
          </table:table-cell>
          <table:table-cell table:style-name="ce43" table:formula="oooc:=IF([.B16]&lt;&gt;&quot;&quot;;SUMIF([$movimenti.D$4:.D$103];[.B16];[$movimenti.K$4:.K$103]);&quot;-&quot;)" office:value-type="float" office:value="0">
            <text:p>0</text:p>
          </table:table-cell>
          <table:table-cell table:style-name="ce34" table:formula="oooc:=IF([.B16]&lt;&gt;&quot;&quot;;[.J16]/[.M$1];&quot;-&quot;)" office:value-type="float" office:value="0">
            <text:p>0,0000</text:p>
          </table:table-cell>
          <table:table-cell table:style-name="ce48" table:formula="oooc:=IF(AND([.K16]&lt;&gt;&quot;-&quot;;[.K16]&lt;&gt;0);[.H16]/[.K16];&quot;-&quot;)" office:value-type="string" office:string-value="-">
            <text:p>-</text:p>
          </table:table-cell>
          <table:table-cell table:style-name="ce52" table:formula="oooc:=IF([.L16]&lt;&gt;&quot;-&quot;;[.M$1]/[.L16];&quot;-&quot;)" office:value-type="string" office:string-value="-">
            <text:p>-</text:p>
          </table:table-cell>
          <table:covered-table-cell table:style-name="ce45"/>
          <table:table-cell table:style-name="ce56" table:formula="oooc:=IF([.B16]=&quot;&quot;;0;COUNTIF([$movimenti.D$4:.D$103];[.B1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7]&gt;0;&quot;x&quot;;&quot;&quot;)">
            <text:p/>
          </table:table-cell>
          <table:table-cell table:style-name="ce6" office:value-type="string">
            <text:p>13</text:p>
          </table:table-cell>
          <table:table-cell table:style-name="ce14" office:value-type="string">
            <text:p>propoli 20 g</text:p>
          </table:table-cell>
          <table:table-cell table:style-name="ce21" office:value-type="currency" office:currency="EUR" office:value="10">
            <text:p>€ 10,00</text:p>
          </table:table-cell>
          <table:table-cell table:style-name="ce25" office:value-type="percentage" office:value="0.2">
            <text:p>20,00%</text:p>
          </table:table-cell>
          <table:table-cell table:style-name="ce29"/>
          <table:table-cell table:style-name="ce34" table:formula="oooc:=IF([.B17]&lt;&gt;&quot;&quot;;SUMIF([$movimenti.D$4:.D$103];[.B17];[$movimenti.G$4:.G$103]);&quot;-&quot;)" office:value-type="float" office:value="0">
            <text:p>0,0000</text:p>
          </table:table-cell>
          <table:table-cell table:style-name="ce34" table:formula="oooc:=IF([.B17]&lt;&gt;&quot;&quot;;SUMIF([$movimenti.D$4:.D$103];[.B17];[$movimenti.H$4:.H$103]);&quot;-&quot;)" office:value-type="float" office:value="0">
            <text:p>0,0000</text:p>
          </table:table-cell>
          <table:table-cell table:style-name="ce41" table:formula="oooc:=IF([.B17]&lt;&gt;&quot;&quot;;[.G17]-[.H17];&quot;-&quot;)" office:value-type="float" office:value="0">
            <text:p>0,0000</text:p>
          </table:table-cell>
          <table:table-cell table:style-name="ce43" table:formula="oooc:=IF([.B17]&lt;&gt;&quot;&quot;;SUMIF([$movimenti.D$4:.D$103];[.B17];[$movimenti.K$4:.K$103]);&quot;-&quot;)" office:value-type="float" office:value="0">
            <text:p>0</text:p>
          </table:table-cell>
          <table:table-cell table:style-name="ce34" table:formula="oooc:=IF([.B17]&lt;&gt;&quot;&quot;;[.J17]/[.M$1];&quot;-&quot;)" office:value-type="float" office:value="0">
            <text:p>0,0000</text:p>
          </table:table-cell>
          <table:table-cell table:style-name="ce48" table:formula="oooc:=IF(AND([.K17]&lt;&gt;&quot;-&quot;;[.K17]&lt;&gt;0);[.H17]/[.K17];&quot;-&quot;)" office:value-type="string" office:string-value="-">
            <text:p>-</text:p>
          </table:table-cell>
          <table:table-cell table:style-name="ce52" table:formula="oooc:=IF([.L17]&lt;&gt;&quot;-&quot;;[.M$1]/[.L17];&quot;-&quot;)" office:value-type="string" office:string-value="-">
            <text:p>-</text:p>
          </table:table-cell>
          <table:covered-table-cell table:style-name="ce45"/>
          <table:table-cell table:style-name="ce56" table:formula="oooc:=IF([.B17]=&quot;&quot;;0;COUNTIF([$movimenti.D$4:.D$103];[.B1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8]&gt;0;&quot;x&quot;;&quot;&quot;)" office:value-type="string" office:string-value="x">
            <text:p>x</text:p>
          </table:table-cell>
          <table:table-cell table:style-name="ce7" office:value-type="string">
            <text:p>14</text:p>
          </table:table-cell>
          <table:table-cell table:style-name="ce15" office:value-type="string">
            <text:p>Tastiera QWERTY standard</text:p>
          </table:table-cell>
          <table:table-cell table:style-name="ce22" office:value-type="currency" office:currency="EUR" office:value="20">
            <text:p>€ 20,00</text:p>
          </table:table-cell>
          <table:table-cell table:style-name="ce26" office:value-type="percentage" office:value="0.2">
            <text:p>20,00%</text:p>
          </table:table-cell>
          <table:table-cell table:style-name="ce30"/>
          <table:table-cell table:style-name="ce34" table:formula="oooc:=IF([.B18]&lt;&gt;&quot;&quot;;SUMIF([$movimenti.D$4:.D$103];[.B18];[$movimenti.G$4:.G$103]);&quot;-&quot;)" office:value-type="float" office:value="1400">
            <text:p>1400,0000</text:p>
          </table:table-cell>
          <table:table-cell table:style-name="ce34" table:formula="oooc:=IF([.B18]&lt;&gt;&quot;&quot;;SUMIF([$movimenti.D$4:.D$103];[.B18];[$movimenti.H$4:.H$103]);&quot;-&quot;)" office:value-type="float" office:value="900">
            <text:p>900,0000</text:p>
          </table:table-cell>
          <table:table-cell table:style-name="ce41" table:formula="oooc:=IF([.B18]&lt;&gt;&quot;&quot;;[.G18]-[.H18];&quot;-&quot;)" office:value-type="float" office:value="500">
            <text:p>500,0000</text:p>
          </table:table-cell>
          <table:table-cell table:style-name="ce43" table:formula="oooc:=IF([.B18]&lt;&gt;&quot;&quot;;SUMIF([$movimenti.D$4:.D$103];[.B18];[$movimenti.K$4:.K$103]);&quot;-&quot;)" office:value-type="float" office:value="341800">
            <text:p>341800</text:p>
          </table:table-cell>
          <table:table-cell table:style-name="ce34" table:formula="oooc:=IF([.B18]&lt;&gt;&quot;&quot;;[.J18]/[.M$1];&quot;-&quot;)" office:value-type="float" office:value="936.438356164384">
            <text:p>936,4384</text:p>
          </table:table-cell>
          <table:table-cell table:style-name="ce48" table:formula="oooc:=IF(AND([.K18]&lt;&gt;&quot;-&quot;;[.K18]&lt;&gt;0);[.H18]/[.K18];&quot;-&quot;)" office:value-type="float" office:value="0.961088355763604">
            <text:p>0,96</text:p>
          </table:table-cell>
          <table:table-cell table:style-name="ce52" table:formula="oooc:=IF([.L18]&lt;&gt;&quot;-&quot;;[.M$1]/[.L18];&quot;-&quot;)" office:value-type="float" office:value="379.777777777778">
            <text:p>379,78</text:p>
          </table:table-cell>
          <table:covered-table-cell table:style-name="ce45"/>
          <table:table-cell table:style-name="ce56" table:formula="oooc:=IF([.B18]=&quot;&quot;;0;COUNTIF([$movimenti.D$4:.D$103];[.B18]))" office:value-type="float" office:value="10">
            <text:p>10</text:p>
          </table:table-cell>
          <table:table-cell table:number-columns-repeated="241"/>
        </table:table-row>
        <table:table-row table:style-name="ro1">
          <table:table-cell table:formula="oooc:=IF([.O19]&gt;0;&quot;x&quot;;&quot;&quot;)" office:value-type="string" office:string-value="x">
            <text:p>x</text:p>
          </table:table-cell>
          <table:table-cell table:style-name="ce7" office:value-type="string">
            <text:p>15</text:p>
          </table:table-cell>
          <table:table-cell table:style-name="ce16" office:value-type="string">
            <text:p>Tastiera AZERTY</text:p>
          </table:table-cell>
          <table:table-cell table:style-name="ce22" office:value-type="currency" office:currency="EUR" office:value="30">
            <text:p>€ 30,00</text:p>
          </table:table-cell>
          <table:table-cell table:style-name="ce26" office:value-type="percentage" office:value="0.2">
            <text:p>20,00%</text:p>
          </table:table-cell>
          <table:table-cell table:style-name="ce30"/>
          <table:table-cell table:style-name="ce34" table:formula="oooc:=IF([.B19]&lt;&gt;&quot;&quot;;SUMIF([$movimenti.D$4:.D$103];[.B19];[$movimenti.G$4:.G$103]);&quot;-&quot;)" office:value-type="float" office:value="750">
            <text:p>750,0000</text:p>
          </table:table-cell>
          <table:table-cell table:style-name="ce34" table:formula="oooc:=IF([.B19]&lt;&gt;&quot;&quot;;SUMIF([$movimenti.D$4:.D$103];[.B19];[$movimenti.H$4:.H$103]);&quot;-&quot;)" office:value-type="float" office:value="700">
            <text:p>700,0000</text:p>
          </table:table-cell>
          <table:table-cell table:style-name="ce41" table:formula="oooc:=IF([.B19]&lt;&gt;&quot;&quot;;[.G19]-[.H19];&quot;-&quot;)" office:value-type="float" office:value="50">
            <text:p>50,0000</text:p>
          </table:table-cell>
          <table:table-cell table:style-name="ce43" table:formula="oooc:=IF([.B19]&lt;&gt;&quot;&quot;;SUMIF([$movimenti.D$4:.D$103];[.B19];[$movimenti.K$4:.K$103]);&quot;-&quot;)" office:value-type="float" office:value="124550">
            <text:p>124550</text:p>
          </table:table-cell>
          <table:table-cell table:style-name="ce34" table:formula="oooc:=IF([.B19]&lt;&gt;&quot;&quot;;[.J19]/[.M$1];&quot;-&quot;)" office:value-type="float" office:value="341.232876712329">
            <text:p>341,2329</text:p>
          </table:table-cell>
          <table:table-cell table:style-name="ce48" table:formula="oooc:=IF(AND([.K19]&lt;&gt;&quot;-&quot;;[.K19]&lt;&gt;0);[.H19]/[.K19];&quot;-&quot;)" office:value-type="float" office:value="2.05138498594942">
            <text:p>2,05</text:p>
          </table:table-cell>
          <table:table-cell table:style-name="ce52" table:formula="oooc:=IF([.L19]&lt;&gt;&quot;-&quot;;[.M$1]/[.L19];&quot;-&quot;)" office:value-type="float" office:value="177.928571428571">
            <text:p>177,93</text:p>
          </table:table-cell>
          <table:covered-table-cell table:style-name="ce45"/>
          <table:table-cell table:style-name="ce56" table:formula="oooc:=IF([.B19]=&quot;&quot;;0;COUNTIF([$movimenti.D$4:.D$103];[.B19]))" office:value-type="float" office:value="10">
            <text:p>10</text:p>
          </table:table-cell>
          <table:table-cell table:number-columns-repeated="241"/>
        </table:table-row>
        <table:table-row table:style-name="ro1">
          <table:table-cell table:formula="oooc:=IF([.O2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0]&lt;&gt;&quot;&quot;;SUMIF([$movimenti.D$4:.D$103];[.B20];[$movimenti.G$4:.G$103]);&quot;-&quot;)" office:value-type="string" office:string-value="-">
            <text:p>-</text:p>
          </table:table-cell>
          <table:table-cell table:style-name="ce34" table:formula="oooc:=IF([.B20]&lt;&gt;&quot;&quot;;SUMIF([$movimenti.D$4:.D$103];[.B20];[$movimenti.H$4:.H$103]);&quot;-&quot;)" office:value-type="string" office:string-value="-">
            <text:p>-</text:p>
          </table:table-cell>
          <table:table-cell table:style-name="ce41" table:formula="oooc:=IF([.B20]&lt;&gt;&quot;&quot;;[.G20]-[.H20];&quot;-&quot;)" office:value-type="string" office:string-value="-">
            <text:p>-</text:p>
          </table:table-cell>
          <table:table-cell table:style-name="ce43" table:formula="oooc:=IF([.B20]&lt;&gt;&quot;&quot;;SUMIF([$movimenti.D$4:.D$103];[.B20];[$movimenti.K$4:.K$103]);&quot;-&quot;)" office:value-type="string" office:string-value="-">
            <text:p>-</text:p>
          </table:table-cell>
          <table:table-cell table:style-name="ce34" table:formula="oooc:=IF([.B20]&lt;&gt;&quot;&quot;;[.J20]/[.M$1];&quot;-&quot;)" office:value-type="string" office:string-value="-">
            <text:p>-</text:p>
          </table:table-cell>
          <table:table-cell table:style-name="ce48" table:formula="oooc:=IF(AND([.K20]&lt;&gt;&quot;-&quot;;[.K20]&lt;&gt;0);[.H20]/[.K20];&quot;-&quot;)" office:value-type="string" office:string-value="-">
            <text:p>-</text:p>
          </table:table-cell>
          <table:table-cell table:style-name="ce52" table:formula="oooc:=IF([.L20]&lt;&gt;&quot;-&quot;;[.M$1]/[.L20];&quot;-&quot;)" office:value-type="string" office:string-value="-">
            <text:p>-</text:p>
          </table:table-cell>
          <table:covered-table-cell table:style-name="ce45"/>
          <table:table-cell table:style-name="ce56" table:formula="oooc:=IF([.B20]=&quot;&quot;;0;COUNTIF([$movimenti.D$4:.D$103];[.B2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1]&lt;&gt;&quot;&quot;;SUMIF([$movimenti.D$4:.D$103];[.B21];[$movimenti.G$4:.G$103]);&quot;-&quot;)" office:value-type="string" office:string-value="-">
            <text:p>-</text:p>
          </table:table-cell>
          <table:table-cell table:style-name="ce34" table:formula="oooc:=IF([.B21]&lt;&gt;&quot;&quot;;SUMIF([$movimenti.D$4:.D$103];[.B21];[$movimenti.H$4:.H$103]);&quot;-&quot;)" office:value-type="string" office:string-value="-">
            <text:p>-</text:p>
          </table:table-cell>
          <table:table-cell table:style-name="ce41" table:formula="oooc:=IF([.B21]&lt;&gt;&quot;&quot;;[.G21]-[.H21];&quot;-&quot;)" office:value-type="string" office:string-value="-">
            <text:p>-</text:p>
          </table:table-cell>
          <table:table-cell table:style-name="ce43" table:formula="oooc:=IF([.B21]&lt;&gt;&quot;&quot;;SUMIF([$movimenti.D$4:.D$103];[.B21];[$movimenti.K$4:.K$103]);&quot;-&quot;)" office:value-type="string" office:string-value="-">
            <text:p>-</text:p>
          </table:table-cell>
          <table:table-cell table:style-name="ce34" table:formula="oooc:=IF([.B21]&lt;&gt;&quot;&quot;;[.J21]/[.M$1];&quot;-&quot;)" office:value-type="string" office:string-value="-">
            <text:p>-</text:p>
          </table:table-cell>
          <table:table-cell table:style-name="ce48" table:formula="oooc:=IF(AND([.K21]&lt;&gt;&quot;-&quot;;[.K21]&lt;&gt;0);[.H21]/[.K21];&quot;-&quot;)" office:value-type="string" office:string-value="-">
            <text:p>-</text:p>
          </table:table-cell>
          <table:table-cell table:style-name="ce52" table:formula="oooc:=IF([.L21]&lt;&gt;&quot;-&quot;;[.M$1]/[.L21];&quot;-&quot;)" office:value-type="string" office:string-value="-">
            <text:p>-</text:p>
          </table:table-cell>
          <table:covered-table-cell table:style-name="ce45"/>
          <table:table-cell table:style-name="ce56" table:formula="oooc:=IF([.B21]=&quot;&quot;;0;COUNTIF([$movimenti.D$4:.D$103];[.B2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2]&lt;&gt;&quot;&quot;;SUMIF([$movimenti.D$4:.D$103];[.B22];[$movimenti.G$4:.G$103]);&quot;-&quot;)" office:value-type="string" office:string-value="-">
            <text:p>-</text:p>
          </table:table-cell>
          <table:table-cell table:style-name="ce34" table:formula="oooc:=IF([.B22]&lt;&gt;&quot;&quot;;SUMIF([$movimenti.D$4:.D$103];[.B22];[$movimenti.H$4:.H$103]);&quot;-&quot;)" office:value-type="string" office:string-value="-">
            <text:p>-</text:p>
          </table:table-cell>
          <table:table-cell table:style-name="ce41" table:formula="oooc:=IF([.B22]&lt;&gt;&quot;&quot;;[.G22]-[.H22];&quot;-&quot;)" office:value-type="string" office:string-value="-">
            <text:p>-</text:p>
          </table:table-cell>
          <table:table-cell table:style-name="ce43" table:formula="oooc:=IF([.B22]&lt;&gt;&quot;&quot;;SUMIF([$movimenti.D$4:.D$103];[.B22];[$movimenti.K$4:.K$103]);&quot;-&quot;)" office:value-type="string" office:string-value="-">
            <text:p>-</text:p>
          </table:table-cell>
          <table:table-cell table:style-name="ce34" table:formula="oooc:=IF([.B22]&lt;&gt;&quot;&quot;;[.J22]/[.M$1];&quot;-&quot;)" office:value-type="string" office:string-value="-">
            <text:p>-</text:p>
          </table:table-cell>
          <table:table-cell table:style-name="ce48" table:formula="oooc:=IF(AND([.K22]&lt;&gt;&quot;-&quot;;[.K22]&lt;&gt;0);[.H22]/[.K22];&quot;-&quot;)" office:value-type="string" office:string-value="-">
            <text:p>-</text:p>
          </table:table-cell>
          <table:table-cell table:style-name="ce52" table:formula="oooc:=IF([.L22]&lt;&gt;&quot;-&quot;;[.M$1]/[.L22];&quot;-&quot;)" office:value-type="string" office:string-value="-">
            <text:p>-</text:p>
          </table:table-cell>
          <table:covered-table-cell table:style-name="ce45"/>
          <table:table-cell table:style-name="ce56" table:formula="oooc:=IF([.B22]=&quot;&quot;;0;COUNTIF([$movimenti.D$4:.D$103];[.B2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3]&lt;&gt;&quot;&quot;;SUMIF([$movimenti.D$4:.D$103];[.B23];[$movimenti.G$4:.G$103]);&quot;-&quot;)" office:value-type="string" office:string-value="-">
            <text:p>-</text:p>
          </table:table-cell>
          <table:table-cell table:style-name="ce34" table:formula="oooc:=IF([.B23]&lt;&gt;&quot;&quot;;SUMIF([$movimenti.D$4:.D$103];[.B23];[$movimenti.H$4:.H$103]);&quot;-&quot;)" office:value-type="string" office:string-value="-">
            <text:p>-</text:p>
          </table:table-cell>
          <table:table-cell table:style-name="ce41" table:formula="oooc:=IF([.B23]&lt;&gt;&quot;&quot;;[.G23]-[.H23];&quot;-&quot;)" office:value-type="string" office:string-value="-">
            <text:p>-</text:p>
          </table:table-cell>
          <table:table-cell table:style-name="ce43" table:formula="oooc:=IF([.B23]&lt;&gt;&quot;&quot;;SUMIF([$movimenti.D$4:.D$103];[.B23];[$movimenti.K$4:.K$103]);&quot;-&quot;)" office:value-type="string" office:string-value="-">
            <text:p>-</text:p>
          </table:table-cell>
          <table:table-cell table:style-name="ce34" table:formula="oooc:=IF([.B23]&lt;&gt;&quot;&quot;;[.J23]/[.M$1];&quot;-&quot;)" office:value-type="string" office:string-value="-">
            <text:p>-</text:p>
          </table:table-cell>
          <table:table-cell table:style-name="ce48" table:formula="oooc:=IF(AND([.K23]&lt;&gt;&quot;-&quot;;[.K23]&lt;&gt;0);[.H23]/[.K23];&quot;-&quot;)" office:value-type="string" office:string-value="-">
            <text:p>-</text:p>
          </table:table-cell>
          <table:table-cell table:style-name="ce52" table:formula="oooc:=IF([.L23]&lt;&gt;&quot;-&quot;;[.M$1]/[.L23];&quot;-&quot;)" office:value-type="string" office:string-value="-">
            <text:p>-</text:p>
          </table:table-cell>
          <table:covered-table-cell table:style-name="ce45"/>
          <table:table-cell table:style-name="ce56" table:formula="oooc:=IF([.B23]=&quot;&quot;;0;COUNTIF([$movimenti.D$4:.D$103];[.B2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4]&lt;&gt;&quot;&quot;;SUMIF([$movimenti.D$4:.D$103];[.B24];[$movimenti.G$4:.G$103]);&quot;-&quot;)" office:value-type="string" office:string-value="-">
            <text:p>-</text:p>
          </table:table-cell>
          <table:table-cell table:style-name="ce34" table:formula="oooc:=IF([.B24]&lt;&gt;&quot;&quot;;SUMIF([$movimenti.D$4:.D$103];[.B24];[$movimenti.H$4:.H$103]);&quot;-&quot;)" office:value-type="string" office:string-value="-">
            <text:p>-</text:p>
          </table:table-cell>
          <table:table-cell table:style-name="ce41" table:formula="oooc:=IF([.B24]&lt;&gt;&quot;&quot;;[.G24]-[.H24];&quot;-&quot;)" office:value-type="string" office:string-value="-">
            <text:p>-</text:p>
          </table:table-cell>
          <table:table-cell table:style-name="ce43" table:formula="oooc:=IF([.B24]&lt;&gt;&quot;&quot;;SUMIF([$movimenti.D$4:.D$103];[.B24];[$movimenti.K$4:.K$103]);&quot;-&quot;)" office:value-type="string" office:string-value="-">
            <text:p>-</text:p>
          </table:table-cell>
          <table:table-cell table:style-name="ce34" table:formula="oooc:=IF([.B24]&lt;&gt;&quot;&quot;;[.J24]/[.M$1];&quot;-&quot;)" office:value-type="string" office:string-value="-">
            <text:p>-</text:p>
          </table:table-cell>
          <table:table-cell table:style-name="ce48" table:formula="oooc:=IF(AND([.K24]&lt;&gt;&quot;-&quot;;[.K24]&lt;&gt;0);[.H24]/[.K24];&quot;-&quot;)" office:value-type="string" office:string-value="-">
            <text:p>-</text:p>
          </table:table-cell>
          <table:table-cell table:style-name="ce52" table:formula="oooc:=IF([.L24]&lt;&gt;&quot;-&quot;;[.M$1]/[.L24];&quot;-&quot;)" office:value-type="string" office:string-value="-">
            <text:p>-</text:p>
          </table:table-cell>
          <table:covered-table-cell table:style-name="ce45"/>
          <table:table-cell table:style-name="ce56" table:formula="oooc:=IF([.B24]=&quot;&quot;;0;COUNTIF([$movimenti.D$4:.D$103];[.B2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5]&lt;&gt;&quot;&quot;;SUMIF([$movimenti.D$4:.D$103];[.B25];[$movimenti.G$4:.G$103]);&quot;-&quot;)" office:value-type="string" office:string-value="-">
            <text:p>-</text:p>
          </table:table-cell>
          <table:table-cell table:style-name="ce34" table:formula="oooc:=IF([.B25]&lt;&gt;&quot;&quot;;SUMIF([$movimenti.D$4:.D$103];[.B25];[$movimenti.H$4:.H$103]);&quot;-&quot;)" office:value-type="string" office:string-value="-">
            <text:p>-</text:p>
          </table:table-cell>
          <table:table-cell table:style-name="ce41" table:formula="oooc:=IF([.B25]&lt;&gt;&quot;&quot;;[.G25]-[.H25];&quot;-&quot;)" office:value-type="string" office:string-value="-">
            <text:p>-</text:p>
          </table:table-cell>
          <table:table-cell table:style-name="ce43" table:formula="oooc:=IF([.B25]&lt;&gt;&quot;&quot;;SUMIF([$movimenti.D$4:.D$103];[.B25];[$movimenti.K$4:.K$103]);&quot;-&quot;)" office:value-type="string" office:string-value="-">
            <text:p>-</text:p>
          </table:table-cell>
          <table:table-cell table:style-name="ce34" table:formula="oooc:=IF([.B25]&lt;&gt;&quot;&quot;;[.J25]/[.M$1];&quot;-&quot;)" office:value-type="string" office:string-value="-">
            <text:p>-</text:p>
          </table:table-cell>
          <table:table-cell table:style-name="ce48" table:formula="oooc:=IF(AND([.K25]&lt;&gt;&quot;-&quot;;[.K25]&lt;&gt;0);[.H25]/[.K25];&quot;-&quot;)" office:value-type="string" office:string-value="-">
            <text:p>-</text:p>
          </table:table-cell>
          <table:table-cell table:style-name="ce52" table:formula="oooc:=IF([.L25]&lt;&gt;&quot;-&quot;;[.M$1]/[.L25];&quot;-&quot;)" office:value-type="string" office:string-value="-">
            <text:p>-</text:p>
          </table:table-cell>
          <table:covered-table-cell table:style-name="ce45"/>
          <table:table-cell table:style-name="ce56" table:formula="oooc:=IF([.B25]=&quot;&quot;;0;COUNTIF([$movimenti.D$4:.D$103];[.B2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6]&lt;&gt;&quot;&quot;;SUMIF([$movimenti.D$4:.D$103];[.B26];[$movimenti.G$4:.G$103]);&quot;-&quot;)" office:value-type="string" office:string-value="-">
            <text:p>-</text:p>
          </table:table-cell>
          <table:table-cell table:style-name="ce34" table:formula="oooc:=IF([.B26]&lt;&gt;&quot;&quot;;SUMIF([$movimenti.D$4:.D$103];[.B26];[$movimenti.H$4:.H$103]);&quot;-&quot;)" office:value-type="string" office:string-value="-">
            <text:p>-</text:p>
          </table:table-cell>
          <table:table-cell table:style-name="ce41" table:formula="oooc:=IF([.B26]&lt;&gt;&quot;&quot;;[.G26]-[.H26];&quot;-&quot;)" office:value-type="string" office:string-value="-">
            <text:p>-</text:p>
          </table:table-cell>
          <table:table-cell table:style-name="ce43" table:formula="oooc:=IF([.B26]&lt;&gt;&quot;&quot;;SUMIF([$movimenti.D$4:.D$103];[.B26];[$movimenti.K$4:.K$103]);&quot;-&quot;)" office:value-type="string" office:string-value="-">
            <text:p>-</text:p>
          </table:table-cell>
          <table:table-cell table:style-name="ce34" table:formula="oooc:=IF([.B26]&lt;&gt;&quot;&quot;;[.J26]/[.M$1];&quot;-&quot;)" office:value-type="string" office:string-value="-">
            <text:p>-</text:p>
          </table:table-cell>
          <table:table-cell table:style-name="ce48" table:formula="oooc:=IF(AND([.K26]&lt;&gt;&quot;-&quot;;[.K26]&lt;&gt;0);[.H26]/[.K26];&quot;-&quot;)" office:value-type="string" office:string-value="-">
            <text:p>-</text:p>
          </table:table-cell>
          <table:table-cell table:style-name="ce52" table:formula="oooc:=IF([.L26]&lt;&gt;&quot;-&quot;;[.M$1]/[.L26];&quot;-&quot;)" office:value-type="string" office:string-value="-">
            <text:p>-</text:p>
          </table:table-cell>
          <table:covered-table-cell table:style-name="ce45"/>
          <table:table-cell table:style-name="ce56" table:formula="oooc:=IF([.B26]=&quot;&quot;;0;COUNTIF([$movimenti.D$4:.D$103];[.B2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7]&lt;&gt;&quot;&quot;;SUMIF([$movimenti.D$4:.D$103];[.B27];[$movimenti.G$4:.G$103]);&quot;-&quot;)" office:value-type="string" office:string-value="-">
            <text:p>-</text:p>
          </table:table-cell>
          <table:table-cell table:style-name="ce34" table:formula="oooc:=IF([.B27]&lt;&gt;&quot;&quot;;SUMIF([$movimenti.D$4:.D$103];[.B27];[$movimenti.H$4:.H$103]);&quot;-&quot;)" office:value-type="string" office:string-value="-">
            <text:p>-</text:p>
          </table:table-cell>
          <table:table-cell table:style-name="ce41" table:formula="oooc:=IF([.B27]&lt;&gt;&quot;&quot;;[.G27]-[.H27];&quot;-&quot;)" office:value-type="string" office:string-value="-">
            <text:p>-</text:p>
          </table:table-cell>
          <table:table-cell table:style-name="ce43" table:formula="oooc:=IF([.B27]&lt;&gt;&quot;&quot;;SUMIF([$movimenti.D$4:.D$103];[.B27];[$movimenti.K$4:.K$103]);&quot;-&quot;)" office:value-type="string" office:string-value="-">
            <text:p>-</text:p>
          </table:table-cell>
          <table:table-cell table:style-name="ce34" table:formula="oooc:=IF([.B27]&lt;&gt;&quot;&quot;;[.J27]/[.M$1];&quot;-&quot;)" office:value-type="string" office:string-value="-">
            <text:p>-</text:p>
          </table:table-cell>
          <table:table-cell table:style-name="ce48" table:formula="oooc:=IF(AND([.K27]&lt;&gt;&quot;-&quot;;[.K27]&lt;&gt;0);[.H27]/[.K27];&quot;-&quot;)" office:value-type="string" office:string-value="-">
            <text:p>-</text:p>
          </table:table-cell>
          <table:table-cell table:style-name="ce52" table:formula="oooc:=IF([.L27]&lt;&gt;&quot;-&quot;;[.M$1]/[.L27];&quot;-&quot;)" office:value-type="string" office:string-value="-">
            <text:p>-</text:p>
          </table:table-cell>
          <table:covered-table-cell table:style-name="ce45"/>
          <table:table-cell table:style-name="ce56" table:formula="oooc:=IF([.B27]=&quot;&quot;;0;COUNTIF([$movimenti.D$4:.D$103];[.B2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8]&lt;&gt;&quot;&quot;;SUMIF([$movimenti.D$4:.D$103];[.B28];[$movimenti.G$4:.G$103]);&quot;-&quot;)" office:value-type="string" office:string-value="-">
            <text:p>-</text:p>
          </table:table-cell>
          <table:table-cell table:style-name="ce34" table:formula="oooc:=IF([.B28]&lt;&gt;&quot;&quot;;SUMIF([$movimenti.D$4:.D$103];[.B28];[$movimenti.H$4:.H$103]);&quot;-&quot;)" office:value-type="string" office:string-value="-">
            <text:p>-</text:p>
          </table:table-cell>
          <table:table-cell table:style-name="ce41" table:formula="oooc:=IF([.B28]&lt;&gt;&quot;&quot;;[.G28]-[.H28];&quot;-&quot;)" office:value-type="string" office:string-value="-">
            <text:p>-</text:p>
          </table:table-cell>
          <table:table-cell table:style-name="ce43" table:formula="oooc:=IF([.B28]&lt;&gt;&quot;&quot;;SUMIF([$movimenti.D$4:.D$103];[.B28];[$movimenti.K$4:.K$103]);&quot;-&quot;)" office:value-type="string" office:string-value="-">
            <text:p>-</text:p>
          </table:table-cell>
          <table:table-cell table:style-name="ce34" table:formula="oooc:=IF([.B28]&lt;&gt;&quot;&quot;;[.J28]/[.M$1];&quot;-&quot;)" office:value-type="string" office:string-value="-">
            <text:p>-</text:p>
          </table:table-cell>
          <table:table-cell table:style-name="ce48" table:formula="oooc:=IF(AND([.K28]&lt;&gt;&quot;-&quot;;[.K28]&lt;&gt;0);[.H28]/[.K28];&quot;-&quot;)" office:value-type="string" office:string-value="-">
            <text:p>-</text:p>
          </table:table-cell>
          <table:table-cell table:style-name="ce52" table:formula="oooc:=IF([.L28]&lt;&gt;&quot;-&quot;;[.M$1]/[.L28];&quot;-&quot;)" office:value-type="string" office:string-value="-">
            <text:p>-</text:p>
          </table:table-cell>
          <table:covered-table-cell table:style-name="ce45"/>
          <table:table-cell table:style-name="ce56" table:formula="oooc:=IF([.B28]=&quot;&quot;;0;COUNTIF([$movimenti.D$4:.D$103];[.B2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2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29]&lt;&gt;&quot;&quot;;SUMIF([$movimenti.D$4:.D$103];[.B29];[$movimenti.G$4:.G$103]);&quot;-&quot;)" office:value-type="string" office:string-value="-">
            <text:p>-</text:p>
          </table:table-cell>
          <table:table-cell table:style-name="ce34" table:formula="oooc:=IF([.B29]&lt;&gt;&quot;&quot;;SUMIF([$movimenti.D$4:.D$103];[.B29];[$movimenti.H$4:.H$103]);&quot;-&quot;)" office:value-type="string" office:string-value="-">
            <text:p>-</text:p>
          </table:table-cell>
          <table:table-cell table:style-name="ce41" table:formula="oooc:=IF([.B29]&lt;&gt;&quot;&quot;;[.G29]-[.H29];&quot;-&quot;)" office:value-type="string" office:string-value="-">
            <text:p>-</text:p>
          </table:table-cell>
          <table:table-cell table:style-name="ce43" table:formula="oooc:=IF([.B29]&lt;&gt;&quot;&quot;;SUMIF([$movimenti.D$4:.D$103];[.B29];[$movimenti.K$4:.K$103]);&quot;-&quot;)" office:value-type="string" office:string-value="-">
            <text:p>-</text:p>
          </table:table-cell>
          <table:table-cell table:style-name="ce34" table:formula="oooc:=IF([.B29]&lt;&gt;&quot;&quot;;[.J29]/[.M$1];&quot;-&quot;)" office:value-type="string" office:string-value="-">
            <text:p>-</text:p>
          </table:table-cell>
          <table:table-cell table:style-name="ce48" table:formula="oooc:=IF(AND([.K29]&lt;&gt;&quot;-&quot;;[.K29]&lt;&gt;0);[.H29]/[.K29];&quot;-&quot;)" office:value-type="string" office:string-value="-">
            <text:p>-</text:p>
          </table:table-cell>
          <table:table-cell table:style-name="ce52" table:formula="oooc:=IF([.L29]&lt;&gt;&quot;-&quot;;[.M$1]/[.L29];&quot;-&quot;)" office:value-type="string" office:string-value="-">
            <text:p>-</text:p>
          </table:table-cell>
          <table:covered-table-cell table:style-name="ce45"/>
          <table:table-cell table:style-name="ce56" table:formula="oooc:=IF([.B29]=&quot;&quot;;0;COUNTIF([$movimenti.D$4:.D$103];[.B2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0]&lt;&gt;&quot;&quot;;SUMIF([$movimenti.D$4:.D$103];[.B30];[$movimenti.G$4:.G$103]);&quot;-&quot;)" office:value-type="string" office:string-value="-">
            <text:p>-</text:p>
          </table:table-cell>
          <table:table-cell table:style-name="ce34" table:formula="oooc:=IF([.B30]&lt;&gt;&quot;&quot;;SUMIF([$movimenti.D$4:.D$103];[.B30];[$movimenti.H$4:.H$103]);&quot;-&quot;)" office:value-type="string" office:string-value="-">
            <text:p>-</text:p>
          </table:table-cell>
          <table:table-cell table:style-name="ce41" table:formula="oooc:=IF([.B30]&lt;&gt;&quot;&quot;;[.G30]-[.H30];&quot;-&quot;)" office:value-type="string" office:string-value="-">
            <text:p>-</text:p>
          </table:table-cell>
          <table:table-cell table:style-name="ce43" table:formula="oooc:=IF([.B30]&lt;&gt;&quot;&quot;;SUMIF([$movimenti.D$4:.D$103];[.B30];[$movimenti.K$4:.K$103]);&quot;-&quot;)" office:value-type="string" office:string-value="-">
            <text:p>-</text:p>
          </table:table-cell>
          <table:table-cell table:style-name="ce34" table:formula="oooc:=IF([.B30]&lt;&gt;&quot;&quot;;[.J30]/[.M$1];&quot;-&quot;)" office:value-type="string" office:string-value="-">
            <text:p>-</text:p>
          </table:table-cell>
          <table:table-cell table:style-name="ce48" table:formula="oooc:=IF(AND([.K30]&lt;&gt;&quot;-&quot;;[.K30]&lt;&gt;0);[.H30]/[.K30];&quot;-&quot;)" office:value-type="string" office:string-value="-">
            <text:p>-</text:p>
          </table:table-cell>
          <table:table-cell table:style-name="ce52" table:formula="oooc:=IF([.L30]&lt;&gt;&quot;-&quot;;[.M$1]/[.L30];&quot;-&quot;)" office:value-type="string" office:string-value="-">
            <text:p>-</text:p>
          </table:table-cell>
          <table:covered-table-cell table:style-name="ce45"/>
          <table:table-cell table:style-name="ce56" table:formula="oooc:=IF([.B30]=&quot;&quot;;0;COUNTIF([$movimenti.D$4:.D$103];[.B3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1]&lt;&gt;&quot;&quot;;SUMIF([$movimenti.D$4:.D$103];[.B31];[$movimenti.G$4:.G$103]);&quot;-&quot;)" office:value-type="string" office:string-value="-">
            <text:p>-</text:p>
          </table:table-cell>
          <table:table-cell table:style-name="ce34" table:formula="oooc:=IF([.B31]&lt;&gt;&quot;&quot;;SUMIF([$movimenti.D$4:.D$103];[.B31];[$movimenti.H$4:.H$103]);&quot;-&quot;)" office:value-type="string" office:string-value="-">
            <text:p>-</text:p>
          </table:table-cell>
          <table:table-cell table:style-name="ce41" table:formula="oooc:=IF([.B31]&lt;&gt;&quot;&quot;;[.G31]-[.H31];&quot;-&quot;)" office:value-type="string" office:string-value="-">
            <text:p>-</text:p>
          </table:table-cell>
          <table:table-cell table:style-name="ce43" table:formula="oooc:=IF([.B31]&lt;&gt;&quot;&quot;;SUMIF([$movimenti.D$4:.D$103];[.B31];[$movimenti.K$4:.K$103]);&quot;-&quot;)" office:value-type="string" office:string-value="-">
            <text:p>-</text:p>
          </table:table-cell>
          <table:table-cell table:style-name="ce34" table:formula="oooc:=IF([.B31]&lt;&gt;&quot;&quot;;[.J31]/[.M$1];&quot;-&quot;)" office:value-type="string" office:string-value="-">
            <text:p>-</text:p>
          </table:table-cell>
          <table:table-cell table:style-name="ce48" table:formula="oooc:=IF(AND([.K31]&lt;&gt;&quot;-&quot;;[.K31]&lt;&gt;0);[.H31]/[.K31];&quot;-&quot;)" office:value-type="string" office:string-value="-">
            <text:p>-</text:p>
          </table:table-cell>
          <table:table-cell table:style-name="ce52" table:formula="oooc:=IF([.L31]&lt;&gt;&quot;-&quot;;[.M$1]/[.L31];&quot;-&quot;)" office:value-type="string" office:string-value="-">
            <text:p>-</text:p>
          </table:table-cell>
          <table:covered-table-cell table:style-name="ce45"/>
          <table:table-cell table:style-name="ce56" table:formula="oooc:=IF([.B31]=&quot;&quot;;0;COUNTIF([$movimenti.D$4:.D$103];[.B3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2]&lt;&gt;&quot;&quot;;SUMIF([$movimenti.D$4:.D$103];[.B32];[$movimenti.G$4:.G$103]);&quot;-&quot;)" office:value-type="string" office:string-value="-">
            <text:p>-</text:p>
          </table:table-cell>
          <table:table-cell table:style-name="ce34" table:formula="oooc:=IF([.B32]&lt;&gt;&quot;&quot;;SUMIF([$movimenti.D$4:.D$103];[.B32];[$movimenti.H$4:.H$103]);&quot;-&quot;)" office:value-type="string" office:string-value="-">
            <text:p>-</text:p>
          </table:table-cell>
          <table:table-cell table:style-name="ce41" table:formula="oooc:=IF([.B32]&lt;&gt;&quot;&quot;;[.G32]-[.H32];&quot;-&quot;)" office:value-type="string" office:string-value="-">
            <text:p>-</text:p>
          </table:table-cell>
          <table:table-cell table:style-name="ce43" table:formula="oooc:=IF([.B32]&lt;&gt;&quot;&quot;;SUMIF([$movimenti.D$4:.D$103];[.B32];[$movimenti.K$4:.K$103]);&quot;-&quot;)" office:value-type="string" office:string-value="-">
            <text:p>-</text:p>
          </table:table-cell>
          <table:table-cell table:style-name="ce34" table:formula="oooc:=IF([.B32]&lt;&gt;&quot;&quot;;[.J32]/[.M$1];&quot;-&quot;)" office:value-type="string" office:string-value="-">
            <text:p>-</text:p>
          </table:table-cell>
          <table:table-cell table:style-name="ce48" table:formula="oooc:=IF(AND([.K32]&lt;&gt;&quot;-&quot;;[.K32]&lt;&gt;0);[.H32]/[.K32];&quot;-&quot;)" office:value-type="string" office:string-value="-">
            <text:p>-</text:p>
          </table:table-cell>
          <table:table-cell table:style-name="ce52" table:formula="oooc:=IF([.L32]&lt;&gt;&quot;-&quot;;[.M$1]/[.L32];&quot;-&quot;)" office:value-type="string" office:string-value="-">
            <text:p>-</text:p>
          </table:table-cell>
          <table:covered-table-cell table:style-name="ce45"/>
          <table:table-cell table:style-name="ce56" table:formula="oooc:=IF([.B32]=&quot;&quot;;0;COUNTIF([$movimenti.D$4:.D$103];[.B3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3]&lt;&gt;&quot;&quot;;SUMIF([$movimenti.D$4:.D$103];[.B33];[$movimenti.G$4:.G$103]);&quot;-&quot;)" office:value-type="string" office:string-value="-">
            <text:p>-</text:p>
          </table:table-cell>
          <table:table-cell table:style-name="ce34" table:formula="oooc:=IF([.B33]&lt;&gt;&quot;&quot;;SUMIF([$movimenti.D$4:.D$103];[.B33];[$movimenti.H$4:.H$103]);&quot;-&quot;)" office:value-type="string" office:string-value="-">
            <text:p>-</text:p>
          </table:table-cell>
          <table:table-cell table:style-name="ce41" table:formula="oooc:=IF([.B33]&lt;&gt;&quot;&quot;;[.G33]-[.H33];&quot;-&quot;)" office:value-type="string" office:string-value="-">
            <text:p>-</text:p>
          </table:table-cell>
          <table:table-cell table:style-name="ce43" table:formula="oooc:=IF([.B33]&lt;&gt;&quot;&quot;;SUMIF([$movimenti.D$4:.D$103];[.B33];[$movimenti.K$4:.K$103]);&quot;-&quot;)" office:value-type="string" office:string-value="-">
            <text:p>-</text:p>
          </table:table-cell>
          <table:table-cell table:style-name="ce34" table:formula="oooc:=IF([.B33]&lt;&gt;&quot;&quot;;[.J33]/[.M$1];&quot;-&quot;)" office:value-type="string" office:string-value="-">
            <text:p>-</text:p>
          </table:table-cell>
          <table:table-cell table:style-name="ce48" table:formula="oooc:=IF(AND([.K33]&lt;&gt;&quot;-&quot;;[.K33]&lt;&gt;0);[.H33]/[.K33];&quot;-&quot;)" office:value-type="string" office:string-value="-">
            <text:p>-</text:p>
          </table:table-cell>
          <table:table-cell table:style-name="ce52" table:formula="oooc:=IF([.L33]&lt;&gt;&quot;-&quot;;[.M$1]/[.L33];&quot;-&quot;)" office:value-type="string" office:string-value="-">
            <text:p>-</text:p>
          </table:table-cell>
          <table:covered-table-cell table:style-name="ce45"/>
          <table:table-cell table:style-name="ce56" table:formula="oooc:=IF([.B33]=&quot;&quot;;0;COUNTIF([$movimenti.D$4:.D$103];[.B3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4]&lt;&gt;&quot;&quot;;SUMIF([$movimenti.D$4:.D$103];[.B34];[$movimenti.G$4:.G$103]);&quot;-&quot;)" office:value-type="string" office:string-value="-">
            <text:p>-</text:p>
          </table:table-cell>
          <table:table-cell table:style-name="ce34" table:formula="oooc:=IF([.B34]&lt;&gt;&quot;&quot;;SUMIF([$movimenti.D$4:.D$103];[.B34];[$movimenti.H$4:.H$103]);&quot;-&quot;)" office:value-type="string" office:string-value="-">
            <text:p>-</text:p>
          </table:table-cell>
          <table:table-cell table:style-name="ce41" table:formula="oooc:=IF([.B34]&lt;&gt;&quot;&quot;;[.G34]-[.H34];&quot;-&quot;)" office:value-type="string" office:string-value="-">
            <text:p>-</text:p>
          </table:table-cell>
          <table:table-cell table:style-name="ce43" table:formula="oooc:=IF([.B34]&lt;&gt;&quot;&quot;;SUMIF([$movimenti.D$4:.D$103];[.B34];[$movimenti.K$4:.K$103]);&quot;-&quot;)" office:value-type="string" office:string-value="-">
            <text:p>-</text:p>
          </table:table-cell>
          <table:table-cell table:style-name="ce34" table:formula="oooc:=IF([.B34]&lt;&gt;&quot;&quot;;[.J34]/[.M$1];&quot;-&quot;)" office:value-type="string" office:string-value="-">
            <text:p>-</text:p>
          </table:table-cell>
          <table:table-cell table:style-name="ce48" table:formula="oooc:=IF(AND([.K34]&lt;&gt;&quot;-&quot;;[.K34]&lt;&gt;0);[.H34]/[.K34];&quot;-&quot;)" office:value-type="string" office:string-value="-">
            <text:p>-</text:p>
          </table:table-cell>
          <table:table-cell table:style-name="ce52" table:formula="oooc:=IF([.L34]&lt;&gt;&quot;-&quot;;[.M$1]/[.L34];&quot;-&quot;)" office:value-type="string" office:string-value="-">
            <text:p>-</text:p>
          </table:table-cell>
          <table:covered-table-cell table:style-name="ce45"/>
          <table:table-cell table:style-name="ce56" table:formula="oooc:=IF([.B34]=&quot;&quot;;0;COUNTIF([$movimenti.D$4:.D$103];[.B3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5]&lt;&gt;&quot;&quot;;SUMIF([$movimenti.D$4:.D$103];[.B35];[$movimenti.G$4:.G$103]);&quot;-&quot;)" office:value-type="string" office:string-value="-">
            <text:p>-</text:p>
          </table:table-cell>
          <table:table-cell table:style-name="ce34" table:formula="oooc:=IF([.B35]&lt;&gt;&quot;&quot;;SUMIF([$movimenti.D$4:.D$103];[.B35];[$movimenti.H$4:.H$103]);&quot;-&quot;)" office:value-type="string" office:string-value="-">
            <text:p>-</text:p>
          </table:table-cell>
          <table:table-cell table:style-name="ce41" table:formula="oooc:=IF([.B35]&lt;&gt;&quot;&quot;;[.G35]-[.H35];&quot;-&quot;)" office:value-type="string" office:string-value="-">
            <text:p>-</text:p>
          </table:table-cell>
          <table:table-cell table:style-name="ce43" table:formula="oooc:=IF([.B35]&lt;&gt;&quot;&quot;;SUMIF([$movimenti.D$4:.D$103];[.B35];[$movimenti.K$4:.K$103]);&quot;-&quot;)" office:value-type="string" office:string-value="-">
            <text:p>-</text:p>
          </table:table-cell>
          <table:table-cell table:style-name="ce34" table:formula="oooc:=IF([.B35]&lt;&gt;&quot;&quot;;[.J35]/[.M$1];&quot;-&quot;)" office:value-type="string" office:string-value="-">
            <text:p>-</text:p>
          </table:table-cell>
          <table:table-cell table:style-name="ce48" table:formula="oooc:=IF(AND([.K35]&lt;&gt;&quot;-&quot;;[.K35]&lt;&gt;0);[.H35]/[.K35];&quot;-&quot;)" office:value-type="string" office:string-value="-">
            <text:p>-</text:p>
          </table:table-cell>
          <table:table-cell table:style-name="ce52" table:formula="oooc:=IF([.L35]&lt;&gt;&quot;-&quot;;[.M$1]/[.L35];&quot;-&quot;)" office:value-type="string" office:string-value="-">
            <text:p>-</text:p>
          </table:table-cell>
          <table:covered-table-cell table:style-name="ce45"/>
          <table:table-cell table:style-name="ce56" table:formula="oooc:=IF([.B35]=&quot;&quot;;0;COUNTIF([$movimenti.D$4:.D$103];[.B3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6]&lt;&gt;&quot;&quot;;SUMIF([$movimenti.D$4:.D$103];[.B36];[$movimenti.G$4:.G$103]);&quot;-&quot;)" office:value-type="string" office:string-value="-">
            <text:p>-</text:p>
          </table:table-cell>
          <table:table-cell table:style-name="ce34" table:formula="oooc:=IF([.B36]&lt;&gt;&quot;&quot;;SUMIF([$movimenti.D$4:.D$103];[.B36];[$movimenti.H$4:.H$103]);&quot;-&quot;)" office:value-type="string" office:string-value="-">
            <text:p>-</text:p>
          </table:table-cell>
          <table:table-cell table:style-name="ce41" table:formula="oooc:=IF([.B36]&lt;&gt;&quot;&quot;;[.G36]-[.H36];&quot;-&quot;)" office:value-type="string" office:string-value="-">
            <text:p>-</text:p>
          </table:table-cell>
          <table:table-cell table:style-name="ce43" table:formula="oooc:=IF([.B36]&lt;&gt;&quot;&quot;;SUMIF([$movimenti.D$4:.D$103];[.B36];[$movimenti.K$4:.K$103]);&quot;-&quot;)" office:value-type="string" office:string-value="-">
            <text:p>-</text:p>
          </table:table-cell>
          <table:table-cell table:style-name="ce34" table:formula="oooc:=IF([.B36]&lt;&gt;&quot;&quot;;[.J36]/[.M$1];&quot;-&quot;)" office:value-type="string" office:string-value="-">
            <text:p>-</text:p>
          </table:table-cell>
          <table:table-cell table:style-name="ce48" table:formula="oooc:=IF(AND([.K36]&lt;&gt;&quot;-&quot;;[.K36]&lt;&gt;0);[.H36]/[.K36];&quot;-&quot;)" office:value-type="string" office:string-value="-">
            <text:p>-</text:p>
          </table:table-cell>
          <table:table-cell table:style-name="ce52" table:formula="oooc:=IF([.L36]&lt;&gt;&quot;-&quot;;[.M$1]/[.L36];&quot;-&quot;)" office:value-type="string" office:string-value="-">
            <text:p>-</text:p>
          </table:table-cell>
          <table:covered-table-cell table:style-name="ce45"/>
          <table:table-cell table:style-name="ce56" table:formula="oooc:=IF([.B36]=&quot;&quot;;0;COUNTIF([$movimenti.D$4:.D$103];[.B3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7]&lt;&gt;&quot;&quot;;SUMIF([$movimenti.D$4:.D$103];[.B37];[$movimenti.G$4:.G$103]);&quot;-&quot;)" office:value-type="string" office:string-value="-">
            <text:p>-</text:p>
          </table:table-cell>
          <table:table-cell table:style-name="ce34" table:formula="oooc:=IF([.B37]&lt;&gt;&quot;&quot;;SUMIF([$movimenti.D$4:.D$103];[.B37];[$movimenti.H$4:.H$103]);&quot;-&quot;)" office:value-type="string" office:string-value="-">
            <text:p>-</text:p>
          </table:table-cell>
          <table:table-cell table:style-name="ce41" table:formula="oooc:=IF([.B37]&lt;&gt;&quot;&quot;;[.G37]-[.H37];&quot;-&quot;)" office:value-type="string" office:string-value="-">
            <text:p>-</text:p>
          </table:table-cell>
          <table:table-cell table:style-name="ce43" table:formula="oooc:=IF([.B37]&lt;&gt;&quot;&quot;;SUMIF([$movimenti.D$4:.D$103];[.B37];[$movimenti.K$4:.K$103]);&quot;-&quot;)" office:value-type="string" office:string-value="-">
            <text:p>-</text:p>
          </table:table-cell>
          <table:table-cell table:style-name="ce34" table:formula="oooc:=IF([.B37]&lt;&gt;&quot;&quot;;[.J37]/[.M$1];&quot;-&quot;)" office:value-type="string" office:string-value="-">
            <text:p>-</text:p>
          </table:table-cell>
          <table:table-cell table:style-name="ce48" table:formula="oooc:=IF(AND([.K37]&lt;&gt;&quot;-&quot;;[.K37]&lt;&gt;0);[.H37]/[.K37];&quot;-&quot;)" office:value-type="string" office:string-value="-">
            <text:p>-</text:p>
          </table:table-cell>
          <table:table-cell table:style-name="ce52" table:formula="oooc:=IF([.L37]&lt;&gt;&quot;-&quot;;[.M$1]/[.L37];&quot;-&quot;)" office:value-type="string" office:string-value="-">
            <text:p>-</text:p>
          </table:table-cell>
          <table:covered-table-cell table:style-name="ce45"/>
          <table:table-cell table:style-name="ce56" table:formula="oooc:=IF([.B37]=&quot;&quot;;0;COUNTIF([$movimenti.D$4:.D$103];[.B3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8]&lt;&gt;&quot;&quot;;SUMIF([$movimenti.D$4:.D$103];[.B38];[$movimenti.G$4:.G$103]);&quot;-&quot;)" office:value-type="string" office:string-value="-">
            <text:p>-</text:p>
          </table:table-cell>
          <table:table-cell table:style-name="ce34" table:formula="oooc:=IF([.B38]&lt;&gt;&quot;&quot;;SUMIF([$movimenti.D$4:.D$103];[.B38];[$movimenti.H$4:.H$103]);&quot;-&quot;)" office:value-type="string" office:string-value="-">
            <text:p>-</text:p>
          </table:table-cell>
          <table:table-cell table:style-name="ce41" table:formula="oooc:=IF([.B38]&lt;&gt;&quot;&quot;;[.G38]-[.H38];&quot;-&quot;)" office:value-type="string" office:string-value="-">
            <text:p>-</text:p>
          </table:table-cell>
          <table:table-cell table:style-name="ce43" table:formula="oooc:=IF([.B38]&lt;&gt;&quot;&quot;;SUMIF([$movimenti.D$4:.D$103];[.B38];[$movimenti.K$4:.K$103]);&quot;-&quot;)" office:value-type="string" office:string-value="-">
            <text:p>-</text:p>
          </table:table-cell>
          <table:table-cell table:style-name="ce34" table:formula="oooc:=IF([.B38]&lt;&gt;&quot;&quot;;[.J38]/[.M$1];&quot;-&quot;)" office:value-type="string" office:string-value="-">
            <text:p>-</text:p>
          </table:table-cell>
          <table:table-cell table:style-name="ce48" table:formula="oooc:=IF(AND([.K38]&lt;&gt;&quot;-&quot;;[.K38]&lt;&gt;0);[.H38]/[.K38];&quot;-&quot;)" office:value-type="string" office:string-value="-">
            <text:p>-</text:p>
          </table:table-cell>
          <table:table-cell table:style-name="ce52" table:formula="oooc:=IF([.L38]&lt;&gt;&quot;-&quot;;[.M$1]/[.L38];&quot;-&quot;)" office:value-type="string" office:string-value="-">
            <text:p>-</text:p>
          </table:table-cell>
          <table:covered-table-cell table:style-name="ce45"/>
          <table:table-cell table:style-name="ce56" table:formula="oooc:=IF([.B38]=&quot;&quot;;0;COUNTIF([$movimenti.D$4:.D$103];[.B3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3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39]&lt;&gt;&quot;&quot;;SUMIF([$movimenti.D$4:.D$103];[.B39];[$movimenti.G$4:.G$103]);&quot;-&quot;)" office:value-type="string" office:string-value="-">
            <text:p>-</text:p>
          </table:table-cell>
          <table:table-cell table:style-name="ce34" table:formula="oooc:=IF([.B39]&lt;&gt;&quot;&quot;;SUMIF([$movimenti.D$4:.D$103];[.B39];[$movimenti.H$4:.H$103]);&quot;-&quot;)" office:value-type="string" office:string-value="-">
            <text:p>-</text:p>
          </table:table-cell>
          <table:table-cell table:style-name="ce41" table:formula="oooc:=IF([.B39]&lt;&gt;&quot;&quot;;[.G39]-[.H39];&quot;-&quot;)" office:value-type="string" office:string-value="-">
            <text:p>-</text:p>
          </table:table-cell>
          <table:table-cell table:style-name="ce43" table:formula="oooc:=IF([.B39]&lt;&gt;&quot;&quot;;SUMIF([$movimenti.D$4:.D$103];[.B39];[$movimenti.K$4:.K$103]);&quot;-&quot;)" office:value-type="string" office:string-value="-">
            <text:p>-</text:p>
          </table:table-cell>
          <table:table-cell table:style-name="ce34" table:formula="oooc:=IF([.B39]&lt;&gt;&quot;&quot;;[.J39]/[.M$1];&quot;-&quot;)" office:value-type="string" office:string-value="-">
            <text:p>-</text:p>
          </table:table-cell>
          <table:table-cell table:style-name="ce48" table:formula="oooc:=IF(AND([.K39]&lt;&gt;&quot;-&quot;;[.K39]&lt;&gt;0);[.H39]/[.K39];&quot;-&quot;)" office:value-type="string" office:string-value="-">
            <text:p>-</text:p>
          </table:table-cell>
          <table:table-cell table:style-name="ce52" table:formula="oooc:=IF([.L39]&lt;&gt;&quot;-&quot;;[.M$1]/[.L39];&quot;-&quot;)" office:value-type="string" office:string-value="-">
            <text:p>-</text:p>
          </table:table-cell>
          <table:covered-table-cell table:style-name="ce45"/>
          <table:table-cell table:style-name="ce56" table:formula="oooc:=IF([.B39]=&quot;&quot;;0;COUNTIF([$movimenti.D$4:.D$103];[.B3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0]&lt;&gt;&quot;&quot;;SUMIF([$movimenti.D$4:.D$103];[.B40];[$movimenti.G$4:.G$103]);&quot;-&quot;)" office:value-type="string" office:string-value="-">
            <text:p>-</text:p>
          </table:table-cell>
          <table:table-cell table:style-name="ce34" table:formula="oooc:=IF([.B40]&lt;&gt;&quot;&quot;;SUMIF([$movimenti.D$4:.D$103];[.B40];[$movimenti.H$4:.H$103]);&quot;-&quot;)" office:value-type="string" office:string-value="-">
            <text:p>-</text:p>
          </table:table-cell>
          <table:table-cell table:style-name="ce41" table:formula="oooc:=IF([.B40]&lt;&gt;&quot;&quot;;[.G40]-[.H40];&quot;-&quot;)" office:value-type="string" office:string-value="-">
            <text:p>-</text:p>
          </table:table-cell>
          <table:table-cell table:style-name="ce43" table:formula="oooc:=IF([.B40]&lt;&gt;&quot;&quot;;SUMIF([$movimenti.D$4:.D$103];[.B40];[$movimenti.K$4:.K$103]);&quot;-&quot;)" office:value-type="string" office:string-value="-">
            <text:p>-</text:p>
          </table:table-cell>
          <table:table-cell table:style-name="ce34" table:formula="oooc:=IF([.B40]&lt;&gt;&quot;&quot;;[.J40]/[.M$1];&quot;-&quot;)" office:value-type="string" office:string-value="-">
            <text:p>-</text:p>
          </table:table-cell>
          <table:table-cell table:style-name="ce48" table:formula="oooc:=IF(AND([.K40]&lt;&gt;&quot;-&quot;;[.K40]&lt;&gt;0);[.H40]/[.K40];&quot;-&quot;)" office:value-type="string" office:string-value="-">
            <text:p>-</text:p>
          </table:table-cell>
          <table:table-cell table:style-name="ce52" table:formula="oooc:=IF([.L40]&lt;&gt;&quot;-&quot;;[.M$1]/[.L40];&quot;-&quot;)" office:value-type="string" office:string-value="-">
            <text:p>-</text:p>
          </table:table-cell>
          <table:covered-table-cell table:style-name="ce45"/>
          <table:table-cell table:style-name="ce56" table:formula="oooc:=IF([.B40]=&quot;&quot;;0;COUNTIF([$movimenti.D$4:.D$103];[.B4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1]&lt;&gt;&quot;&quot;;SUMIF([$movimenti.D$4:.D$103];[.B41];[$movimenti.G$4:.G$103]);&quot;-&quot;)" office:value-type="string" office:string-value="-">
            <text:p>-</text:p>
          </table:table-cell>
          <table:table-cell table:style-name="ce34" table:formula="oooc:=IF([.B41]&lt;&gt;&quot;&quot;;SUMIF([$movimenti.D$4:.D$103];[.B41];[$movimenti.H$4:.H$103]);&quot;-&quot;)" office:value-type="string" office:string-value="-">
            <text:p>-</text:p>
          </table:table-cell>
          <table:table-cell table:style-name="ce41" table:formula="oooc:=IF([.B41]&lt;&gt;&quot;&quot;;[.G41]-[.H41];&quot;-&quot;)" office:value-type="string" office:string-value="-">
            <text:p>-</text:p>
          </table:table-cell>
          <table:table-cell table:style-name="ce43" table:formula="oooc:=IF([.B41]&lt;&gt;&quot;&quot;;SUMIF([$movimenti.D$4:.D$103];[.B41];[$movimenti.K$4:.K$103]);&quot;-&quot;)" office:value-type="string" office:string-value="-">
            <text:p>-</text:p>
          </table:table-cell>
          <table:table-cell table:style-name="ce34" table:formula="oooc:=IF([.B41]&lt;&gt;&quot;&quot;;[.J41]/[.M$1];&quot;-&quot;)" office:value-type="string" office:string-value="-">
            <text:p>-</text:p>
          </table:table-cell>
          <table:table-cell table:style-name="ce48" table:formula="oooc:=IF(AND([.K41]&lt;&gt;&quot;-&quot;;[.K41]&lt;&gt;0);[.H41]/[.K41];&quot;-&quot;)" office:value-type="string" office:string-value="-">
            <text:p>-</text:p>
          </table:table-cell>
          <table:table-cell table:style-name="ce52" table:formula="oooc:=IF([.L41]&lt;&gt;&quot;-&quot;;[.M$1]/[.L41];&quot;-&quot;)" office:value-type="string" office:string-value="-">
            <text:p>-</text:p>
          </table:table-cell>
          <table:covered-table-cell table:style-name="ce45"/>
          <table:table-cell table:style-name="ce56" table:formula="oooc:=IF([.B41]=&quot;&quot;;0;COUNTIF([$movimenti.D$4:.D$103];[.B4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2]&lt;&gt;&quot;&quot;;SUMIF([$movimenti.D$4:.D$103];[.B42];[$movimenti.G$4:.G$103]);&quot;-&quot;)" office:value-type="string" office:string-value="-">
            <text:p>-</text:p>
          </table:table-cell>
          <table:table-cell table:style-name="ce34" table:formula="oooc:=IF([.B42]&lt;&gt;&quot;&quot;;SUMIF([$movimenti.D$4:.D$103];[.B42];[$movimenti.H$4:.H$103]);&quot;-&quot;)" office:value-type="string" office:string-value="-">
            <text:p>-</text:p>
          </table:table-cell>
          <table:table-cell table:style-name="ce41" table:formula="oooc:=IF([.B42]&lt;&gt;&quot;&quot;;[.G42]-[.H42];&quot;-&quot;)" office:value-type="string" office:string-value="-">
            <text:p>-</text:p>
          </table:table-cell>
          <table:table-cell table:style-name="ce43" table:formula="oooc:=IF([.B42]&lt;&gt;&quot;&quot;;SUMIF([$movimenti.D$4:.D$103];[.B42];[$movimenti.K$4:.K$103]);&quot;-&quot;)" office:value-type="string" office:string-value="-">
            <text:p>-</text:p>
          </table:table-cell>
          <table:table-cell table:style-name="ce34" table:formula="oooc:=IF([.B42]&lt;&gt;&quot;&quot;;[.J42]/[.M$1];&quot;-&quot;)" office:value-type="string" office:string-value="-">
            <text:p>-</text:p>
          </table:table-cell>
          <table:table-cell table:style-name="ce48" table:formula="oooc:=IF(AND([.K42]&lt;&gt;&quot;-&quot;;[.K42]&lt;&gt;0);[.H42]/[.K42];&quot;-&quot;)" office:value-type="string" office:string-value="-">
            <text:p>-</text:p>
          </table:table-cell>
          <table:table-cell table:style-name="ce52" table:formula="oooc:=IF([.L42]&lt;&gt;&quot;-&quot;;[.M$1]/[.L42];&quot;-&quot;)" office:value-type="string" office:string-value="-">
            <text:p>-</text:p>
          </table:table-cell>
          <table:covered-table-cell table:style-name="ce45"/>
          <table:table-cell table:style-name="ce56" table:formula="oooc:=IF([.B42]=&quot;&quot;;0;COUNTIF([$movimenti.D$4:.D$103];[.B4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3]&lt;&gt;&quot;&quot;;SUMIF([$movimenti.D$4:.D$103];[.B43];[$movimenti.G$4:.G$103]);&quot;-&quot;)" office:value-type="string" office:string-value="-">
            <text:p>-</text:p>
          </table:table-cell>
          <table:table-cell table:style-name="ce34" table:formula="oooc:=IF([.B43]&lt;&gt;&quot;&quot;;SUMIF([$movimenti.D$4:.D$103];[.B43];[$movimenti.H$4:.H$103]);&quot;-&quot;)" office:value-type="string" office:string-value="-">
            <text:p>-</text:p>
          </table:table-cell>
          <table:table-cell table:style-name="ce41" table:formula="oooc:=IF([.B43]&lt;&gt;&quot;&quot;;[.G43]-[.H43];&quot;-&quot;)" office:value-type="string" office:string-value="-">
            <text:p>-</text:p>
          </table:table-cell>
          <table:table-cell table:style-name="ce43" table:formula="oooc:=IF([.B43]&lt;&gt;&quot;&quot;;SUMIF([$movimenti.D$4:.D$103];[.B43];[$movimenti.K$4:.K$103]);&quot;-&quot;)" office:value-type="string" office:string-value="-">
            <text:p>-</text:p>
          </table:table-cell>
          <table:table-cell table:style-name="ce34" table:formula="oooc:=IF([.B43]&lt;&gt;&quot;&quot;;[.J43]/[.M$1];&quot;-&quot;)" office:value-type="string" office:string-value="-">
            <text:p>-</text:p>
          </table:table-cell>
          <table:table-cell table:style-name="ce48" table:formula="oooc:=IF(AND([.K43]&lt;&gt;&quot;-&quot;;[.K43]&lt;&gt;0);[.H43]/[.K43];&quot;-&quot;)" office:value-type="string" office:string-value="-">
            <text:p>-</text:p>
          </table:table-cell>
          <table:table-cell table:style-name="ce52" table:formula="oooc:=IF([.L43]&lt;&gt;&quot;-&quot;;[.M$1]/[.L43];&quot;-&quot;)" office:value-type="string" office:string-value="-">
            <text:p>-</text:p>
          </table:table-cell>
          <table:covered-table-cell table:style-name="ce45"/>
          <table:table-cell table:style-name="ce56" table:formula="oooc:=IF([.B43]=&quot;&quot;;0;COUNTIF([$movimenti.D$4:.D$103];[.B4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4]&lt;&gt;&quot;&quot;;SUMIF([$movimenti.D$4:.D$103];[.B44];[$movimenti.G$4:.G$103]);&quot;-&quot;)" office:value-type="string" office:string-value="-">
            <text:p>-</text:p>
          </table:table-cell>
          <table:table-cell table:style-name="ce34" table:formula="oooc:=IF([.B44]&lt;&gt;&quot;&quot;;SUMIF([$movimenti.D$4:.D$103];[.B44];[$movimenti.H$4:.H$103]);&quot;-&quot;)" office:value-type="string" office:string-value="-">
            <text:p>-</text:p>
          </table:table-cell>
          <table:table-cell table:style-name="ce41" table:formula="oooc:=IF([.B44]&lt;&gt;&quot;&quot;;[.G44]-[.H44];&quot;-&quot;)" office:value-type="string" office:string-value="-">
            <text:p>-</text:p>
          </table:table-cell>
          <table:table-cell table:style-name="ce43" table:formula="oooc:=IF([.B44]&lt;&gt;&quot;&quot;;SUMIF([$movimenti.D$4:.D$103];[.B44];[$movimenti.K$4:.K$103]);&quot;-&quot;)" office:value-type="string" office:string-value="-">
            <text:p>-</text:p>
          </table:table-cell>
          <table:table-cell table:style-name="ce34" table:formula="oooc:=IF([.B44]&lt;&gt;&quot;&quot;;[.J44]/[.M$1];&quot;-&quot;)" office:value-type="string" office:string-value="-">
            <text:p>-</text:p>
          </table:table-cell>
          <table:table-cell table:style-name="ce48" table:formula="oooc:=IF(AND([.K44]&lt;&gt;&quot;-&quot;;[.K44]&lt;&gt;0);[.H44]/[.K44];&quot;-&quot;)" office:value-type="string" office:string-value="-">
            <text:p>-</text:p>
          </table:table-cell>
          <table:table-cell table:style-name="ce52" table:formula="oooc:=IF([.L44]&lt;&gt;&quot;-&quot;;[.M$1]/[.L44];&quot;-&quot;)" office:value-type="string" office:string-value="-">
            <text:p>-</text:p>
          </table:table-cell>
          <table:covered-table-cell table:style-name="ce45"/>
          <table:table-cell table:style-name="ce56" table:formula="oooc:=IF([.B44]=&quot;&quot;;0;COUNTIF([$movimenti.D$4:.D$103];[.B4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5]&lt;&gt;&quot;&quot;;SUMIF([$movimenti.D$4:.D$103];[.B45];[$movimenti.G$4:.G$103]);&quot;-&quot;)" office:value-type="string" office:string-value="-">
            <text:p>-</text:p>
          </table:table-cell>
          <table:table-cell table:style-name="ce34" table:formula="oooc:=IF([.B45]&lt;&gt;&quot;&quot;;SUMIF([$movimenti.D$4:.D$103];[.B45];[$movimenti.H$4:.H$103]);&quot;-&quot;)" office:value-type="string" office:string-value="-">
            <text:p>-</text:p>
          </table:table-cell>
          <table:table-cell table:style-name="ce41" table:formula="oooc:=IF([.B45]&lt;&gt;&quot;&quot;;[.G45]-[.H45];&quot;-&quot;)" office:value-type="string" office:string-value="-">
            <text:p>-</text:p>
          </table:table-cell>
          <table:table-cell table:style-name="ce43" table:formula="oooc:=IF([.B45]&lt;&gt;&quot;&quot;;SUMIF([$movimenti.D$4:.D$103];[.B45];[$movimenti.K$4:.K$103]);&quot;-&quot;)" office:value-type="string" office:string-value="-">
            <text:p>-</text:p>
          </table:table-cell>
          <table:table-cell table:style-name="ce34" table:formula="oooc:=IF([.B45]&lt;&gt;&quot;&quot;;[.J45]/[.M$1];&quot;-&quot;)" office:value-type="string" office:string-value="-">
            <text:p>-</text:p>
          </table:table-cell>
          <table:table-cell table:style-name="ce48" table:formula="oooc:=IF(AND([.K45]&lt;&gt;&quot;-&quot;;[.K45]&lt;&gt;0);[.H45]/[.K45];&quot;-&quot;)" office:value-type="string" office:string-value="-">
            <text:p>-</text:p>
          </table:table-cell>
          <table:table-cell table:style-name="ce52" table:formula="oooc:=IF([.L45]&lt;&gt;&quot;-&quot;;[.M$1]/[.L45];&quot;-&quot;)" office:value-type="string" office:string-value="-">
            <text:p>-</text:p>
          </table:table-cell>
          <table:covered-table-cell table:style-name="ce45"/>
          <table:table-cell table:style-name="ce56" table:formula="oooc:=IF([.B45]=&quot;&quot;;0;COUNTIF([$movimenti.D$4:.D$103];[.B4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6]&lt;&gt;&quot;&quot;;SUMIF([$movimenti.D$4:.D$103];[.B46];[$movimenti.G$4:.G$103]);&quot;-&quot;)" office:value-type="string" office:string-value="-">
            <text:p>-</text:p>
          </table:table-cell>
          <table:table-cell table:style-name="ce34" table:formula="oooc:=IF([.B46]&lt;&gt;&quot;&quot;;SUMIF([$movimenti.D$4:.D$103];[.B46];[$movimenti.H$4:.H$103]);&quot;-&quot;)" office:value-type="string" office:string-value="-">
            <text:p>-</text:p>
          </table:table-cell>
          <table:table-cell table:style-name="ce41" table:formula="oooc:=IF([.B46]&lt;&gt;&quot;&quot;;[.G46]-[.H46];&quot;-&quot;)" office:value-type="string" office:string-value="-">
            <text:p>-</text:p>
          </table:table-cell>
          <table:table-cell table:style-name="ce43" table:formula="oooc:=IF([.B46]&lt;&gt;&quot;&quot;;SUMIF([$movimenti.D$4:.D$103];[.B46];[$movimenti.K$4:.K$103]);&quot;-&quot;)" office:value-type="string" office:string-value="-">
            <text:p>-</text:p>
          </table:table-cell>
          <table:table-cell table:style-name="ce34" table:formula="oooc:=IF([.B46]&lt;&gt;&quot;&quot;;[.J46]/[.M$1];&quot;-&quot;)" office:value-type="string" office:string-value="-">
            <text:p>-</text:p>
          </table:table-cell>
          <table:table-cell table:style-name="ce48" table:formula="oooc:=IF(AND([.K46]&lt;&gt;&quot;-&quot;;[.K46]&lt;&gt;0);[.H46]/[.K46];&quot;-&quot;)" office:value-type="string" office:string-value="-">
            <text:p>-</text:p>
          </table:table-cell>
          <table:table-cell table:style-name="ce52" table:formula="oooc:=IF([.L46]&lt;&gt;&quot;-&quot;;[.M$1]/[.L46];&quot;-&quot;)" office:value-type="string" office:string-value="-">
            <text:p>-</text:p>
          </table:table-cell>
          <table:covered-table-cell table:style-name="ce45"/>
          <table:table-cell table:style-name="ce56" table:formula="oooc:=IF([.B46]=&quot;&quot;;0;COUNTIF([$movimenti.D$4:.D$103];[.B4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7]&lt;&gt;&quot;&quot;;SUMIF([$movimenti.D$4:.D$103];[.B47];[$movimenti.G$4:.G$103]);&quot;-&quot;)" office:value-type="string" office:string-value="-">
            <text:p>-</text:p>
          </table:table-cell>
          <table:table-cell table:style-name="ce34" table:formula="oooc:=IF([.B47]&lt;&gt;&quot;&quot;;SUMIF([$movimenti.D$4:.D$103];[.B47];[$movimenti.H$4:.H$103]);&quot;-&quot;)" office:value-type="string" office:string-value="-">
            <text:p>-</text:p>
          </table:table-cell>
          <table:table-cell table:style-name="ce41" table:formula="oooc:=IF([.B47]&lt;&gt;&quot;&quot;;[.G47]-[.H47];&quot;-&quot;)" office:value-type="string" office:string-value="-">
            <text:p>-</text:p>
          </table:table-cell>
          <table:table-cell table:style-name="ce43" table:formula="oooc:=IF([.B47]&lt;&gt;&quot;&quot;;SUMIF([$movimenti.D$4:.D$103];[.B47];[$movimenti.K$4:.K$103]);&quot;-&quot;)" office:value-type="string" office:string-value="-">
            <text:p>-</text:p>
          </table:table-cell>
          <table:table-cell table:style-name="ce34" table:formula="oooc:=IF([.B47]&lt;&gt;&quot;&quot;;[.J47]/[.M$1];&quot;-&quot;)" office:value-type="string" office:string-value="-">
            <text:p>-</text:p>
          </table:table-cell>
          <table:table-cell table:style-name="ce48" table:formula="oooc:=IF(AND([.K47]&lt;&gt;&quot;-&quot;;[.K47]&lt;&gt;0);[.H47]/[.K47];&quot;-&quot;)" office:value-type="string" office:string-value="-">
            <text:p>-</text:p>
          </table:table-cell>
          <table:table-cell table:style-name="ce52" table:formula="oooc:=IF([.L47]&lt;&gt;&quot;-&quot;;[.M$1]/[.L47];&quot;-&quot;)" office:value-type="string" office:string-value="-">
            <text:p>-</text:p>
          </table:table-cell>
          <table:covered-table-cell table:style-name="ce45"/>
          <table:table-cell table:style-name="ce56" table:formula="oooc:=IF([.B47]=&quot;&quot;;0;COUNTIF([$movimenti.D$4:.D$103];[.B4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8]&lt;&gt;&quot;&quot;;SUMIF([$movimenti.D$4:.D$103];[.B48];[$movimenti.G$4:.G$103]);&quot;-&quot;)" office:value-type="string" office:string-value="-">
            <text:p>-</text:p>
          </table:table-cell>
          <table:table-cell table:style-name="ce34" table:formula="oooc:=IF([.B48]&lt;&gt;&quot;&quot;;SUMIF([$movimenti.D$4:.D$103];[.B48];[$movimenti.H$4:.H$103]);&quot;-&quot;)" office:value-type="string" office:string-value="-">
            <text:p>-</text:p>
          </table:table-cell>
          <table:table-cell table:style-name="ce41" table:formula="oooc:=IF([.B48]&lt;&gt;&quot;&quot;;[.G48]-[.H48];&quot;-&quot;)" office:value-type="string" office:string-value="-">
            <text:p>-</text:p>
          </table:table-cell>
          <table:table-cell table:style-name="ce43" table:formula="oooc:=IF([.B48]&lt;&gt;&quot;&quot;;SUMIF([$movimenti.D$4:.D$103];[.B48];[$movimenti.K$4:.K$103]);&quot;-&quot;)" office:value-type="string" office:string-value="-">
            <text:p>-</text:p>
          </table:table-cell>
          <table:table-cell table:style-name="ce34" table:formula="oooc:=IF([.B48]&lt;&gt;&quot;&quot;;[.J48]/[.M$1];&quot;-&quot;)" office:value-type="string" office:string-value="-">
            <text:p>-</text:p>
          </table:table-cell>
          <table:table-cell table:style-name="ce48" table:formula="oooc:=IF(AND([.K48]&lt;&gt;&quot;-&quot;;[.K48]&lt;&gt;0);[.H48]/[.K48];&quot;-&quot;)" office:value-type="string" office:string-value="-">
            <text:p>-</text:p>
          </table:table-cell>
          <table:table-cell table:style-name="ce52" table:formula="oooc:=IF([.L48]&lt;&gt;&quot;-&quot;;[.M$1]/[.L48];&quot;-&quot;)" office:value-type="string" office:string-value="-">
            <text:p>-</text:p>
          </table:table-cell>
          <table:covered-table-cell table:style-name="ce45"/>
          <table:table-cell table:style-name="ce56" table:formula="oooc:=IF([.B48]=&quot;&quot;;0;COUNTIF([$movimenti.D$4:.D$103];[.B4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4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49]&lt;&gt;&quot;&quot;;SUMIF([$movimenti.D$4:.D$103];[.B49];[$movimenti.G$4:.G$103]);&quot;-&quot;)" office:value-type="string" office:string-value="-">
            <text:p>-</text:p>
          </table:table-cell>
          <table:table-cell table:style-name="ce34" table:formula="oooc:=IF([.B49]&lt;&gt;&quot;&quot;;SUMIF([$movimenti.D$4:.D$103];[.B49];[$movimenti.H$4:.H$103]);&quot;-&quot;)" office:value-type="string" office:string-value="-">
            <text:p>-</text:p>
          </table:table-cell>
          <table:table-cell table:style-name="ce41" table:formula="oooc:=IF([.B49]&lt;&gt;&quot;&quot;;[.G49]-[.H49];&quot;-&quot;)" office:value-type="string" office:string-value="-">
            <text:p>-</text:p>
          </table:table-cell>
          <table:table-cell table:style-name="ce43" table:formula="oooc:=IF([.B49]&lt;&gt;&quot;&quot;;SUMIF([$movimenti.D$4:.D$103];[.B49];[$movimenti.K$4:.K$103]);&quot;-&quot;)" office:value-type="string" office:string-value="-">
            <text:p>-</text:p>
          </table:table-cell>
          <table:table-cell table:style-name="ce34" table:formula="oooc:=IF([.B49]&lt;&gt;&quot;&quot;;[.J49]/[.M$1];&quot;-&quot;)" office:value-type="string" office:string-value="-">
            <text:p>-</text:p>
          </table:table-cell>
          <table:table-cell table:style-name="ce48" table:formula="oooc:=IF(AND([.K49]&lt;&gt;&quot;-&quot;;[.K49]&lt;&gt;0);[.H49]/[.K49];&quot;-&quot;)" office:value-type="string" office:string-value="-">
            <text:p>-</text:p>
          </table:table-cell>
          <table:table-cell table:style-name="ce52" table:formula="oooc:=IF([.L49]&lt;&gt;&quot;-&quot;;[.M$1]/[.L49];&quot;-&quot;)" office:value-type="string" office:string-value="-">
            <text:p>-</text:p>
          </table:table-cell>
          <table:covered-table-cell table:style-name="ce45"/>
          <table:table-cell table:style-name="ce56" table:formula="oooc:=IF([.B49]=&quot;&quot;;0;COUNTIF([$movimenti.D$4:.D$103];[.B4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0]&lt;&gt;&quot;&quot;;SUMIF([$movimenti.D$4:.D$103];[.B50];[$movimenti.G$4:.G$103]);&quot;-&quot;)" office:value-type="string" office:string-value="-">
            <text:p>-</text:p>
          </table:table-cell>
          <table:table-cell table:style-name="ce34" table:formula="oooc:=IF([.B50]&lt;&gt;&quot;&quot;;SUMIF([$movimenti.D$4:.D$103];[.B50];[$movimenti.H$4:.H$103]);&quot;-&quot;)" office:value-type="string" office:string-value="-">
            <text:p>-</text:p>
          </table:table-cell>
          <table:table-cell table:style-name="ce41" table:formula="oooc:=IF([.B50]&lt;&gt;&quot;&quot;;[.G50]-[.H50];&quot;-&quot;)" office:value-type="string" office:string-value="-">
            <text:p>-</text:p>
          </table:table-cell>
          <table:table-cell table:style-name="ce43" table:formula="oooc:=IF([.B50]&lt;&gt;&quot;&quot;;SUMIF([$movimenti.D$4:.D$103];[.B50];[$movimenti.K$4:.K$103]);&quot;-&quot;)" office:value-type="string" office:string-value="-">
            <text:p>-</text:p>
          </table:table-cell>
          <table:table-cell table:style-name="ce34" table:formula="oooc:=IF([.B50]&lt;&gt;&quot;&quot;;[.J50]/[.M$1];&quot;-&quot;)" office:value-type="string" office:string-value="-">
            <text:p>-</text:p>
          </table:table-cell>
          <table:table-cell table:style-name="ce48" table:formula="oooc:=IF(AND([.K50]&lt;&gt;&quot;-&quot;;[.K50]&lt;&gt;0);[.H50]/[.K50];&quot;-&quot;)" office:value-type="string" office:string-value="-">
            <text:p>-</text:p>
          </table:table-cell>
          <table:table-cell table:style-name="ce52" table:formula="oooc:=IF([.L50]&lt;&gt;&quot;-&quot;;[.M$1]/[.L50];&quot;-&quot;)" office:value-type="string" office:string-value="-">
            <text:p>-</text:p>
          </table:table-cell>
          <table:covered-table-cell table:style-name="ce45"/>
          <table:table-cell table:style-name="ce56" table:formula="oooc:=IF([.B50]=&quot;&quot;;0;COUNTIF([$movimenti.D$4:.D$103];[.B5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1]&lt;&gt;&quot;&quot;;SUMIF([$movimenti.D$4:.D$103];[.B51];[$movimenti.G$4:.G$103]);&quot;-&quot;)" office:value-type="string" office:string-value="-">
            <text:p>-</text:p>
          </table:table-cell>
          <table:table-cell table:style-name="ce34" table:formula="oooc:=IF([.B51]&lt;&gt;&quot;&quot;;SUMIF([$movimenti.D$4:.D$103];[.B51];[$movimenti.H$4:.H$103]);&quot;-&quot;)" office:value-type="string" office:string-value="-">
            <text:p>-</text:p>
          </table:table-cell>
          <table:table-cell table:style-name="ce41" table:formula="oooc:=IF([.B51]&lt;&gt;&quot;&quot;;[.G51]-[.H51];&quot;-&quot;)" office:value-type="string" office:string-value="-">
            <text:p>-</text:p>
          </table:table-cell>
          <table:table-cell table:style-name="ce43" table:formula="oooc:=IF([.B51]&lt;&gt;&quot;&quot;;SUMIF([$movimenti.D$4:.D$103];[.B51];[$movimenti.K$4:.K$103]);&quot;-&quot;)" office:value-type="string" office:string-value="-">
            <text:p>-</text:p>
          </table:table-cell>
          <table:table-cell table:style-name="ce34" table:formula="oooc:=IF([.B51]&lt;&gt;&quot;&quot;;[.J51]/[.M$1];&quot;-&quot;)" office:value-type="string" office:string-value="-">
            <text:p>-</text:p>
          </table:table-cell>
          <table:table-cell table:style-name="ce48" table:formula="oooc:=IF(AND([.K51]&lt;&gt;&quot;-&quot;;[.K51]&lt;&gt;0);[.H51]/[.K51];&quot;-&quot;)" office:value-type="string" office:string-value="-">
            <text:p>-</text:p>
          </table:table-cell>
          <table:table-cell table:style-name="ce52" table:formula="oooc:=IF([.L51]&lt;&gt;&quot;-&quot;;[.M$1]/[.L51];&quot;-&quot;)" office:value-type="string" office:string-value="-">
            <text:p>-</text:p>
          </table:table-cell>
          <table:covered-table-cell table:style-name="ce45"/>
          <table:table-cell table:style-name="ce56" table:formula="oooc:=IF([.B51]=&quot;&quot;;0;COUNTIF([$movimenti.D$4:.D$103];[.B5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2]&lt;&gt;&quot;&quot;;SUMIF([$movimenti.D$4:.D$103];[.B52];[$movimenti.G$4:.G$103]);&quot;-&quot;)" office:value-type="string" office:string-value="-">
            <text:p>-</text:p>
          </table:table-cell>
          <table:table-cell table:style-name="ce34" table:formula="oooc:=IF([.B52]&lt;&gt;&quot;&quot;;SUMIF([$movimenti.D$4:.D$103];[.B52];[$movimenti.H$4:.H$103]);&quot;-&quot;)" office:value-type="string" office:string-value="-">
            <text:p>-</text:p>
          </table:table-cell>
          <table:table-cell table:style-name="ce41" table:formula="oooc:=IF([.B52]&lt;&gt;&quot;&quot;;[.G52]-[.H52];&quot;-&quot;)" office:value-type="string" office:string-value="-">
            <text:p>-</text:p>
          </table:table-cell>
          <table:table-cell table:style-name="ce43" table:formula="oooc:=IF([.B52]&lt;&gt;&quot;&quot;;SUMIF([$movimenti.D$4:.D$103];[.B52];[$movimenti.K$4:.K$103]);&quot;-&quot;)" office:value-type="string" office:string-value="-">
            <text:p>-</text:p>
          </table:table-cell>
          <table:table-cell table:style-name="ce34" table:formula="oooc:=IF([.B52]&lt;&gt;&quot;&quot;;[.J52]/[.M$1];&quot;-&quot;)" office:value-type="string" office:string-value="-">
            <text:p>-</text:p>
          </table:table-cell>
          <table:table-cell table:style-name="ce48" table:formula="oooc:=IF(AND([.K52]&lt;&gt;&quot;-&quot;;[.K52]&lt;&gt;0);[.H52]/[.K52];&quot;-&quot;)" office:value-type="string" office:string-value="-">
            <text:p>-</text:p>
          </table:table-cell>
          <table:table-cell table:style-name="ce52" table:formula="oooc:=IF([.L52]&lt;&gt;&quot;-&quot;;[.M$1]/[.L52];&quot;-&quot;)" office:value-type="string" office:string-value="-">
            <text:p>-</text:p>
          </table:table-cell>
          <table:covered-table-cell table:style-name="ce45"/>
          <table:table-cell table:style-name="ce56" table:formula="oooc:=IF([.B52]=&quot;&quot;;0;COUNTIF([$movimenti.D$4:.D$103];[.B5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3]&lt;&gt;&quot;&quot;;SUMIF([$movimenti.D$4:.D$103];[.B53];[$movimenti.G$4:.G$103]);&quot;-&quot;)" office:value-type="string" office:string-value="-">
            <text:p>-</text:p>
          </table:table-cell>
          <table:table-cell table:style-name="ce34" table:formula="oooc:=IF([.B53]&lt;&gt;&quot;&quot;;SUMIF([$movimenti.D$4:.D$103];[.B53];[$movimenti.H$4:.H$103]);&quot;-&quot;)" office:value-type="string" office:string-value="-">
            <text:p>-</text:p>
          </table:table-cell>
          <table:table-cell table:style-name="ce41" table:formula="oooc:=IF([.B53]&lt;&gt;&quot;&quot;;[.G53]-[.H53];&quot;-&quot;)" office:value-type="string" office:string-value="-">
            <text:p>-</text:p>
          </table:table-cell>
          <table:table-cell table:style-name="ce43" table:formula="oooc:=IF([.B53]&lt;&gt;&quot;&quot;;SUMIF([$movimenti.D$4:.D$103];[.B53];[$movimenti.K$4:.K$103]);&quot;-&quot;)" office:value-type="string" office:string-value="-">
            <text:p>-</text:p>
          </table:table-cell>
          <table:table-cell table:style-name="ce34" table:formula="oooc:=IF([.B53]&lt;&gt;&quot;&quot;;[.J53]/[.M$1];&quot;-&quot;)" office:value-type="string" office:string-value="-">
            <text:p>-</text:p>
          </table:table-cell>
          <table:table-cell table:style-name="ce48" table:formula="oooc:=IF(AND([.K53]&lt;&gt;&quot;-&quot;;[.K53]&lt;&gt;0);[.H53]/[.K53];&quot;-&quot;)" office:value-type="string" office:string-value="-">
            <text:p>-</text:p>
          </table:table-cell>
          <table:table-cell table:style-name="ce52" table:formula="oooc:=IF([.L53]&lt;&gt;&quot;-&quot;;[.M$1]/[.L53];&quot;-&quot;)" office:value-type="string" office:string-value="-">
            <text:p>-</text:p>
          </table:table-cell>
          <table:covered-table-cell table:style-name="ce45"/>
          <table:table-cell table:style-name="ce56" table:formula="oooc:=IF([.B53]=&quot;&quot;;0;COUNTIF([$movimenti.D$4:.D$103];[.B5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4]&lt;&gt;&quot;&quot;;SUMIF([$movimenti.D$4:.D$103];[.B54];[$movimenti.G$4:.G$103]);&quot;-&quot;)" office:value-type="string" office:string-value="-">
            <text:p>-</text:p>
          </table:table-cell>
          <table:table-cell table:style-name="ce34" table:formula="oooc:=IF([.B54]&lt;&gt;&quot;&quot;;SUMIF([$movimenti.D$4:.D$103];[.B54];[$movimenti.H$4:.H$103]);&quot;-&quot;)" office:value-type="string" office:string-value="-">
            <text:p>-</text:p>
          </table:table-cell>
          <table:table-cell table:style-name="ce41" table:formula="oooc:=IF([.B54]&lt;&gt;&quot;&quot;;[.G54]-[.H54];&quot;-&quot;)" office:value-type="string" office:string-value="-">
            <text:p>-</text:p>
          </table:table-cell>
          <table:table-cell table:style-name="ce43" table:formula="oooc:=IF([.B54]&lt;&gt;&quot;&quot;;SUMIF([$movimenti.D$4:.D$103];[.B54];[$movimenti.K$4:.K$103]);&quot;-&quot;)" office:value-type="string" office:string-value="-">
            <text:p>-</text:p>
          </table:table-cell>
          <table:table-cell table:style-name="ce34" table:formula="oooc:=IF([.B54]&lt;&gt;&quot;&quot;;[.J54]/[.M$1];&quot;-&quot;)" office:value-type="string" office:string-value="-">
            <text:p>-</text:p>
          </table:table-cell>
          <table:table-cell table:style-name="ce48" table:formula="oooc:=IF(AND([.K54]&lt;&gt;&quot;-&quot;;[.K54]&lt;&gt;0);[.H54]/[.K54];&quot;-&quot;)" office:value-type="string" office:string-value="-">
            <text:p>-</text:p>
          </table:table-cell>
          <table:table-cell table:style-name="ce52" table:formula="oooc:=IF([.L54]&lt;&gt;&quot;-&quot;;[.M$1]/[.L54];&quot;-&quot;)" office:value-type="string" office:string-value="-">
            <text:p>-</text:p>
          </table:table-cell>
          <table:covered-table-cell table:style-name="ce45"/>
          <table:table-cell table:style-name="ce56" table:formula="oooc:=IF([.B54]=&quot;&quot;;0;COUNTIF([$movimenti.D$4:.D$103];[.B5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5]&lt;&gt;&quot;&quot;;SUMIF([$movimenti.D$4:.D$103];[.B55];[$movimenti.G$4:.G$103]);&quot;-&quot;)" office:value-type="string" office:string-value="-">
            <text:p>-</text:p>
          </table:table-cell>
          <table:table-cell table:style-name="ce34" table:formula="oooc:=IF([.B55]&lt;&gt;&quot;&quot;;SUMIF([$movimenti.D$4:.D$103];[.B55];[$movimenti.H$4:.H$103]);&quot;-&quot;)" office:value-type="string" office:string-value="-">
            <text:p>-</text:p>
          </table:table-cell>
          <table:table-cell table:style-name="ce41" table:formula="oooc:=IF([.B55]&lt;&gt;&quot;&quot;;[.G55]-[.H55];&quot;-&quot;)" office:value-type="string" office:string-value="-">
            <text:p>-</text:p>
          </table:table-cell>
          <table:table-cell table:style-name="ce43" table:formula="oooc:=IF([.B55]&lt;&gt;&quot;&quot;;SUMIF([$movimenti.D$4:.D$103];[.B55];[$movimenti.K$4:.K$103]);&quot;-&quot;)" office:value-type="string" office:string-value="-">
            <text:p>-</text:p>
          </table:table-cell>
          <table:table-cell table:style-name="ce34" table:formula="oooc:=IF([.B55]&lt;&gt;&quot;&quot;;[.J55]/[.M$1];&quot;-&quot;)" office:value-type="string" office:string-value="-">
            <text:p>-</text:p>
          </table:table-cell>
          <table:table-cell table:style-name="ce48" table:formula="oooc:=IF(AND([.K55]&lt;&gt;&quot;-&quot;;[.K55]&lt;&gt;0);[.H55]/[.K55];&quot;-&quot;)" office:value-type="string" office:string-value="-">
            <text:p>-</text:p>
          </table:table-cell>
          <table:table-cell table:style-name="ce52" table:formula="oooc:=IF([.L55]&lt;&gt;&quot;-&quot;;[.M$1]/[.L55];&quot;-&quot;)" office:value-type="string" office:string-value="-">
            <text:p>-</text:p>
          </table:table-cell>
          <table:covered-table-cell table:style-name="ce45"/>
          <table:table-cell table:style-name="ce56" table:formula="oooc:=IF([.B55]=&quot;&quot;;0;COUNTIF([$movimenti.D$4:.D$103];[.B5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6]&lt;&gt;&quot;&quot;;SUMIF([$movimenti.D$4:.D$103];[.B56];[$movimenti.G$4:.G$103]);&quot;-&quot;)" office:value-type="string" office:string-value="-">
            <text:p>-</text:p>
          </table:table-cell>
          <table:table-cell table:style-name="ce34" table:formula="oooc:=IF([.B56]&lt;&gt;&quot;&quot;;SUMIF([$movimenti.D$4:.D$103];[.B56];[$movimenti.H$4:.H$103]);&quot;-&quot;)" office:value-type="string" office:string-value="-">
            <text:p>-</text:p>
          </table:table-cell>
          <table:table-cell table:style-name="ce41" table:formula="oooc:=IF([.B56]&lt;&gt;&quot;&quot;;[.G56]-[.H56];&quot;-&quot;)" office:value-type="string" office:string-value="-">
            <text:p>-</text:p>
          </table:table-cell>
          <table:table-cell table:style-name="ce43" table:formula="oooc:=IF([.B56]&lt;&gt;&quot;&quot;;SUMIF([$movimenti.D$4:.D$103];[.B56];[$movimenti.K$4:.K$103]);&quot;-&quot;)" office:value-type="string" office:string-value="-">
            <text:p>-</text:p>
          </table:table-cell>
          <table:table-cell table:style-name="ce34" table:formula="oooc:=IF([.B56]&lt;&gt;&quot;&quot;;[.J56]/[.M$1];&quot;-&quot;)" office:value-type="string" office:string-value="-">
            <text:p>-</text:p>
          </table:table-cell>
          <table:table-cell table:style-name="ce48" table:formula="oooc:=IF(AND([.K56]&lt;&gt;&quot;-&quot;;[.K56]&lt;&gt;0);[.H56]/[.K56];&quot;-&quot;)" office:value-type="string" office:string-value="-">
            <text:p>-</text:p>
          </table:table-cell>
          <table:table-cell table:style-name="ce52" table:formula="oooc:=IF([.L56]&lt;&gt;&quot;-&quot;;[.M$1]/[.L56];&quot;-&quot;)" office:value-type="string" office:string-value="-">
            <text:p>-</text:p>
          </table:table-cell>
          <table:covered-table-cell table:style-name="ce45"/>
          <table:table-cell table:style-name="ce56" table:formula="oooc:=IF([.B56]=&quot;&quot;;0;COUNTIF([$movimenti.D$4:.D$103];[.B5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7]&lt;&gt;&quot;&quot;;SUMIF([$movimenti.D$4:.D$103];[.B57];[$movimenti.G$4:.G$103]);&quot;-&quot;)" office:value-type="string" office:string-value="-">
            <text:p>-</text:p>
          </table:table-cell>
          <table:table-cell table:style-name="ce34" table:formula="oooc:=IF([.B57]&lt;&gt;&quot;&quot;;SUMIF([$movimenti.D$4:.D$103];[.B57];[$movimenti.H$4:.H$103]);&quot;-&quot;)" office:value-type="string" office:string-value="-">
            <text:p>-</text:p>
          </table:table-cell>
          <table:table-cell table:style-name="ce41" table:formula="oooc:=IF([.B57]&lt;&gt;&quot;&quot;;[.G57]-[.H57];&quot;-&quot;)" office:value-type="string" office:string-value="-">
            <text:p>-</text:p>
          </table:table-cell>
          <table:table-cell table:style-name="ce43" table:formula="oooc:=IF([.B57]&lt;&gt;&quot;&quot;;SUMIF([$movimenti.D$4:.D$103];[.B57];[$movimenti.K$4:.K$103]);&quot;-&quot;)" office:value-type="string" office:string-value="-">
            <text:p>-</text:p>
          </table:table-cell>
          <table:table-cell table:style-name="ce34" table:formula="oooc:=IF([.B57]&lt;&gt;&quot;&quot;;[.J57]/[.M$1];&quot;-&quot;)" office:value-type="string" office:string-value="-">
            <text:p>-</text:p>
          </table:table-cell>
          <table:table-cell table:style-name="ce48" table:formula="oooc:=IF(AND([.K57]&lt;&gt;&quot;-&quot;;[.K57]&lt;&gt;0);[.H57]/[.K57];&quot;-&quot;)" office:value-type="string" office:string-value="-">
            <text:p>-</text:p>
          </table:table-cell>
          <table:table-cell table:style-name="ce52" table:formula="oooc:=IF([.L57]&lt;&gt;&quot;-&quot;;[.M$1]/[.L57];&quot;-&quot;)" office:value-type="string" office:string-value="-">
            <text:p>-</text:p>
          </table:table-cell>
          <table:covered-table-cell table:style-name="ce45"/>
          <table:table-cell table:style-name="ce56" table:formula="oooc:=IF([.B57]=&quot;&quot;;0;COUNTIF([$movimenti.D$4:.D$103];[.B5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8]&lt;&gt;&quot;&quot;;SUMIF([$movimenti.D$4:.D$103];[.B58];[$movimenti.G$4:.G$103]);&quot;-&quot;)" office:value-type="string" office:string-value="-">
            <text:p>-</text:p>
          </table:table-cell>
          <table:table-cell table:style-name="ce34" table:formula="oooc:=IF([.B58]&lt;&gt;&quot;&quot;;SUMIF([$movimenti.D$4:.D$103];[.B58];[$movimenti.H$4:.H$103]);&quot;-&quot;)" office:value-type="string" office:string-value="-">
            <text:p>-</text:p>
          </table:table-cell>
          <table:table-cell table:style-name="ce41" table:formula="oooc:=IF([.B58]&lt;&gt;&quot;&quot;;[.G58]-[.H58];&quot;-&quot;)" office:value-type="string" office:string-value="-">
            <text:p>-</text:p>
          </table:table-cell>
          <table:table-cell table:style-name="ce43" table:formula="oooc:=IF([.B58]&lt;&gt;&quot;&quot;;SUMIF([$movimenti.D$4:.D$103];[.B58];[$movimenti.K$4:.K$103]);&quot;-&quot;)" office:value-type="string" office:string-value="-">
            <text:p>-</text:p>
          </table:table-cell>
          <table:table-cell table:style-name="ce34" table:formula="oooc:=IF([.B58]&lt;&gt;&quot;&quot;;[.J58]/[.M$1];&quot;-&quot;)" office:value-type="string" office:string-value="-">
            <text:p>-</text:p>
          </table:table-cell>
          <table:table-cell table:style-name="ce48" table:formula="oooc:=IF(AND([.K58]&lt;&gt;&quot;-&quot;;[.K58]&lt;&gt;0);[.H58]/[.K58];&quot;-&quot;)" office:value-type="string" office:string-value="-">
            <text:p>-</text:p>
          </table:table-cell>
          <table:table-cell table:style-name="ce52" table:formula="oooc:=IF([.L58]&lt;&gt;&quot;-&quot;;[.M$1]/[.L58];&quot;-&quot;)" office:value-type="string" office:string-value="-">
            <text:p>-</text:p>
          </table:table-cell>
          <table:covered-table-cell table:style-name="ce45"/>
          <table:table-cell table:style-name="ce56" table:formula="oooc:=IF([.B58]=&quot;&quot;;0;COUNTIF([$movimenti.D$4:.D$103];[.B5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5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59]&lt;&gt;&quot;&quot;;SUMIF([$movimenti.D$4:.D$103];[.B59];[$movimenti.G$4:.G$103]);&quot;-&quot;)" office:value-type="string" office:string-value="-">
            <text:p>-</text:p>
          </table:table-cell>
          <table:table-cell table:style-name="ce34" table:formula="oooc:=IF([.B59]&lt;&gt;&quot;&quot;;SUMIF([$movimenti.D$4:.D$103];[.B59];[$movimenti.H$4:.H$103]);&quot;-&quot;)" office:value-type="string" office:string-value="-">
            <text:p>-</text:p>
          </table:table-cell>
          <table:table-cell table:style-name="ce41" table:formula="oooc:=IF([.B59]&lt;&gt;&quot;&quot;;[.G59]-[.H59];&quot;-&quot;)" office:value-type="string" office:string-value="-">
            <text:p>-</text:p>
          </table:table-cell>
          <table:table-cell table:style-name="ce43" table:formula="oooc:=IF([.B59]&lt;&gt;&quot;&quot;;SUMIF([$movimenti.D$4:.D$103];[.B59];[$movimenti.K$4:.K$103]);&quot;-&quot;)" office:value-type="string" office:string-value="-">
            <text:p>-</text:p>
          </table:table-cell>
          <table:table-cell table:style-name="ce34" table:formula="oooc:=IF([.B59]&lt;&gt;&quot;&quot;;[.J59]/[.M$1];&quot;-&quot;)" office:value-type="string" office:string-value="-">
            <text:p>-</text:p>
          </table:table-cell>
          <table:table-cell table:style-name="ce48" table:formula="oooc:=IF(AND([.K59]&lt;&gt;&quot;-&quot;;[.K59]&lt;&gt;0);[.H59]/[.K59];&quot;-&quot;)" office:value-type="string" office:string-value="-">
            <text:p>-</text:p>
          </table:table-cell>
          <table:table-cell table:style-name="ce52" table:formula="oooc:=IF([.L59]&lt;&gt;&quot;-&quot;;[.M$1]/[.L59];&quot;-&quot;)" office:value-type="string" office:string-value="-">
            <text:p>-</text:p>
          </table:table-cell>
          <table:covered-table-cell table:style-name="ce45"/>
          <table:table-cell table:style-name="ce56" table:formula="oooc:=IF([.B59]=&quot;&quot;;0;COUNTIF([$movimenti.D$4:.D$103];[.B5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0]&lt;&gt;&quot;&quot;;SUMIF([$movimenti.D$4:.D$103];[.B60];[$movimenti.G$4:.G$103]);&quot;-&quot;)" office:value-type="string" office:string-value="-">
            <text:p>-</text:p>
          </table:table-cell>
          <table:table-cell table:style-name="ce34" table:formula="oooc:=IF([.B60]&lt;&gt;&quot;&quot;;SUMIF([$movimenti.D$4:.D$103];[.B60];[$movimenti.H$4:.H$103]);&quot;-&quot;)" office:value-type="string" office:string-value="-">
            <text:p>-</text:p>
          </table:table-cell>
          <table:table-cell table:style-name="ce41" table:formula="oooc:=IF([.B60]&lt;&gt;&quot;&quot;;[.G60]-[.H60];&quot;-&quot;)" office:value-type="string" office:string-value="-">
            <text:p>-</text:p>
          </table:table-cell>
          <table:table-cell table:style-name="ce43" table:formula="oooc:=IF([.B60]&lt;&gt;&quot;&quot;;SUMIF([$movimenti.D$4:.D$103];[.B60];[$movimenti.K$4:.K$103]);&quot;-&quot;)" office:value-type="string" office:string-value="-">
            <text:p>-</text:p>
          </table:table-cell>
          <table:table-cell table:style-name="ce34" table:formula="oooc:=IF([.B60]&lt;&gt;&quot;&quot;;[.J60]/[.M$1];&quot;-&quot;)" office:value-type="string" office:string-value="-">
            <text:p>-</text:p>
          </table:table-cell>
          <table:table-cell table:style-name="ce48" table:formula="oooc:=IF(AND([.K60]&lt;&gt;&quot;-&quot;;[.K60]&lt;&gt;0);[.H60]/[.K60];&quot;-&quot;)" office:value-type="string" office:string-value="-">
            <text:p>-</text:p>
          </table:table-cell>
          <table:table-cell table:style-name="ce52" table:formula="oooc:=IF([.L60]&lt;&gt;&quot;-&quot;;[.M$1]/[.L60];&quot;-&quot;)" office:value-type="string" office:string-value="-">
            <text:p>-</text:p>
          </table:table-cell>
          <table:covered-table-cell table:style-name="ce45"/>
          <table:table-cell table:style-name="ce56" table:formula="oooc:=IF([.B60]=&quot;&quot;;0;COUNTIF([$movimenti.D$4:.D$103];[.B6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1]&lt;&gt;&quot;&quot;;SUMIF([$movimenti.D$4:.D$103];[.B61];[$movimenti.G$4:.G$103]);&quot;-&quot;)" office:value-type="string" office:string-value="-">
            <text:p>-</text:p>
          </table:table-cell>
          <table:table-cell table:style-name="ce34" table:formula="oooc:=IF([.B61]&lt;&gt;&quot;&quot;;SUMIF([$movimenti.D$4:.D$103];[.B61];[$movimenti.H$4:.H$103]);&quot;-&quot;)" office:value-type="string" office:string-value="-">
            <text:p>-</text:p>
          </table:table-cell>
          <table:table-cell table:style-name="ce41" table:formula="oooc:=IF([.B61]&lt;&gt;&quot;&quot;;[.G61]-[.H61];&quot;-&quot;)" office:value-type="string" office:string-value="-">
            <text:p>-</text:p>
          </table:table-cell>
          <table:table-cell table:style-name="ce43" table:formula="oooc:=IF([.B61]&lt;&gt;&quot;&quot;;SUMIF([$movimenti.D$4:.D$103];[.B61];[$movimenti.K$4:.K$103]);&quot;-&quot;)" office:value-type="string" office:string-value="-">
            <text:p>-</text:p>
          </table:table-cell>
          <table:table-cell table:style-name="ce34" table:formula="oooc:=IF([.B61]&lt;&gt;&quot;&quot;;[.J61]/[.M$1];&quot;-&quot;)" office:value-type="string" office:string-value="-">
            <text:p>-</text:p>
          </table:table-cell>
          <table:table-cell table:style-name="ce48" table:formula="oooc:=IF(AND([.K61]&lt;&gt;&quot;-&quot;;[.K61]&lt;&gt;0);[.H61]/[.K61];&quot;-&quot;)" office:value-type="string" office:string-value="-">
            <text:p>-</text:p>
          </table:table-cell>
          <table:table-cell table:style-name="ce52" table:formula="oooc:=IF([.L61]&lt;&gt;&quot;-&quot;;[.M$1]/[.L61];&quot;-&quot;)" office:value-type="string" office:string-value="-">
            <text:p>-</text:p>
          </table:table-cell>
          <table:covered-table-cell table:style-name="ce45"/>
          <table:table-cell table:style-name="ce56" table:formula="oooc:=IF([.B61]=&quot;&quot;;0;COUNTIF([$movimenti.D$4:.D$103];[.B6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2]&lt;&gt;&quot;&quot;;SUMIF([$movimenti.D$4:.D$103];[.B62];[$movimenti.G$4:.G$103]);&quot;-&quot;)" office:value-type="string" office:string-value="-">
            <text:p>-</text:p>
          </table:table-cell>
          <table:table-cell table:style-name="ce34" table:formula="oooc:=IF([.B62]&lt;&gt;&quot;&quot;;SUMIF([$movimenti.D$4:.D$103];[.B62];[$movimenti.H$4:.H$103]);&quot;-&quot;)" office:value-type="string" office:string-value="-">
            <text:p>-</text:p>
          </table:table-cell>
          <table:table-cell table:style-name="ce41" table:formula="oooc:=IF([.B62]&lt;&gt;&quot;&quot;;[.G62]-[.H62];&quot;-&quot;)" office:value-type="string" office:string-value="-">
            <text:p>-</text:p>
          </table:table-cell>
          <table:table-cell table:style-name="ce43" table:formula="oooc:=IF([.B62]&lt;&gt;&quot;&quot;;SUMIF([$movimenti.D$4:.D$103];[.B62];[$movimenti.K$4:.K$103]);&quot;-&quot;)" office:value-type="string" office:string-value="-">
            <text:p>-</text:p>
          </table:table-cell>
          <table:table-cell table:style-name="ce34" table:formula="oooc:=IF([.B62]&lt;&gt;&quot;&quot;;[.J62]/[.M$1];&quot;-&quot;)" office:value-type="string" office:string-value="-">
            <text:p>-</text:p>
          </table:table-cell>
          <table:table-cell table:style-name="ce48" table:formula="oooc:=IF(AND([.K62]&lt;&gt;&quot;-&quot;;[.K62]&lt;&gt;0);[.H62]/[.K62];&quot;-&quot;)" office:value-type="string" office:string-value="-">
            <text:p>-</text:p>
          </table:table-cell>
          <table:table-cell table:style-name="ce52" table:formula="oooc:=IF([.L62]&lt;&gt;&quot;-&quot;;[.M$1]/[.L62];&quot;-&quot;)" office:value-type="string" office:string-value="-">
            <text:p>-</text:p>
          </table:table-cell>
          <table:covered-table-cell table:style-name="ce45"/>
          <table:table-cell table:style-name="ce56" table:formula="oooc:=IF([.B62]=&quot;&quot;;0;COUNTIF([$movimenti.D$4:.D$103];[.B6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3]&lt;&gt;&quot;&quot;;SUMIF([$movimenti.D$4:.D$103];[.B63];[$movimenti.G$4:.G$103]);&quot;-&quot;)" office:value-type="string" office:string-value="-">
            <text:p>-</text:p>
          </table:table-cell>
          <table:table-cell table:style-name="ce34" table:formula="oooc:=IF([.B63]&lt;&gt;&quot;&quot;;SUMIF([$movimenti.D$4:.D$103];[.B63];[$movimenti.H$4:.H$103]);&quot;-&quot;)" office:value-type="string" office:string-value="-">
            <text:p>-</text:p>
          </table:table-cell>
          <table:table-cell table:style-name="ce41" table:formula="oooc:=IF([.B63]&lt;&gt;&quot;&quot;;[.G63]-[.H63];&quot;-&quot;)" office:value-type="string" office:string-value="-">
            <text:p>-</text:p>
          </table:table-cell>
          <table:table-cell table:style-name="ce43" table:formula="oooc:=IF([.B63]&lt;&gt;&quot;&quot;;SUMIF([$movimenti.D$4:.D$103];[.B63];[$movimenti.K$4:.K$103]);&quot;-&quot;)" office:value-type="string" office:string-value="-">
            <text:p>-</text:p>
          </table:table-cell>
          <table:table-cell table:style-name="ce34" table:formula="oooc:=IF([.B63]&lt;&gt;&quot;&quot;;[.J63]/[.M$1];&quot;-&quot;)" office:value-type="string" office:string-value="-">
            <text:p>-</text:p>
          </table:table-cell>
          <table:table-cell table:style-name="ce48" table:formula="oooc:=IF(AND([.K63]&lt;&gt;&quot;-&quot;;[.K63]&lt;&gt;0);[.H63]/[.K63];&quot;-&quot;)" office:value-type="string" office:string-value="-">
            <text:p>-</text:p>
          </table:table-cell>
          <table:table-cell table:style-name="ce52" table:formula="oooc:=IF([.L63]&lt;&gt;&quot;-&quot;;[.M$1]/[.L63];&quot;-&quot;)" office:value-type="string" office:string-value="-">
            <text:p>-</text:p>
          </table:table-cell>
          <table:covered-table-cell table:style-name="ce45"/>
          <table:table-cell table:style-name="ce56" table:formula="oooc:=IF([.B63]=&quot;&quot;;0;COUNTIF([$movimenti.D$4:.D$103];[.B6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4]&lt;&gt;&quot;&quot;;SUMIF([$movimenti.D$4:.D$103];[.B64];[$movimenti.G$4:.G$103]);&quot;-&quot;)" office:value-type="string" office:string-value="-">
            <text:p>-</text:p>
          </table:table-cell>
          <table:table-cell table:style-name="ce34" table:formula="oooc:=IF([.B64]&lt;&gt;&quot;&quot;;SUMIF([$movimenti.D$4:.D$103];[.B64];[$movimenti.H$4:.H$103]);&quot;-&quot;)" office:value-type="string" office:string-value="-">
            <text:p>-</text:p>
          </table:table-cell>
          <table:table-cell table:style-name="ce41" table:formula="oooc:=IF([.B64]&lt;&gt;&quot;&quot;;[.G64]-[.H64];&quot;-&quot;)" office:value-type="string" office:string-value="-">
            <text:p>-</text:p>
          </table:table-cell>
          <table:table-cell table:style-name="ce43" table:formula="oooc:=IF([.B64]&lt;&gt;&quot;&quot;;SUMIF([$movimenti.D$4:.D$103];[.B64];[$movimenti.K$4:.K$103]);&quot;-&quot;)" office:value-type="string" office:string-value="-">
            <text:p>-</text:p>
          </table:table-cell>
          <table:table-cell table:style-name="ce34" table:formula="oooc:=IF([.B64]&lt;&gt;&quot;&quot;;[.J64]/[.M$1];&quot;-&quot;)" office:value-type="string" office:string-value="-">
            <text:p>-</text:p>
          </table:table-cell>
          <table:table-cell table:style-name="ce48" table:formula="oooc:=IF(AND([.K64]&lt;&gt;&quot;-&quot;;[.K64]&lt;&gt;0);[.H64]/[.K64];&quot;-&quot;)" office:value-type="string" office:string-value="-">
            <text:p>-</text:p>
          </table:table-cell>
          <table:table-cell table:style-name="ce52" table:formula="oooc:=IF([.L64]&lt;&gt;&quot;-&quot;;[.M$1]/[.L64];&quot;-&quot;)" office:value-type="string" office:string-value="-">
            <text:p>-</text:p>
          </table:table-cell>
          <table:covered-table-cell table:style-name="ce45"/>
          <table:table-cell table:style-name="ce56" table:formula="oooc:=IF([.B64]=&quot;&quot;;0;COUNTIF([$movimenti.D$4:.D$103];[.B6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5]&lt;&gt;&quot;&quot;;SUMIF([$movimenti.D$4:.D$103];[.B65];[$movimenti.G$4:.G$103]);&quot;-&quot;)" office:value-type="string" office:string-value="-">
            <text:p>-</text:p>
          </table:table-cell>
          <table:table-cell table:style-name="ce34" table:formula="oooc:=IF([.B65]&lt;&gt;&quot;&quot;;SUMIF([$movimenti.D$4:.D$103];[.B65];[$movimenti.H$4:.H$103]);&quot;-&quot;)" office:value-type="string" office:string-value="-">
            <text:p>-</text:p>
          </table:table-cell>
          <table:table-cell table:style-name="ce41" table:formula="oooc:=IF([.B65]&lt;&gt;&quot;&quot;;[.G65]-[.H65];&quot;-&quot;)" office:value-type="string" office:string-value="-">
            <text:p>-</text:p>
          </table:table-cell>
          <table:table-cell table:style-name="ce43" table:formula="oooc:=IF([.B65]&lt;&gt;&quot;&quot;;SUMIF([$movimenti.D$4:.D$103];[.B65];[$movimenti.K$4:.K$103]);&quot;-&quot;)" office:value-type="string" office:string-value="-">
            <text:p>-</text:p>
          </table:table-cell>
          <table:table-cell table:style-name="ce34" table:formula="oooc:=IF([.B65]&lt;&gt;&quot;&quot;;[.J65]/[.M$1];&quot;-&quot;)" office:value-type="string" office:string-value="-">
            <text:p>-</text:p>
          </table:table-cell>
          <table:table-cell table:style-name="ce48" table:formula="oooc:=IF(AND([.K65]&lt;&gt;&quot;-&quot;;[.K65]&lt;&gt;0);[.H65]/[.K65];&quot;-&quot;)" office:value-type="string" office:string-value="-">
            <text:p>-</text:p>
          </table:table-cell>
          <table:table-cell table:style-name="ce52" table:formula="oooc:=IF([.L65]&lt;&gt;&quot;-&quot;;[.M$1]/[.L65];&quot;-&quot;)" office:value-type="string" office:string-value="-">
            <text:p>-</text:p>
          </table:table-cell>
          <table:covered-table-cell table:style-name="ce45"/>
          <table:table-cell table:style-name="ce56" table:formula="oooc:=IF([.B65]=&quot;&quot;;0;COUNTIF([$movimenti.D$4:.D$103];[.B6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6]&lt;&gt;&quot;&quot;;SUMIF([$movimenti.D$4:.D$103];[.B66];[$movimenti.G$4:.G$103]);&quot;-&quot;)" office:value-type="string" office:string-value="-">
            <text:p>-</text:p>
          </table:table-cell>
          <table:table-cell table:style-name="ce34" table:formula="oooc:=IF([.B66]&lt;&gt;&quot;&quot;;SUMIF([$movimenti.D$4:.D$103];[.B66];[$movimenti.H$4:.H$103]);&quot;-&quot;)" office:value-type="string" office:string-value="-">
            <text:p>-</text:p>
          </table:table-cell>
          <table:table-cell table:style-name="ce41" table:formula="oooc:=IF([.B66]&lt;&gt;&quot;&quot;;[.G66]-[.H66];&quot;-&quot;)" office:value-type="string" office:string-value="-">
            <text:p>-</text:p>
          </table:table-cell>
          <table:table-cell table:style-name="ce43" table:formula="oooc:=IF([.B66]&lt;&gt;&quot;&quot;;SUMIF([$movimenti.D$4:.D$103];[.B66];[$movimenti.K$4:.K$103]);&quot;-&quot;)" office:value-type="string" office:string-value="-">
            <text:p>-</text:p>
          </table:table-cell>
          <table:table-cell table:style-name="ce34" table:formula="oooc:=IF([.B66]&lt;&gt;&quot;&quot;;[.J66]/[.M$1];&quot;-&quot;)" office:value-type="string" office:string-value="-">
            <text:p>-</text:p>
          </table:table-cell>
          <table:table-cell table:style-name="ce48" table:formula="oooc:=IF(AND([.K66]&lt;&gt;&quot;-&quot;;[.K66]&lt;&gt;0);[.H66]/[.K66];&quot;-&quot;)" office:value-type="string" office:string-value="-">
            <text:p>-</text:p>
          </table:table-cell>
          <table:table-cell table:style-name="ce52" table:formula="oooc:=IF([.L66]&lt;&gt;&quot;-&quot;;[.M$1]/[.L66];&quot;-&quot;)" office:value-type="string" office:string-value="-">
            <text:p>-</text:p>
          </table:table-cell>
          <table:covered-table-cell table:style-name="ce45"/>
          <table:table-cell table:style-name="ce56" table:formula="oooc:=IF([.B66]=&quot;&quot;;0;COUNTIF([$movimenti.D$4:.D$103];[.B6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7]&lt;&gt;&quot;&quot;;SUMIF([$movimenti.D$4:.D$103];[.B67];[$movimenti.G$4:.G$103]);&quot;-&quot;)" office:value-type="string" office:string-value="-">
            <text:p>-</text:p>
          </table:table-cell>
          <table:table-cell table:style-name="ce34" table:formula="oooc:=IF([.B67]&lt;&gt;&quot;&quot;;SUMIF([$movimenti.D$4:.D$103];[.B67];[$movimenti.H$4:.H$103]);&quot;-&quot;)" office:value-type="string" office:string-value="-">
            <text:p>-</text:p>
          </table:table-cell>
          <table:table-cell table:style-name="ce41" table:formula="oooc:=IF([.B67]&lt;&gt;&quot;&quot;;[.G67]-[.H67];&quot;-&quot;)" office:value-type="string" office:string-value="-">
            <text:p>-</text:p>
          </table:table-cell>
          <table:table-cell table:style-name="ce43" table:formula="oooc:=IF([.B67]&lt;&gt;&quot;&quot;;SUMIF([$movimenti.D$4:.D$103];[.B67];[$movimenti.K$4:.K$103]);&quot;-&quot;)" office:value-type="string" office:string-value="-">
            <text:p>-</text:p>
          </table:table-cell>
          <table:table-cell table:style-name="ce34" table:formula="oooc:=IF([.B67]&lt;&gt;&quot;&quot;;[.J67]/[.M$1];&quot;-&quot;)" office:value-type="string" office:string-value="-">
            <text:p>-</text:p>
          </table:table-cell>
          <table:table-cell table:style-name="ce48" table:formula="oooc:=IF(AND([.K67]&lt;&gt;&quot;-&quot;;[.K67]&lt;&gt;0);[.H67]/[.K67];&quot;-&quot;)" office:value-type="string" office:string-value="-">
            <text:p>-</text:p>
          </table:table-cell>
          <table:table-cell table:style-name="ce52" table:formula="oooc:=IF([.L67]&lt;&gt;&quot;-&quot;;[.M$1]/[.L67];&quot;-&quot;)" office:value-type="string" office:string-value="-">
            <text:p>-</text:p>
          </table:table-cell>
          <table:covered-table-cell table:style-name="ce45"/>
          <table:table-cell table:style-name="ce56" table:formula="oooc:=IF([.B67]=&quot;&quot;;0;COUNTIF([$movimenti.D$4:.D$103];[.B6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8]&lt;&gt;&quot;&quot;;SUMIF([$movimenti.D$4:.D$103];[.B68];[$movimenti.G$4:.G$103]);&quot;-&quot;)" office:value-type="string" office:string-value="-">
            <text:p>-</text:p>
          </table:table-cell>
          <table:table-cell table:style-name="ce34" table:formula="oooc:=IF([.B68]&lt;&gt;&quot;&quot;;SUMIF([$movimenti.D$4:.D$103];[.B68];[$movimenti.H$4:.H$103]);&quot;-&quot;)" office:value-type="string" office:string-value="-">
            <text:p>-</text:p>
          </table:table-cell>
          <table:table-cell table:style-name="ce41" table:formula="oooc:=IF([.B68]&lt;&gt;&quot;&quot;;[.G68]-[.H68];&quot;-&quot;)" office:value-type="string" office:string-value="-">
            <text:p>-</text:p>
          </table:table-cell>
          <table:table-cell table:style-name="ce43" table:formula="oooc:=IF([.B68]&lt;&gt;&quot;&quot;;SUMIF([$movimenti.D$4:.D$103];[.B68];[$movimenti.K$4:.K$103]);&quot;-&quot;)" office:value-type="string" office:string-value="-">
            <text:p>-</text:p>
          </table:table-cell>
          <table:table-cell table:style-name="ce34" table:formula="oooc:=IF([.B68]&lt;&gt;&quot;&quot;;[.J68]/[.M$1];&quot;-&quot;)" office:value-type="string" office:string-value="-">
            <text:p>-</text:p>
          </table:table-cell>
          <table:table-cell table:style-name="ce48" table:formula="oooc:=IF(AND([.K68]&lt;&gt;&quot;-&quot;;[.K68]&lt;&gt;0);[.H68]/[.K68];&quot;-&quot;)" office:value-type="string" office:string-value="-">
            <text:p>-</text:p>
          </table:table-cell>
          <table:table-cell table:style-name="ce52" table:formula="oooc:=IF([.L68]&lt;&gt;&quot;-&quot;;[.M$1]/[.L68];&quot;-&quot;)" office:value-type="string" office:string-value="-">
            <text:p>-</text:p>
          </table:table-cell>
          <table:covered-table-cell table:style-name="ce45"/>
          <table:table-cell table:style-name="ce56" table:formula="oooc:=IF([.B68]=&quot;&quot;;0;COUNTIF([$movimenti.D$4:.D$103];[.B6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6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69]&lt;&gt;&quot;&quot;;SUMIF([$movimenti.D$4:.D$103];[.B69];[$movimenti.G$4:.G$103]);&quot;-&quot;)" office:value-type="string" office:string-value="-">
            <text:p>-</text:p>
          </table:table-cell>
          <table:table-cell table:style-name="ce34" table:formula="oooc:=IF([.B69]&lt;&gt;&quot;&quot;;SUMIF([$movimenti.D$4:.D$103];[.B69];[$movimenti.H$4:.H$103]);&quot;-&quot;)" office:value-type="string" office:string-value="-">
            <text:p>-</text:p>
          </table:table-cell>
          <table:table-cell table:style-name="ce41" table:formula="oooc:=IF([.B69]&lt;&gt;&quot;&quot;;[.G69]-[.H69];&quot;-&quot;)" office:value-type="string" office:string-value="-">
            <text:p>-</text:p>
          </table:table-cell>
          <table:table-cell table:style-name="ce43" table:formula="oooc:=IF([.B69]&lt;&gt;&quot;&quot;;SUMIF([$movimenti.D$4:.D$103];[.B69];[$movimenti.K$4:.K$103]);&quot;-&quot;)" office:value-type="string" office:string-value="-">
            <text:p>-</text:p>
          </table:table-cell>
          <table:table-cell table:style-name="ce34" table:formula="oooc:=IF([.B69]&lt;&gt;&quot;&quot;;[.J69]/[.M$1];&quot;-&quot;)" office:value-type="string" office:string-value="-">
            <text:p>-</text:p>
          </table:table-cell>
          <table:table-cell table:style-name="ce48" table:formula="oooc:=IF(AND([.K69]&lt;&gt;&quot;-&quot;;[.K69]&lt;&gt;0);[.H69]/[.K69];&quot;-&quot;)" office:value-type="string" office:string-value="-">
            <text:p>-</text:p>
          </table:table-cell>
          <table:table-cell table:style-name="ce52" table:formula="oooc:=IF([.L69]&lt;&gt;&quot;-&quot;;[.M$1]/[.L69];&quot;-&quot;)" office:value-type="string" office:string-value="-">
            <text:p>-</text:p>
          </table:table-cell>
          <table:covered-table-cell table:style-name="ce45"/>
          <table:table-cell table:style-name="ce56" table:formula="oooc:=IF([.B69]=&quot;&quot;;0;COUNTIF([$movimenti.D$4:.D$103];[.B6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0]&lt;&gt;&quot;&quot;;SUMIF([$movimenti.D$4:.D$103];[.B70];[$movimenti.G$4:.G$103]);&quot;-&quot;)" office:value-type="string" office:string-value="-">
            <text:p>-</text:p>
          </table:table-cell>
          <table:table-cell table:style-name="ce34" table:formula="oooc:=IF([.B70]&lt;&gt;&quot;&quot;;SUMIF([$movimenti.D$4:.D$103];[.B70];[$movimenti.H$4:.H$103]);&quot;-&quot;)" office:value-type="string" office:string-value="-">
            <text:p>-</text:p>
          </table:table-cell>
          <table:table-cell table:style-name="ce41" table:formula="oooc:=IF([.B70]&lt;&gt;&quot;&quot;;[.G70]-[.H70];&quot;-&quot;)" office:value-type="string" office:string-value="-">
            <text:p>-</text:p>
          </table:table-cell>
          <table:table-cell table:style-name="ce43" table:formula="oooc:=IF([.B70]&lt;&gt;&quot;&quot;;SUMIF([$movimenti.D$4:.D$103];[.B70];[$movimenti.K$4:.K$103]);&quot;-&quot;)" office:value-type="string" office:string-value="-">
            <text:p>-</text:p>
          </table:table-cell>
          <table:table-cell table:style-name="ce34" table:formula="oooc:=IF([.B70]&lt;&gt;&quot;&quot;;[.J70]/[.M$1];&quot;-&quot;)" office:value-type="string" office:string-value="-">
            <text:p>-</text:p>
          </table:table-cell>
          <table:table-cell table:style-name="ce48" table:formula="oooc:=IF(AND([.K70]&lt;&gt;&quot;-&quot;;[.K70]&lt;&gt;0);[.H70]/[.K70];&quot;-&quot;)" office:value-type="string" office:string-value="-">
            <text:p>-</text:p>
          </table:table-cell>
          <table:table-cell table:style-name="ce52" table:formula="oooc:=IF([.L70]&lt;&gt;&quot;-&quot;;[.M$1]/[.L70];&quot;-&quot;)" office:value-type="string" office:string-value="-">
            <text:p>-</text:p>
          </table:table-cell>
          <table:covered-table-cell table:style-name="ce45"/>
          <table:table-cell table:style-name="ce56" table:formula="oooc:=IF([.B70]=&quot;&quot;;0;COUNTIF([$movimenti.D$4:.D$103];[.B7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1]&lt;&gt;&quot;&quot;;SUMIF([$movimenti.D$4:.D$103];[.B71];[$movimenti.G$4:.G$103]);&quot;-&quot;)" office:value-type="string" office:string-value="-">
            <text:p>-</text:p>
          </table:table-cell>
          <table:table-cell table:style-name="ce34" table:formula="oooc:=IF([.B71]&lt;&gt;&quot;&quot;;SUMIF([$movimenti.D$4:.D$103];[.B71];[$movimenti.H$4:.H$103]);&quot;-&quot;)" office:value-type="string" office:string-value="-">
            <text:p>-</text:p>
          </table:table-cell>
          <table:table-cell table:style-name="ce41" table:formula="oooc:=IF([.B71]&lt;&gt;&quot;&quot;;[.G71]-[.H71];&quot;-&quot;)" office:value-type="string" office:string-value="-">
            <text:p>-</text:p>
          </table:table-cell>
          <table:table-cell table:style-name="ce43" table:formula="oooc:=IF([.B71]&lt;&gt;&quot;&quot;;SUMIF([$movimenti.D$4:.D$103];[.B71];[$movimenti.K$4:.K$103]);&quot;-&quot;)" office:value-type="string" office:string-value="-">
            <text:p>-</text:p>
          </table:table-cell>
          <table:table-cell table:style-name="ce34" table:formula="oooc:=IF([.B71]&lt;&gt;&quot;&quot;;[.J71]/[.M$1];&quot;-&quot;)" office:value-type="string" office:string-value="-">
            <text:p>-</text:p>
          </table:table-cell>
          <table:table-cell table:style-name="ce48" table:formula="oooc:=IF(AND([.K71]&lt;&gt;&quot;-&quot;;[.K71]&lt;&gt;0);[.H71]/[.K71];&quot;-&quot;)" office:value-type="string" office:string-value="-">
            <text:p>-</text:p>
          </table:table-cell>
          <table:table-cell table:style-name="ce52" table:formula="oooc:=IF([.L71]&lt;&gt;&quot;-&quot;;[.M$1]/[.L71];&quot;-&quot;)" office:value-type="string" office:string-value="-">
            <text:p>-</text:p>
          </table:table-cell>
          <table:covered-table-cell table:style-name="ce45"/>
          <table:table-cell table:style-name="ce56" table:formula="oooc:=IF([.B71]=&quot;&quot;;0;COUNTIF([$movimenti.D$4:.D$103];[.B7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2]&lt;&gt;&quot;&quot;;SUMIF([$movimenti.D$4:.D$103];[.B72];[$movimenti.G$4:.G$103]);&quot;-&quot;)" office:value-type="string" office:string-value="-">
            <text:p>-</text:p>
          </table:table-cell>
          <table:table-cell table:style-name="ce34" table:formula="oooc:=IF([.B72]&lt;&gt;&quot;&quot;;SUMIF([$movimenti.D$4:.D$103];[.B72];[$movimenti.H$4:.H$103]);&quot;-&quot;)" office:value-type="string" office:string-value="-">
            <text:p>-</text:p>
          </table:table-cell>
          <table:table-cell table:style-name="ce41" table:formula="oooc:=IF([.B72]&lt;&gt;&quot;&quot;;[.G72]-[.H72];&quot;-&quot;)" office:value-type="string" office:string-value="-">
            <text:p>-</text:p>
          </table:table-cell>
          <table:table-cell table:style-name="ce43" table:formula="oooc:=IF([.B72]&lt;&gt;&quot;&quot;;SUMIF([$movimenti.D$4:.D$103];[.B72];[$movimenti.K$4:.K$103]);&quot;-&quot;)" office:value-type="string" office:string-value="-">
            <text:p>-</text:p>
          </table:table-cell>
          <table:table-cell table:style-name="ce34" table:formula="oooc:=IF([.B72]&lt;&gt;&quot;&quot;;[.J72]/[.M$1];&quot;-&quot;)" office:value-type="string" office:string-value="-">
            <text:p>-</text:p>
          </table:table-cell>
          <table:table-cell table:style-name="ce48" table:formula="oooc:=IF(AND([.K72]&lt;&gt;&quot;-&quot;;[.K72]&lt;&gt;0);[.H72]/[.K72];&quot;-&quot;)" office:value-type="string" office:string-value="-">
            <text:p>-</text:p>
          </table:table-cell>
          <table:table-cell table:style-name="ce52" table:formula="oooc:=IF([.L72]&lt;&gt;&quot;-&quot;;[.M$1]/[.L72];&quot;-&quot;)" office:value-type="string" office:string-value="-">
            <text:p>-</text:p>
          </table:table-cell>
          <table:covered-table-cell table:style-name="ce45"/>
          <table:table-cell table:style-name="ce56" table:formula="oooc:=IF([.B72]=&quot;&quot;;0;COUNTIF([$movimenti.D$4:.D$103];[.B7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3]&lt;&gt;&quot;&quot;;SUMIF([$movimenti.D$4:.D$103];[.B73];[$movimenti.G$4:.G$103]);&quot;-&quot;)" office:value-type="string" office:string-value="-">
            <text:p>-</text:p>
          </table:table-cell>
          <table:table-cell table:style-name="ce34" table:formula="oooc:=IF([.B73]&lt;&gt;&quot;&quot;;SUMIF([$movimenti.D$4:.D$103];[.B73];[$movimenti.H$4:.H$103]);&quot;-&quot;)" office:value-type="string" office:string-value="-">
            <text:p>-</text:p>
          </table:table-cell>
          <table:table-cell table:style-name="ce41" table:formula="oooc:=IF([.B73]&lt;&gt;&quot;&quot;;[.G73]-[.H73];&quot;-&quot;)" office:value-type="string" office:string-value="-">
            <text:p>-</text:p>
          </table:table-cell>
          <table:table-cell table:style-name="ce43" table:formula="oooc:=IF([.B73]&lt;&gt;&quot;&quot;;SUMIF([$movimenti.D$4:.D$103];[.B73];[$movimenti.K$4:.K$103]);&quot;-&quot;)" office:value-type="string" office:string-value="-">
            <text:p>-</text:p>
          </table:table-cell>
          <table:table-cell table:style-name="ce34" table:formula="oooc:=IF([.B73]&lt;&gt;&quot;&quot;;[.J73]/[.M$1];&quot;-&quot;)" office:value-type="string" office:string-value="-">
            <text:p>-</text:p>
          </table:table-cell>
          <table:table-cell table:style-name="ce48" table:formula="oooc:=IF(AND([.K73]&lt;&gt;&quot;-&quot;;[.K73]&lt;&gt;0);[.H73]/[.K73];&quot;-&quot;)" office:value-type="string" office:string-value="-">
            <text:p>-</text:p>
          </table:table-cell>
          <table:table-cell table:style-name="ce52" table:formula="oooc:=IF([.L73]&lt;&gt;&quot;-&quot;;[.M$1]/[.L73];&quot;-&quot;)" office:value-type="string" office:string-value="-">
            <text:p>-</text:p>
          </table:table-cell>
          <table:covered-table-cell table:style-name="ce45"/>
          <table:table-cell table:style-name="ce56" table:formula="oooc:=IF([.B73]=&quot;&quot;;0;COUNTIF([$movimenti.D$4:.D$103];[.B7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4]&lt;&gt;&quot;&quot;;SUMIF([$movimenti.D$4:.D$103];[.B74];[$movimenti.G$4:.G$103]);&quot;-&quot;)" office:value-type="string" office:string-value="-">
            <text:p>-</text:p>
          </table:table-cell>
          <table:table-cell table:style-name="ce34" table:formula="oooc:=IF([.B74]&lt;&gt;&quot;&quot;;SUMIF([$movimenti.D$4:.D$103];[.B74];[$movimenti.H$4:.H$103]);&quot;-&quot;)" office:value-type="string" office:string-value="-">
            <text:p>-</text:p>
          </table:table-cell>
          <table:table-cell table:style-name="ce41" table:formula="oooc:=IF([.B74]&lt;&gt;&quot;&quot;;[.G74]-[.H74];&quot;-&quot;)" office:value-type="string" office:string-value="-">
            <text:p>-</text:p>
          </table:table-cell>
          <table:table-cell table:style-name="ce43" table:formula="oooc:=IF([.B74]&lt;&gt;&quot;&quot;;SUMIF([$movimenti.D$4:.D$103];[.B74];[$movimenti.K$4:.K$103]);&quot;-&quot;)" office:value-type="string" office:string-value="-">
            <text:p>-</text:p>
          </table:table-cell>
          <table:table-cell table:style-name="ce34" table:formula="oooc:=IF([.B74]&lt;&gt;&quot;&quot;;[.J74]/[.M$1];&quot;-&quot;)" office:value-type="string" office:string-value="-">
            <text:p>-</text:p>
          </table:table-cell>
          <table:table-cell table:style-name="ce48" table:formula="oooc:=IF(AND([.K74]&lt;&gt;&quot;-&quot;;[.K74]&lt;&gt;0);[.H74]/[.K74];&quot;-&quot;)" office:value-type="string" office:string-value="-">
            <text:p>-</text:p>
          </table:table-cell>
          <table:table-cell table:style-name="ce52" table:formula="oooc:=IF([.L74]&lt;&gt;&quot;-&quot;;[.M$1]/[.L74];&quot;-&quot;)" office:value-type="string" office:string-value="-">
            <text:p>-</text:p>
          </table:table-cell>
          <table:covered-table-cell table:style-name="ce45"/>
          <table:table-cell table:style-name="ce56" table:formula="oooc:=IF([.B74]=&quot;&quot;;0;COUNTIF([$movimenti.D$4:.D$103];[.B7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5]&lt;&gt;&quot;&quot;;SUMIF([$movimenti.D$4:.D$103];[.B75];[$movimenti.G$4:.G$103]);&quot;-&quot;)" office:value-type="string" office:string-value="-">
            <text:p>-</text:p>
          </table:table-cell>
          <table:table-cell table:style-name="ce34" table:formula="oooc:=IF([.B75]&lt;&gt;&quot;&quot;;SUMIF([$movimenti.D$4:.D$103];[.B75];[$movimenti.H$4:.H$103]);&quot;-&quot;)" office:value-type="string" office:string-value="-">
            <text:p>-</text:p>
          </table:table-cell>
          <table:table-cell table:style-name="ce41" table:formula="oooc:=IF([.B75]&lt;&gt;&quot;&quot;;[.G75]-[.H75];&quot;-&quot;)" office:value-type="string" office:string-value="-">
            <text:p>-</text:p>
          </table:table-cell>
          <table:table-cell table:style-name="ce43" table:formula="oooc:=IF([.B75]&lt;&gt;&quot;&quot;;SUMIF([$movimenti.D$4:.D$103];[.B75];[$movimenti.K$4:.K$103]);&quot;-&quot;)" office:value-type="string" office:string-value="-">
            <text:p>-</text:p>
          </table:table-cell>
          <table:table-cell table:style-name="ce34" table:formula="oooc:=IF([.B75]&lt;&gt;&quot;&quot;;[.J75]/[.M$1];&quot;-&quot;)" office:value-type="string" office:string-value="-">
            <text:p>-</text:p>
          </table:table-cell>
          <table:table-cell table:style-name="ce48" table:formula="oooc:=IF(AND([.K75]&lt;&gt;&quot;-&quot;;[.K75]&lt;&gt;0);[.H75]/[.K75];&quot;-&quot;)" office:value-type="string" office:string-value="-">
            <text:p>-</text:p>
          </table:table-cell>
          <table:table-cell table:style-name="ce52" table:formula="oooc:=IF([.L75]&lt;&gt;&quot;-&quot;;[.M$1]/[.L75];&quot;-&quot;)" office:value-type="string" office:string-value="-">
            <text:p>-</text:p>
          </table:table-cell>
          <table:covered-table-cell table:style-name="ce45"/>
          <table:table-cell table:style-name="ce56" table:formula="oooc:=IF([.B75]=&quot;&quot;;0;COUNTIF([$movimenti.D$4:.D$103];[.B7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6]&lt;&gt;&quot;&quot;;SUMIF([$movimenti.D$4:.D$103];[.B76];[$movimenti.G$4:.G$103]);&quot;-&quot;)" office:value-type="string" office:string-value="-">
            <text:p>-</text:p>
          </table:table-cell>
          <table:table-cell table:style-name="ce34" table:formula="oooc:=IF([.B76]&lt;&gt;&quot;&quot;;SUMIF([$movimenti.D$4:.D$103];[.B76];[$movimenti.H$4:.H$103]);&quot;-&quot;)" office:value-type="string" office:string-value="-">
            <text:p>-</text:p>
          </table:table-cell>
          <table:table-cell table:style-name="ce41" table:formula="oooc:=IF([.B76]&lt;&gt;&quot;&quot;;[.G76]-[.H76];&quot;-&quot;)" office:value-type="string" office:string-value="-">
            <text:p>-</text:p>
          </table:table-cell>
          <table:table-cell table:style-name="ce43" table:formula="oooc:=IF([.B76]&lt;&gt;&quot;&quot;;SUMIF([$movimenti.D$4:.D$103];[.B76];[$movimenti.K$4:.K$103]);&quot;-&quot;)" office:value-type="string" office:string-value="-">
            <text:p>-</text:p>
          </table:table-cell>
          <table:table-cell table:style-name="ce34" table:formula="oooc:=IF([.B76]&lt;&gt;&quot;&quot;;[.J76]/[.M$1];&quot;-&quot;)" office:value-type="string" office:string-value="-">
            <text:p>-</text:p>
          </table:table-cell>
          <table:table-cell table:style-name="ce48" table:formula="oooc:=IF(AND([.K76]&lt;&gt;&quot;-&quot;;[.K76]&lt;&gt;0);[.H76]/[.K76];&quot;-&quot;)" office:value-type="string" office:string-value="-">
            <text:p>-</text:p>
          </table:table-cell>
          <table:table-cell table:style-name="ce52" table:formula="oooc:=IF([.L76]&lt;&gt;&quot;-&quot;;[.M$1]/[.L76];&quot;-&quot;)" office:value-type="string" office:string-value="-">
            <text:p>-</text:p>
          </table:table-cell>
          <table:covered-table-cell table:style-name="ce45"/>
          <table:table-cell table:style-name="ce56" table:formula="oooc:=IF([.B76]=&quot;&quot;;0;COUNTIF([$movimenti.D$4:.D$103];[.B7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7]&lt;&gt;&quot;&quot;;SUMIF([$movimenti.D$4:.D$103];[.B77];[$movimenti.G$4:.G$103]);&quot;-&quot;)" office:value-type="string" office:string-value="-">
            <text:p>-</text:p>
          </table:table-cell>
          <table:table-cell table:style-name="ce34" table:formula="oooc:=IF([.B77]&lt;&gt;&quot;&quot;;SUMIF([$movimenti.D$4:.D$103];[.B77];[$movimenti.H$4:.H$103]);&quot;-&quot;)" office:value-type="string" office:string-value="-">
            <text:p>-</text:p>
          </table:table-cell>
          <table:table-cell table:style-name="ce41" table:formula="oooc:=IF([.B77]&lt;&gt;&quot;&quot;;[.G77]-[.H77];&quot;-&quot;)" office:value-type="string" office:string-value="-">
            <text:p>-</text:p>
          </table:table-cell>
          <table:table-cell table:style-name="ce43" table:formula="oooc:=IF([.B77]&lt;&gt;&quot;&quot;;SUMIF([$movimenti.D$4:.D$103];[.B77];[$movimenti.K$4:.K$103]);&quot;-&quot;)" office:value-type="string" office:string-value="-">
            <text:p>-</text:p>
          </table:table-cell>
          <table:table-cell table:style-name="ce34" table:formula="oooc:=IF([.B77]&lt;&gt;&quot;&quot;;[.J77]/[.M$1];&quot;-&quot;)" office:value-type="string" office:string-value="-">
            <text:p>-</text:p>
          </table:table-cell>
          <table:table-cell table:style-name="ce48" table:formula="oooc:=IF(AND([.K77]&lt;&gt;&quot;-&quot;;[.K77]&lt;&gt;0);[.H77]/[.K77];&quot;-&quot;)" office:value-type="string" office:string-value="-">
            <text:p>-</text:p>
          </table:table-cell>
          <table:table-cell table:style-name="ce52" table:formula="oooc:=IF([.L77]&lt;&gt;&quot;-&quot;;[.M$1]/[.L77];&quot;-&quot;)" office:value-type="string" office:string-value="-">
            <text:p>-</text:p>
          </table:table-cell>
          <table:covered-table-cell table:style-name="ce45"/>
          <table:table-cell table:style-name="ce56" table:formula="oooc:=IF([.B77]=&quot;&quot;;0;COUNTIF([$movimenti.D$4:.D$103];[.B7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8]&lt;&gt;&quot;&quot;;SUMIF([$movimenti.D$4:.D$103];[.B78];[$movimenti.G$4:.G$103]);&quot;-&quot;)" office:value-type="string" office:string-value="-">
            <text:p>-</text:p>
          </table:table-cell>
          <table:table-cell table:style-name="ce34" table:formula="oooc:=IF([.B78]&lt;&gt;&quot;&quot;;SUMIF([$movimenti.D$4:.D$103];[.B78];[$movimenti.H$4:.H$103]);&quot;-&quot;)" office:value-type="string" office:string-value="-">
            <text:p>-</text:p>
          </table:table-cell>
          <table:table-cell table:style-name="ce41" table:formula="oooc:=IF([.B78]&lt;&gt;&quot;&quot;;[.G78]-[.H78];&quot;-&quot;)" office:value-type="string" office:string-value="-">
            <text:p>-</text:p>
          </table:table-cell>
          <table:table-cell table:style-name="ce43" table:formula="oooc:=IF([.B78]&lt;&gt;&quot;&quot;;SUMIF([$movimenti.D$4:.D$103];[.B78];[$movimenti.K$4:.K$103]);&quot;-&quot;)" office:value-type="string" office:string-value="-">
            <text:p>-</text:p>
          </table:table-cell>
          <table:table-cell table:style-name="ce34" table:formula="oooc:=IF([.B78]&lt;&gt;&quot;&quot;;[.J78]/[.M$1];&quot;-&quot;)" office:value-type="string" office:string-value="-">
            <text:p>-</text:p>
          </table:table-cell>
          <table:table-cell table:style-name="ce48" table:formula="oooc:=IF(AND([.K78]&lt;&gt;&quot;-&quot;;[.K78]&lt;&gt;0);[.H78]/[.K78];&quot;-&quot;)" office:value-type="string" office:string-value="-">
            <text:p>-</text:p>
          </table:table-cell>
          <table:table-cell table:style-name="ce52" table:formula="oooc:=IF([.L78]&lt;&gt;&quot;-&quot;;[.M$1]/[.L78];&quot;-&quot;)" office:value-type="string" office:string-value="-">
            <text:p>-</text:p>
          </table:table-cell>
          <table:covered-table-cell table:style-name="ce45"/>
          <table:table-cell table:style-name="ce56" table:formula="oooc:=IF([.B78]=&quot;&quot;;0;COUNTIF([$movimenti.D$4:.D$103];[.B7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7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79]&lt;&gt;&quot;&quot;;SUMIF([$movimenti.D$4:.D$103];[.B79];[$movimenti.G$4:.G$103]);&quot;-&quot;)" office:value-type="string" office:string-value="-">
            <text:p>-</text:p>
          </table:table-cell>
          <table:table-cell table:style-name="ce34" table:formula="oooc:=IF([.B79]&lt;&gt;&quot;&quot;;SUMIF([$movimenti.D$4:.D$103];[.B79];[$movimenti.H$4:.H$103]);&quot;-&quot;)" office:value-type="string" office:string-value="-">
            <text:p>-</text:p>
          </table:table-cell>
          <table:table-cell table:style-name="ce41" table:formula="oooc:=IF([.B79]&lt;&gt;&quot;&quot;;[.G79]-[.H79];&quot;-&quot;)" office:value-type="string" office:string-value="-">
            <text:p>-</text:p>
          </table:table-cell>
          <table:table-cell table:style-name="ce43" table:formula="oooc:=IF([.B79]&lt;&gt;&quot;&quot;;SUMIF([$movimenti.D$4:.D$103];[.B79];[$movimenti.K$4:.K$103]);&quot;-&quot;)" office:value-type="string" office:string-value="-">
            <text:p>-</text:p>
          </table:table-cell>
          <table:table-cell table:style-name="ce34" table:formula="oooc:=IF([.B79]&lt;&gt;&quot;&quot;;[.J79]/[.M$1];&quot;-&quot;)" office:value-type="string" office:string-value="-">
            <text:p>-</text:p>
          </table:table-cell>
          <table:table-cell table:style-name="ce48" table:formula="oooc:=IF(AND([.K79]&lt;&gt;&quot;-&quot;;[.K79]&lt;&gt;0);[.H79]/[.K79];&quot;-&quot;)" office:value-type="string" office:string-value="-">
            <text:p>-</text:p>
          </table:table-cell>
          <table:table-cell table:style-name="ce52" table:formula="oooc:=IF([.L79]&lt;&gt;&quot;-&quot;;[.M$1]/[.L79];&quot;-&quot;)" office:value-type="string" office:string-value="-">
            <text:p>-</text:p>
          </table:table-cell>
          <table:covered-table-cell table:style-name="ce45"/>
          <table:table-cell table:style-name="ce56" table:formula="oooc:=IF([.B79]=&quot;&quot;;0;COUNTIF([$movimenti.D$4:.D$103];[.B7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0]&lt;&gt;&quot;&quot;;SUMIF([$movimenti.D$4:.D$103];[.B80];[$movimenti.G$4:.G$103]);&quot;-&quot;)" office:value-type="string" office:string-value="-">
            <text:p>-</text:p>
          </table:table-cell>
          <table:table-cell table:style-name="ce34" table:formula="oooc:=IF([.B80]&lt;&gt;&quot;&quot;;SUMIF([$movimenti.D$4:.D$103];[.B80];[$movimenti.H$4:.H$103]);&quot;-&quot;)" office:value-type="string" office:string-value="-">
            <text:p>-</text:p>
          </table:table-cell>
          <table:table-cell table:style-name="ce41" table:formula="oooc:=IF([.B80]&lt;&gt;&quot;&quot;;[.G80]-[.H80];&quot;-&quot;)" office:value-type="string" office:string-value="-">
            <text:p>-</text:p>
          </table:table-cell>
          <table:table-cell table:style-name="ce43" table:formula="oooc:=IF([.B80]&lt;&gt;&quot;&quot;;SUMIF([$movimenti.D$4:.D$103];[.B80];[$movimenti.K$4:.K$103]);&quot;-&quot;)" office:value-type="string" office:string-value="-">
            <text:p>-</text:p>
          </table:table-cell>
          <table:table-cell table:style-name="ce34" table:formula="oooc:=IF([.B80]&lt;&gt;&quot;&quot;;[.J80]/[.M$1];&quot;-&quot;)" office:value-type="string" office:string-value="-">
            <text:p>-</text:p>
          </table:table-cell>
          <table:table-cell table:style-name="ce48" table:formula="oooc:=IF(AND([.K80]&lt;&gt;&quot;-&quot;;[.K80]&lt;&gt;0);[.H80]/[.K80];&quot;-&quot;)" office:value-type="string" office:string-value="-">
            <text:p>-</text:p>
          </table:table-cell>
          <table:table-cell table:style-name="ce52" table:formula="oooc:=IF([.L80]&lt;&gt;&quot;-&quot;;[.M$1]/[.L80];&quot;-&quot;)" office:value-type="string" office:string-value="-">
            <text:p>-</text:p>
          </table:table-cell>
          <table:covered-table-cell table:style-name="ce45"/>
          <table:table-cell table:style-name="ce56" table:formula="oooc:=IF([.B80]=&quot;&quot;;0;COUNTIF([$movimenti.D$4:.D$103];[.B8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1]&lt;&gt;&quot;&quot;;SUMIF([$movimenti.D$4:.D$103];[.B81];[$movimenti.G$4:.G$103]);&quot;-&quot;)" office:value-type="string" office:string-value="-">
            <text:p>-</text:p>
          </table:table-cell>
          <table:table-cell table:style-name="ce34" table:formula="oooc:=IF([.B81]&lt;&gt;&quot;&quot;;SUMIF([$movimenti.D$4:.D$103];[.B81];[$movimenti.H$4:.H$103]);&quot;-&quot;)" office:value-type="string" office:string-value="-">
            <text:p>-</text:p>
          </table:table-cell>
          <table:table-cell table:style-name="ce41" table:formula="oooc:=IF([.B81]&lt;&gt;&quot;&quot;;[.G81]-[.H81];&quot;-&quot;)" office:value-type="string" office:string-value="-">
            <text:p>-</text:p>
          </table:table-cell>
          <table:table-cell table:style-name="ce43" table:formula="oooc:=IF([.B81]&lt;&gt;&quot;&quot;;SUMIF([$movimenti.D$4:.D$103];[.B81];[$movimenti.K$4:.K$103]);&quot;-&quot;)" office:value-type="string" office:string-value="-">
            <text:p>-</text:p>
          </table:table-cell>
          <table:table-cell table:style-name="ce34" table:formula="oooc:=IF([.B81]&lt;&gt;&quot;&quot;;[.J81]/[.M$1];&quot;-&quot;)" office:value-type="string" office:string-value="-">
            <text:p>-</text:p>
          </table:table-cell>
          <table:table-cell table:style-name="ce48" table:formula="oooc:=IF(AND([.K81]&lt;&gt;&quot;-&quot;;[.K81]&lt;&gt;0);[.H81]/[.K81];&quot;-&quot;)" office:value-type="string" office:string-value="-">
            <text:p>-</text:p>
          </table:table-cell>
          <table:table-cell table:style-name="ce52" table:formula="oooc:=IF([.L81]&lt;&gt;&quot;-&quot;;[.M$1]/[.L81];&quot;-&quot;)" office:value-type="string" office:string-value="-">
            <text:p>-</text:p>
          </table:table-cell>
          <table:covered-table-cell table:style-name="ce45"/>
          <table:table-cell table:style-name="ce56" table:formula="oooc:=IF([.B81]=&quot;&quot;;0;COUNTIF([$movimenti.D$4:.D$103];[.B8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2]&lt;&gt;&quot;&quot;;SUMIF([$movimenti.D$4:.D$103];[.B82];[$movimenti.G$4:.G$103]);&quot;-&quot;)" office:value-type="string" office:string-value="-">
            <text:p>-</text:p>
          </table:table-cell>
          <table:table-cell table:style-name="ce34" table:formula="oooc:=IF([.B82]&lt;&gt;&quot;&quot;;SUMIF([$movimenti.D$4:.D$103];[.B82];[$movimenti.H$4:.H$103]);&quot;-&quot;)" office:value-type="string" office:string-value="-">
            <text:p>-</text:p>
          </table:table-cell>
          <table:table-cell table:style-name="ce41" table:formula="oooc:=IF([.B82]&lt;&gt;&quot;&quot;;[.G82]-[.H82];&quot;-&quot;)" office:value-type="string" office:string-value="-">
            <text:p>-</text:p>
          </table:table-cell>
          <table:table-cell table:style-name="ce43" table:formula="oooc:=IF([.B82]&lt;&gt;&quot;&quot;;SUMIF([$movimenti.D$4:.D$103];[.B82];[$movimenti.K$4:.K$103]);&quot;-&quot;)" office:value-type="string" office:string-value="-">
            <text:p>-</text:p>
          </table:table-cell>
          <table:table-cell table:style-name="ce34" table:formula="oooc:=IF([.B82]&lt;&gt;&quot;&quot;;[.J82]/[.M$1];&quot;-&quot;)" office:value-type="string" office:string-value="-">
            <text:p>-</text:p>
          </table:table-cell>
          <table:table-cell table:style-name="ce48" table:formula="oooc:=IF(AND([.K82]&lt;&gt;&quot;-&quot;;[.K82]&lt;&gt;0);[.H82]/[.K82];&quot;-&quot;)" office:value-type="string" office:string-value="-">
            <text:p>-</text:p>
          </table:table-cell>
          <table:table-cell table:style-name="ce52" table:formula="oooc:=IF([.L82]&lt;&gt;&quot;-&quot;;[.M$1]/[.L82];&quot;-&quot;)" office:value-type="string" office:string-value="-">
            <text:p>-</text:p>
          </table:table-cell>
          <table:covered-table-cell table:style-name="ce45"/>
          <table:table-cell table:style-name="ce56" table:formula="oooc:=IF([.B82]=&quot;&quot;;0;COUNTIF([$movimenti.D$4:.D$103];[.B8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3]&lt;&gt;&quot;&quot;;SUMIF([$movimenti.D$4:.D$103];[.B83];[$movimenti.G$4:.G$103]);&quot;-&quot;)" office:value-type="string" office:string-value="-">
            <text:p>-</text:p>
          </table:table-cell>
          <table:table-cell table:style-name="ce34" table:formula="oooc:=IF([.B83]&lt;&gt;&quot;&quot;;SUMIF([$movimenti.D$4:.D$103];[.B83];[$movimenti.H$4:.H$103]);&quot;-&quot;)" office:value-type="string" office:string-value="-">
            <text:p>-</text:p>
          </table:table-cell>
          <table:table-cell table:style-name="ce41" table:formula="oooc:=IF([.B83]&lt;&gt;&quot;&quot;;[.G83]-[.H83];&quot;-&quot;)" office:value-type="string" office:string-value="-">
            <text:p>-</text:p>
          </table:table-cell>
          <table:table-cell table:style-name="ce43" table:formula="oooc:=IF([.B83]&lt;&gt;&quot;&quot;;SUMIF([$movimenti.D$4:.D$103];[.B83];[$movimenti.K$4:.K$103]);&quot;-&quot;)" office:value-type="string" office:string-value="-">
            <text:p>-</text:p>
          </table:table-cell>
          <table:table-cell table:style-name="ce34" table:formula="oooc:=IF([.B83]&lt;&gt;&quot;&quot;;[.J83]/[.M$1];&quot;-&quot;)" office:value-type="string" office:string-value="-">
            <text:p>-</text:p>
          </table:table-cell>
          <table:table-cell table:style-name="ce48" table:formula="oooc:=IF(AND([.K83]&lt;&gt;&quot;-&quot;;[.K83]&lt;&gt;0);[.H83]/[.K83];&quot;-&quot;)" office:value-type="string" office:string-value="-">
            <text:p>-</text:p>
          </table:table-cell>
          <table:table-cell table:style-name="ce52" table:formula="oooc:=IF([.L83]&lt;&gt;&quot;-&quot;;[.M$1]/[.L83];&quot;-&quot;)" office:value-type="string" office:string-value="-">
            <text:p>-</text:p>
          </table:table-cell>
          <table:covered-table-cell table:style-name="ce45"/>
          <table:table-cell table:style-name="ce56" table:formula="oooc:=IF([.B83]=&quot;&quot;;0;COUNTIF([$movimenti.D$4:.D$103];[.B8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4]&lt;&gt;&quot;&quot;;SUMIF([$movimenti.D$4:.D$103];[.B84];[$movimenti.G$4:.G$103]);&quot;-&quot;)" office:value-type="string" office:string-value="-">
            <text:p>-</text:p>
          </table:table-cell>
          <table:table-cell table:style-name="ce34" table:formula="oooc:=IF([.B84]&lt;&gt;&quot;&quot;;SUMIF([$movimenti.D$4:.D$103];[.B84];[$movimenti.H$4:.H$103]);&quot;-&quot;)" office:value-type="string" office:string-value="-">
            <text:p>-</text:p>
          </table:table-cell>
          <table:table-cell table:style-name="ce41" table:formula="oooc:=IF([.B84]&lt;&gt;&quot;&quot;;[.G84]-[.H84];&quot;-&quot;)" office:value-type="string" office:string-value="-">
            <text:p>-</text:p>
          </table:table-cell>
          <table:table-cell table:style-name="ce43" table:formula="oooc:=IF([.B84]&lt;&gt;&quot;&quot;;SUMIF([$movimenti.D$4:.D$103];[.B84];[$movimenti.K$4:.K$103]);&quot;-&quot;)" office:value-type="string" office:string-value="-">
            <text:p>-</text:p>
          </table:table-cell>
          <table:table-cell table:style-name="ce34" table:formula="oooc:=IF([.B84]&lt;&gt;&quot;&quot;;[.J84]/[.M$1];&quot;-&quot;)" office:value-type="string" office:string-value="-">
            <text:p>-</text:p>
          </table:table-cell>
          <table:table-cell table:style-name="ce48" table:formula="oooc:=IF(AND([.K84]&lt;&gt;&quot;-&quot;;[.K84]&lt;&gt;0);[.H84]/[.K84];&quot;-&quot;)" office:value-type="string" office:string-value="-">
            <text:p>-</text:p>
          </table:table-cell>
          <table:table-cell table:style-name="ce52" table:formula="oooc:=IF([.L84]&lt;&gt;&quot;-&quot;;[.M$1]/[.L84];&quot;-&quot;)" office:value-type="string" office:string-value="-">
            <text:p>-</text:p>
          </table:table-cell>
          <table:covered-table-cell table:style-name="ce45"/>
          <table:table-cell table:style-name="ce56" table:formula="oooc:=IF([.B84]=&quot;&quot;;0;COUNTIF([$movimenti.D$4:.D$103];[.B8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5]&lt;&gt;&quot;&quot;;SUMIF([$movimenti.D$4:.D$103];[.B85];[$movimenti.G$4:.G$103]);&quot;-&quot;)" office:value-type="string" office:string-value="-">
            <text:p>-</text:p>
          </table:table-cell>
          <table:table-cell table:style-name="ce34" table:formula="oooc:=IF([.B85]&lt;&gt;&quot;&quot;;SUMIF([$movimenti.D$4:.D$103];[.B85];[$movimenti.H$4:.H$103]);&quot;-&quot;)" office:value-type="string" office:string-value="-">
            <text:p>-</text:p>
          </table:table-cell>
          <table:table-cell table:style-name="ce41" table:formula="oooc:=IF([.B85]&lt;&gt;&quot;&quot;;[.G85]-[.H85];&quot;-&quot;)" office:value-type="string" office:string-value="-">
            <text:p>-</text:p>
          </table:table-cell>
          <table:table-cell table:style-name="ce43" table:formula="oooc:=IF([.B85]&lt;&gt;&quot;&quot;;SUMIF([$movimenti.D$4:.D$103];[.B85];[$movimenti.K$4:.K$103]);&quot;-&quot;)" office:value-type="string" office:string-value="-">
            <text:p>-</text:p>
          </table:table-cell>
          <table:table-cell table:style-name="ce34" table:formula="oooc:=IF([.B85]&lt;&gt;&quot;&quot;;[.J85]/[.M$1];&quot;-&quot;)" office:value-type="string" office:string-value="-">
            <text:p>-</text:p>
          </table:table-cell>
          <table:table-cell table:style-name="ce48" table:formula="oooc:=IF(AND([.K85]&lt;&gt;&quot;-&quot;;[.K85]&lt;&gt;0);[.H85]/[.K85];&quot;-&quot;)" office:value-type="string" office:string-value="-">
            <text:p>-</text:p>
          </table:table-cell>
          <table:table-cell table:style-name="ce52" table:formula="oooc:=IF([.L85]&lt;&gt;&quot;-&quot;;[.M$1]/[.L85];&quot;-&quot;)" office:value-type="string" office:string-value="-">
            <text:p>-</text:p>
          </table:table-cell>
          <table:covered-table-cell table:style-name="ce45"/>
          <table:table-cell table:style-name="ce56" table:formula="oooc:=IF([.B85]=&quot;&quot;;0;COUNTIF([$movimenti.D$4:.D$103];[.B8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6]&lt;&gt;&quot;&quot;;SUMIF([$movimenti.D$4:.D$103];[.B86];[$movimenti.G$4:.G$103]);&quot;-&quot;)" office:value-type="string" office:string-value="-">
            <text:p>-</text:p>
          </table:table-cell>
          <table:table-cell table:style-name="ce34" table:formula="oooc:=IF([.B86]&lt;&gt;&quot;&quot;;SUMIF([$movimenti.D$4:.D$103];[.B86];[$movimenti.H$4:.H$103]);&quot;-&quot;)" office:value-type="string" office:string-value="-">
            <text:p>-</text:p>
          </table:table-cell>
          <table:table-cell table:style-name="ce41" table:formula="oooc:=IF([.B86]&lt;&gt;&quot;&quot;;[.G86]-[.H86];&quot;-&quot;)" office:value-type="string" office:string-value="-">
            <text:p>-</text:p>
          </table:table-cell>
          <table:table-cell table:style-name="ce43" table:formula="oooc:=IF([.B86]&lt;&gt;&quot;&quot;;SUMIF([$movimenti.D$4:.D$103];[.B86];[$movimenti.K$4:.K$103]);&quot;-&quot;)" office:value-type="string" office:string-value="-">
            <text:p>-</text:p>
          </table:table-cell>
          <table:table-cell table:style-name="ce34" table:formula="oooc:=IF([.B86]&lt;&gt;&quot;&quot;;[.J86]/[.M$1];&quot;-&quot;)" office:value-type="string" office:string-value="-">
            <text:p>-</text:p>
          </table:table-cell>
          <table:table-cell table:style-name="ce48" table:formula="oooc:=IF(AND([.K86]&lt;&gt;&quot;-&quot;;[.K86]&lt;&gt;0);[.H86]/[.K86];&quot;-&quot;)" office:value-type="string" office:string-value="-">
            <text:p>-</text:p>
          </table:table-cell>
          <table:table-cell table:style-name="ce52" table:formula="oooc:=IF([.L86]&lt;&gt;&quot;-&quot;;[.M$1]/[.L86];&quot;-&quot;)" office:value-type="string" office:string-value="-">
            <text:p>-</text:p>
          </table:table-cell>
          <table:covered-table-cell table:style-name="ce45"/>
          <table:table-cell table:style-name="ce56" table:formula="oooc:=IF([.B86]=&quot;&quot;;0;COUNTIF([$movimenti.D$4:.D$103];[.B8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7]&lt;&gt;&quot;&quot;;SUMIF([$movimenti.D$4:.D$103];[.B87];[$movimenti.G$4:.G$103]);&quot;-&quot;)" office:value-type="string" office:string-value="-">
            <text:p>-</text:p>
          </table:table-cell>
          <table:table-cell table:style-name="ce34" table:formula="oooc:=IF([.B87]&lt;&gt;&quot;&quot;;SUMIF([$movimenti.D$4:.D$103];[.B87];[$movimenti.H$4:.H$103]);&quot;-&quot;)" office:value-type="string" office:string-value="-">
            <text:p>-</text:p>
          </table:table-cell>
          <table:table-cell table:style-name="ce41" table:formula="oooc:=IF([.B87]&lt;&gt;&quot;&quot;;[.G87]-[.H87];&quot;-&quot;)" office:value-type="string" office:string-value="-">
            <text:p>-</text:p>
          </table:table-cell>
          <table:table-cell table:style-name="ce43" table:formula="oooc:=IF([.B87]&lt;&gt;&quot;&quot;;SUMIF([$movimenti.D$4:.D$103];[.B87];[$movimenti.K$4:.K$103]);&quot;-&quot;)" office:value-type="string" office:string-value="-">
            <text:p>-</text:p>
          </table:table-cell>
          <table:table-cell table:style-name="ce34" table:formula="oooc:=IF([.B87]&lt;&gt;&quot;&quot;;[.J87]/[.M$1];&quot;-&quot;)" office:value-type="string" office:string-value="-">
            <text:p>-</text:p>
          </table:table-cell>
          <table:table-cell table:style-name="ce48" table:formula="oooc:=IF(AND([.K87]&lt;&gt;&quot;-&quot;;[.K87]&lt;&gt;0);[.H87]/[.K87];&quot;-&quot;)" office:value-type="string" office:string-value="-">
            <text:p>-</text:p>
          </table:table-cell>
          <table:table-cell table:style-name="ce52" table:formula="oooc:=IF([.L87]&lt;&gt;&quot;-&quot;;[.M$1]/[.L87];&quot;-&quot;)" office:value-type="string" office:string-value="-">
            <text:p>-</text:p>
          </table:table-cell>
          <table:covered-table-cell table:style-name="ce45"/>
          <table:table-cell table:style-name="ce56" table:formula="oooc:=IF([.B87]=&quot;&quot;;0;COUNTIF([$movimenti.D$4:.D$103];[.B8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8]&lt;&gt;&quot;&quot;;SUMIF([$movimenti.D$4:.D$103];[.B88];[$movimenti.G$4:.G$103]);&quot;-&quot;)" office:value-type="string" office:string-value="-">
            <text:p>-</text:p>
          </table:table-cell>
          <table:table-cell table:style-name="ce34" table:formula="oooc:=IF([.B88]&lt;&gt;&quot;&quot;;SUMIF([$movimenti.D$4:.D$103];[.B88];[$movimenti.H$4:.H$103]);&quot;-&quot;)" office:value-type="string" office:string-value="-">
            <text:p>-</text:p>
          </table:table-cell>
          <table:table-cell table:style-name="ce41" table:formula="oooc:=IF([.B88]&lt;&gt;&quot;&quot;;[.G88]-[.H88];&quot;-&quot;)" office:value-type="string" office:string-value="-">
            <text:p>-</text:p>
          </table:table-cell>
          <table:table-cell table:style-name="ce43" table:formula="oooc:=IF([.B88]&lt;&gt;&quot;&quot;;SUMIF([$movimenti.D$4:.D$103];[.B88];[$movimenti.K$4:.K$103]);&quot;-&quot;)" office:value-type="string" office:string-value="-">
            <text:p>-</text:p>
          </table:table-cell>
          <table:table-cell table:style-name="ce34" table:formula="oooc:=IF([.B88]&lt;&gt;&quot;&quot;;[.J88]/[.M$1];&quot;-&quot;)" office:value-type="string" office:string-value="-">
            <text:p>-</text:p>
          </table:table-cell>
          <table:table-cell table:style-name="ce48" table:formula="oooc:=IF(AND([.K88]&lt;&gt;&quot;-&quot;;[.K88]&lt;&gt;0);[.H88]/[.K88];&quot;-&quot;)" office:value-type="string" office:string-value="-">
            <text:p>-</text:p>
          </table:table-cell>
          <table:table-cell table:style-name="ce52" table:formula="oooc:=IF([.L88]&lt;&gt;&quot;-&quot;;[.M$1]/[.L88];&quot;-&quot;)" office:value-type="string" office:string-value="-">
            <text:p>-</text:p>
          </table:table-cell>
          <table:covered-table-cell table:style-name="ce45"/>
          <table:table-cell table:style-name="ce56" table:formula="oooc:=IF([.B88]=&quot;&quot;;0;COUNTIF([$movimenti.D$4:.D$103];[.B8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8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89]&lt;&gt;&quot;&quot;;SUMIF([$movimenti.D$4:.D$103];[.B89];[$movimenti.G$4:.G$103]);&quot;-&quot;)" office:value-type="string" office:string-value="-">
            <text:p>-</text:p>
          </table:table-cell>
          <table:table-cell table:style-name="ce34" table:formula="oooc:=IF([.B89]&lt;&gt;&quot;&quot;;SUMIF([$movimenti.D$4:.D$103];[.B89];[$movimenti.H$4:.H$103]);&quot;-&quot;)" office:value-type="string" office:string-value="-">
            <text:p>-</text:p>
          </table:table-cell>
          <table:table-cell table:style-name="ce41" table:formula="oooc:=IF([.B89]&lt;&gt;&quot;&quot;;[.G89]-[.H89];&quot;-&quot;)" office:value-type="string" office:string-value="-">
            <text:p>-</text:p>
          </table:table-cell>
          <table:table-cell table:style-name="ce43" table:formula="oooc:=IF([.B89]&lt;&gt;&quot;&quot;;SUMIF([$movimenti.D$4:.D$103];[.B89];[$movimenti.K$4:.K$103]);&quot;-&quot;)" office:value-type="string" office:string-value="-">
            <text:p>-</text:p>
          </table:table-cell>
          <table:table-cell table:style-name="ce34" table:formula="oooc:=IF([.B89]&lt;&gt;&quot;&quot;;[.J89]/[.M$1];&quot;-&quot;)" office:value-type="string" office:string-value="-">
            <text:p>-</text:p>
          </table:table-cell>
          <table:table-cell table:style-name="ce48" table:formula="oooc:=IF(AND([.K89]&lt;&gt;&quot;-&quot;;[.K89]&lt;&gt;0);[.H89]/[.K89];&quot;-&quot;)" office:value-type="string" office:string-value="-">
            <text:p>-</text:p>
          </table:table-cell>
          <table:table-cell table:style-name="ce52" table:formula="oooc:=IF([.L89]&lt;&gt;&quot;-&quot;;[.M$1]/[.L89];&quot;-&quot;)" office:value-type="string" office:string-value="-">
            <text:p>-</text:p>
          </table:table-cell>
          <table:covered-table-cell table:style-name="ce45"/>
          <table:table-cell table:style-name="ce56" table:formula="oooc:=IF([.B89]=&quot;&quot;;0;COUNTIF([$movimenti.D$4:.D$103];[.B8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0]&lt;&gt;&quot;&quot;;SUMIF([$movimenti.D$4:.D$103];[.B90];[$movimenti.G$4:.G$103]);&quot;-&quot;)" office:value-type="string" office:string-value="-">
            <text:p>-</text:p>
          </table:table-cell>
          <table:table-cell table:style-name="ce34" table:formula="oooc:=IF([.B90]&lt;&gt;&quot;&quot;;SUMIF([$movimenti.D$4:.D$103];[.B90];[$movimenti.H$4:.H$103]);&quot;-&quot;)" office:value-type="string" office:string-value="-">
            <text:p>-</text:p>
          </table:table-cell>
          <table:table-cell table:style-name="ce41" table:formula="oooc:=IF([.B90]&lt;&gt;&quot;&quot;;[.G90]-[.H90];&quot;-&quot;)" office:value-type="string" office:string-value="-">
            <text:p>-</text:p>
          </table:table-cell>
          <table:table-cell table:style-name="ce43" table:formula="oooc:=IF([.B90]&lt;&gt;&quot;&quot;;SUMIF([$movimenti.D$4:.D$103];[.B90];[$movimenti.K$4:.K$103]);&quot;-&quot;)" office:value-type="string" office:string-value="-">
            <text:p>-</text:p>
          </table:table-cell>
          <table:table-cell table:style-name="ce34" table:formula="oooc:=IF([.B90]&lt;&gt;&quot;&quot;;[.J90]/[.M$1];&quot;-&quot;)" office:value-type="string" office:string-value="-">
            <text:p>-</text:p>
          </table:table-cell>
          <table:table-cell table:style-name="ce48" table:formula="oooc:=IF(AND([.K90]&lt;&gt;&quot;-&quot;;[.K90]&lt;&gt;0);[.H90]/[.K90];&quot;-&quot;)" office:value-type="string" office:string-value="-">
            <text:p>-</text:p>
          </table:table-cell>
          <table:table-cell table:style-name="ce52" table:formula="oooc:=IF([.L90]&lt;&gt;&quot;-&quot;;[.M$1]/[.L90];&quot;-&quot;)" office:value-type="string" office:string-value="-">
            <text:p>-</text:p>
          </table:table-cell>
          <table:covered-table-cell table:style-name="ce45"/>
          <table:table-cell table:style-name="ce56" table:formula="oooc:=IF([.B90]=&quot;&quot;;0;COUNTIF([$movimenti.D$4:.D$103];[.B9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1]&lt;&gt;&quot;&quot;;SUMIF([$movimenti.D$4:.D$103];[.B91];[$movimenti.G$4:.G$103]);&quot;-&quot;)" office:value-type="string" office:string-value="-">
            <text:p>-</text:p>
          </table:table-cell>
          <table:table-cell table:style-name="ce34" table:formula="oooc:=IF([.B91]&lt;&gt;&quot;&quot;;SUMIF([$movimenti.D$4:.D$103];[.B91];[$movimenti.H$4:.H$103]);&quot;-&quot;)" office:value-type="string" office:string-value="-">
            <text:p>-</text:p>
          </table:table-cell>
          <table:table-cell table:style-name="ce41" table:formula="oooc:=IF([.B91]&lt;&gt;&quot;&quot;;[.G91]-[.H91];&quot;-&quot;)" office:value-type="string" office:string-value="-">
            <text:p>-</text:p>
          </table:table-cell>
          <table:table-cell table:style-name="ce43" table:formula="oooc:=IF([.B91]&lt;&gt;&quot;&quot;;SUMIF([$movimenti.D$4:.D$103];[.B91];[$movimenti.K$4:.K$103]);&quot;-&quot;)" office:value-type="string" office:string-value="-">
            <text:p>-</text:p>
          </table:table-cell>
          <table:table-cell table:style-name="ce34" table:formula="oooc:=IF([.B91]&lt;&gt;&quot;&quot;;[.J91]/[.M$1];&quot;-&quot;)" office:value-type="string" office:string-value="-">
            <text:p>-</text:p>
          </table:table-cell>
          <table:table-cell table:style-name="ce48" table:formula="oooc:=IF(AND([.K91]&lt;&gt;&quot;-&quot;;[.K91]&lt;&gt;0);[.H91]/[.K91];&quot;-&quot;)" office:value-type="string" office:string-value="-">
            <text:p>-</text:p>
          </table:table-cell>
          <table:table-cell table:style-name="ce52" table:formula="oooc:=IF([.L91]&lt;&gt;&quot;-&quot;;[.M$1]/[.L91];&quot;-&quot;)" office:value-type="string" office:string-value="-">
            <text:p>-</text:p>
          </table:table-cell>
          <table:covered-table-cell table:style-name="ce45"/>
          <table:table-cell table:style-name="ce56" table:formula="oooc:=IF([.B91]=&quot;&quot;;0;COUNTIF([$movimenti.D$4:.D$103];[.B9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2]&lt;&gt;&quot;&quot;;SUMIF([$movimenti.D$4:.D$103];[.B92];[$movimenti.G$4:.G$103]);&quot;-&quot;)" office:value-type="string" office:string-value="-">
            <text:p>-</text:p>
          </table:table-cell>
          <table:table-cell table:style-name="ce34" table:formula="oooc:=IF([.B92]&lt;&gt;&quot;&quot;;SUMIF([$movimenti.D$4:.D$103];[.B92];[$movimenti.H$4:.H$103]);&quot;-&quot;)" office:value-type="string" office:string-value="-">
            <text:p>-</text:p>
          </table:table-cell>
          <table:table-cell table:style-name="ce41" table:formula="oooc:=IF([.B92]&lt;&gt;&quot;&quot;;[.G92]-[.H92];&quot;-&quot;)" office:value-type="string" office:string-value="-">
            <text:p>-</text:p>
          </table:table-cell>
          <table:table-cell table:style-name="ce43" table:formula="oooc:=IF([.B92]&lt;&gt;&quot;&quot;;SUMIF([$movimenti.D$4:.D$103];[.B92];[$movimenti.K$4:.K$103]);&quot;-&quot;)" office:value-type="string" office:string-value="-">
            <text:p>-</text:p>
          </table:table-cell>
          <table:table-cell table:style-name="ce34" table:formula="oooc:=IF([.B92]&lt;&gt;&quot;&quot;;[.J92]/[.M$1];&quot;-&quot;)" office:value-type="string" office:string-value="-">
            <text:p>-</text:p>
          </table:table-cell>
          <table:table-cell table:style-name="ce48" table:formula="oooc:=IF(AND([.K92]&lt;&gt;&quot;-&quot;;[.K92]&lt;&gt;0);[.H92]/[.K92];&quot;-&quot;)" office:value-type="string" office:string-value="-">
            <text:p>-</text:p>
          </table:table-cell>
          <table:table-cell table:style-name="ce52" table:formula="oooc:=IF([.L92]&lt;&gt;&quot;-&quot;;[.M$1]/[.L92];&quot;-&quot;)" office:value-type="string" office:string-value="-">
            <text:p>-</text:p>
          </table:table-cell>
          <table:covered-table-cell table:style-name="ce45"/>
          <table:table-cell table:style-name="ce56" table:formula="oooc:=IF([.B92]=&quot;&quot;;0;COUNTIF([$movimenti.D$4:.D$103];[.B9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3]&lt;&gt;&quot;&quot;;SUMIF([$movimenti.D$4:.D$103];[.B93];[$movimenti.G$4:.G$103]);&quot;-&quot;)" office:value-type="string" office:string-value="-">
            <text:p>-</text:p>
          </table:table-cell>
          <table:table-cell table:style-name="ce34" table:formula="oooc:=IF([.B93]&lt;&gt;&quot;&quot;;SUMIF([$movimenti.D$4:.D$103];[.B93];[$movimenti.H$4:.H$103]);&quot;-&quot;)" office:value-type="string" office:string-value="-">
            <text:p>-</text:p>
          </table:table-cell>
          <table:table-cell table:style-name="ce41" table:formula="oooc:=IF([.B93]&lt;&gt;&quot;&quot;;[.G93]-[.H93];&quot;-&quot;)" office:value-type="string" office:string-value="-">
            <text:p>-</text:p>
          </table:table-cell>
          <table:table-cell table:style-name="ce43" table:formula="oooc:=IF([.B93]&lt;&gt;&quot;&quot;;SUMIF([$movimenti.D$4:.D$103];[.B93];[$movimenti.K$4:.K$103]);&quot;-&quot;)" office:value-type="string" office:string-value="-">
            <text:p>-</text:p>
          </table:table-cell>
          <table:table-cell table:style-name="ce34" table:formula="oooc:=IF([.B93]&lt;&gt;&quot;&quot;;[.J93]/[.M$1];&quot;-&quot;)" office:value-type="string" office:string-value="-">
            <text:p>-</text:p>
          </table:table-cell>
          <table:table-cell table:style-name="ce48" table:formula="oooc:=IF(AND([.K93]&lt;&gt;&quot;-&quot;;[.K93]&lt;&gt;0);[.H93]/[.K93];&quot;-&quot;)" office:value-type="string" office:string-value="-">
            <text:p>-</text:p>
          </table:table-cell>
          <table:table-cell table:style-name="ce52" table:formula="oooc:=IF([.L93]&lt;&gt;&quot;-&quot;;[.M$1]/[.L93];&quot;-&quot;)" office:value-type="string" office:string-value="-">
            <text:p>-</text:p>
          </table:table-cell>
          <table:covered-table-cell table:style-name="ce45"/>
          <table:table-cell table:style-name="ce56" table:formula="oooc:=IF([.B93]=&quot;&quot;;0;COUNTIF([$movimenti.D$4:.D$103];[.B9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4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4]&lt;&gt;&quot;&quot;;SUMIF([$movimenti.D$4:.D$103];[.B94];[$movimenti.G$4:.G$103]);&quot;-&quot;)" office:value-type="string" office:string-value="-">
            <text:p>-</text:p>
          </table:table-cell>
          <table:table-cell table:style-name="ce34" table:formula="oooc:=IF([.B94]&lt;&gt;&quot;&quot;;SUMIF([$movimenti.D$4:.D$103];[.B94];[$movimenti.H$4:.H$103]);&quot;-&quot;)" office:value-type="string" office:string-value="-">
            <text:p>-</text:p>
          </table:table-cell>
          <table:table-cell table:style-name="ce41" table:formula="oooc:=IF([.B94]&lt;&gt;&quot;&quot;;[.G94]-[.H94];&quot;-&quot;)" office:value-type="string" office:string-value="-">
            <text:p>-</text:p>
          </table:table-cell>
          <table:table-cell table:style-name="ce43" table:formula="oooc:=IF([.B94]&lt;&gt;&quot;&quot;;SUMIF([$movimenti.D$4:.D$103];[.B94];[$movimenti.K$4:.K$103]);&quot;-&quot;)" office:value-type="string" office:string-value="-">
            <text:p>-</text:p>
          </table:table-cell>
          <table:table-cell table:style-name="ce34" table:formula="oooc:=IF([.B94]&lt;&gt;&quot;&quot;;[.J94]/[.M$1];&quot;-&quot;)" office:value-type="string" office:string-value="-">
            <text:p>-</text:p>
          </table:table-cell>
          <table:table-cell table:style-name="ce48" table:formula="oooc:=IF(AND([.K94]&lt;&gt;&quot;-&quot;;[.K94]&lt;&gt;0);[.H94]/[.K94];&quot;-&quot;)" office:value-type="string" office:string-value="-">
            <text:p>-</text:p>
          </table:table-cell>
          <table:table-cell table:style-name="ce52" table:formula="oooc:=IF([.L94]&lt;&gt;&quot;-&quot;;[.M$1]/[.L94];&quot;-&quot;)" office:value-type="string" office:string-value="-">
            <text:p>-</text:p>
          </table:table-cell>
          <table:covered-table-cell table:style-name="ce45"/>
          <table:table-cell table:style-name="ce56" table:formula="oooc:=IF([.B94]=&quot;&quot;;0;COUNTIF([$movimenti.D$4:.D$103];[.B9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5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5]&lt;&gt;&quot;&quot;;SUMIF([$movimenti.D$4:.D$103];[.B95];[$movimenti.G$4:.G$103]);&quot;-&quot;)" office:value-type="string" office:string-value="-">
            <text:p>-</text:p>
          </table:table-cell>
          <table:table-cell table:style-name="ce34" table:formula="oooc:=IF([.B95]&lt;&gt;&quot;&quot;;SUMIF([$movimenti.D$4:.D$103];[.B95];[$movimenti.H$4:.H$103]);&quot;-&quot;)" office:value-type="string" office:string-value="-">
            <text:p>-</text:p>
          </table:table-cell>
          <table:table-cell table:style-name="ce41" table:formula="oooc:=IF([.B95]&lt;&gt;&quot;&quot;;[.G95]-[.H95];&quot;-&quot;)" office:value-type="string" office:string-value="-">
            <text:p>-</text:p>
          </table:table-cell>
          <table:table-cell table:style-name="ce43" table:formula="oooc:=IF([.B95]&lt;&gt;&quot;&quot;;SUMIF([$movimenti.D$4:.D$103];[.B95];[$movimenti.K$4:.K$103]);&quot;-&quot;)" office:value-type="string" office:string-value="-">
            <text:p>-</text:p>
          </table:table-cell>
          <table:table-cell table:style-name="ce34" table:formula="oooc:=IF([.B95]&lt;&gt;&quot;&quot;;[.J95]/[.M$1];&quot;-&quot;)" office:value-type="string" office:string-value="-">
            <text:p>-</text:p>
          </table:table-cell>
          <table:table-cell table:style-name="ce48" table:formula="oooc:=IF(AND([.K95]&lt;&gt;&quot;-&quot;;[.K95]&lt;&gt;0);[.H95]/[.K95];&quot;-&quot;)" office:value-type="string" office:string-value="-">
            <text:p>-</text:p>
          </table:table-cell>
          <table:table-cell table:style-name="ce52" table:formula="oooc:=IF([.L95]&lt;&gt;&quot;-&quot;;[.M$1]/[.L95];&quot;-&quot;)" office:value-type="string" office:string-value="-">
            <text:p>-</text:p>
          </table:table-cell>
          <table:covered-table-cell table:style-name="ce45"/>
          <table:table-cell table:style-name="ce56" table:formula="oooc:=IF([.B95]=&quot;&quot;;0;COUNTIF([$movimenti.D$4:.D$103];[.B95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6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6]&lt;&gt;&quot;&quot;;SUMIF([$movimenti.D$4:.D$103];[.B96];[$movimenti.G$4:.G$103]);&quot;-&quot;)" office:value-type="string" office:string-value="-">
            <text:p>-</text:p>
          </table:table-cell>
          <table:table-cell table:style-name="ce34" table:formula="oooc:=IF([.B96]&lt;&gt;&quot;&quot;;SUMIF([$movimenti.D$4:.D$103];[.B96];[$movimenti.H$4:.H$103]);&quot;-&quot;)" office:value-type="string" office:string-value="-">
            <text:p>-</text:p>
          </table:table-cell>
          <table:table-cell table:style-name="ce41" table:formula="oooc:=IF([.B96]&lt;&gt;&quot;&quot;;[.G96]-[.H96];&quot;-&quot;)" office:value-type="string" office:string-value="-">
            <text:p>-</text:p>
          </table:table-cell>
          <table:table-cell table:style-name="ce43" table:formula="oooc:=IF([.B96]&lt;&gt;&quot;&quot;;SUMIF([$movimenti.D$4:.D$103];[.B96];[$movimenti.K$4:.K$103]);&quot;-&quot;)" office:value-type="string" office:string-value="-">
            <text:p>-</text:p>
          </table:table-cell>
          <table:table-cell table:style-name="ce34" table:formula="oooc:=IF([.B96]&lt;&gt;&quot;&quot;;[.J96]/[.M$1];&quot;-&quot;)" office:value-type="string" office:string-value="-">
            <text:p>-</text:p>
          </table:table-cell>
          <table:table-cell table:style-name="ce48" table:formula="oooc:=IF(AND([.K96]&lt;&gt;&quot;-&quot;;[.K96]&lt;&gt;0);[.H96]/[.K96];&quot;-&quot;)" office:value-type="string" office:string-value="-">
            <text:p>-</text:p>
          </table:table-cell>
          <table:table-cell table:style-name="ce52" table:formula="oooc:=IF([.L96]&lt;&gt;&quot;-&quot;;[.M$1]/[.L96];&quot;-&quot;)" office:value-type="string" office:string-value="-">
            <text:p>-</text:p>
          </table:table-cell>
          <table:covered-table-cell table:style-name="ce45"/>
          <table:table-cell table:style-name="ce56" table:formula="oooc:=IF([.B96]=&quot;&quot;;0;COUNTIF([$movimenti.D$4:.D$103];[.B96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7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7]&lt;&gt;&quot;&quot;;SUMIF([$movimenti.D$4:.D$103];[.B97];[$movimenti.G$4:.G$103]);&quot;-&quot;)" office:value-type="string" office:string-value="-">
            <text:p>-</text:p>
          </table:table-cell>
          <table:table-cell table:style-name="ce34" table:formula="oooc:=IF([.B97]&lt;&gt;&quot;&quot;;SUMIF([$movimenti.D$4:.D$103];[.B97];[$movimenti.H$4:.H$103]);&quot;-&quot;)" office:value-type="string" office:string-value="-">
            <text:p>-</text:p>
          </table:table-cell>
          <table:table-cell table:style-name="ce41" table:formula="oooc:=IF([.B97]&lt;&gt;&quot;&quot;;[.G97]-[.H97];&quot;-&quot;)" office:value-type="string" office:string-value="-">
            <text:p>-</text:p>
          </table:table-cell>
          <table:table-cell table:style-name="ce43" table:formula="oooc:=IF([.B97]&lt;&gt;&quot;&quot;;SUMIF([$movimenti.D$4:.D$103];[.B97];[$movimenti.K$4:.K$103]);&quot;-&quot;)" office:value-type="string" office:string-value="-">
            <text:p>-</text:p>
          </table:table-cell>
          <table:table-cell table:style-name="ce34" table:formula="oooc:=IF([.B97]&lt;&gt;&quot;&quot;;[.J97]/[.M$1];&quot;-&quot;)" office:value-type="string" office:string-value="-">
            <text:p>-</text:p>
          </table:table-cell>
          <table:table-cell table:style-name="ce48" table:formula="oooc:=IF(AND([.K97]&lt;&gt;&quot;-&quot;;[.K97]&lt;&gt;0);[.H97]/[.K97];&quot;-&quot;)" office:value-type="string" office:string-value="-">
            <text:p>-</text:p>
          </table:table-cell>
          <table:table-cell table:style-name="ce52" table:formula="oooc:=IF([.L97]&lt;&gt;&quot;-&quot;;[.M$1]/[.L97];&quot;-&quot;)" office:value-type="string" office:string-value="-">
            <text:p>-</text:p>
          </table:table-cell>
          <table:covered-table-cell table:style-name="ce45"/>
          <table:table-cell table:style-name="ce56" table:formula="oooc:=IF([.B97]=&quot;&quot;;0;COUNTIF([$movimenti.D$4:.D$103];[.B97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8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8]&lt;&gt;&quot;&quot;;SUMIF([$movimenti.D$4:.D$103];[.B98];[$movimenti.G$4:.G$103]);&quot;-&quot;)" office:value-type="string" office:string-value="-">
            <text:p>-</text:p>
          </table:table-cell>
          <table:table-cell table:style-name="ce34" table:formula="oooc:=IF([.B98]&lt;&gt;&quot;&quot;;SUMIF([$movimenti.D$4:.D$103];[.B98];[$movimenti.H$4:.H$103]);&quot;-&quot;)" office:value-type="string" office:string-value="-">
            <text:p>-</text:p>
          </table:table-cell>
          <table:table-cell table:style-name="ce41" table:formula="oooc:=IF([.B98]&lt;&gt;&quot;&quot;;[.G98]-[.H98];&quot;-&quot;)" office:value-type="string" office:string-value="-">
            <text:p>-</text:p>
          </table:table-cell>
          <table:table-cell table:style-name="ce43" table:formula="oooc:=IF([.B98]&lt;&gt;&quot;&quot;;SUMIF([$movimenti.D$4:.D$103];[.B98];[$movimenti.K$4:.K$103]);&quot;-&quot;)" office:value-type="string" office:string-value="-">
            <text:p>-</text:p>
          </table:table-cell>
          <table:table-cell table:style-name="ce34" table:formula="oooc:=IF([.B98]&lt;&gt;&quot;&quot;;[.J98]/[.M$1];&quot;-&quot;)" office:value-type="string" office:string-value="-">
            <text:p>-</text:p>
          </table:table-cell>
          <table:table-cell table:style-name="ce48" table:formula="oooc:=IF(AND([.K98]&lt;&gt;&quot;-&quot;;[.K98]&lt;&gt;0);[.H98]/[.K98];&quot;-&quot;)" office:value-type="string" office:string-value="-">
            <text:p>-</text:p>
          </table:table-cell>
          <table:table-cell table:style-name="ce52" table:formula="oooc:=IF([.L98]&lt;&gt;&quot;-&quot;;[.M$1]/[.L98];&quot;-&quot;)" office:value-type="string" office:string-value="-">
            <text:p>-</text:p>
          </table:table-cell>
          <table:covered-table-cell table:style-name="ce45"/>
          <table:table-cell table:style-name="ce56" table:formula="oooc:=IF([.B98]=&quot;&quot;;0;COUNTIF([$movimenti.D$4:.D$103];[.B98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99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99]&lt;&gt;&quot;&quot;;SUMIF([$movimenti.D$4:.D$103];[.B99];[$movimenti.G$4:.G$103]);&quot;-&quot;)" office:value-type="string" office:string-value="-">
            <text:p>-</text:p>
          </table:table-cell>
          <table:table-cell table:style-name="ce34" table:formula="oooc:=IF([.B99]&lt;&gt;&quot;&quot;;SUMIF([$movimenti.D$4:.D$103];[.B99];[$movimenti.H$4:.H$103]);&quot;-&quot;)" office:value-type="string" office:string-value="-">
            <text:p>-</text:p>
          </table:table-cell>
          <table:table-cell table:style-name="ce41" table:formula="oooc:=IF([.B99]&lt;&gt;&quot;&quot;;[.G99]-[.H99];&quot;-&quot;)" office:value-type="string" office:string-value="-">
            <text:p>-</text:p>
          </table:table-cell>
          <table:table-cell table:style-name="ce43" table:formula="oooc:=IF([.B99]&lt;&gt;&quot;&quot;;SUMIF([$movimenti.D$4:.D$103];[.B99];[$movimenti.K$4:.K$103]);&quot;-&quot;)" office:value-type="string" office:string-value="-">
            <text:p>-</text:p>
          </table:table-cell>
          <table:table-cell table:style-name="ce34" table:formula="oooc:=IF([.B99]&lt;&gt;&quot;&quot;;[.J99]/[.M$1];&quot;-&quot;)" office:value-type="string" office:string-value="-">
            <text:p>-</text:p>
          </table:table-cell>
          <table:table-cell table:style-name="ce48" table:formula="oooc:=IF(AND([.K99]&lt;&gt;&quot;-&quot;;[.K99]&lt;&gt;0);[.H99]/[.K99];&quot;-&quot;)" office:value-type="string" office:string-value="-">
            <text:p>-</text:p>
          </table:table-cell>
          <table:table-cell table:style-name="ce52" table:formula="oooc:=IF([.L99]&lt;&gt;&quot;-&quot;;[.M$1]/[.L99];&quot;-&quot;)" office:value-type="string" office:string-value="-">
            <text:p>-</text:p>
          </table:table-cell>
          <table:covered-table-cell table:style-name="ce45"/>
          <table:table-cell table:style-name="ce56" table:formula="oooc:=IF([.B99]=&quot;&quot;;0;COUNTIF([$movimenti.D$4:.D$103];[.B99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0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100]&lt;&gt;&quot;&quot;;SUMIF([$movimenti.D$4:.D$103];[.B100];[$movimenti.G$4:.G$103]);&quot;-&quot;)" office:value-type="string" office:string-value="-">
            <text:p>-</text:p>
          </table:table-cell>
          <table:table-cell table:style-name="ce34" table:formula="oooc:=IF([.B100]&lt;&gt;&quot;&quot;;SUMIF([$movimenti.D$4:.D$103];[.B100];[$movimenti.H$4:.H$103]);&quot;-&quot;)" office:value-type="string" office:string-value="-">
            <text:p>-</text:p>
          </table:table-cell>
          <table:table-cell table:style-name="ce41" table:formula="oooc:=IF([.B100]&lt;&gt;&quot;&quot;;[.G100]-[.H100];&quot;-&quot;)" office:value-type="string" office:string-value="-">
            <text:p>-</text:p>
          </table:table-cell>
          <table:table-cell table:style-name="ce43" table:formula="oooc:=IF([.B100]&lt;&gt;&quot;&quot;;SUMIF([$movimenti.D$4:.D$103];[.B100];[$movimenti.K$4:.K$103]);&quot;-&quot;)" office:value-type="string" office:string-value="-">
            <text:p>-</text:p>
          </table:table-cell>
          <table:table-cell table:style-name="ce34" table:formula="oooc:=IF([.B100]&lt;&gt;&quot;&quot;;[.J100]/[.M$1];&quot;-&quot;)" office:value-type="string" office:string-value="-">
            <text:p>-</text:p>
          </table:table-cell>
          <table:table-cell table:style-name="ce48" table:formula="oooc:=IF(AND([.K100]&lt;&gt;&quot;-&quot;;[.K100]&lt;&gt;0);[.H100]/[.K100];&quot;-&quot;)" office:value-type="string" office:string-value="-">
            <text:p>-</text:p>
          </table:table-cell>
          <table:table-cell table:style-name="ce52" table:formula="oooc:=IF([.L100]&lt;&gt;&quot;-&quot;;[.M$1]/[.L100];&quot;-&quot;)" office:value-type="string" office:string-value="-">
            <text:p>-</text:p>
          </table:table-cell>
          <table:covered-table-cell table:style-name="ce45"/>
          <table:table-cell table:style-name="ce56" table:formula="oooc:=IF([.B100]=&quot;&quot;;0;COUNTIF([$movimenti.D$4:.D$103];[.B100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1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101]&lt;&gt;&quot;&quot;;SUMIF([$movimenti.D$4:.D$103];[.B101];[$movimenti.G$4:.G$103]);&quot;-&quot;)" office:value-type="string" office:string-value="-">
            <text:p>-</text:p>
          </table:table-cell>
          <table:table-cell table:style-name="ce34" table:formula="oooc:=IF([.B101]&lt;&gt;&quot;&quot;;SUMIF([$movimenti.D$4:.D$103];[.B101];[$movimenti.H$4:.H$103]);&quot;-&quot;)" office:value-type="string" office:string-value="-">
            <text:p>-</text:p>
          </table:table-cell>
          <table:table-cell table:style-name="ce41" table:formula="oooc:=IF([.B101]&lt;&gt;&quot;&quot;;[.G101]-[.H101];&quot;-&quot;)" office:value-type="string" office:string-value="-">
            <text:p>-</text:p>
          </table:table-cell>
          <table:table-cell table:style-name="ce43" table:formula="oooc:=IF([.B101]&lt;&gt;&quot;&quot;;SUMIF([$movimenti.D$4:.D$103];[.B101];[$movimenti.K$4:.K$103]);&quot;-&quot;)" office:value-type="string" office:string-value="-">
            <text:p>-</text:p>
          </table:table-cell>
          <table:table-cell table:style-name="ce34" table:formula="oooc:=IF([.B101]&lt;&gt;&quot;&quot;;[.J101]/[.M$1];&quot;-&quot;)" office:value-type="string" office:string-value="-">
            <text:p>-</text:p>
          </table:table-cell>
          <table:table-cell table:style-name="ce48" table:formula="oooc:=IF(AND([.K101]&lt;&gt;&quot;-&quot;;[.K101]&lt;&gt;0);[.H101]/[.K101];&quot;-&quot;)" office:value-type="string" office:string-value="-">
            <text:p>-</text:p>
          </table:table-cell>
          <table:table-cell table:style-name="ce52" table:formula="oooc:=IF([.L101]&lt;&gt;&quot;-&quot;;[.M$1]/[.L101];&quot;-&quot;)" office:value-type="string" office:string-value="-">
            <text:p>-</text:p>
          </table:table-cell>
          <table:covered-table-cell table:style-name="ce45"/>
          <table:table-cell table:style-name="ce56" table:formula="oooc:=IF([.B101]=&quot;&quot;;0;COUNTIF([$movimenti.D$4:.D$103];[.B101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2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102]&lt;&gt;&quot;&quot;;SUMIF([$movimenti.D$4:.D$103];[.B102];[$movimenti.G$4:.G$103]);&quot;-&quot;)" office:value-type="string" office:string-value="-">
            <text:p>-</text:p>
          </table:table-cell>
          <table:table-cell table:style-name="ce34" table:formula="oooc:=IF([.B102]&lt;&gt;&quot;&quot;;SUMIF([$movimenti.D$4:.D$103];[.B102];[$movimenti.H$4:.H$103]);&quot;-&quot;)" office:value-type="string" office:string-value="-">
            <text:p>-</text:p>
          </table:table-cell>
          <table:table-cell table:style-name="ce41" table:formula="oooc:=IF([.B102]&lt;&gt;&quot;&quot;;[.G102]-[.H102];&quot;-&quot;)" office:value-type="string" office:string-value="-">
            <text:p>-</text:p>
          </table:table-cell>
          <table:table-cell table:style-name="ce43" table:formula="oooc:=IF([.B102]&lt;&gt;&quot;&quot;;SUMIF([$movimenti.D$4:.D$103];[.B102];[$movimenti.K$4:.K$103]);&quot;-&quot;)" office:value-type="string" office:string-value="-">
            <text:p>-</text:p>
          </table:table-cell>
          <table:table-cell table:style-name="ce34" table:formula="oooc:=IF([.B102]&lt;&gt;&quot;&quot;;[.J102]/[.M$1];&quot;-&quot;)" office:value-type="string" office:string-value="-">
            <text:p>-</text:p>
          </table:table-cell>
          <table:table-cell table:style-name="ce48" table:formula="oooc:=IF(AND([.K102]&lt;&gt;&quot;-&quot;;[.K102]&lt;&gt;0);[.H102]/[.K102];&quot;-&quot;)" office:value-type="string" office:string-value="-">
            <text:p>-</text:p>
          </table:table-cell>
          <table:table-cell table:style-name="ce52" table:formula="oooc:=IF([.L102]&lt;&gt;&quot;-&quot;;[.M$1]/[.L102];&quot;-&quot;)" office:value-type="string" office:string-value="-">
            <text:p>-</text:p>
          </table:table-cell>
          <table:covered-table-cell table:style-name="ce45"/>
          <table:table-cell table:style-name="ce56" table:formula="oooc:=IF([.B102]=&quot;&quot;;0;COUNTIF([$movimenti.D$4:.D$103];[.B102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3]&gt;0;&quot;x&quot;;&quot;&quot;)">
            <text:p/>
          </table:table-cell>
          <table:table-cell table:style-name="ce6"/>
          <table:table-cell table:style-name="ce14"/>
          <table:table-cell table:style-name="ce22"/>
          <table:table-cell table:style-name="ce26"/>
          <table:table-cell table:style-name="ce30"/>
          <table:table-cell table:style-name="ce34" table:formula="oooc:=IF([.B103]&lt;&gt;&quot;&quot;;SUMIF([$movimenti.D$4:.D$103];[.B103];[$movimenti.G$4:.G$103]);&quot;-&quot;)" office:value-type="string" office:string-value="-">
            <text:p>-</text:p>
          </table:table-cell>
          <table:table-cell table:style-name="ce34" table:formula="oooc:=IF([.B103]&lt;&gt;&quot;&quot;;SUMIF([$movimenti.D$4:.D$103];[.B103];[$movimenti.H$4:.H$103]);&quot;-&quot;)" office:value-type="string" office:string-value="-">
            <text:p>-</text:p>
          </table:table-cell>
          <table:table-cell table:style-name="ce41" table:formula="oooc:=IF([.B103]&lt;&gt;&quot;&quot;;[.G103]-[.H103];&quot;-&quot;)" office:value-type="string" office:string-value="-">
            <text:p>-</text:p>
          </table:table-cell>
          <table:table-cell table:style-name="ce43" table:formula="oooc:=IF([.B103]&lt;&gt;&quot;&quot;;SUMIF([$movimenti.D$4:.D$103];[.B103];[$movimenti.K$4:.K$103]);&quot;-&quot;)" office:value-type="string" office:string-value="-">
            <text:p>-</text:p>
          </table:table-cell>
          <table:table-cell table:style-name="ce34" table:formula="oooc:=IF([.B103]&lt;&gt;&quot;&quot;;[.J103]/[.M$1];&quot;-&quot;)" office:value-type="string" office:string-value="-">
            <text:p>-</text:p>
          </table:table-cell>
          <table:table-cell table:style-name="ce48" table:formula="oooc:=IF(AND([.K103]&lt;&gt;&quot;-&quot;;[.K103]&lt;&gt;0);[.H103]/[.K103];&quot;-&quot;)" office:value-type="string" office:string-value="-">
            <text:p>-</text:p>
          </table:table-cell>
          <table:table-cell table:style-name="ce52" table:formula="oooc:=IF([.L103]&lt;&gt;&quot;-&quot;;[.M$1]/[.L103];&quot;-&quot;)" office:value-type="string" office:string-value="-">
            <text:p>-</text:p>
          </table:table-cell>
          <table:covered-table-cell table:style-name="ce45"/>
          <table:table-cell table:style-name="ce56" table:formula="oooc:=IF([.B103]=&quot;&quot;;0;COUNTIF([$movimenti.D$4:.D$103];[.B103])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formula="oooc:=IF([.O104]&gt;0;&quot;x&quot;;&quot;&quot;)">
            <text:p/>
          </table:table-cell>
          <table:table-cell table:style-name="ce8"/>
          <table:table-cell table:style-name="ce17"/>
          <table:table-cell table:style-name="ce23"/>
          <table:table-cell table:style-name="ce27"/>
          <table:table-cell table:style-name="ce31"/>
          <table:table-cell table:style-name="ce35" table:formula="oooc:=IF([.B104]&lt;&gt;&quot;&quot;;SUMIF([$movimenti.D$4:.D$103];[.B104];[$movimenti.G$4:.G$103]);&quot;-&quot;)" office:value-type="string" office:string-value="-">
            <text:p>-</text:p>
          </table:table-cell>
          <table:table-cell table:style-name="ce35" table:formula="oooc:=IF([.B104]&lt;&gt;&quot;&quot;;SUMIF([$movimenti.D$4:.D$103];[.B104];[$movimenti.H$4:.H$103]);&quot;-&quot;)" office:value-type="string" office:string-value="-">
            <text:p>-</text:p>
          </table:table-cell>
          <table:table-cell table:style-name="ce42" table:formula="oooc:=IF([.B104]&lt;&gt;&quot;&quot;;[.G104]-[.H104];&quot;-&quot;)" office:value-type="string" office:string-value="-">
            <text:p>-</text:p>
          </table:table-cell>
          <table:table-cell table:style-name="ce44" table:formula="oooc:=IF([.B104]&lt;&gt;&quot;&quot;;SUMIF([$movimenti.D$4:.D$103];[.B104];[$movimenti.K$4:.K$103]);&quot;-&quot;)" office:value-type="string" office:string-value="-">
            <text:p>-</text:p>
          </table:table-cell>
          <table:table-cell table:style-name="ce35" table:formula="oooc:=IF([.B104]&lt;&gt;&quot;&quot;;[.J104]/[.M$1];&quot;-&quot;)" office:value-type="string" office:string-value="-">
            <text:p>-</text:p>
          </table:table-cell>
          <table:table-cell table:style-name="ce49" table:formula="oooc:=IF(AND([.K104]&lt;&gt;&quot;-&quot;;[.K104]&lt;&gt;0);[.H104]/[.K104];&quot;-&quot;)" office:value-type="string" office:string-value="-">
            <text:p>-</text:p>
          </table:table-cell>
          <table:table-cell table:style-name="ce53" table:formula="oooc:=IF([.L104]&lt;&gt;&quot;-&quot;;[.M$1]/[.L104];&quot;-&quot;)" office:value-type="string" office:string-value="-">
            <text:p>-</text:p>
          </table:table-cell>
          <table:covered-table-cell table:style-name="ce45"/>
          <table:table-cell table:style-name="ce56" table:formula="oooc:=IF([.B104]=&quot;&quot;;0;COUNTIF([$movimenti.D$4:.D$103];[.B104]))" office:value-type="float" office:value="0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9"/>
          <table:table-cell table:style-name="ce18" table:number-columns-repeated="6"/>
          <table:table-cell table:number-columns-repeated="5"/>
          <table:covered-table-cell table:style-name="ce45"/>
          <table:table-cell table:number-columns-repeated="242"/>
        </table:table-row>
        <table:table-row table:style-name="ro1" table:number-rows-repeated="11">
          <table:table-cell/>
          <table:table-cell table:style-name="ce9"/>
          <table:table-cell table:style-name="ce18" table:number-columns-repeated="6"/>
          <table:table-cell table:number-columns-repeated="248"/>
        </table:table-row>
        <table:table-row table:style-name="ro4" table:number-rows-repeated="6541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ovimenti" table:style-name="ta2" table:protected="true" table:print-ranges="movimenti.B1:movimenti.I104">
        <office:forms form:automatic-focus="false" form:apply-design-mode="false"/>
        <table:table-column table:style-name="co6" table:default-cell-style-name="ce61"/>
        <table:table-column table:style-name="co7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3" table:default-cell-style-name="ce69"/>
        <table:table-column table:style-name="co10" table:number-columns-repeated="3" table:default-cell-style-name="ce69"/>
        <table:table-column table:style-name="co11" table:default-cell-style-name="ce69"/>
        <table:table-column table:style-name="co8" table:default-cell-style-name="ce99"/>
        <table:table-column table:style-name="co12" table:default-cell-style-name="ce55"/>
        <table:table-column table:style-name="co5" table:number-columns-repeated="244" table:default-cell-style-name="ce69"/>
        <table:table-row table:style-name="ro1">
          <table:table-cell table:style-name="ce57" office:value-type="string">
            <text:p>x</text:p>
          </table:table-cell>
          <table:table-cell table:style-name="ce62" office:value-type="string" table:number-columns-spanned="8" table:number-rows-spanned="1">
            <text:p>Giornale di magazzino</text:p>
          </table:table-cell>
          <table:covered-table-cell table:number-columns-repeated="7" table:style-name="ce62"/>
          <table:table-cell table:number-columns-repeated="247"/>
        </table:table-row>
        <table:table-row table:style-name="ro5">
          <table:table-cell table:style-name="ce57" office:value-type="string">
            <text:p>x</text:p>
          </table:table-cell>
          <table:table-cell table:style-name="ce63" office:value-type="string">
            <text:p>n.</text:p>
          </table:table-cell>
          <table:table-cell table:style-name="ce70" office:value-type="string">
            <text:p>data</text:p>
          </table:table-cell>
          <table:table-cell table:style-name="ce70" office:value-type="string">
            <text:p>codice</text:p>
          </table:table-cell>
          <table:table-cell table:style-name="ce70" office:value-type="string">
            <text:p>articolo</text:p>
          </table:table-cell>
          <table:table-cell table:style-name="ce70" office:value-type="string">
            <text:p>descrizione dell'operazione</text:p>
          </table:table-cell>
          <table:table-cell table:style-name="ce88" office:value-type="string">
            <text:p>+ carico</text:p>
            <text:p>- reso su acq.</text:p>
          </table:table-cell>
          <table:table-cell table:style-name="ce88" office:value-type="string">
            <text:p>+ scarico</text:p>
            <text:p>- reso su vend.</text:p>
          </table:table-cell>
          <table:table-cell table:style-name="ce88" office:value-type="string">
            <text:p>+ valore carico</text:p>
            <text:p>- valore reso su acq.</text:p>
          </table:table-cell>
          <table:table-cell table:style-name="ce68"/>
          <table:table-cell table:style-name="ce100" office:value-type="string">
            <text:p>movimento</text:p>
            <text:p>x</text:p>
            <text:p>permanenza</text:p>
          </table:table-cell>
          <table:table-cell/>
          <table:table-cell table:style-name="ce68" table:number-columns-repeated="244"/>
        </table:table-row>
        <table:table-row table:style-name="ro6">
          <table:table-cell table:style-name="ce57" office:value-type="string">
            <text:p>x</text:p>
          </table:table-cell>
          <table:table-cell table:style-name="ce64" office:value-type="float" office:value="0">
            <text:p>0</text:p>
          </table:table-cell>
          <table:table-cell table:style-name="ce68" table:number-columns-repeated="4"/>
          <table:table-cell table:style-name="ce89"/>
          <table:table-cell table:style-name="ce68" table:number-columns-repeated="3"/>
          <table:table-cell table:style-name="ce101"/>
          <table:table-cell/>
          <table:table-cell table:style-name="ce68" table:number-columns-repeated="244"/>
        </table:table-row>
        <table:table-row table:style-name="ro7">
          <table:table-cell table:style-name="ce58" table:formula="oooc:=IF([.D4]&lt;&gt;&quot;&quot;;&quot;x&quot;;&quot;&quot;)" office:value-type="string" office:string-value="x">
            <text:p>x</text:p>
          </table:table-cell>
          <table:table-cell table:style-name="ce65" table:formula="oooc:=IF([.D4]&lt;&gt;&quot;&quot;;[.B3]+1;[.B3])" office:value-type="float" office:value="1">
            <text:p>1</text:p>
          </table:table-cell>
          <table:table-cell table:style-name="ce71" office:value-type="date" office:date-value="2007-01-01">
            <text:p>01/01/2007</text:p>
          </table:table-cell>
          <table:table-cell table:style-name="ce76" office:value-type="string">
            <text:p>14</text:p>
          </table:table-cell>
          <table:table-cell table:style-name="ce81" table:formula="oooc:=IF([.D4]&lt;&gt;&quot;&quot;;VLOOKUP([.D4];[$articoli.B$5:.C$104];2;0);&quot;-&quot;)" office:value-type="string" office:string-value="Tastiera QWERTY standard">
            <text:p>Tastiera QWERTY standard</text:p>
          </table:table-cell>
          <table:table-cell table:style-name="ce83" office:value-type="string">
            <text:p>esistenza iniziale</text:p>
          </table:table-cell>
          <table:table-cell table:style-name="ce90" office:value-type="float" office:value="700">
            <text:p>700,0000</text:p>
          </table:table-cell>
          <table:table-cell table:style-name="ce94"/>
          <table:table-cell table:style-name="ce95" office:value-type="float" office:value="7000">
            <text:p>7000,00</text:p>
          </table:table-cell>
          <table:table-cell table:style-name="ce59" office:value-type="string" table:number-columns-spanned="1" table:number-rows-spanned="100">
            <text:p>non inserire colonne o righe e non spostare le celle</text:p>
          </table:table-cell>
          <table:table-cell table:style-name="ce102" table:formula="oooc:=IF([.G4]&lt;&gt;&quot;&quot;;[.G4];-[.H4])*([$articoli.$I$2]+1-[.C4])*IF([.D4]&lt;&gt;&quot;&quot;;1;0)" office:value-type="float" office:value="255500">
            <text:p>255500</text:p>
          </table:table-cell>
          <table:table-cell table:number-columns-repeated="245"/>
        </table:table-row>
        <table:table-row table:style-name="ro7">
          <table:table-cell table:style-name="ce58" table:formula="oooc:=IF([.D5]&lt;&gt;&quot;&quot;;&quot;x&quot;;&quot;&quot;)" office:value-type="string" office:string-value="x">
            <text:p>x</text:p>
          </table:table-cell>
          <table:table-cell table:style-name="ce66" table:formula="oooc:=IF([.D5]&lt;&gt;&quot;&quot;;[.B4]+1;[.B4])" office:value-type="float" office:value="2">
            <text:p>2</text:p>
          </table:table-cell>
          <table:table-cell table:style-name="ce72" office:value-type="date" office:date-value="2007-01-01">
            <text:p>01/01/2007</text:p>
          </table:table-cell>
          <table:table-cell table:style-name="ce77" office:value-type="string">
            <text:p>15</text:p>
          </table:table-cell>
          <table:table-cell table:formula="oooc:=IF([.D5]&lt;&gt;&quot;&quot;;VLOOKUP([.D5];[$articoli.B$5:.C$104];2;0);&quot;-&quot;)" office:value-type="string" office:string-value="Tastiera AZERTY">
            <text:p>Tastiera AZERTY</text:p>
          </table:table-cell>
          <table:table-cell table:style-name="ce84" office:value-type="string">
            <text:p>esistenza iniziale</text:p>
          </table:table-cell>
          <table:table-cell table:style-name="ce91" office:value-type="float" office:value="300">
            <text:p>300,0000</text:p>
          </table:table-cell>
          <table:table-cell table:style-name="ce91"/>
          <table:table-cell table:style-name="ce96" office:value-type="float" office:value="3000">
            <text:p>3000,00</text:p>
          </table:table-cell>
          <table:covered-table-cell table:style-name="ce59"/>
          <table:table-cell table:style-name="ce103" table:formula="oooc:=IF([.G5]&lt;&gt;&quot;&quot;;[.G5];-[.H5])*([$articoli.$I$2]+1-[.C5])*IF([.D5]&lt;&gt;&quot;&quot;;1;0)" office:value-type="float" office:value="109500">
            <text:p>109500</text:p>
          </table:table-cell>
          <table:table-cell table:number-columns-repeated="245"/>
        </table:table-row>
        <table:table-row table:style-name="ro7">
          <table:table-cell table:style-name="ce58" table:formula="oooc:=IF([.D6]&lt;&gt;&quot;&quot;;&quot;x&quot;;&quot;&quot;)" office:value-type="string" office:string-value="x">
            <text:p>x</text:p>
          </table:table-cell>
          <table:table-cell table:style-name="ce66" table:formula="oooc:=IF([.D6]&lt;&gt;&quot;&quot;;[.B5]+1;[.B5])" office:value-type="float" office:value="3">
            <text:p>3</text:p>
          </table:table-cell>
          <table:table-cell table:style-name="ce72" office:value-type="date" office:date-value="2007-01-07">
            <text:p>07/01/2007</text:p>
          </table:table-cell>
          <table:table-cell table:style-name="ce78" office:value-type="string">
            <text:p>14</text:p>
          </table:table-cell>
          <table:table-cell table:formula="oooc:=IF([.D6]&lt;&gt;&quot;&quot;;VLOOKUP([.D6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300">
            <text:p>300,0000</text:p>
          </table:table-cell>
          <table:table-cell table:style-name="ce91"/>
          <table:table-cell table:style-name="ce96" office:value-type="float" office:value="4110">
            <text:p>4110,00</text:p>
          </table:table-cell>
          <table:covered-table-cell table:style-name="ce59"/>
          <table:table-cell table:style-name="ce103" table:formula="oooc:=IF([.G6]&lt;&gt;&quot;&quot;;[.G6];-[.H6])*([$articoli.$I$2]+1-[.C6])*IF([.D6]&lt;&gt;&quot;&quot;;1;0)" office:value-type="float" office:value="107700">
            <text:p>107700</text:p>
          </table:table-cell>
          <table:table-cell/>
          <table:table-cell table:style-name="ce105"/>
          <table:table-cell table:number-columns-repeated="243"/>
        </table:table-row>
        <table:table-row table:style-name="ro7">
          <table:table-cell table:style-name="ce58" table:formula="oooc:=IF([.D7]&lt;&gt;&quot;&quot;;&quot;x&quot;;&quot;&quot;)" office:value-type="string" office:string-value="x">
            <text:p>x</text:p>
          </table:table-cell>
          <table:table-cell table:style-name="ce66" table:formula="oooc:=IF([.D7]&lt;&gt;&quot;&quot;;[.B6]+1;[.B6])" office:value-type="float" office:value="4">
            <text:p>4</text:p>
          </table:table-cell>
          <table:table-cell table:style-name="ce72" office:value-type="date" office:date-value="2007-01-14">
            <text:p>14/01/2007</text:p>
          </table:table-cell>
          <table:table-cell table:style-name="ce77" office:value-type="string">
            <text:p>15</text:p>
          </table:table-cell>
          <table:table-cell table:formula="oooc:=IF([.D7]&lt;&gt;&quot;&quot;;VLOOKUP([.D7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7]&lt;&gt;&quot;&quot;;[.G7];-[.H7])*([$articoli.$I$2]+1-[.C7])*IF([.D7]&lt;&gt;&quot;&quot;;1;0)" office:value-type="float" office:value="-35200">
            <text:p>-35200</text:p>
          </table:table-cell>
          <table:table-cell table:number-columns-repeated="245"/>
        </table:table-row>
        <table:table-row table:style-name="ro7">
          <table:table-cell table:style-name="ce58" table:formula="oooc:=IF([.D8]&lt;&gt;&quot;&quot;;&quot;x&quot;;&quot;&quot;)" office:value-type="string" office:string-value="x">
            <text:p>x</text:p>
          </table:table-cell>
          <table:table-cell table:style-name="ce66" table:formula="oooc:=IF([.D8]&lt;&gt;&quot;&quot;;[.B7]+1;[.B7])" office:value-type="float" office:value="5">
            <text:p>5</text:p>
          </table:table-cell>
          <table:table-cell table:style-name="ce72" office:value-type="date" office:date-value="2007-02-07">
            <text:p>07/02/2007</text:p>
          </table:table-cell>
          <table:table-cell table:style-name="ce78" office:value-type="string">
            <text:p>14</text:p>
          </table:table-cell>
          <table:table-cell table:formula="oooc:=IF([.D8]&lt;&gt;&quot;&quot;;VLOOKUP([.D8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8]&lt;&gt;&quot;&quot;;[.G8];-[.H8])*([$articoli.$I$2]+1-[.C8])*IF([.D8]&lt;&gt;&quot;&quot;;1;0)" office:value-type="float" office:value="-32800">
            <text:p>-32800</text:p>
          </table:table-cell>
          <table:table-cell table:number-columns-repeated="245"/>
        </table:table-row>
        <table:table-row table:style-name="ro7">
          <table:table-cell table:style-name="ce58" table:formula="oooc:=IF([.D9]&lt;&gt;&quot;&quot;;&quot;x&quot;;&quot;&quot;)" office:value-type="string" office:string-value="x">
            <text:p>x</text:p>
          </table:table-cell>
          <table:table-cell table:style-name="ce66" table:formula="oooc:=IF([.D9]&lt;&gt;&quot;&quot;;[.B8]+1;[.B8])" office:value-type="float" office:value="6">
            <text:p>6</text:p>
          </table:table-cell>
          <table:table-cell table:style-name="ce72" office:value-type="date" office:date-value="2007-02-14">
            <text:p>14/02/2007</text:p>
          </table:table-cell>
          <table:table-cell table:style-name="ce77" office:value-type="string">
            <text:p>15</text:p>
          </table:table-cell>
          <table:table-cell table:formula="oooc:=IF([.D9]&lt;&gt;&quot;&quot;;VLOOKUP([.D9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200">
            <text:p>200,0000</text:p>
          </table:table-cell>
          <table:table-cell table:style-name="ce91"/>
          <table:table-cell table:style-name="ce96" office:value-type="float" office:value="2100">
            <text:p>2100,00</text:p>
          </table:table-cell>
          <table:covered-table-cell table:style-name="ce59"/>
          <table:table-cell table:style-name="ce103" table:formula="oooc:=IF([.G9]&lt;&gt;&quot;&quot;;[.G9];-[.H9])*([$articoli.$I$2]+1-[.C9])*IF([.D9]&lt;&gt;&quot;&quot;;1;0)" office:value-type="float" office:value="64200">
            <text:p>64200</text:p>
          </table:table-cell>
          <table:table-cell table:number-columns-repeated="245"/>
        </table:table-row>
        <table:table-row table:style-name="ro7">
          <table:table-cell table:style-name="ce58" table:formula="oooc:=IF([.D10]&lt;&gt;&quot;&quot;;&quot;x&quot;;&quot;&quot;)" office:value-type="string" office:string-value="x">
            <text:p>x</text:p>
          </table:table-cell>
          <table:table-cell table:style-name="ce66" table:formula="oooc:=IF([.D10]&lt;&gt;&quot;&quot;;[.B9]+1;[.B9])" office:value-type="float" office:value="7">
            <text:p>7</text:p>
          </table:table-cell>
          <table:table-cell table:style-name="ce72" office:value-type="date" office:date-value="2007-03-07">
            <text:p>07/03/2007</text:p>
          </table:table-cell>
          <table:table-cell table:style-name="ce78" office:value-type="string">
            <text:p>14</text:p>
          </table:table-cell>
          <table:table-cell table:formula="oooc:=IF([.D10]&lt;&gt;&quot;&quot;;VLOOKUP([.D10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300">
            <text:p>300,0000</text:p>
          </table:table-cell>
          <table:table-cell table:style-name="ce91"/>
          <table:table-cell table:style-name="ce96" office:value-type="float" office:value="3780">
            <text:p>3780,00</text:p>
          </table:table-cell>
          <table:covered-table-cell table:style-name="ce59"/>
          <table:table-cell table:style-name="ce103" table:formula="oooc:=IF([.G10]&lt;&gt;&quot;&quot;;[.G10];-[.H10])*([$articoli.$I$2]+1-[.C10])*IF([.D10]&lt;&gt;&quot;&quot;;1;0)" office:value-type="float" office:value="90000">
            <text:p>90000</text:p>
          </table:table-cell>
          <table:table-cell table:number-columns-repeated="245"/>
        </table:table-row>
        <table:table-row table:style-name="ro7">
          <table:table-cell table:style-name="ce58" table:formula="oooc:=IF([.D11]&lt;&gt;&quot;&quot;;&quot;x&quot;;&quot;&quot;)" office:value-type="string" office:string-value="x">
            <text:p>x</text:p>
          </table:table-cell>
          <table:table-cell table:style-name="ce66" table:formula="oooc:=IF([.D11]&lt;&gt;&quot;&quot;;[.B10]+1;[.B10])" office:value-type="float" office:value="8">
            <text:p>8</text:p>
          </table:table-cell>
          <table:table-cell table:style-name="ce72" office:value-type="date" office:date-value="2007-03-14">
            <text:p>14/03/2007</text:p>
          </table:table-cell>
          <table:table-cell table:style-name="ce77" office:value-type="string">
            <text:p>15</text:p>
          </table:table-cell>
          <table:table-cell table:formula="oooc:=IF([.D11]&lt;&gt;&quot;&quot;;VLOOKUP([.D11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11]&lt;&gt;&quot;&quot;;[.G11];-[.H11])*([$articoli.$I$2]+1-[.C11])*IF([.D11]&lt;&gt;&quot;&quot;;1;0)" office:value-type="float" office:value="-29300">
            <text:p>-29300</text:p>
          </table:table-cell>
          <table:table-cell table:number-columns-repeated="245"/>
        </table:table-row>
        <table:table-row table:style-name="ro7">
          <table:table-cell table:style-name="ce58" table:formula="oooc:=IF([.D12]&lt;&gt;&quot;&quot;;&quot;x&quot;;&quot;&quot;)" office:value-type="string" office:string-value="x">
            <text:p>x</text:p>
          </table:table-cell>
          <table:table-cell table:style-name="ce66" table:formula="oooc:=IF([.D12]&lt;&gt;&quot;&quot;;[.B11]+1;[.B11])" office:value-type="float" office:value="9">
            <text:p>9</text:p>
          </table:table-cell>
          <table:table-cell table:style-name="ce72" office:value-type="date" office:date-value="2007-04-07">
            <text:p>07/04/2007</text:p>
          </table:table-cell>
          <table:table-cell table:style-name="ce78" office:value-type="string">
            <text:p>14</text:p>
          </table:table-cell>
          <table:table-cell table:formula="oooc:=IF([.D12]&lt;&gt;&quot;&quot;;VLOOKUP([.D12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200">
            <text:p>200,0000</text:p>
          </table:table-cell>
          <table:table-cell table:style-name="ce96"/>
          <table:covered-table-cell table:style-name="ce59"/>
          <table:table-cell table:style-name="ce103" table:formula="oooc:=IF([.G12]&lt;&gt;&quot;&quot;;[.G12];-[.H12])*([$articoli.$I$2]+1-[.C12])*IF([.D12]&lt;&gt;&quot;&quot;;1;0)" office:value-type="float" office:value="-53800">
            <text:p>-53800</text:p>
          </table:table-cell>
          <table:table-cell table:number-columns-repeated="245"/>
        </table:table-row>
        <table:table-row table:style-name="ro7">
          <table:table-cell table:style-name="ce58" table:formula="oooc:=IF([.D13]&lt;&gt;&quot;&quot;;&quot;x&quot;;&quot;&quot;)" office:value-type="string" office:string-value="x">
            <text:p>x</text:p>
          </table:table-cell>
          <table:table-cell table:style-name="ce66" table:formula="oooc:=IF([.D13]&lt;&gt;&quot;&quot;;[.B12]+1;[.B12])" office:value-type="float" office:value="10">
            <text:p>10</text:p>
          </table:table-cell>
          <table:table-cell table:style-name="ce72" office:value-type="date" office:date-value="2007-04-14">
            <text:p>14/04/2007</text:p>
          </table:table-cell>
          <table:table-cell table:style-name="ce77" office:value-type="string">
            <text:p>15</text:p>
          </table:table-cell>
          <table:table-cell table:formula="oooc:=IF([.D13]&lt;&gt;&quot;&quot;;VLOOKUP([.D13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100">
            <text:p>100,0000</text:p>
          </table:table-cell>
          <table:table-cell table:style-name="ce91"/>
          <table:table-cell table:style-name="ce96" office:value-type="float" office:value="950">
            <text:p>950,00</text:p>
          </table:table-cell>
          <table:covered-table-cell table:style-name="ce59"/>
          <table:table-cell table:style-name="ce103" table:formula="oooc:=IF([.G13]&lt;&gt;&quot;&quot;;[.G13];-[.H13])*([$articoli.$I$2]+1-[.C13])*IF([.D13]&lt;&gt;&quot;&quot;;1;0)" office:value-type="float" office:value="26200">
            <text:p>26200</text:p>
          </table:table-cell>
          <table:table-cell table:number-columns-repeated="245"/>
        </table:table-row>
        <table:table-row table:style-name="ro7">
          <table:table-cell table:style-name="ce58" table:formula="oooc:=IF([.D14]&lt;&gt;&quot;&quot;;&quot;x&quot;;&quot;&quot;)" office:value-type="string" office:string-value="x">
            <text:p>x</text:p>
          </table:table-cell>
          <table:table-cell table:style-name="ce66" table:formula="oooc:=IF([.D14]&lt;&gt;&quot;&quot;;[.B13]+1;[.B13])" office:value-type="float" office:value="11">
            <text:p>11</text:p>
          </table:table-cell>
          <table:table-cell table:style-name="ce72" office:value-type="date" office:date-value="2007-05-07">
            <text:p>07/05/2007</text:p>
          </table:table-cell>
          <table:table-cell table:style-name="ce78" office:value-type="string">
            <text:p>14</text:p>
          </table:table-cell>
          <table:table-cell table:formula="oooc:=IF([.D14]&lt;&gt;&quot;&quot;;VLOOKUP([.D14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14]&lt;&gt;&quot;&quot;;[.G14];-[.H14])*([$articoli.$I$2]+1-[.C14])*IF([.D14]&lt;&gt;&quot;&quot;;1;0)" office:value-type="float" office:value="-23900">
            <text:p>-23900</text:p>
          </table:table-cell>
          <table:table-cell table:number-columns-repeated="245"/>
        </table:table-row>
        <table:table-row table:style-name="ro7">
          <table:table-cell table:style-name="ce58" table:formula="oooc:=IF([.D15]&lt;&gt;&quot;&quot;;&quot;x&quot;;&quot;&quot;)" office:value-type="string" office:string-value="x">
            <text:p>x</text:p>
          </table:table-cell>
          <table:table-cell table:style-name="ce66" table:formula="oooc:=IF([.D15]&lt;&gt;&quot;&quot;;[.B14]+1;[.B14])" office:value-type="float" office:value="12">
            <text:p>12</text:p>
          </table:table-cell>
          <table:table-cell table:style-name="ce72" office:value-type="date" office:date-value="2007-05-14">
            <text:p>14/05/2007</text:p>
          </table:table-cell>
          <table:table-cell table:style-name="ce77" office:value-type="string">
            <text:p>15</text:p>
          </table:table-cell>
          <table:table-cell table:formula="oooc:=IF([.D15]&lt;&gt;&quot;&quot;;VLOOKUP([.D15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reso a fornitore dell'ultimo acquisto</text:p>
          </table:table-cell>
          <table:table-cell table:style-name="ce91" office:value-type="float" office:value="-100">
            <text:p>-100,0000</text:p>
          </table:table-cell>
          <table:table-cell table:style-name="ce91"/>
          <table:table-cell table:style-name="ce96" office:value-type="float" office:value="-950">
            <text:p>-950,00</text:p>
          </table:table-cell>
          <table:covered-table-cell table:style-name="ce59"/>
          <table:table-cell table:style-name="ce103" table:formula="oooc:=IF([.G15]&lt;&gt;&quot;&quot;;[.G15];-[.H15])*([$articoli.$I$2]+1-[.C15])*IF([.D15]&lt;&gt;&quot;&quot;;1;0)" office:value-type="float" office:value="-23200">
            <text:p>-23200</text:p>
          </table:table-cell>
          <table:table-cell table:number-columns-repeated="245"/>
        </table:table-row>
        <table:table-row table:style-name="ro7">
          <table:table-cell table:style-name="ce58" table:formula="oooc:=IF([.D16]&lt;&gt;&quot;&quot;;&quot;x&quot;;&quot;&quot;)" office:value-type="string" office:string-value="x">
            <text:p>x</text:p>
          </table:table-cell>
          <table:table-cell table:style-name="ce66" table:formula="oooc:=IF([.D16]&lt;&gt;&quot;&quot;;[.B15]+1;[.B15])" office:value-type="float" office:value="13">
            <text:p>13</text:p>
          </table:table-cell>
          <table:table-cell table:style-name="ce72" office:value-type="date" office:date-value="2007-06-07">
            <text:p>07/06/2007</text:p>
          </table:table-cell>
          <table:table-cell table:style-name="ce78" office:value-type="string">
            <text:p>14</text:p>
          </table:table-cell>
          <table:table-cell table:formula="oooc:=IF([.D16]&lt;&gt;&quot;&quot;;VLOOKUP([.D16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200">
            <text:p>200,0000</text:p>
          </table:table-cell>
          <table:table-cell table:style-name="ce91"/>
          <table:table-cell table:style-name="ce96" office:value-type="float" office:value="3140">
            <text:p>3140,00</text:p>
          </table:table-cell>
          <table:covered-table-cell table:style-name="ce59"/>
          <table:table-cell table:style-name="ce103" table:formula="oooc:=IF([.G16]&lt;&gt;&quot;&quot;;[.G16];-[.H16])*([$articoli.$I$2]+1-[.C16])*IF([.D16]&lt;&gt;&quot;&quot;;1;0)" office:value-type="float" office:value="41600">
            <text:p>41600</text:p>
          </table:table-cell>
          <table:table-cell table:number-columns-repeated="245"/>
        </table:table-row>
        <table:table-row table:style-name="ro7">
          <table:table-cell table:style-name="ce58" table:formula="oooc:=IF([.D17]&lt;&gt;&quot;&quot;;&quot;x&quot;;&quot;&quot;)" office:value-type="string" office:string-value="x">
            <text:p>x</text:p>
          </table:table-cell>
          <table:table-cell table:style-name="ce66" table:formula="oooc:=IF([.D17]&lt;&gt;&quot;&quot;;[.B16]+1;[.B16])" office:value-type="float" office:value="14">
            <text:p>14</text:p>
          </table:table-cell>
          <table:table-cell table:style-name="ce72" office:value-type="date" office:date-value="2007-06-14">
            <text:p>14/06/2007</text:p>
          </table:table-cell>
          <table:table-cell table:style-name="ce77" office:value-type="string">
            <text:p>15</text:p>
          </table:table-cell>
          <table:table-cell table:formula="oooc:=IF([.D17]&lt;&gt;&quot;&quot;;VLOOKUP([.D17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17]&lt;&gt;&quot;&quot;;[.G17];-[.H17])*([$articoli.$I$2]+1-[.C17])*IF([.D17]&lt;&gt;&quot;&quot;;1;0)" office:value-type="float" office:value="-20100">
            <text:p>-20100</text:p>
          </table:table-cell>
          <table:table-cell table:number-columns-repeated="245"/>
        </table:table-row>
        <table:table-row table:style-name="ro7">
          <table:table-cell table:style-name="ce58" table:formula="oooc:=IF([.D18]&lt;&gt;&quot;&quot;;&quot;x&quot;;&quot;&quot;)" office:value-type="string" office:string-value="x">
            <text:p>x</text:p>
          </table:table-cell>
          <table:table-cell table:style-name="ce66" table:formula="oooc:=IF([.D18]&lt;&gt;&quot;&quot;;[.B17]+1;[.B17])" office:value-type="float" office:value="15">
            <text:p>15</text:p>
          </table:table-cell>
          <table:table-cell table:style-name="ce73" office:value-type="date" office:date-value="2007-07-07">
            <text:p>07/07/2007</text:p>
          </table:table-cell>
          <table:table-cell table:style-name="ce78" office:value-type="string">
            <text:p>14</text:p>
          </table:table-cell>
          <table:table-cell table:formula="oooc:=IF([.D18]&lt;&gt;&quot;&quot;;VLOOKUP([.D18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reso a fornitore dell'ultimo acquisto</text:p>
          </table:table-cell>
          <table:table-cell table:style-name="ce91" office:value-type="float" office:value="-100">
            <text:p>-100,0000</text:p>
          </table:table-cell>
          <table:table-cell table:style-name="ce91"/>
          <table:table-cell table:style-name="ce96" office:value-type="float" office:value="-1570">
            <text:p>-1570,00</text:p>
          </table:table-cell>
          <table:covered-table-cell table:style-name="ce59"/>
          <table:table-cell table:style-name="ce103" table:formula="oooc:=IF([.G18]&lt;&gt;&quot;&quot;;[.G18];-[.H18])*([$articoli.$I$2]+1-[.C18])*IF([.D18]&lt;&gt;&quot;&quot;;1;0)" office:value-type="float" office:value="-17800">
            <text:p>-17800</text:p>
          </table:table-cell>
          <table:table-cell table:number-columns-repeated="245"/>
        </table:table-row>
        <table:table-row table:style-name="ro7">
          <table:table-cell table:style-name="ce58" table:formula="oooc:=IF([.D19]&lt;&gt;&quot;&quot;;&quot;x&quot;;&quot;&quot;)" office:value-type="string" office:string-value="x">
            <text:p>x</text:p>
          </table:table-cell>
          <table:table-cell table:style-name="ce66" table:formula="oooc:=IF([.D19]&lt;&gt;&quot;&quot;;[.B18]+1;[.B18])" office:value-type="float" office:value="16">
            <text:p>16</text:p>
          </table:table-cell>
          <table:table-cell table:style-name="ce72" office:value-type="date" office:date-value="2007-07-14">
            <text:p>14/07/2007</text:p>
          </table:table-cell>
          <table:table-cell table:style-name="ce77" office:value-type="string">
            <text:p>15</text:p>
          </table:table-cell>
          <table:table-cell table:formula="oooc:=IF([.D19]&lt;&gt;&quot;&quot;;VLOOKUP([.D19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150">
            <text:p>150,0000</text:p>
          </table:table-cell>
          <table:table-cell table:style-name="ce91"/>
          <table:table-cell table:style-name="ce96" office:value-type="float" office:value="1100">
            <text:p>1100,00</text:p>
          </table:table-cell>
          <table:covered-table-cell table:style-name="ce59"/>
          <table:table-cell table:style-name="ce103" table:formula="oooc:=IF([.G19]&lt;&gt;&quot;&quot;;[.G19];-[.H19])*([$articoli.$I$2]+1-[.C19])*IF([.D19]&lt;&gt;&quot;&quot;;1;0)" office:value-type="float" office:value="25650">
            <text:p>25650</text:p>
          </table:table-cell>
          <table:table-cell table:number-columns-repeated="245"/>
        </table:table-row>
        <table:table-row table:style-name="ro7">
          <table:table-cell table:style-name="ce58" table:formula="oooc:=IF([.D20]&lt;&gt;&quot;&quot;;&quot;x&quot;;&quot;&quot;)" office:value-type="string" office:string-value="x">
            <text:p>x</text:p>
          </table:table-cell>
          <table:table-cell table:style-name="ce66" table:formula="oooc:=IF([.D20]&lt;&gt;&quot;&quot;;[.B19]+1;[.B19])" office:value-type="float" office:value="17">
            <text:p>17</text:p>
          </table:table-cell>
          <table:table-cell table:style-name="ce73" office:value-type="date" office:date-value="2007-08-07">
            <text:p>07/08/2007</text:p>
          </table:table-cell>
          <table:table-cell table:style-name="ce78" office:value-type="string">
            <text:p>14</text:p>
          </table:table-cell>
          <table:table-cell table:formula="oooc:=IF([.D20]&lt;&gt;&quot;&quot;;VLOOKUP([.D20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100">
            <text:p>100,0000</text:p>
          </table:table-cell>
          <table:table-cell table:style-name="ce96"/>
          <table:covered-table-cell table:style-name="ce59"/>
          <table:table-cell table:style-name="ce103" table:formula="oooc:=IF([.G20]&lt;&gt;&quot;&quot;;[.G20];-[.H20])*([$articoli.$I$2]+1-[.C20])*IF([.D20]&lt;&gt;&quot;&quot;;1;0)" office:value-type="float" office:value="-14700">
            <text:p>-14700</text:p>
          </table:table-cell>
          <table:table-cell table:number-columns-repeated="245"/>
        </table:table-row>
        <table:table-row table:style-name="ro7">
          <table:table-cell table:style-name="ce58" table:formula="oooc:=IF([.D21]&lt;&gt;&quot;&quot;;&quot;x&quot;;&quot;&quot;)" office:value-type="string" office:string-value="x">
            <text:p>x</text:p>
          </table:table-cell>
          <table:table-cell table:style-name="ce66" table:formula="oooc:=IF([.D21]&lt;&gt;&quot;&quot;;[.B20]+1;[.B20])" office:value-type="float" office:value="18">
            <text:p>18</text:p>
          </table:table-cell>
          <table:table-cell table:style-name="ce72" office:value-type="date" office:date-value="2007-08-14">
            <text:p>14/08/2007</text:p>
          </table:table-cell>
          <table:table-cell table:style-name="ce77" office:value-type="string">
            <text:p>15</text:p>
          </table:table-cell>
          <table:table-cell table:formula="oooc:=IF([.D21]&lt;&gt;&quot;&quot;;VLOOKUP([.D21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acquisto</text:p>
          </table:table-cell>
          <table:table-cell table:style-name="ce91" office:value-type="float" office:value="100">
            <text:p>100,0000</text:p>
          </table:table-cell>
          <table:table-cell table:style-name="ce91"/>
          <table:table-cell table:style-name="ce96" office:value-type="float" office:value="850">
            <text:p>850,00</text:p>
          </table:table-cell>
          <table:covered-table-cell table:style-name="ce59"/>
          <table:table-cell table:style-name="ce103" table:formula="oooc:=IF([.G21]&lt;&gt;&quot;&quot;;[.G21];-[.H21])*([$articoli.$I$2]+1-[.C21])*IF([.D21]&lt;&gt;&quot;&quot;;1;0)" office:value-type="float" office:value="14000">
            <text:p>14000</text:p>
          </table:table-cell>
          <table:table-cell table:number-columns-repeated="245"/>
        </table:table-row>
        <table:table-row table:style-name="ro7">
          <table:table-cell table:style-name="ce58" table:formula="oooc:=IF([.D22]&lt;&gt;&quot;&quot;;&quot;x&quot;;&quot;&quot;)" office:value-type="string" office:string-value="x">
            <text:p>x</text:p>
          </table:table-cell>
          <table:table-cell table:style-name="ce66" table:formula="oooc:=IF([.D22]&lt;&gt;&quot;&quot;;[.B21]+1;[.B21])" office:value-type="float" office:value="19">
            <text:p>19</text:p>
          </table:table-cell>
          <table:table-cell table:style-name="ce73" office:value-type="date" office:date-value="2007-12-07">
            <text:p>07/12/2007</text:p>
          </table:table-cell>
          <table:table-cell table:style-name="ce78" office:value-type="string">
            <text:p>14</text:p>
          </table:table-cell>
          <table:table-cell table:formula="oooc:=IF([.D22]&lt;&gt;&quot;&quot;;VLOOKUP([.D22];[$articoli.B$5:.C$104];2;0);&quot;-&quot;)" office:value-type="string" office:string-value="Tastiera QWERTY standard">
            <text:p>Tastiera QWERTY standard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400">
            <text:p>400,0000</text:p>
          </table:table-cell>
          <table:table-cell table:style-name="ce96"/>
          <table:covered-table-cell table:style-name="ce59"/>
          <table:table-cell table:style-name="ce103" table:formula="oooc:=IF([.G22]&lt;&gt;&quot;&quot;;[.G22];-[.H22])*([$articoli.$I$2]+1-[.C22])*IF([.D22]&lt;&gt;&quot;&quot;;1;0)" office:value-type="float" office:value="-10000">
            <text:p>-10000</text:p>
          </table:table-cell>
          <table:table-cell table:number-columns-repeated="245"/>
        </table:table-row>
        <table:table-row table:style-name="ro7">
          <table:table-cell table:style-name="ce58" table:formula="oooc:=IF([.D23]&lt;&gt;&quot;&quot;;&quot;x&quot;;&quot;&quot;)" office:value-type="string" office:string-value="x">
            <text:p>x</text:p>
          </table:table-cell>
          <table:table-cell table:style-name="ce66" table:formula="oooc:=IF([.D23]&lt;&gt;&quot;&quot;;[.B22]+1;[.B22])" office:value-type="float" office:value="20">
            <text:p>20</text:p>
          </table:table-cell>
          <table:table-cell table:style-name="ce72" office:value-type="date" office:date-value="2007-12-14">
            <text:p>14/12/2007</text:p>
          </table:table-cell>
          <table:table-cell table:style-name="ce77" office:value-type="string">
            <text:p>15</text:p>
          </table:table-cell>
          <table:table-cell table:formula="oooc:=IF([.D23]&lt;&gt;&quot;&quot;;VLOOKUP([.D23];[$articoli.B$5:.C$104];2;0);&quot;-&quot;)" office:value-type="string" office:string-value="Tastiera AZERTY">
            <text:p>Tastiera AZERTY</text:p>
          </table:table-cell>
          <table:table-cell table:style-name="ce85" office:value-type="string">
            <text:p>vendita</text:p>
          </table:table-cell>
          <table:table-cell table:style-name="ce91"/>
          <table:table-cell table:style-name="ce91" office:value-type="float" office:value="400">
            <text:p>400,0000</text:p>
          </table:table-cell>
          <table:table-cell table:style-name="ce96"/>
          <table:covered-table-cell table:style-name="ce59"/>
          <table:table-cell table:style-name="ce103" table:formula="oooc:=IF([.G23]&lt;&gt;&quot;&quot;;[.G23];-[.H23])*([$articoli.$I$2]+1-[.C23])*IF([.D23]&lt;&gt;&quot;&quot;;1;0)" office:value-type="float" office:value="-7200">
            <text:p>-7200</text:p>
          </table:table-cell>
          <table:table-cell table:number-columns-repeated="245"/>
        </table:table-row>
        <table:table-row table:style-name="ro7">
          <table:table-cell table:style-name="ce58" table:formula="oooc:=IF([.D24]&lt;&gt;&quot;&quot;;&quot;x&quot;;&quot;&quot;)">
            <text:p/>
          </table:table-cell>
          <table:table-cell table:style-name="ce66" table:formula="oooc:=IF([.D24]&lt;&gt;&quot;&quot;;[.B23]+1;[.B23])" office:value-type="float" office:value="20">
            <text:p>20</text:p>
          </table:table-cell>
          <table:table-cell table:style-name="ce74"/>
          <table:table-cell table:style-name="ce79"/>
          <table:table-cell table:formula="oooc:=IF([.D24]&lt;&gt;&quot;&quot;;VLOOKUP([.D2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4]&lt;&gt;&quot;&quot;;[.G24];-[.H24])*([$articoli.$I$2]+1-[.C24])*IF([.D2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25]&lt;&gt;&quot;&quot;;&quot;x&quot;;&quot;&quot;)">
            <text:p/>
          </table:table-cell>
          <table:table-cell table:style-name="ce66" table:formula="oooc:=IF([.D25]&lt;&gt;&quot;&quot;;[.B24]+1;[.B24])" office:value-type="float" office:value="20">
            <text:p>20</text:p>
          </table:table-cell>
          <table:table-cell table:style-name="ce74"/>
          <table:table-cell table:style-name="ce79"/>
          <table:table-cell table:formula="oooc:=IF([.D25]&lt;&gt;&quot;&quot;;VLOOKUP([.D2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5]&lt;&gt;&quot;&quot;;[.G25];-[.H25])*([$articoli.$I$2]+1-[.C25])*IF([.D2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26]&lt;&gt;&quot;&quot;;&quot;x&quot;;&quot;&quot;)">
            <text:p/>
          </table:table-cell>
          <table:table-cell table:style-name="ce66" table:formula="oooc:=IF([.D26]&lt;&gt;&quot;&quot;;[.B25]+1;[.B25])" office:value-type="float" office:value="20">
            <text:p>20</text:p>
          </table:table-cell>
          <table:table-cell table:style-name="ce74"/>
          <table:table-cell table:style-name="ce79"/>
          <table:table-cell table:formula="oooc:=IF([.D26]&lt;&gt;&quot;&quot;;VLOOKUP([.D2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6]&lt;&gt;&quot;&quot;;[.G26];-[.H26])*([$articoli.$I$2]+1-[.C26])*IF([.D2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27]&lt;&gt;&quot;&quot;;&quot;x&quot;;&quot;&quot;)">
            <text:p/>
          </table:table-cell>
          <table:table-cell table:style-name="ce66" table:formula="oooc:=IF([.D27]&lt;&gt;&quot;&quot;;[.B26]+1;[.B26])" office:value-type="float" office:value="20">
            <text:p>20</text:p>
          </table:table-cell>
          <table:table-cell table:style-name="ce74"/>
          <table:table-cell table:style-name="ce79"/>
          <table:table-cell table:formula="oooc:=IF([.D27]&lt;&gt;&quot;&quot;;VLOOKUP([.D2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7]&lt;&gt;&quot;&quot;;[.G27];-[.H27])*([$articoli.$I$2]+1-[.C27])*IF([.D2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28]&lt;&gt;&quot;&quot;;&quot;x&quot;;&quot;&quot;)">
            <text:p/>
          </table:table-cell>
          <table:table-cell table:style-name="ce66" table:formula="oooc:=IF([.D28]&lt;&gt;&quot;&quot;;[.B27]+1;[.B27])" office:value-type="float" office:value="20">
            <text:p>20</text:p>
          </table:table-cell>
          <table:table-cell table:style-name="ce74"/>
          <table:table-cell table:style-name="ce79"/>
          <table:table-cell table:formula="oooc:=IF([.D28]&lt;&gt;&quot;&quot;;VLOOKUP([.D2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8]&lt;&gt;&quot;&quot;;[.G28];-[.H28])*([$articoli.$I$2]+1-[.C28])*IF([.D2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29]&lt;&gt;&quot;&quot;;&quot;x&quot;;&quot;&quot;)">
            <text:p/>
          </table:table-cell>
          <table:table-cell table:style-name="ce66" table:formula="oooc:=IF([.D29]&lt;&gt;&quot;&quot;;[.B28]+1;[.B28])" office:value-type="float" office:value="20">
            <text:p>20</text:p>
          </table:table-cell>
          <table:table-cell table:style-name="ce74"/>
          <table:table-cell table:style-name="ce79"/>
          <table:table-cell table:formula="oooc:=IF([.D29]&lt;&gt;&quot;&quot;;VLOOKUP([.D2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29]&lt;&gt;&quot;&quot;;[.G29];-[.H29])*([$articoli.$I$2]+1-[.C29])*IF([.D2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0]&lt;&gt;&quot;&quot;;&quot;x&quot;;&quot;&quot;)">
            <text:p/>
          </table:table-cell>
          <table:table-cell table:style-name="ce66" table:formula="oooc:=IF([.D30]&lt;&gt;&quot;&quot;;[.B29]+1;[.B29])" office:value-type="float" office:value="20">
            <text:p>20</text:p>
          </table:table-cell>
          <table:table-cell table:style-name="ce74"/>
          <table:table-cell table:style-name="ce79"/>
          <table:table-cell table:formula="oooc:=IF([.D30]&lt;&gt;&quot;&quot;;VLOOKUP([.D3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0]&lt;&gt;&quot;&quot;;[.G30];-[.H30])*([$articoli.$I$2]+1-[.C30])*IF([.D3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1]&lt;&gt;&quot;&quot;;&quot;x&quot;;&quot;&quot;)">
            <text:p/>
          </table:table-cell>
          <table:table-cell table:style-name="ce66" table:formula="oooc:=IF([.D31]&lt;&gt;&quot;&quot;;[.B30]+1;[.B30])" office:value-type="float" office:value="20">
            <text:p>20</text:p>
          </table:table-cell>
          <table:table-cell table:style-name="ce74"/>
          <table:table-cell table:style-name="ce79"/>
          <table:table-cell table:formula="oooc:=IF([.D31]&lt;&gt;&quot;&quot;;VLOOKUP([.D3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1]&lt;&gt;&quot;&quot;;[.G31];-[.H31])*([$articoli.$I$2]+1-[.C31])*IF([.D3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2]&lt;&gt;&quot;&quot;;&quot;x&quot;;&quot;&quot;)">
            <text:p/>
          </table:table-cell>
          <table:table-cell table:style-name="ce66" table:formula="oooc:=IF([.D32]&lt;&gt;&quot;&quot;;[.B31]+1;[.B31])" office:value-type="float" office:value="20">
            <text:p>20</text:p>
          </table:table-cell>
          <table:table-cell table:style-name="ce74"/>
          <table:table-cell table:style-name="ce79"/>
          <table:table-cell table:formula="oooc:=IF([.D32]&lt;&gt;&quot;&quot;;VLOOKUP([.D3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2]&lt;&gt;&quot;&quot;;[.G32];-[.H32])*([$articoli.$I$2]+1-[.C32])*IF([.D3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3]&lt;&gt;&quot;&quot;;&quot;x&quot;;&quot;&quot;)">
            <text:p/>
          </table:table-cell>
          <table:table-cell table:style-name="ce66" table:formula="oooc:=IF([.D33]&lt;&gt;&quot;&quot;;[.B32]+1;[.B32])" office:value-type="float" office:value="20">
            <text:p>20</text:p>
          </table:table-cell>
          <table:table-cell table:style-name="ce74"/>
          <table:table-cell table:style-name="ce79"/>
          <table:table-cell table:formula="oooc:=IF([.D33]&lt;&gt;&quot;&quot;;VLOOKUP([.D3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3]&lt;&gt;&quot;&quot;;[.G33];-[.H33])*([$articoli.$I$2]+1-[.C33])*IF([.D3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4]&lt;&gt;&quot;&quot;;&quot;x&quot;;&quot;&quot;)">
            <text:p/>
          </table:table-cell>
          <table:table-cell table:style-name="ce66" table:formula="oooc:=IF([.D34]&lt;&gt;&quot;&quot;;[.B33]+1;[.B33])" office:value-type="float" office:value="20">
            <text:p>20</text:p>
          </table:table-cell>
          <table:table-cell table:style-name="ce74"/>
          <table:table-cell table:style-name="ce79"/>
          <table:table-cell table:formula="oooc:=IF([.D34]&lt;&gt;&quot;&quot;;VLOOKUP([.D3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4]&lt;&gt;&quot;&quot;;[.G34];-[.H34])*([$articoli.$I$2]+1-[.C34])*IF([.D3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5]&lt;&gt;&quot;&quot;;&quot;x&quot;;&quot;&quot;)">
            <text:p/>
          </table:table-cell>
          <table:table-cell table:style-name="ce66" table:formula="oooc:=IF([.D35]&lt;&gt;&quot;&quot;;[.B34]+1;[.B34])" office:value-type="float" office:value="20">
            <text:p>20</text:p>
          </table:table-cell>
          <table:table-cell table:style-name="ce74"/>
          <table:table-cell table:style-name="ce79"/>
          <table:table-cell table:formula="oooc:=IF([.D35]&lt;&gt;&quot;&quot;;VLOOKUP([.D3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5]&lt;&gt;&quot;&quot;;[.G35];-[.H35])*([$articoli.$I$2]+1-[.C35])*IF([.D3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6]&lt;&gt;&quot;&quot;;&quot;x&quot;;&quot;&quot;)">
            <text:p/>
          </table:table-cell>
          <table:table-cell table:style-name="ce66" table:formula="oooc:=IF([.D36]&lt;&gt;&quot;&quot;;[.B35]+1;[.B35])" office:value-type="float" office:value="20">
            <text:p>20</text:p>
          </table:table-cell>
          <table:table-cell table:style-name="ce74"/>
          <table:table-cell table:style-name="ce79"/>
          <table:table-cell table:formula="oooc:=IF([.D36]&lt;&gt;&quot;&quot;;VLOOKUP([.D3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6]&lt;&gt;&quot;&quot;;[.G36];-[.H36])*([$articoli.$I$2]+1-[.C36])*IF([.D3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7]&lt;&gt;&quot;&quot;;&quot;x&quot;;&quot;&quot;)">
            <text:p/>
          </table:table-cell>
          <table:table-cell table:style-name="ce66" table:formula="oooc:=IF([.D37]&lt;&gt;&quot;&quot;;[.B36]+1;[.B36])" office:value-type="float" office:value="20">
            <text:p>20</text:p>
          </table:table-cell>
          <table:table-cell table:style-name="ce74"/>
          <table:table-cell table:style-name="ce79"/>
          <table:table-cell table:formula="oooc:=IF([.D37]&lt;&gt;&quot;&quot;;VLOOKUP([.D3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7]&lt;&gt;&quot;&quot;;[.G37];-[.H37])*([$articoli.$I$2]+1-[.C37])*IF([.D3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8]&lt;&gt;&quot;&quot;;&quot;x&quot;;&quot;&quot;)">
            <text:p/>
          </table:table-cell>
          <table:table-cell table:style-name="ce66" table:formula="oooc:=IF([.D38]&lt;&gt;&quot;&quot;;[.B37]+1;[.B37])" office:value-type="float" office:value="20">
            <text:p>20</text:p>
          </table:table-cell>
          <table:table-cell table:style-name="ce74"/>
          <table:table-cell table:style-name="ce79"/>
          <table:table-cell table:formula="oooc:=IF([.D38]&lt;&gt;&quot;&quot;;VLOOKUP([.D3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8]&lt;&gt;&quot;&quot;;[.G38];-[.H38])*([$articoli.$I$2]+1-[.C38])*IF([.D3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39]&lt;&gt;&quot;&quot;;&quot;x&quot;;&quot;&quot;)">
            <text:p/>
          </table:table-cell>
          <table:table-cell table:style-name="ce66" table:formula="oooc:=IF([.D39]&lt;&gt;&quot;&quot;;[.B38]+1;[.B38])" office:value-type="float" office:value="20">
            <text:p>20</text:p>
          </table:table-cell>
          <table:table-cell table:style-name="ce74"/>
          <table:table-cell table:style-name="ce79"/>
          <table:table-cell table:formula="oooc:=IF([.D39]&lt;&gt;&quot;&quot;;VLOOKUP([.D3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39]&lt;&gt;&quot;&quot;;[.G39];-[.H39])*([$articoli.$I$2]+1-[.C39])*IF([.D3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0]&lt;&gt;&quot;&quot;;&quot;x&quot;;&quot;&quot;)">
            <text:p/>
          </table:table-cell>
          <table:table-cell table:style-name="ce66" table:formula="oooc:=IF([.D40]&lt;&gt;&quot;&quot;;[.B39]+1;[.B39])" office:value-type="float" office:value="20">
            <text:p>20</text:p>
          </table:table-cell>
          <table:table-cell table:style-name="ce74"/>
          <table:table-cell table:style-name="ce79"/>
          <table:table-cell table:formula="oooc:=IF([.D40]&lt;&gt;&quot;&quot;;VLOOKUP([.D4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0]&lt;&gt;&quot;&quot;;[.G40];-[.H40])*([$articoli.$I$2]+1-[.C40])*IF([.D4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1]&lt;&gt;&quot;&quot;;&quot;x&quot;;&quot;&quot;)">
            <text:p/>
          </table:table-cell>
          <table:table-cell table:style-name="ce66" table:formula="oooc:=IF([.D41]&lt;&gt;&quot;&quot;;[.B40]+1;[.B40])" office:value-type="float" office:value="20">
            <text:p>20</text:p>
          </table:table-cell>
          <table:table-cell table:style-name="ce74"/>
          <table:table-cell table:style-name="ce79"/>
          <table:table-cell table:formula="oooc:=IF([.D41]&lt;&gt;&quot;&quot;;VLOOKUP([.D4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1]&lt;&gt;&quot;&quot;;[.G41];-[.H41])*([$articoli.$I$2]+1-[.C41])*IF([.D4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2]&lt;&gt;&quot;&quot;;&quot;x&quot;;&quot;&quot;)">
            <text:p/>
          </table:table-cell>
          <table:table-cell table:style-name="ce66" table:formula="oooc:=IF([.D42]&lt;&gt;&quot;&quot;;[.B41]+1;[.B41])" office:value-type="float" office:value="20">
            <text:p>20</text:p>
          </table:table-cell>
          <table:table-cell table:style-name="ce74"/>
          <table:table-cell table:style-name="ce79"/>
          <table:table-cell table:formula="oooc:=IF([.D42]&lt;&gt;&quot;&quot;;VLOOKUP([.D4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2]&lt;&gt;&quot;&quot;;[.G42];-[.H42])*([$articoli.$I$2]+1-[.C42])*IF([.D4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3]&lt;&gt;&quot;&quot;;&quot;x&quot;;&quot;&quot;)">
            <text:p/>
          </table:table-cell>
          <table:table-cell table:style-name="ce66" table:formula="oooc:=IF([.D43]&lt;&gt;&quot;&quot;;[.B42]+1;[.B42])" office:value-type="float" office:value="20">
            <text:p>20</text:p>
          </table:table-cell>
          <table:table-cell table:style-name="ce74"/>
          <table:table-cell table:style-name="ce79"/>
          <table:table-cell table:formula="oooc:=IF([.D43]&lt;&gt;&quot;&quot;;VLOOKUP([.D4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3]&lt;&gt;&quot;&quot;;[.G43];-[.H43])*([$articoli.$I$2]+1-[.C43])*IF([.D4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4]&lt;&gt;&quot;&quot;;&quot;x&quot;;&quot;&quot;)">
            <text:p/>
          </table:table-cell>
          <table:table-cell table:style-name="ce66" table:formula="oooc:=IF([.D44]&lt;&gt;&quot;&quot;;[.B43]+1;[.B43])" office:value-type="float" office:value="20">
            <text:p>20</text:p>
          </table:table-cell>
          <table:table-cell table:style-name="ce74"/>
          <table:table-cell table:style-name="ce79"/>
          <table:table-cell table:formula="oooc:=IF([.D44]&lt;&gt;&quot;&quot;;VLOOKUP([.D4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4]&lt;&gt;&quot;&quot;;[.G44];-[.H44])*([$articoli.$I$2]+1-[.C44])*IF([.D4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5]&lt;&gt;&quot;&quot;;&quot;x&quot;;&quot;&quot;)">
            <text:p/>
          </table:table-cell>
          <table:table-cell table:style-name="ce66" table:formula="oooc:=IF([.D45]&lt;&gt;&quot;&quot;;[.B44]+1;[.B44])" office:value-type="float" office:value="20">
            <text:p>20</text:p>
          </table:table-cell>
          <table:table-cell table:style-name="ce74"/>
          <table:table-cell table:style-name="ce79"/>
          <table:table-cell table:formula="oooc:=IF([.D45]&lt;&gt;&quot;&quot;;VLOOKUP([.D4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5]&lt;&gt;&quot;&quot;;[.G45];-[.H45])*([$articoli.$I$2]+1-[.C45])*IF([.D4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6]&lt;&gt;&quot;&quot;;&quot;x&quot;;&quot;&quot;)">
            <text:p/>
          </table:table-cell>
          <table:table-cell table:style-name="ce66" table:formula="oooc:=IF([.D46]&lt;&gt;&quot;&quot;;[.B45]+1;[.B45])" office:value-type="float" office:value="20">
            <text:p>20</text:p>
          </table:table-cell>
          <table:table-cell table:style-name="ce74"/>
          <table:table-cell table:style-name="ce79"/>
          <table:table-cell table:formula="oooc:=IF([.D46]&lt;&gt;&quot;&quot;;VLOOKUP([.D4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6]&lt;&gt;&quot;&quot;;[.G46];-[.H46])*([$articoli.$I$2]+1-[.C46])*IF([.D4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7]&lt;&gt;&quot;&quot;;&quot;x&quot;;&quot;&quot;)">
            <text:p/>
          </table:table-cell>
          <table:table-cell table:style-name="ce66" table:formula="oooc:=IF([.D47]&lt;&gt;&quot;&quot;;[.B46]+1;[.B46])" office:value-type="float" office:value="20">
            <text:p>20</text:p>
          </table:table-cell>
          <table:table-cell table:style-name="ce74"/>
          <table:table-cell table:style-name="ce79"/>
          <table:table-cell table:formula="oooc:=IF([.D47]&lt;&gt;&quot;&quot;;VLOOKUP([.D4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7]&lt;&gt;&quot;&quot;;[.G47];-[.H47])*([$articoli.$I$2]+1-[.C47])*IF([.D4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8]&lt;&gt;&quot;&quot;;&quot;x&quot;;&quot;&quot;)">
            <text:p/>
          </table:table-cell>
          <table:table-cell table:style-name="ce66" table:formula="oooc:=IF([.D48]&lt;&gt;&quot;&quot;;[.B47]+1;[.B47])" office:value-type="float" office:value="20">
            <text:p>20</text:p>
          </table:table-cell>
          <table:table-cell table:style-name="ce74"/>
          <table:table-cell table:style-name="ce79"/>
          <table:table-cell table:formula="oooc:=IF([.D48]&lt;&gt;&quot;&quot;;VLOOKUP([.D4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8]&lt;&gt;&quot;&quot;;[.G48];-[.H48])*([$articoli.$I$2]+1-[.C48])*IF([.D4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49]&lt;&gt;&quot;&quot;;&quot;x&quot;;&quot;&quot;)">
            <text:p/>
          </table:table-cell>
          <table:table-cell table:style-name="ce66" table:formula="oooc:=IF([.D49]&lt;&gt;&quot;&quot;;[.B48]+1;[.B48])" office:value-type="float" office:value="20">
            <text:p>20</text:p>
          </table:table-cell>
          <table:table-cell table:style-name="ce74"/>
          <table:table-cell table:style-name="ce79"/>
          <table:table-cell table:formula="oooc:=IF([.D49]&lt;&gt;&quot;&quot;;VLOOKUP([.D4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49]&lt;&gt;&quot;&quot;;[.G49];-[.H49])*([$articoli.$I$2]+1-[.C49])*IF([.D4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0]&lt;&gt;&quot;&quot;;&quot;x&quot;;&quot;&quot;)">
            <text:p/>
          </table:table-cell>
          <table:table-cell table:style-name="ce66" table:formula="oooc:=IF([.D50]&lt;&gt;&quot;&quot;;[.B49]+1;[.B49])" office:value-type="float" office:value="20">
            <text:p>20</text:p>
          </table:table-cell>
          <table:table-cell table:style-name="ce74"/>
          <table:table-cell table:style-name="ce79"/>
          <table:table-cell table:formula="oooc:=IF([.D50]&lt;&gt;&quot;&quot;;VLOOKUP([.D5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0]&lt;&gt;&quot;&quot;;[.G50];-[.H50])*([$articoli.$I$2]+1-[.C50])*IF([.D5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1]&lt;&gt;&quot;&quot;;&quot;x&quot;;&quot;&quot;)">
            <text:p/>
          </table:table-cell>
          <table:table-cell table:style-name="ce66" table:formula="oooc:=IF([.D51]&lt;&gt;&quot;&quot;;[.B50]+1;[.B50])" office:value-type="float" office:value="20">
            <text:p>20</text:p>
          </table:table-cell>
          <table:table-cell table:style-name="ce74"/>
          <table:table-cell table:style-name="ce79"/>
          <table:table-cell table:formula="oooc:=IF([.D51]&lt;&gt;&quot;&quot;;VLOOKUP([.D5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1]&lt;&gt;&quot;&quot;;[.G51];-[.H51])*([$articoli.$I$2]+1-[.C51])*IF([.D5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2]&lt;&gt;&quot;&quot;;&quot;x&quot;;&quot;&quot;)">
            <text:p/>
          </table:table-cell>
          <table:table-cell table:style-name="ce66" table:formula="oooc:=IF([.D52]&lt;&gt;&quot;&quot;;[.B51]+1;[.B51])" office:value-type="float" office:value="20">
            <text:p>20</text:p>
          </table:table-cell>
          <table:table-cell table:style-name="ce74"/>
          <table:table-cell table:style-name="ce79"/>
          <table:table-cell table:formula="oooc:=IF([.D52]&lt;&gt;&quot;&quot;;VLOOKUP([.D5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2]&lt;&gt;&quot;&quot;;[.G52];-[.H52])*([$articoli.$I$2]+1-[.C52])*IF([.D5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3]&lt;&gt;&quot;&quot;;&quot;x&quot;;&quot;&quot;)">
            <text:p/>
          </table:table-cell>
          <table:table-cell table:style-name="ce66" table:formula="oooc:=IF([.D53]&lt;&gt;&quot;&quot;;[.B52]+1;[.B52])" office:value-type="float" office:value="20">
            <text:p>20</text:p>
          </table:table-cell>
          <table:table-cell table:style-name="ce74"/>
          <table:table-cell table:style-name="ce79"/>
          <table:table-cell table:formula="oooc:=IF([.D53]&lt;&gt;&quot;&quot;;VLOOKUP([.D5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3]&lt;&gt;&quot;&quot;;[.G53];-[.H53])*([$articoli.$I$2]+1-[.C53])*IF([.D5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4]&lt;&gt;&quot;&quot;;&quot;x&quot;;&quot;&quot;)">
            <text:p/>
          </table:table-cell>
          <table:table-cell table:style-name="ce66" table:formula="oooc:=IF([.D54]&lt;&gt;&quot;&quot;;[.B53]+1;[.B53])" office:value-type="float" office:value="20">
            <text:p>20</text:p>
          </table:table-cell>
          <table:table-cell table:style-name="ce74"/>
          <table:table-cell table:style-name="ce79"/>
          <table:table-cell table:formula="oooc:=IF([.D54]&lt;&gt;&quot;&quot;;VLOOKUP([.D5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4]&lt;&gt;&quot;&quot;;[.G54];-[.H54])*([$articoli.$I$2]+1-[.C54])*IF([.D5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5]&lt;&gt;&quot;&quot;;&quot;x&quot;;&quot;&quot;)">
            <text:p/>
          </table:table-cell>
          <table:table-cell table:style-name="ce66" table:formula="oooc:=IF([.D55]&lt;&gt;&quot;&quot;;[.B54]+1;[.B54])" office:value-type="float" office:value="20">
            <text:p>20</text:p>
          </table:table-cell>
          <table:table-cell table:style-name="ce74"/>
          <table:table-cell table:style-name="ce79"/>
          <table:table-cell table:formula="oooc:=IF([.D55]&lt;&gt;&quot;&quot;;VLOOKUP([.D5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5]&lt;&gt;&quot;&quot;;[.G55];-[.H55])*([$articoli.$I$2]+1-[.C55])*IF([.D5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6]&lt;&gt;&quot;&quot;;&quot;x&quot;;&quot;&quot;)">
            <text:p/>
          </table:table-cell>
          <table:table-cell table:style-name="ce66" table:formula="oooc:=IF([.D56]&lt;&gt;&quot;&quot;;[.B55]+1;[.B55])" office:value-type="float" office:value="20">
            <text:p>20</text:p>
          </table:table-cell>
          <table:table-cell table:style-name="ce74"/>
          <table:table-cell table:style-name="ce79"/>
          <table:table-cell table:formula="oooc:=IF([.D56]&lt;&gt;&quot;&quot;;VLOOKUP([.D5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6]&lt;&gt;&quot;&quot;;[.G56];-[.H56])*([$articoli.$I$2]+1-[.C56])*IF([.D5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7]&lt;&gt;&quot;&quot;;&quot;x&quot;;&quot;&quot;)">
            <text:p/>
          </table:table-cell>
          <table:table-cell table:style-name="ce66" table:formula="oooc:=IF([.D57]&lt;&gt;&quot;&quot;;[.B56]+1;[.B56])" office:value-type="float" office:value="20">
            <text:p>20</text:p>
          </table:table-cell>
          <table:table-cell table:style-name="ce74"/>
          <table:table-cell table:style-name="ce79"/>
          <table:table-cell table:formula="oooc:=IF([.D57]&lt;&gt;&quot;&quot;;VLOOKUP([.D5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7]&lt;&gt;&quot;&quot;;[.G57];-[.H57])*([$articoli.$I$2]+1-[.C57])*IF([.D5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8]&lt;&gt;&quot;&quot;;&quot;x&quot;;&quot;&quot;)">
            <text:p/>
          </table:table-cell>
          <table:table-cell table:style-name="ce66" table:formula="oooc:=IF([.D58]&lt;&gt;&quot;&quot;;[.B57]+1;[.B57])" office:value-type="float" office:value="20">
            <text:p>20</text:p>
          </table:table-cell>
          <table:table-cell table:style-name="ce74"/>
          <table:table-cell table:style-name="ce79"/>
          <table:table-cell table:formula="oooc:=IF([.D58]&lt;&gt;&quot;&quot;;VLOOKUP([.D5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8]&lt;&gt;&quot;&quot;;[.G58];-[.H58])*([$articoli.$I$2]+1-[.C58])*IF([.D5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59]&lt;&gt;&quot;&quot;;&quot;x&quot;;&quot;&quot;)">
            <text:p/>
          </table:table-cell>
          <table:table-cell table:style-name="ce66" table:formula="oooc:=IF([.D59]&lt;&gt;&quot;&quot;;[.B58]+1;[.B58])" office:value-type="float" office:value="20">
            <text:p>20</text:p>
          </table:table-cell>
          <table:table-cell table:style-name="ce74"/>
          <table:table-cell table:style-name="ce79"/>
          <table:table-cell table:formula="oooc:=IF([.D59]&lt;&gt;&quot;&quot;;VLOOKUP([.D5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59]&lt;&gt;&quot;&quot;;[.G59];-[.H59])*([$articoli.$I$2]+1-[.C59])*IF([.D5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0]&lt;&gt;&quot;&quot;;&quot;x&quot;;&quot;&quot;)">
            <text:p/>
          </table:table-cell>
          <table:table-cell table:style-name="ce66" table:formula="oooc:=IF([.D60]&lt;&gt;&quot;&quot;;[.B59]+1;[.B59])" office:value-type="float" office:value="20">
            <text:p>20</text:p>
          </table:table-cell>
          <table:table-cell table:style-name="ce74"/>
          <table:table-cell table:style-name="ce79"/>
          <table:table-cell table:formula="oooc:=IF([.D60]&lt;&gt;&quot;&quot;;VLOOKUP([.D6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0]&lt;&gt;&quot;&quot;;[.G60];-[.H60])*([$articoli.$I$2]+1-[.C60])*IF([.D6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1]&lt;&gt;&quot;&quot;;&quot;x&quot;;&quot;&quot;)">
            <text:p/>
          </table:table-cell>
          <table:table-cell table:style-name="ce66" table:formula="oooc:=IF([.D61]&lt;&gt;&quot;&quot;;[.B60]+1;[.B60])" office:value-type="float" office:value="20">
            <text:p>20</text:p>
          </table:table-cell>
          <table:table-cell table:style-name="ce74"/>
          <table:table-cell table:style-name="ce79"/>
          <table:table-cell table:formula="oooc:=IF([.D61]&lt;&gt;&quot;&quot;;VLOOKUP([.D6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1]&lt;&gt;&quot;&quot;;[.G61];-[.H61])*([$articoli.$I$2]+1-[.C61])*IF([.D6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2]&lt;&gt;&quot;&quot;;&quot;x&quot;;&quot;&quot;)">
            <text:p/>
          </table:table-cell>
          <table:table-cell table:style-name="ce66" table:formula="oooc:=IF([.D62]&lt;&gt;&quot;&quot;;[.B61]+1;[.B61])" office:value-type="float" office:value="20">
            <text:p>20</text:p>
          </table:table-cell>
          <table:table-cell table:style-name="ce74"/>
          <table:table-cell table:style-name="ce79"/>
          <table:table-cell table:formula="oooc:=IF([.D62]&lt;&gt;&quot;&quot;;VLOOKUP([.D6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2]&lt;&gt;&quot;&quot;;[.G62];-[.H62])*([$articoli.$I$2]+1-[.C62])*IF([.D6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3]&lt;&gt;&quot;&quot;;&quot;x&quot;;&quot;&quot;)">
            <text:p/>
          </table:table-cell>
          <table:table-cell table:style-name="ce66" table:formula="oooc:=IF([.D63]&lt;&gt;&quot;&quot;;[.B62]+1;[.B62])" office:value-type="float" office:value="20">
            <text:p>20</text:p>
          </table:table-cell>
          <table:table-cell table:style-name="ce74"/>
          <table:table-cell table:style-name="ce79"/>
          <table:table-cell table:formula="oooc:=IF([.D63]&lt;&gt;&quot;&quot;;VLOOKUP([.D6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3]&lt;&gt;&quot;&quot;;[.G63];-[.H63])*([$articoli.$I$2]+1-[.C63])*IF([.D6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4]&lt;&gt;&quot;&quot;;&quot;x&quot;;&quot;&quot;)">
            <text:p/>
          </table:table-cell>
          <table:table-cell table:style-name="ce66" table:formula="oooc:=IF([.D64]&lt;&gt;&quot;&quot;;[.B63]+1;[.B63])" office:value-type="float" office:value="20">
            <text:p>20</text:p>
          </table:table-cell>
          <table:table-cell table:style-name="ce74"/>
          <table:table-cell table:style-name="ce79"/>
          <table:table-cell table:formula="oooc:=IF([.D64]&lt;&gt;&quot;&quot;;VLOOKUP([.D6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4]&lt;&gt;&quot;&quot;;[.G64];-[.H64])*([$articoli.$I$2]+1-[.C64])*IF([.D6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5]&lt;&gt;&quot;&quot;;&quot;x&quot;;&quot;&quot;)">
            <text:p/>
          </table:table-cell>
          <table:table-cell table:style-name="ce66" table:formula="oooc:=IF([.D65]&lt;&gt;&quot;&quot;;[.B64]+1;[.B64])" office:value-type="float" office:value="20">
            <text:p>20</text:p>
          </table:table-cell>
          <table:table-cell table:style-name="ce74"/>
          <table:table-cell table:style-name="ce79"/>
          <table:table-cell table:formula="oooc:=IF([.D65]&lt;&gt;&quot;&quot;;VLOOKUP([.D6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5]&lt;&gt;&quot;&quot;;[.G65];-[.H65])*([$articoli.$I$2]+1-[.C65])*IF([.D6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6]&lt;&gt;&quot;&quot;;&quot;x&quot;;&quot;&quot;)">
            <text:p/>
          </table:table-cell>
          <table:table-cell table:style-name="ce66" table:formula="oooc:=IF([.D66]&lt;&gt;&quot;&quot;;[.B65]+1;[.B65])" office:value-type="float" office:value="20">
            <text:p>20</text:p>
          </table:table-cell>
          <table:table-cell table:style-name="ce74"/>
          <table:table-cell table:style-name="ce79"/>
          <table:table-cell table:formula="oooc:=IF([.D66]&lt;&gt;&quot;&quot;;VLOOKUP([.D6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6]&lt;&gt;&quot;&quot;;[.G66];-[.H66])*([$articoli.$I$2]+1-[.C66])*IF([.D6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7]&lt;&gt;&quot;&quot;;&quot;x&quot;;&quot;&quot;)">
            <text:p/>
          </table:table-cell>
          <table:table-cell table:style-name="ce66" table:formula="oooc:=IF([.D67]&lt;&gt;&quot;&quot;;[.B66]+1;[.B66])" office:value-type="float" office:value="20">
            <text:p>20</text:p>
          </table:table-cell>
          <table:table-cell table:style-name="ce74"/>
          <table:table-cell table:style-name="ce79"/>
          <table:table-cell table:formula="oooc:=IF([.D67]&lt;&gt;&quot;&quot;;VLOOKUP([.D6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7]&lt;&gt;&quot;&quot;;[.G67];-[.H67])*([$articoli.$I$2]+1-[.C67])*IF([.D6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8]&lt;&gt;&quot;&quot;;&quot;x&quot;;&quot;&quot;)">
            <text:p/>
          </table:table-cell>
          <table:table-cell table:style-name="ce66" table:formula="oooc:=IF([.D68]&lt;&gt;&quot;&quot;;[.B67]+1;[.B67])" office:value-type="float" office:value="20">
            <text:p>20</text:p>
          </table:table-cell>
          <table:table-cell table:style-name="ce74"/>
          <table:table-cell table:style-name="ce79"/>
          <table:table-cell table:formula="oooc:=IF([.D68]&lt;&gt;&quot;&quot;;VLOOKUP([.D6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8]&lt;&gt;&quot;&quot;;[.G68];-[.H68])*([$articoli.$I$2]+1-[.C68])*IF([.D6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69]&lt;&gt;&quot;&quot;;&quot;x&quot;;&quot;&quot;)">
            <text:p/>
          </table:table-cell>
          <table:table-cell table:style-name="ce66" table:formula="oooc:=IF([.D69]&lt;&gt;&quot;&quot;;[.B68]+1;[.B68])" office:value-type="float" office:value="20">
            <text:p>20</text:p>
          </table:table-cell>
          <table:table-cell table:style-name="ce74"/>
          <table:table-cell table:style-name="ce79"/>
          <table:table-cell table:formula="oooc:=IF([.D69]&lt;&gt;&quot;&quot;;VLOOKUP([.D6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69]&lt;&gt;&quot;&quot;;[.G69];-[.H69])*([$articoli.$I$2]+1-[.C69])*IF([.D6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0]&lt;&gt;&quot;&quot;;&quot;x&quot;;&quot;&quot;)">
            <text:p/>
          </table:table-cell>
          <table:table-cell table:style-name="ce66" table:formula="oooc:=IF([.D70]&lt;&gt;&quot;&quot;;[.B69]+1;[.B69])" office:value-type="float" office:value="20">
            <text:p>20</text:p>
          </table:table-cell>
          <table:table-cell table:style-name="ce74"/>
          <table:table-cell table:style-name="ce79"/>
          <table:table-cell table:formula="oooc:=IF([.D70]&lt;&gt;&quot;&quot;;VLOOKUP([.D7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0]&lt;&gt;&quot;&quot;;[.G70];-[.H70])*([$articoli.$I$2]+1-[.C70])*IF([.D7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1]&lt;&gt;&quot;&quot;;&quot;x&quot;;&quot;&quot;)">
            <text:p/>
          </table:table-cell>
          <table:table-cell table:style-name="ce66" table:formula="oooc:=IF([.D71]&lt;&gt;&quot;&quot;;[.B70]+1;[.B70])" office:value-type="float" office:value="20">
            <text:p>20</text:p>
          </table:table-cell>
          <table:table-cell table:style-name="ce74"/>
          <table:table-cell table:style-name="ce79"/>
          <table:table-cell table:formula="oooc:=IF([.D71]&lt;&gt;&quot;&quot;;VLOOKUP([.D7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1]&lt;&gt;&quot;&quot;;[.G71];-[.H71])*([$articoli.$I$2]+1-[.C71])*IF([.D7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2]&lt;&gt;&quot;&quot;;&quot;x&quot;;&quot;&quot;)">
            <text:p/>
          </table:table-cell>
          <table:table-cell table:style-name="ce66" table:formula="oooc:=IF([.D72]&lt;&gt;&quot;&quot;;[.B71]+1;[.B71])" office:value-type="float" office:value="20">
            <text:p>20</text:p>
          </table:table-cell>
          <table:table-cell table:style-name="ce74"/>
          <table:table-cell table:style-name="ce79"/>
          <table:table-cell table:formula="oooc:=IF([.D72]&lt;&gt;&quot;&quot;;VLOOKUP([.D7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2]&lt;&gt;&quot;&quot;;[.G72];-[.H72])*([$articoli.$I$2]+1-[.C72])*IF([.D7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3]&lt;&gt;&quot;&quot;;&quot;x&quot;;&quot;&quot;)">
            <text:p/>
          </table:table-cell>
          <table:table-cell table:style-name="ce66" table:formula="oooc:=IF([.D73]&lt;&gt;&quot;&quot;;[.B72]+1;[.B72])" office:value-type="float" office:value="20">
            <text:p>20</text:p>
          </table:table-cell>
          <table:table-cell table:style-name="ce74"/>
          <table:table-cell table:style-name="ce79"/>
          <table:table-cell table:formula="oooc:=IF([.D73]&lt;&gt;&quot;&quot;;VLOOKUP([.D7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3]&lt;&gt;&quot;&quot;;[.G73];-[.H73])*([$articoli.$I$2]+1-[.C73])*IF([.D7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4]&lt;&gt;&quot;&quot;;&quot;x&quot;;&quot;&quot;)">
            <text:p/>
          </table:table-cell>
          <table:table-cell table:style-name="ce66" table:formula="oooc:=IF([.D74]&lt;&gt;&quot;&quot;;[.B73]+1;[.B73])" office:value-type="float" office:value="20">
            <text:p>20</text:p>
          </table:table-cell>
          <table:table-cell table:style-name="ce74"/>
          <table:table-cell table:style-name="ce79"/>
          <table:table-cell table:formula="oooc:=IF([.D74]&lt;&gt;&quot;&quot;;VLOOKUP([.D7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4]&lt;&gt;&quot;&quot;;[.G74];-[.H74])*([$articoli.$I$2]+1-[.C74])*IF([.D7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5]&lt;&gt;&quot;&quot;;&quot;x&quot;;&quot;&quot;)">
            <text:p/>
          </table:table-cell>
          <table:table-cell table:style-name="ce66" table:formula="oooc:=IF([.D75]&lt;&gt;&quot;&quot;;[.B74]+1;[.B74])" office:value-type="float" office:value="20">
            <text:p>20</text:p>
          </table:table-cell>
          <table:table-cell table:style-name="ce74"/>
          <table:table-cell table:style-name="ce79"/>
          <table:table-cell table:formula="oooc:=IF([.D75]&lt;&gt;&quot;&quot;;VLOOKUP([.D7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5]&lt;&gt;&quot;&quot;;[.G75];-[.H75])*([$articoli.$I$2]+1-[.C75])*IF([.D7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6]&lt;&gt;&quot;&quot;;&quot;x&quot;;&quot;&quot;)">
            <text:p/>
          </table:table-cell>
          <table:table-cell table:style-name="ce66" table:formula="oooc:=IF([.D76]&lt;&gt;&quot;&quot;;[.B75]+1;[.B75])" office:value-type="float" office:value="20">
            <text:p>20</text:p>
          </table:table-cell>
          <table:table-cell table:style-name="ce74"/>
          <table:table-cell table:style-name="ce79"/>
          <table:table-cell table:formula="oooc:=IF([.D76]&lt;&gt;&quot;&quot;;VLOOKUP([.D7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6]&lt;&gt;&quot;&quot;;[.G76];-[.H76])*([$articoli.$I$2]+1-[.C76])*IF([.D7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7]&lt;&gt;&quot;&quot;;&quot;x&quot;;&quot;&quot;)">
            <text:p/>
          </table:table-cell>
          <table:table-cell table:style-name="ce66" table:formula="oooc:=IF([.D77]&lt;&gt;&quot;&quot;;[.B76]+1;[.B76])" office:value-type="float" office:value="20">
            <text:p>20</text:p>
          </table:table-cell>
          <table:table-cell table:style-name="ce74"/>
          <table:table-cell table:style-name="ce79"/>
          <table:table-cell table:formula="oooc:=IF([.D77]&lt;&gt;&quot;&quot;;VLOOKUP([.D7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7]&lt;&gt;&quot;&quot;;[.G77];-[.H77])*([$articoli.$I$2]+1-[.C77])*IF([.D7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8]&lt;&gt;&quot;&quot;;&quot;x&quot;;&quot;&quot;)">
            <text:p/>
          </table:table-cell>
          <table:table-cell table:style-name="ce66" table:formula="oooc:=IF([.D78]&lt;&gt;&quot;&quot;;[.B77]+1;[.B77])" office:value-type="float" office:value="20">
            <text:p>20</text:p>
          </table:table-cell>
          <table:table-cell table:style-name="ce74"/>
          <table:table-cell table:style-name="ce79"/>
          <table:table-cell table:formula="oooc:=IF([.D78]&lt;&gt;&quot;&quot;;VLOOKUP([.D7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8]&lt;&gt;&quot;&quot;;[.G78];-[.H78])*([$articoli.$I$2]+1-[.C78])*IF([.D7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79]&lt;&gt;&quot;&quot;;&quot;x&quot;;&quot;&quot;)">
            <text:p/>
          </table:table-cell>
          <table:table-cell table:style-name="ce66" table:formula="oooc:=IF([.D79]&lt;&gt;&quot;&quot;;[.B78]+1;[.B78])" office:value-type="float" office:value="20">
            <text:p>20</text:p>
          </table:table-cell>
          <table:table-cell table:style-name="ce74"/>
          <table:table-cell table:style-name="ce79"/>
          <table:table-cell table:formula="oooc:=IF([.D79]&lt;&gt;&quot;&quot;;VLOOKUP([.D7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79]&lt;&gt;&quot;&quot;;[.G79];-[.H79])*([$articoli.$I$2]+1-[.C79])*IF([.D7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0]&lt;&gt;&quot;&quot;;&quot;x&quot;;&quot;&quot;)">
            <text:p/>
          </table:table-cell>
          <table:table-cell table:style-name="ce66" table:formula="oooc:=IF([.D80]&lt;&gt;&quot;&quot;;[.B79]+1;[.B79])" office:value-type="float" office:value="20">
            <text:p>20</text:p>
          </table:table-cell>
          <table:table-cell table:style-name="ce74"/>
          <table:table-cell table:style-name="ce79"/>
          <table:table-cell table:formula="oooc:=IF([.D80]&lt;&gt;&quot;&quot;;VLOOKUP([.D8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0]&lt;&gt;&quot;&quot;;[.G80];-[.H80])*([$articoli.$I$2]+1-[.C80])*IF([.D8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1]&lt;&gt;&quot;&quot;;&quot;x&quot;;&quot;&quot;)">
            <text:p/>
          </table:table-cell>
          <table:table-cell table:style-name="ce66" table:formula="oooc:=IF([.D81]&lt;&gt;&quot;&quot;;[.B80]+1;[.B80])" office:value-type="float" office:value="20">
            <text:p>20</text:p>
          </table:table-cell>
          <table:table-cell table:style-name="ce74"/>
          <table:table-cell table:style-name="ce79"/>
          <table:table-cell table:formula="oooc:=IF([.D81]&lt;&gt;&quot;&quot;;VLOOKUP([.D8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1]&lt;&gt;&quot;&quot;;[.G81];-[.H81])*([$articoli.$I$2]+1-[.C81])*IF([.D8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2]&lt;&gt;&quot;&quot;;&quot;x&quot;;&quot;&quot;)">
            <text:p/>
          </table:table-cell>
          <table:table-cell table:style-name="ce66" table:formula="oooc:=IF([.D82]&lt;&gt;&quot;&quot;;[.B81]+1;[.B81])" office:value-type="float" office:value="20">
            <text:p>20</text:p>
          </table:table-cell>
          <table:table-cell table:style-name="ce74"/>
          <table:table-cell table:style-name="ce79"/>
          <table:table-cell table:formula="oooc:=IF([.D82]&lt;&gt;&quot;&quot;;VLOOKUP([.D8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2]&lt;&gt;&quot;&quot;;[.G82];-[.H82])*([$articoli.$I$2]+1-[.C82])*IF([.D8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3]&lt;&gt;&quot;&quot;;&quot;x&quot;;&quot;&quot;)">
            <text:p/>
          </table:table-cell>
          <table:table-cell table:style-name="ce66" table:formula="oooc:=IF([.D83]&lt;&gt;&quot;&quot;;[.B82]+1;[.B82])" office:value-type="float" office:value="20">
            <text:p>20</text:p>
          </table:table-cell>
          <table:table-cell table:style-name="ce74"/>
          <table:table-cell table:style-name="ce79"/>
          <table:table-cell table:formula="oooc:=IF([.D83]&lt;&gt;&quot;&quot;;VLOOKUP([.D8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3]&lt;&gt;&quot;&quot;;[.G83];-[.H83])*([$articoli.$I$2]+1-[.C83])*IF([.D8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4]&lt;&gt;&quot;&quot;;&quot;x&quot;;&quot;&quot;)">
            <text:p/>
          </table:table-cell>
          <table:table-cell table:style-name="ce66" table:formula="oooc:=IF([.D84]&lt;&gt;&quot;&quot;;[.B83]+1;[.B83])" office:value-type="float" office:value="20">
            <text:p>20</text:p>
          </table:table-cell>
          <table:table-cell table:style-name="ce74"/>
          <table:table-cell table:style-name="ce79"/>
          <table:table-cell table:formula="oooc:=IF([.D84]&lt;&gt;&quot;&quot;;VLOOKUP([.D8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4]&lt;&gt;&quot;&quot;;[.G84];-[.H84])*([$articoli.$I$2]+1-[.C84])*IF([.D8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5]&lt;&gt;&quot;&quot;;&quot;x&quot;;&quot;&quot;)">
            <text:p/>
          </table:table-cell>
          <table:table-cell table:style-name="ce66" table:formula="oooc:=IF([.D85]&lt;&gt;&quot;&quot;;[.B84]+1;[.B84])" office:value-type="float" office:value="20">
            <text:p>20</text:p>
          </table:table-cell>
          <table:table-cell table:style-name="ce74"/>
          <table:table-cell table:style-name="ce79"/>
          <table:table-cell table:formula="oooc:=IF([.D85]&lt;&gt;&quot;&quot;;VLOOKUP([.D8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5]&lt;&gt;&quot;&quot;;[.G85];-[.H85])*([$articoli.$I$2]+1-[.C85])*IF([.D8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6]&lt;&gt;&quot;&quot;;&quot;x&quot;;&quot;&quot;)">
            <text:p/>
          </table:table-cell>
          <table:table-cell table:style-name="ce66" table:formula="oooc:=IF([.D86]&lt;&gt;&quot;&quot;;[.B85]+1;[.B85])" office:value-type="float" office:value="20">
            <text:p>20</text:p>
          </table:table-cell>
          <table:table-cell table:style-name="ce74"/>
          <table:table-cell table:style-name="ce79"/>
          <table:table-cell table:formula="oooc:=IF([.D86]&lt;&gt;&quot;&quot;;VLOOKUP([.D8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6]&lt;&gt;&quot;&quot;;[.G86];-[.H86])*([$articoli.$I$2]+1-[.C86])*IF([.D8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7]&lt;&gt;&quot;&quot;;&quot;x&quot;;&quot;&quot;)">
            <text:p/>
          </table:table-cell>
          <table:table-cell table:style-name="ce66" table:formula="oooc:=IF([.D87]&lt;&gt;&quot;&quot;;[.B86]+1;[.B86])" office:value-type="float" office:value="20">
            <text:p>20</text:p>
          </table:table-cell>
          <table:table-cell table:style-name="ce74"/>
          <table:table-cell table:style-name="ce79"/>
          <table:table-cell table:formula="oooc:=IF([.D87]&lt;&gt;&quot;&quot;;VLOOKUP([.D8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7]&lt;&gt;&quot;&quot;;[.G87];-[.H87])*([$articoli.$I$2]+1-[.C87])*IF([.D8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8]&lt;&gt;&quot;&quot;;&quot;x&quot;;&quot;&quot;)">
            <text:p/>
          </table:table-cell>
          <table:table-cell table:style-name="ce66" table:formula="oooc:=IF([.D88]&lt;&gt;&quot;&quot;;[.B87]+1;[.B87])" office:value-type="float" office:value="20">
            <text:p>20</text:p>
          </table:table-cell>
          <table:table-cell table:style-name="ce74"/>
          <table:table-cell table:style-name="ce79"/>
          <table:table-cell table:formula="oooc:=IF([.D88]&lt;&gt;&quot;&quot;;VLOOKUP([.D8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8]&lt;&gt;&quot;&quot;;[.G88];-[.H88])*([$articoli.$I$2]+1-[.C88])*IF([.D8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89]&lt;&gt;&quot;&quot;;&quot;x&quot;;&quot;&quot;)">
            <text:p/>
          </table:table-cell>
          <table:table-cell table:style-name="ce66" table:formula="oooc:=IF([.D89]&lt;&gt;&quot;&quot;;[.B88]+1;[.B88])" office:value-type="float" office:value="20">
            <text:p>20</text:p>
          </table:table-cell>
          <table:table-cell table:style-name="ce74"/>
          <table:table-cell table:style-name="ce79"/>
          <table:table-cell table:formula="oooc:=IF([.D89]&lt;&gt;&quot;&quot;;VLOOKUP([.D8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89]&lt;&gt;&quot;&quot;;[.G89];-[.H89])*([$articoli.$I$2]+1-[.C89])*IF([.D8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0]&lt;&gt;&quot;&quot;;&quot;x&quot;;&quot;&quot;)">
            <text:p/>
          </table:table-cell>
          <table:table-cell table:style-name="ce66" table:formula="oooc:=IF([.D90]&lt;&gt;&quot;&quot;;[.B89]+1;[.B89])" office:value-type="float" office:value="20">
            <text:p>20</text:p>
          </table:table-cell>
          <table:table-cell table:style-name="ce74"/>
          <table:table-cell table:style-name="ce79"/>
          <table:table-cell table:formula="oooc:=IF([.D90]&lt;&gt;&quot;&quot;;VLOOKUP([.D9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0]&lt;&gt;&quot;&quot;;[.G90];-[.H90])*([$articoli.$I$2]+1-[.C90])*IF([.D9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1]&lt;&gt;&quot;&quot;;&quot;x&quot;;&quot;&quot;)">
            <text:p/>
          </table:table-cell>
          <table:table-cell table:style-name="ce66" table:formula="oooc:=IF([.D91]&lt;&gt;&quot;&quot;;[.B90]+1;[.B90])" office:value-type="float" office:value="20">
            <text:p>20</text:p>
          </table:table-cell>
          <table:table-cell table:style-name="ce74"/>
          <table:table-cell table:style-name="ce79"/>
          <table:table-cell table:formula="oooc:=IF([.D91]&lt;&gt;&quot;&quot;;VLOOKUP([.D9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1]&lt;&gt;&quot;&quot;;[.G91];-[.H91])*([$articoli.$I$2]+1-[.C91])*IF([.D9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2]&lt;&gt;&quot;&quot;;&quot;x&quot;;&quot;&quot;)">
            <text:p/>
          </table:table-cell>
          <table:table-cell table:style-name="ce66" table:formula="oooc:=IF([.D92]&lt;&gt;&quot;&quot;;[.B91]+1;[.B91])" office:value-type="float" office:value="20">
            <text:p>20</text:p>
          </table:table-cell>
          <table:table-cell table:style-name="ce74"/>
          <table:table-cell table:style-name="ce79"/>
          <table:table-cell table:formula="oooc:=IF([.D92]&lt;&gt;&quot;&quot;;VLOOKUP([.D9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2]&lt;&gt;&quot;&quot;;[.G92];-[.H92])*([$articoli.$I$2]+1-[.C92])*IF([.D9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3]&lt;&gt;&quot;&quot;;&quot;x&quot;;&quot;&quot;)">
            <text:p/>
          </table:table-cell>
          <table:table-cell table:style-name="ce66" table:formula="oooc:=IF([.D93]&lt;&gt;&quot;&quot;;[.B92]+1;[.B92])" office:value-type="float" office:value="20">
            <text:p>20</text:p>
          </table:table-cell>
          <table:table-cell table:style-name="ce74"/>
          <table:table-cell table:style-name="ce79"/>
          <table:table-cell table:formula="oooc:=IF([.D93]&lt;&gt;&quot;&quot;;VLOOKUP([.D93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3]&lt;&gt;&quot;&quot;;[.G93];-[.H93])*([$articoli.$I$2]+1-[.C93])*IF([.D93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4]&lt;&gt;&quot;&quot;;&quot;x&quot;;&quot;&quot;)">
            <text:p/>
          </table:table-cell>
          <table:table-cell table:style-name="ce66" table:formula="oooc:=IF([.D94]&lt;&gt;&quot;&quot;;[.B93]+1;[.B93])" office:value-type="float" office:value="20">
            <text:p>20</text:p>
          </table:table-cell>
          <table:table-cell table:style-name="ce74"/>
          <table:table-cell table:style-name="ce79"/>
          <table:table-cell table:formula="oooc:=IF([.D94]&lt;&gt;&quot;&quot;;VLOOKUP([.D94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4]&lt;&gt;&quot;&quot;;[.G94];-[.H94])*([$articoli.$I$2]+1-[.C94])*IF([.D94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5]&lt;&gt;&quot;&quot;;&quot;x&quot;;&quot;&quot;)">
            <text:p/>
          </table:table-cell>
          <table:table-cell table:style-name="ce66" table:formula="oooc:=IF([.D95]&lt;&gt;&quot;&quot;;[.B94]+1;[.B94])" office:value-type="float" office:value="20">
            <text:p>20</text:p>
          </table:table-cell>
          <table:table-cell table:style-name="ce74"/>
          <table:table-cell table:style-name="ce79"/>
          <table:table-cell table:formula="oooc:=IF([.D95]&lt;&gt;&quot;&quot;;VLOOKUP([.D95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5]&lt;&gt;&quot;&quot;;[.G95];-[.H95])*([$articoli.$I$2]+1-[.C95])*IF([.D95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6]&lt;&gt;&quot;&quot;;&quot;x&quot;;&quot;&quot;)">
            <text:p/>
          </table:table-cell>
          <table:table-cell table:style-name="ce66" table:formula="oooc:=IF([.D96]&lt;&gt;&quot;&quot;;[.B95]+1;[.B95])" office:value-type="float" office:value="20">
            <text:p>20</text:p>
          </table:table-cell>
          <table:table-cell table:style-name="ce74"/>
          <table:table-cell table:style-name="ce79"/>
          <table:table-cell table:formula="oooc:=IF([.D96]&lt;&gt;&quot;&quot;;VLOOKUP([.D96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6]&lt;&gt;&quot;&quot;;[.G96];-[.H96])*([$articoli.$I$2]+1-[.C96])*IF([.D96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7]&lt;&gt;&quot;&quot;;&quot;x&quot;;&quot;&quot;)">
            <text:p/>
          </table:table-cell>
          <table:table-cell table:style-name="ce66" table:formula="oooc:=IF([.D97]&lt;&gt;&quot;&quot;;[.B96]+1;[.B96])" office:value-type="float" office:value="20">
            <text:p>20</text:p>
          </table:table-cell>
          <table:table-cell table:style-name="ce74"/>
          <table:table-cell table:style-name="ce79"/>
          <table:table-cell table:formula="oooc:=IF([.D97]&lt;&gt;&quot;&quot;;VLOOKUP([.D97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7]&lt;&gt;&quot;&quot;;[.G97];-[.H97])*([$articoli.$I$2]+1-[.C97])*IF([.D97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8]&lt;&gt;&quot;&quot;;&quot;x&quot;;&quot;&quot;)">
            <text:p/>
          </table:table-cell>
          <table:table-cell table:style-name="ce66" table:formula="oooc:=IF([.D98]&lt;&gt;&quot;&quot;;[.B97]+1;[.B97])" office:value-type="float" office:value="20">
            <text:p>20</text:p>
          </table:table-cell>
          <table:table-cell table:style-name="ce74"/>
          <table:table-cell table:style-name="ce79"/>
          <table:table-cell table:formula="oooc:=IF([.D98]&lt;&gt;&quot;&quot;;VLOOKUP([.D98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8]&lt;&gt;&quot;&quot;;[.G98];-[.H98])*([$articoli.$I$2]+1-[.C98])*IF([.D98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99]&lt;&gt;&quot;&quot;;&quot;x&quot;;&quot;&quot;)">
            <text:p/>
          </table:table-cell>
          <table:table-cell table:style-name="ce66" table:formula="oooc:=IF([.D99]&lt;&gt;&quot;&quot;;[.B98]+1;[.B98])" office:value-type="float" office:value="20">
            <text:p>20</text:p>
          </table:table-cell>
          <table:table-cell table:style-name="ce74"/>
          <table:table-cell table:style-name="ce79"/>
          <table:table-cell table:formula="oooc:=IF([.D99]&lt;&gt;&quot;&quot;;VLOOKUP([.D99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99]&lt;&gt;&quot;&quot;;[.G99];-[.H99])*([$articoli.$I$2]+1-[.C99])*IF([.D99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100]&lt;&gt;&quot;&quot;;&quot;x&quot;;&quot;&quot;)">
            <text:p/>
          </table:table-cell>
          <table:table-cell table:style-name="ce66" table:formula="oooc:=IF([.D100]&lt;&gt;&quot;&quot;;[.B99]+1;[.B99])" office:value-type="float" office:value="20">
            <text:p>20</text:p>
          </table:table-cell>
          <table:table-cell table:style-name="ce74"/>
          <table:table-cell table:style-name="ce79"/>
          <table:table-cell table:formula="oooc:=IF([.D100]&lt;&gt;&quot;&quot;;VLOOKUP([.D100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100]&lt;&gt;&quot;&quot;;[.G100];-[.H100])*([$articoli.$I$2]+1-[.C100])*IF([.D100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101]&lt;&gt;&quot;&quot;;&quot;x&quot;;&quot;&quot;)">
            <text:p/>
          </table:table-cell>
          <table:table-cell table:style-name="ce66" table:formula="oooc:=IF([.D101]&lt;&gt;&quot;&quot;;[.B100]+1;[.B100])" office:value-type="float" office:value="20">
            <text:p>20</text:p>
          </table:table-cell>
          <table:table-cell table:style-name="ce74"/>
          <table:table-cell table:style-name="ce79"/>
          <table:table-cell table:formula="oooc:=IF([.D101]&lt;&gt;&quot;&quot;;VLOOKUP([.D101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101]&lt;&gt;&quot;&quot;;[.G101];-[.H101])*([$articoli.$I$2]+1-[.C101])*IF([.D101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102]&lt;&gt;&quot;&quot;;&quot;x&quot;;&quot;&quot;)">
            <text:p/>
          </table:table-cell>
          <table:table-cell table:style-name="ce66" table:formula="oooc:=IF([.D102]&lt;&gt;&quot;&quot;;[.B101]+1;[.B101])" office:value-type="float" office:value="20">
            <text:p>20</text:p>
          </table:table-cell>
          <table:table-cell table:style-name="ce74"/>
          <table:table-cell table:style-name="ce79"/>
          <table:table-cell table:formula="oooc:=IF([.D102]&lt;&gt;&quot;&quot;;VLOOKUP([.D102];[$articoli.B$5:.C$104];2;0);&quot;-&quot;)" office:value-type="string" office:string-value="-">
            <text:p>-</text:p>
          </table:table-cell>
          <table:table-cell table:style-name="ce86"/>
          <table:table-cell table:number-columns-repeated="2" table:style-name="ce92"/>
          <table:table-cell table:style-name="ce97"/>
          <table:covered-table-cell table:style-name="ce59"/>
          <table:table-cell table:style-name="ce103" table:formula="oooc:=IF([.G102]&lt;&gt;&quot;&quot;;[.G102];-[.H102])*([$articoli.$I$2]+1-[.C102])*IF([.D102]&lt;&gt;&quot;&quot;;1;0)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58" table:formula="oooc:=IF([.D103]&lt;&gt;&quot;&quot;;&quot;x&quot;;&quot;&quot;)">
            <text:p/>
          </table:table-cell>
          <table:table-cell table:style-name="ce67" table:formula="oooc:=IF([.D103]&lt;&gt;&quot;&quot;;[.B102]+1;[.B102])" office:value-type="float" office:value="20">
            <text:p>20</text:p>
          </table:table-cell>
          <table:table-cell table:style-name="ce75"/>
          <table:table-cell table:style-name="ce80"/>
          <table:table-cell table:style-name="ce82" table:formula="oooc:=IF([.D103]&lt;&gt;&quot;&quot;;VLOOKUP([.D103];[$articoli.B$5:.C$104];2;0);&quot;-&quot;)" office:value-type="string" office:string-value="-">
            <text:p>-</text:p>
          </table:table-cell>
          <table:table-cell table:style-name="ce87"/>
          <table:table-cell table:number-columns-repeated="2" table:style-name="ce93"/>
          <table:table-cell table:style-name="ce98"/>
          <table:covered-table-cell table:style-name="ce59"/>
          <table:table-cell table:style-name="ce104" table:formula="oooc:=IF([.G103]&lt;&gt;&quot;&quot;;[.G103];-[.H103])*([$articoli.$I$2]+1-[.C103])*IF([.D103]&lt;&gt;&quot;&quot;;1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9"/>
          <table:table-cell table:style-name="ce68" table:number-columns-spanned="8" table:number-rows-spanned="1"/>
          <table:covered-table-cell table:number-columns-repeated="7" table:style-name="ce68"/>
          <table:table-cell table:style-name="ce59"/>
          <table:table-cell table:number-columns-repeated="246"/>
        </table:table-row>
        <table:table-row table:style-name="ro1">
          <table:table-cell table:style-name="ce60" office:value-type="string" table:number-columns-spanned="11" table:number-rows-spanned="1">
            <text:p>non inserire colonne o righe e non spostare le celle</text:p>
          </table:table-cell>
          <table:covered-table-cell table:number-columns-repeated="9" table:style-name="ce60"/>
          <table:covered-table-cell table:style-name="ce101"/>
          <table:table-cell table:number-columns-repeated="245"/>
        </table:table-row>
        <table:table-row table:style-name="ro4" table:number-rows-repeated="6543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mpm1" table:style-name="ta3" table:protected="true" table:print-ranges="cmpm1.B1:cmpm1.I106">
        <office:forms form:automatic-focus="false" form:apply-design-mode="false"/>
        <table:table-column table:style-name="co13" table:default-cell-style-name="ce1"/>
        <table:table-column table:style-name="co14" table:default-cell-style-name="ce114"/>
        <table:table-column table:style-name="co10" table:default-cell-style-name="ce114"/>
        <table:table-column table:style-name="co3" table:default-cell-style-name="ce114"/>
        <table:table-column table:style-name="co10" table:default-cell-style-name="ce114"/>
        <table:table-column table:style-name="co15" table:number-columns-repeated="2" table:default-cell-style-name="ce114"/>
        <table:table-column table:style-name="co10" table:number-columns-repeated="2" table:default-cell-style-name="ce114"/>
        <table:table-column table:style-name="co16" table:number-columns-repeated="2" table:default-cell-style-name="ce114"/>
        <table:table-column table:style-name="co15" table:default-cell-style-name="ce114"/>
        <table:table-column table:style-name="co5" table:number-columns-repeated="244" table:default-cell-style-name="ce114"/>
        <table:table-row table:style-name="ro9">
          <table:table-cell office:value-type="string">
            <text:p>x</text:p>
          </table:table-cell>
          <table:table-cell table:style-name="ce107" office:value-type="string">
            <text:p>articolo</text:p>
          </table:table-cell>
          <table:table-cell table:style-name="ce115" table:formula="oooc:=&quot;scheda di magazzino dell'articolo : «&quot;&amp;VLOOKUP([.B2];[$articoli.B$5:.C$104];2;0)&amp;&quot;»&quot;" office:value-type="string" office:string-value="scheda di magazzino dell'articolo : «Tastiera QWERTY standard»" table:number-columns-spanned="7" table:number-rows-spanned="2">
            <text:p>scheda di magazzino dell'articolo : «Tastiera QWERTY standard»</text:p>
          </table:table-cell>
          <table:covered-table-cell table:number-columns-repeated="6" table:style-name="ce115"/>
          <table:table-cell table:style-name="ce62"/>
          <table:table-cell table:number-columns-repeated="246"/>
        </table:table-row>
        <table:table-row table:style-name="ro9">
          <table:table-cell office:value-type="string">
            <text:p>x</text:p>
          </table:table-cell>
          <table:table-cell table:style-name="ce108" office:value-type="string">
            <text:p>14</text:p>
          </table:table-cell>
          <table:covered-table-cell table:number-columns-repeated="7" table:style-name="ce115"/>
          <table:table-cell table:style-name="ce62"/>
          <table:table-cell table:number-columns-repeated="246"/>
        </table:table-row>
        <table:table-row table:style-name="ro10">
          <table:table-cell office:value-type="string">
            <text:p>x</text:p>
          </table:table-cell>
          <table:table-cell table:style-name="ce109" table:number-columns-spanned="8" table:number-rows-spanned="1"/>
          <table:covered-table-cell table:number-columns-repeated="7" table:style-name="ce109"/>
          <table:table-cell table:style-name="ce62"/>
          <table:table-cell table:number-columns-repeated="246"/>
        </table:table-row>
        <table:table-row table:style-name="ro11">
          <table:table-cell office:value-type="string">
            <text:p>x</text:p>
          </table:table-cell>
          <table:table-cell table:style-name="ce107" office:value-type="string">
            <text:p>n</text:p>
          </table:table-cell>
          <table:table-cell table:style-name="ce107" office:value-type="string">
            <text:p>data</text:p>
          </table:table-cell>
          <table:table-cell table:style-name="ce107" office:value-type="string">
            <text:p>descrizione dell'operazione</text:p>
          </table:table-cell>
          <table:table-cell table:style-name="ce122" office:value-type="string">
            <text:p>quantità</text:p>
          </table:table-cell>
          <table:table-cell table:style-name="ce122" office:value-type="string">
            <text:p>valore unitario di carico</text:p>
          </table:table-cell>
          <table:table-cell table:style-name="ce122" office:value-type="string">
            <text:p>valore unitario di scarico, al <text:span text:style-name="T1">costo medio </text:span><text:span text:style-name="T1">ponderato per movimento</text:span></text:p>
          </table:table-cell>
          <table:table-cell table:style-name="ce122" office:value-type="string">
            <text:p>quantità in giacenza</text:p>
          </table:table-cell>
          <table:table-cell table:style-name="ce122" office:value-type="string">
            <text:p>valore della giacenza</text:p>
          </table:table-cell>
          <table:table-cell table:style-name="ce62"/>
          <table:table-cell table:style-name="ce132" office:value-type="string">
            <text:p>valore unitario medio della giacenza</text:p>
          </table:table-cell>
          <table:table-cell table:style-name="ce132" office:value-type="string">
            <text:p>valore unitario di scarico, al <text:span text:style-name="T1">costo medio </text:span><text:span text:style-name="T1">ponderato per movimento</text:span></text:p>
          </table:table-cell>
          <table:table-cell table:number-columns-repeated="244"/>
        </table:table-row>
        <table:table-row table:style-name="ro10" table:visibility="filter">
          <table:table-cell/>
          <table:table-cell table:style-name="ce107" table:number-columns-repeated="3"/>
          <table:table-cell table:style-name="ce122" table:number-columns-repeated="3"/>
          <table:table-cell table:number-columns-repeated="2" table:style-name="ce122" office:value-type="float" office:value="0">
            <text:p><text:s text:c="3"/>0,00</text:p>
          </table:table-cell>
          <table:table-cell table:style-name="ce62"/>
          <table:table-cell table:style-name="ce132"/>
          <table:table-cell table:style-name="ce136"/>
          <table:table-cell table:number-columns-repeated="244"/>
        </table:table-row>
        <table:table-row table:style-name="ro12">
          <table:table-cell table:style-name="ce106" table:formula="oooc:=IF([.B$2]=[$movimenti.$D4];&quot;x&quot;;&quot;&quot;)" office:value-type="string" office:string-value="x">
            <text:p>x</text:p>
          </table:table-cell>
          <table:table-cell table:style-name="ce110" table:formula="oooc:=[$movimenti.$B4]" office:value-type="float" office:value="1">
            <text:p>1</text:p>
          </table:table-cell>
          <table:table-cell table:style-name="ce116" table:formula="oooc:=IF([.B$2]=[$movimenti.$D4];[$movimenti.$C4];&quot;&quot;)" office:value-type="date" office:date-value="2007-01-01">
            <text:p>01/01/2007</text:p>
          </table:table-cell>
          <table:table-cell table:style-name="ce119" table:formula="oooc:=IF([.B$2]=[$movimenti.$D4];[$movimenti.$F4];&quot;&quot;)" office:value-type="string" office:string-value="esistenza iniziale">
            <text:p>esistenza iniziale</text:p>
          </table:table-cell>
          <table:table-cell table:style-name="ce123" table:formula="oooc:=IF([.B$2]=[$movimenti.$D4];+[$movimenti.G4]-[$movimenti.H4];&quot;&quot;)" office:value-type="float" office:value="700">
            <text:p>700,000</text:p>
          </table:table-cell>
          <table:table-cell table:style-name="ce126" table:formula="oooc:=IF(AND([.B$2]=[$movimenti.$D4];[$movimenti.$G4]&gt;0);[$movimenti.I4]/[$movimenti.G4];&quot;&quot;)" office:value-type="float" office:value="10">
            <text:p>10,000</text:p>
          </table:table-cell>
          <table:table-cell table:style-name="ce129" table:formula="oooc:=IF([.L6]=0;&quot;&quot;;[.L6])">
            <text:p/>
          </table:table-cell>
          <table:table-cell table:style-name="ce130" table:formula="oooc:=IF([.E6]=&quot;&quot;;[.H5];[.E6]+[.H5])" office:value-type="float" office:value="700">
            <text:p>700,000</text:p>
          </table:table-cell>
          <table:table-cell table:style-name="ce131" table:formula="oooc:=IF([.E6]=&quot;&quot;;[.I5];IF([.E6]&gt;0;[.E6]*[.F6];[.E6]*[.L6])+[.I5])" office:value-type="float" office:value="7000">
            <text:p>7000,00</text:p>
          </table:table-cell>
          <table:table-cell table:style-name="ce62"/>
          <table:table-cell table:style-name="ce133" table:formula="oooc:=IF([.H6]&gt;0;[.I6]/[.H6];0)" office:value-type="float" office:value="10">
            <text:p>10,00</text:p>
          </table:table-cell>
          <table:table-cell table:style-name="ce137" table:formula="oooc:=IF(AND([.$B$2]&lt;&gt;&quot;&quot;;[$movimenti.$G4]&lt;0);[$movimenti.$I4]/[$movimenti.$G4];IF(AND([.E6]&lt;0;[.K5]&gt;0);ROUND([.K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];&quot;x&quot;;&quot;&quot;)">
            <text:p/>
          </table:table-cell>
          <table:table-cell table:style-name="ce111" table:formula="oooc:=[$movimenti.$B5]" office:value-type="float" office:value="2">
            <text:p>2</text:p>
          </table:table-cell>
          <table:table-cell table:style-name="ce117" table:formula="oooc:=IF([.B$2]=[$movimenti.$D5];[$movimenti.$C5];&quot;&quot;)">
            <text:p/>
          </table:table-cell>
          <table:table-cell table:style-name="ce120" table:formula="oooc:=IF([.B$2]=[$movimenti.$D5];[$movimenti.$F5];&quot;&quot;)">
            <text:p/>
          </table:table-cell>
          <table:table-cell table:style-name="ce124" table:formula="oooc:=IF([.B$2]=[$movimenti.$D5];+[$movimenti.G5]-[$movimenti.H5];&quot;&quot;)">
            <text:p/>
          </table:table-cell>
          <table:table-cell table:style-name="ce127" table:formula="oooc:=IF(AND([.B$2]=[$movimenti.$D5];[$movimenti.$G5]&gt;0);[$movimenti.I5]/[$movimenti.G5];&quot;&quot;)">
            <text:p/>
          </table:table-cell>
          <table:table-cell table:style-name="ce129" table:formula="oooc:=IF([.L7]=0;&quot;&quot;;[.L7])">
            <text:p/>
          </table:table-cell>
          <table:table-cell table:style-name="ce130" table:formula="oooc:=IF([.E7]=&quot;&quot;;[.H6];[.E7]+[.H6])" office:value-type="float" office:value="700">
            <text:p>700,000</text:p>
          </table:table-cell>
          <table:table-cell table:style-name="ce131" table:formula="oooc:=IF([.E7]=&quot;&quot;;[.I6];IF([.E7]&gt;0;[.E7]*[.F7];[.E7]*[.L7])+[.I6])" office:value-type="float" office:value="7000">
            <text:p>7000,00</text:p>
          </table:table-cell>
          <table:table-cell table:style-name="ce62"/>
          <table:table-cell table:style-name="ce134" table:formula="oooc:=IF([.H7]&gt;0;[.I7]/[.H7];0)" office:value-type="float" office:value="10">
            <text:p>10,00</text:p>
          </table:table-cell>
          <table:table-cell table:style-name="ce137" table:formula="oooc:=IF(AND([.$B$2]&lt;&gt;&quot;&quot;;[$movimenti.$G5]&lt;0);[$movimenti.$I5]/[$movimenti.$G5];IF(AND([.E7]&lt;0;[.K6]&gt;0);ROUND([.K6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6];&quot;x&quot;;&quot;&quot;)" office:value-type="string" office:string-value="x">
            <text:p>x</text:p>
          </table:table-cell>
          <table:table-cell table:style-name="ce111" table:formula="oooc:=[$movimenti.$B6]" office:value-type="float" office:value="3">
            <text:p>3</text:p>
          </table:table-cell>
          <table:table-cell table:style-name="ce117" table:formula="oooc:=IF([.B$2]=[$movimenti.$D6];[$movimenti.$C6];&quot;&quot;)" office:value-type="date" office:date-value="2007-01-07">
            <text:p>07/01/2007</text:p>
          </table:table-cell>
          <table:table-cell table:style-name="ce120" table:formula="oooc:=IF([.B$2]=[$movimenti.$D6];[$movimenti.$F6];&quot;&quot;)" office:value-type="string" office:string-value="acquisto">
            <text:p>acquisto</text:p>
          </table:table-cell>
          <table:table-cell table:style-name="ce124" table:formula="oooc:=IF([.B$2]=[$movimenti.$D6];+[$movimenti.G6]-[$movimenti.H6];&quot;&quot;)" office:value-type="float" office:value="300">
            <text:p>300,000</text:p>
          </table:table-cell>
          <table:table-cell table:style-name="ce127" table:formula="oooc:=IF(AND([.B$2]=[$movimenti.$D6];[$movimenti.$G6]&gt;0);[$movimenti.I6]/[$movimenti.G6];&quot;&quot;)" office:value-type="float" office:value="13.7">
            <text:p>13,700</text:p>
          </table:table-cell>
          <table:table-cell table:style-name="ce129" table:formula="oooc:=IF([.L8]=0;&quot;&quot;;[.L8])">
            <text:p/>
          </table:table-cell>
          <table:table-cell table:style-name="ce130" table:formula="oooc:=IF([.E8]=&quot;&quot;;[.H7];[.E8]+[.H7])" office:value-type="float" office:value="1000">
            <text:p>1000,000</text:p>
          </table:table-cell>
          <table:table-cell table:style-name="ce131" table:formula="oooc:=IF([.E8]=&quot;&quot;;[.I7];IF([.E8]&gt;0;[.E8]*[.F8];[.E8]*[.L8])+[.I7])" office:value-type="float" office:value="11110">
            <text:p>11110,00</text:p>
          </table:table-cell>
          <table:table-cell table:style-name="ce62"/>
          <table:table-cell table:style-name="ce134" table:formula="oooc:=IF([.H8]&gt;0;[.I8]/[.H8];0)" office:value-type="float" office:value="11.11">
            <text:p>11,11</text:p>
          </table:table-cell>
          <table:table-cell table:style-name="ce137" table:formula="oooc:=IF(AND([.$B$2]&lt;&gt;&quot;&quot;;[$movimenti.$G6]&lt;0);[$movimenti.$I6]/[$movimenti.$G6];IF(AND([.E8]&lt;0;[.K7]&gt;0);ROUND([.K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];&quot;x&quot;;&quot;&quot;)">
            <text:p/>
          </table:table-cell>
          <table:table-cell table:style-name="ce111" table:formula="oooc:=[$movimenti.$B7]" office:value-type="float" office:value="4">
            <text:p>4</text:p>
          </table:table-cell>
          <table:table-cell table:style-name="ce117" table:formula="oooc:=IF([.B$2]=[$movimenti.$D7];[$movimenti.$C7];&quot;&quot;)">
            <text:p/>
          </table:table-cell>
          <table:table-cell table:style-name="ce120" table:formula="oooc:=IF([.B$2]=[$movimenti.$D7];[$movimenti.$F7];&quot;&quot;)">
            <text:p/>
          </table:table-cell>
          <table:table-cell table:style-name="ce124" table:formula="oooc:=IF([.B$2]=[$movimenti.$D7];+[$movimenti.G7]-[$movimenti.H7];&quot;&quot;)">
            <text:p/>
          </table:table-cell>
          <table:table-cell table:style-name="ce127" table:formula="oooc:=IF(AND([.B$2]=[$movimenti.$D7];[$movimenti.$G7]&gt;0);[$movimenti.I7]/[$movimenti.G7];&quot;&quot;)">
            <text:p/>
          </table:table-cell>
          <table:table-cell table:style-name="ce129" table:formula="oooc:=IF([.L9]=0;&quot;&quot;;[.L9])">
            <text:p/>
          </table:table-cell>
          <table:table-cell table:style-name="ce130" table:formula="oooc:=IF([.E9]=&quot;&quot;;[.H8];[.E9]+[.H8])" office:value-type="float" office:value="1000">
            <text:p>1000,000</text:p>
          </table:table-cell>
          <table:table-cell table:style-name="ce131" table:formula="oooc:=IF([.E9]=&quot;&quot;;[.I8];IF([.E9]&gt;0;[.E9]*[.F9];[.E9]*[.L9])+[.I8])" office:value-type="float" office:value="11110">
            <text:p>11110,00</text:p>
          </table:table-cell>
          <table:table-cell table:style-name="ce62"/>
          <table:table-cell table:style-name="ce134" table:formula="oooc:=IF([.H9]&gt;0;[.I9]/[.H9];0)" office:value-type="float" office:value="11.11">
            <text:p>11,11</text:p>
          </table:table-cell>
          <table:table-cell table:style-name="ce137" table:formula="oooc:=IF(AND([.$B$2]&lt;&gt;&quot;&quot;;[$movimenti.$G7]&lt;0);[$movimenti.$I7]/[$movimenti.$G7];IF(AND([.E9]&lt;0;[.K8]&gt;0);ROUND([.K8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8];&quot;x&quot;;&quot;&quot;)" office:value-type="string" office:string-value="x">
            <text:p>x</text:p>
          </table:table-cell>
          <table:table-cell table:style-name="ce111" table:formula="oooc:=[$movimenti.$B8]" office:value-type="float" office:value="5">
            <text:p>5</text:p>
          </table:table-cell>
          <table:table-cell table:style-name="ce117" table:formula="oooc:=IF([.B$2]=[$movimenti.$D8];[$movimenti.$C8];&quot;&quot;)" office:value-type="date" office:date-value="2007-02-07">
            <text:p>07/02/2007</text:p>
          </table:table-cell>
          <table:table-cell table:style-name="ce120" table:formula="oooc:=IF([.B$2]=[$movimenti.$D8];[$movimenti.$F8];&quot;&quot;)" office:value-type="string" office:string-value="vendita">
            <text:p>vendita</text:p>
          </table:table-cell>
          <table:table-cell table:style-name="ce124" table:formula="oooc:=IF([.B$2]=[$movimenti.$D8];+[$movimenti.G8]-[$movimenti.H8];&quot;&quot;)" office:value-type="float" office:value="-100">
            <text:p>-100,000</text:p>
          </table:table-cell>
          <table:table-cell table:style-name="ce127" table:formula="oooc:=IF(AND([.B$2]=[$movimenti.$D8];[$movimenti.$G8]&gt;0);[$movimenti.I8]/[$movimenti.G8];&quot;&quot;)">
            <text:p/>
          </table:table-cell>
          <table:table-cell table:style-name="ce129" table:formula="oooc:=IF([.L10]=0;&quot;&quot;;[.L10])" office:value-type="float" office:value="11.11">
            <text:p>11,11</text:p>
          </table:table-cell>
          <table:table-cell table:style-name="ce130" table:formula="oooc:=IF([.E10]=&quot;&quot;;[.H9];[.E10]+[.H9])" office:value-type="float" office:value="900">
            <text:p>900,000</text:p>
          </table:table-cell>
          <table:table-cell table:style-name="ce131" table:formula="oooc:=IF([.E10]=&quot;&quot;;[.I9];IF([.E10]&gt;0;[.E10]*[.F10];[.E10]*[.L10])+[.I9])" office:value-type="float" office:value="9999">
            <text:p>9999,00</text:p>
          </table:table-cell>
          <table:table-cell table:style-name="ce62"/>
          <table:table-cell table:style-name="ce134" table:formula="oooc:=IF([.H10]&gt;0;[.I10]/[.H10];0)" office:value-type="float" office:value="11.11">
            <text:p>11,11</text:p>
          </table:table-cell>
          <table:table-cell table:style-name="ce137" table:formula="oooc:=IF(AND([.$B$2]&lt;&gt;&quot;&quot;;[$movimenti.$G8]&lt;0);[$movimenti.$I8]/[$movimenti.$G8];IF(AND([.E10]&lt;0;[.K9]&gt;0);ROUND([.K9];2);0))" office:value-type="float" office:value="11.11">
            <text:p>11,11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];&quot;x&quot;;&quot;&quot;)">
            <text:p/>
          </table:table-cell>
          <table:table-cell table:style-name="ce111" table:formula="oooc:=[$movimenti.$B9]" office:value-type="float" office:value="6">
            <text:p>6</text:p>
          </table:table-cell>
          <table:table-cell table:style-name="ce117" table:formula="oooc:=IF([.B$2]=[$movimenti.$D9];[$movimenti.$C9];&quot;&quot;)">
            <text:p/>
          </table:table-cell>
          <table:table-cell table:style-name="ce120" table:formula="oooc:=IF([.B$2]=[$movimenti.$D9];[$movimenti.$F9];&quot;&quot;)">
            <text:p/>
          </table:table-cell>
          <table:table-cell table:style-name="ce124" table:formula="oooc:=IF([.B$2]=[$movimenti.$D9];+[$movimenti.G9]-[$movimenti.H9];&quot;&quot;)">
            <text:p/>
          </table:table-cell>
          <table:table-cell table:style-name="ce127" table:formula="oooc:=IF(AND([.B$2]=[$movimenti.$D9];[$movimenti.$G9]&gt;0);[$movimenti.I9]/[$movimenti.G9];&quot;&quot;)">
            <text:p/>
          </table:table-cell>
          <table:table-cell table:style-name="ce129" table:formula="oooc:=IF([.L11]=0;&quot;&quot;;[.L11])">
            <text:p/>
          </table:table-cell>
          <table:table-cell table:style-name="ce130" table:formula="oooc:=IF([.E11]=&quot;&quot;;[.H10];[.E11]+[.H10])" office:value-type="float" office:value="900">
            <text:p>900,000</text:p>
          </table:table-cell>
          <table:table-cell table:style-name="ce131" table:formula="oooc:=IF([.E11]=&quot;&quot;;[.I10];IF([.E11]&gt;0;[.E11]*[.F11];[.E11]*[.L11])+[.I10])" office:value-type="float" office:value="9999">
            <text:p>9999,00</text:p>
          </table:table-cell>
          <table:table-cell table:style-name="ce62"/>
          <table:table-cell table:style-name="ce134" table:formula="oooc:=IF([.H11]&gt;0;[.I11]/[.H11];0)" office:value-type="float" office:value="11.11">
            <text:p>11,11</text:p>
          </table:table-cell>
          <table:table-cell table:style-name="ce137" table:formula="oooc:=IF(AND([.$B$2]&lt;&gt;&quot;&quot;;[$movimenti.$G9]&lt;0);[$movimenti.$I9]/[$movimenti.$G9];IF(AND([.E11]&lt;0;[.K10]&gt;0);ROUND([.K10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0];&quot;x&quot;;&quot;&quot;)" office:value-type="string" office:string-value="x">
            <text:p>x</text:p>
          </table:table-cell>
          <table:table-cell table:style-name="ce111" table:formula="oooc:=[$movimenti.$B10]" office:value-type="float" office:value="7">
            <text:p>7</text:p>
          </table:table-cell>
          <table:table-cell table:style-name="ce117" table:formula="oooc:=IF([.B$2]=[$movimenti.$D10];[$movimenti.$C10];&quot;&quot;)" office:value-type="date" office:date-value="2007-03-07">
            <text:p>07/03/2007</text:p>
          </table:table-cell>
          <table:table-cell table:style-name="ce120" table:formula="oooc:=IF([.B$2]=[$movimenti.$D10];[$movimenti.$F10];&quot;&quot;)" office:value-type="string" office:string-value="acquisto">
            <text:p>acquisto</text:p>
          </table:table-cell>
          <table:table-cell table:style-name="ce124" table:formula="oooc:=IF([.B$2]=[$movimenti.$D10];+[$movimenti.G10]-[$movimenti.H10];&quot;&quot;)" office:value-type="float" office:value="300">
            <text:p>300,000</text:p>
          </table:table-cell>
          <table:table-cell table:style-name="ce127" table:formula="oooc:=IF(AND([.B$2]=[$movimenti.$D10];[$movimenti.$G10]&gt;0);[$movimenti.I10]/[$movimenti.G10];&quot;&quot;)" office:value-type="float" office:value="12.6">
            <text:p>12,600</text:p>
          </table:table-cell>
          <table:table-cell table:style-name="ce129" table:formula="oooc:=IF([.L12]=0;&quot;&quot;;[.L12])">
            <text:p/>
          </table:table-cell>
          <table:table-cell table:style-name="ce130" table:formula="oooc:=IF([.E12]=&quot;&quot;;[.H11];[.E12]+[.H11])" office:value-type="float" office:value="1200">
            <text:p>1200,000</text:p>
          </table:table-cell>
          <table:table-cell table:style-name="ce131" table:formula="oooc:=IF([.E12]=&quot;&quot;;[.I11];IF([.E12]&gt;0;[.E12]*[.F12];[.E12]*[.L12])+[.I11])" office:value-type="float" office:value="13779">
            <text:p>13779,00</text:p>
          </table:table-cell>
          <table:table-cell table:style-name="ce62"/>
          <table:table-cell table:style-name="ce134" table:formula="oooc:=IF([.H12]&gt;0;[.I12]/[.H12];0)" office:value-type="float" office:value="11.4825">
            <text:p>11,48</text:p>
          </table:table-cell>
          <table:table-cell table:style-name="ce137" table:formula="oooc:=IF(AND([.$B$2]&lt;&gt;&quot;&quot;;[$movimenti.$G10]&lt;0);[$movimenti.$I10]/[$movimenti.$G10];IF(AND([.E12]&lt;0;[.K11]&gt;0);ROUND([.K1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1];&quot;x&quot;;&quot;&quot;)">
            <text:p/>
          </table:table-cell>
          <table:table-cell table:style-name="ce111" table:formula="oooc:=[$movimenti.$B11]" office:value-type="float" office:value="8">
            <text:p>8</text:p>
          </table:table-cell>
          <table:table-cell table:style-name="ce117" table:formula="oooc:=IF([.B$2]=[$movimenti.$D11];[$movimenti.$C11];&quot;&quot;)">
            <text:p/>
          </table:table-cell>
          <table:table-cell table:style-name="ce120" table:formula="oooc:=IF([.B$2]=[$movimenti.$D11];[$movimenti.$F11];&quot;&quot;)">
            <text:p/>
          </table:table-cell>
          <table:table-cell table:style-name="ce124" table:formula="oooc:=IF([.B$2]=[$movimenti.$D11];+[$movimenti.G11]-[$movimenti.H11];&quot;&quot;)">
            <text:p/>
          </table:table-cell>
          <table:table-cell table:style-name="ce127" table:formula="oooc:=IF(AND([.B$2]=[$movimenti.$D11];[$movimenti.$G11]&gt;0);[$movimenti.I11]/[$movimenti.G11];&quot;&quot;)">
            <text:p/>
          </table:table-cell>
          <table:table-cell table:style-name="ce129" table:formula="oooc:=IF([.L13]=0;&quot;&quot;;[.L13])">
            <text:p/>
          </table:table-cell>
          <table:table-cell table:style-name="ce130" table:formula="oooc:=IF([.E13]=&quot;&quot;;[.H12];[.E13]+[.H12])" office:value-type="float" office:value="1200">
            <text:p>1200,000</text:p>
          </table:table-cell>
          <table:table-cell table:style-name="ce131" table:formula="oooc:=IF([.E13]=&quot;&quot;;[.I12];IF([.E13]&gt;0;[.E13]*[.F13];[.E13]*[.L13])+[.I12])" office:value-type="float" office:value="13779">
            <text:p>13779,00</text:p>
          </table:table-cell>
          <table:table-cell table:style-name="ce62"/>
          <table:table-cell table:style-name="ce134" table:formula="oooc:=IF([.H13]&gt;0;[.I13]/[.H13];0)" office:value-type="float" office:value="11.4825">
            <text:p>11,48</text:p>
          </table:table-cell>
          <table:table-cell table:style-name="ce137" table:formula="oooc:=IF(AND([.$B$2]&lt;&gt;&quot;&quot;;[$movimenti.$G11]&lt;0);[$movimenti.$I11]/[$movimenti.$G11];IF(AND([.E13]&lt;0;[.K12]&gt;0);ROUND([.K12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2];&quot;x&quot;;&quot;&quot;)" office:value-type="string" office:string-value="x">
            <text:p>x</text:p>
          </table:table-cell>
          <table:table-cell table:style-name="ce111" table:formula="oooc:=[$movimenti.$B12]" office:value-type="float" office:value="9">
            <text:p>9</text:p>
          </table:table-cell>
          <table:table-cell table:style-name="ce117" table:formula="oooc:=IF([.B$2]=[$movimenti.$D12];[$movimenti.$C12];&quot;&quot;)" office:value-type="date" office:date-value="2007-04-07">
            <text:p>07/04/2007</text:p>
          </table:table-cell>
          <table:table-cell table:style-name="ce120" table:formula="oooc:=IF([.B$2]=[$movimenti.$D12];[$movimenti.$F12];&quot;&quot;)" office:value-type="string" office:string-value="vendita">
            <text:p>vendita</text:p>
          </table:table-cell>
          <table:table-cell table:style-name="ce124" table:formula="oooc:=IF([.B$2]=[$movimenti.$D12];+[$movimenti.G12]-[$movimenti.H12];&quot;&quot;)" office:value-type="float" office:value="-200">
            <text:p>-200,000</text:p>
          </table:table-cell>
          <table:table-cell table:style-name="ce127" table:formula="oooc:=IF(AND([.B$2]=[$movimenti.$D12];[$movimenti.$G12]&gt;0);[$movimenti.I12]/[$movimenti.G12];&quot;&quot;)">
            <text:p/>
          </table:table-cell>
          <table:table-cell table:style-name="ce129" table:formula="oooc:=IF([.L14]=0;&quot;&quot;;[.L14])" office:value-type="float" office:value="11.48">
            <text:p>11,48</text:p>
          </table:table-cell>
          <table:table-cell table:style-name="ce130" table:formula="oooc:=IF([.E14]=&quot;&quot;;[.H13];[.E14]+[.H13])" office:value-type="float" office:value="1000">
            <text:p>1000,000</text:p>
          </table:table-cell>
          <table:table-cell table:style-name="ce131" table:formula="oooc:=IF([.E14]=&quot;&quot;;[.I13];IF([.E14]&gt;0;[.E14]*[.F14];[.E14]*[.L14])+[.I13])" office:value-type="float" office:value="11483">
            <text:p>11483,00</text:p>
          </table:table-cell>
          <table:table-cell table:style-name="ce62"/>
          <table:table-cell table:style-name="ce134" table:formula="oooc:=IF([.H14]&gt;0;[.I14]/[.H14];0)" office:value-type="float" office:value="11.483">
            <text:p>11,48</text:p>
          </table:table-cell>
          <table:table-cell table:style-name="ce137" table:formula="oooc:=IF(AND([.$B$2]&lt;&gt;&quot;&quot;;[$movimenti.$G12]&lt;0);[$movimenti.$I12]/[$movimenti.$G12];IF(AND([.E14]&lt;0;[.K13]&gt;0);ROUND([.K13];2);0))" office:value-type="float" office:value="11.48">
            <text:p>11,48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3];&quot;x&quot;;&quot;&quot;)">
            <text:p/>
          </table:table-cell>
          <table:table-cell table:style-name="ce111" table:formula="oooc:=[$movimenti.$B13]" office:value-type="float" office:value="10">
            <text:p>10</text:p>
          </table:table-cell>
          <table:table-cell table:style-name="ce117" table:formula="oooc:=IF([.B$2]=[$movimenti.$D13];[$movimenti.$C13];&quot;&quot;)">
            <text:p/>
          </table:table-cell>
          <table:table-cell table:style-name="ce120" table:formula="oooc:=IF([.B$2]=[$movimenti.$D13];[$movimenti.$F13];&quot;&quot;)">
            <text:p/>
          </table:table-cell>
          <table:table-cell table:style-name="ce124" table:formula="oooc:=IF([.B$2]=[$movimenti.$D13];+[$movimenti.G13]-[$movimenti.H13];&quot;&quot;)">
            <text:p/>
          </table:table-cell>
          <table:table-cell table:style-name="ce127" table:formula="oooc:=IF(AND([.B$2]=[$movimenti.$D13];[$movimenti.$G13]&gt;0);[$movimenti.I13]/[$movimenti.G13];&quot;&quot;)">
            <text:p/>
          </table:table-cell>
          <table:table-cell table:style-name="ce129" table:formula="oooc:=IF([.L15]=0;&quot;&quot;;[.L15])">
            <text:p/>
          </table:table-cell>
          <table:table-cell table:style-name="ce130" table:formula="oooc:=IF([.E15]=&quot;&quot;;[.H14];[.E15]+[.H14])" office:value-type="float" office:value="1000">
            <text:p>1000,000</text:p>
          </table:table-cell>
          <table:table-cell table:style-name="ce131" table:formula="oooc:=IF([.E15]=&quot;&quot;;[.I14];IF([.E15]&gt;0;[.E15]*[.F15];[.E15]*[.L15])+[.I14])" office:value-type="float" office:value="11483">
            <text:p>11483,00</text:p>
          </table:table-cell>
          <table:table-cell table:style-name="ce62"/>
          <table:table-cell table:style-name="ce134" table:formula="oooc:=IF([.H15]&gt;0;[.I15]/[.H15];0)" office:value-type="float" office:value="11.483">
            <text:p>11,48</text:p>
          </table:table-cell>
          <table:table-cell table:style-name="ce137" table:formula="oooc:=IF(AND([.$B$2]&lt;&gt;&quot;&quot;;[$movimenti.$G13]&lt;0);[$movimenti.$I13]/[$movimenti.$G13];IF(AND([.E15]&lt;0;[.K14]&gt;0);ROUND([.K14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4];&quot;x&quot;;&quot;&quot;)" office:value-type="string" office:string-value="x">
            <text:p>x</text:p>
          </table:table-cell>
          <table:table-cell table:style-name="ce111" table:formula="oooc:=[$movimenti.$B14]" office:value-type="float" office:value="11">
            <text:p>11</text:p>
          </table:table-cell>
          <table:table-cell table:style-name="ce117" table:formula="oooc:=IF([.B$2]=[$movimenti.$D14];[$movimenti.$C14];&quot;&quot;)" office:value-type="date" office:date-value="2007-05-07">
            <text:p>07/05/2007</text:p>
          </table:table-cell>
          <table:table-cell table:style-name="ce120" table:formula="oooc:=IF([.B$2]=[$movimenti.$D14];[$movimenti.$F14];&quot;&quot;)" office:value-type="string" office:string-value="vendita">
            <text:p>vendita</text:p>
          </table:table-cell>
          <table:table-cell table:style-name="ce124" table:formula="oooc:=IF([.B$2]=[$movimenti.$D14];+[$movimenti.G14]-[$movimenti.H14];&quot;&quot;)" office:value-type="float" office:value="-100">
            <text:p>-100,000</text:p>
          </table:table-cell>
          <table:table-cell table:style-name="ce127" table:formula="oooc:=IF(AND([.B$2]=[$movimenti.$D14];[$movimenti.$G14]&gt;0);[$movimenti.I14]/[$movimenti.G14];&quot;&quot;)">
            <text:p/>
          </table:table-cell>
          <table:table-cell table:style-name="ce129" table:formula="oooc:=IF([.L16]=0;&quot;&quot;;[.L16])" office:value-type="float" office:value="11.48">
            <text:p>11,48</text:p>
          </table:table-cell>
          <table:table-cell table:style-name="ce130" table:formula="oooc:=IF([.E16]=&quot;&quot;;[.H15];[.E16]+[.H15])" office:value-type="float" office:value="900">
            <text:p>900,000</text:p>
          </table:table-cell>
          <table:table-cell table:style-name="ce131" table:formula="oooc:=IF([.E16]=&quot;&quot;;[.I15];IF([.E16]&gt;0;[.E16]*[.F16];[.E16]*[.L16])+[.I15])" office:value-type="float" office:value="10335">
            <text:p>10335,00</text:p>
          </table:table-cell>
          <table:table-cell table:style-name="ce62"/>
          <table:table-cell table:style-name="ce134" table:formula="oooc:=IF([.H16]&gt;0;[.I16]/[.H16];0)" office:value-type="float" office:value="11.4833333333333">
            <text:p>11,48</text:p>
          </table:table-cell>
          <table:table-cell table:style-name="ce137" table:formula="oooc:=IF(AND([.$B$2]&lt;&gt;&quot;&quot;;[$movimenti.$G14]&lt;0);[$movimenti.$I14]/[$movimenti.$G14];IF(AND([.E16]&lt;0;[.K15]&gt;0);ROUND([.K15];2);0))" office:value-type="float" office:value="11.48">
            <text:p>11,48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5];&quot;x&quot;;&quot;&quot;)">
            <text:p/>
          </table:table-cell>
          <table:table-cell table:style-name="ce111" table:formula="oooc:=[$movimenti.$B15]" office:value-type="float" office:value="12">
            <text:p>12</text:p>
          </table:table-cell>
          <table:table-cell table:style-name="ce117" table:formula="oooc:=IF([.B$2]=[$movimenti.$D15];[$movimenti.$C15];&quot;&quot;)">
            <text:p/>
          </table:table-cell>
          <table:table-cell table:style-name="ce120" table:formula="oooc:=IF([.B$2]=[$movimenti.$D15];[$movimenti.$F15];&quot;&quot;)">
            <text:p/>
          </table:table-cell>
          <table:table-cell table:style-name="ce124" table:formula="oooc:=IF([.B$2]=[$movimenti.$D15];+[$movimenti.G15]-[$movimenti.H15];&quot;&quot;)">
            <text:p/>
          </table:table-cell>
          <table:table-cell table:style-name="ce127" table:formula="oooc:=IF(AND([.B$2]=[$movimenti.$D15];[$movimenti.$G15]&gt;0);[$movimenti.I15]/[$movimenti.G15];&quot;&quot;)">
            <text:p/>
          </table:table-cell>
          <table:table-cell table:style-name="ce129" table:formula="oooc:=IF([.L17]=0;&quot;&quot;;[.L17])" office:value-type="float" office:value="9.5">
            <text:p>9,50</text:p>
          </table:table-cell>
          <table:table-cell table:style-name="ce130" table:formula="oooc:=IF([.E17]=&quot;&quot;;[.H16];[.E17]+[.H16])" office:value-type="float" office:value="900">
            <text:p>900,000</text:p>
          </table:table-cell>
          <table:table-cell table:style-name="ce131" table:formula="oooc:=IF([.E17]=&quot;&quot;;[.I16];IF([.E17]&gt;0;[.E17]*[.F17];[.E17]*[.L17])+[.I16])" office:value-type="float" office:value="10335">
            <text:p>10335,00</text:p>
          </table:table-cell>
          <table:table-cell table:style-name="ce62"/>
          <table:table-cell table:style-name="ce134" table:formula="oooc:=IF([.H17]&gt;0;[.I17]/[.H17];0)" office:value-type="float" office:value="11.4833333333333">
            <text:p>11,48</text:p>
          </table:table-cell>
          <table:table-cell table:style-name="ce137" table:formula="oooc:=IF(AND([.$B$2]&lt;&gt;&quot;&quot;;[$movimenti.$G15]&lt;0);[$movimenti.$I15]/[$movimenti.$G15];IF(AND([.E17]&lt;0;[.K16]&gt;0);ROUND([.K16];2);0))" office:value-type="float" office:value="9.5">
            <text:p>9,5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6];&quot;x&quot;;&quot;&quot;)" office:value-type="string" office:string-value="x">
            <text:p>x</text:p>
          </table:table-cell>
          <table:table-cell table:style-name="ce111" table:formula="oooc:=[$movimenti.$B16]" office:value-type="float" office:value="13">
            <text:p>13</text:p>
          </table:table-cell>
          <table:table-cell table:style-name="ce117" table:formula="oooc:=IF([.B$2]=[$movimenti.$D16];[$movimenti.$C16];&quot;&quot;)" office:value-type="date" office:date-value="2007-06-07">
            <text:p>07/06/2007</text:p>
          </table:table-cell>
          <table:table-cell table:style-name="ce120" table:formula="oooc:=IF([.B$2]=[$movimenti.$D16];[$movimenti.$F16];&quot;&quot;)" office:value-type="string" office:string-value="acquisto">
            <text:p>acquisto</text:p>
          </table:table-cell>
          <table:table-cell table:style-name="ce124" table:formula="oooc:=IF([.B$2]=[$movimenti.$D16];+[$movimenti.G16]-[$movimenti.H16];&quot;&quot;)" office:value-type="float" office:value="200">
            <text:p>200,000</text:p>
          </table:table-cell>
          <table:table-cell table:style-name="ce127" table:formula="oooc:=IF(AND([.B$2]=[$movimenti.$D16];[$movimenti.$G16]&gt;0);[$movimenti.I16]/[$movimenti.G16];&quot;&quot;)" office:value-type="float" office:value="15.7">
            <text:p>15,700</text:p>
          </table:table-cell>
          <table:table-cell table:style-name="ce129" table:formula="oooc:=IF([.L18]=0;&quot;&quot;;[.L18])">
            <text:p/>
          </table:table-cell>
          <table:table-cell table:style-name="ce130" table:formula="oooc:=IF([.E18]=&quot;&quot;;[.H17];[.E18]+[.H17])" office:value-type="float" office:value="1100">
            <text:p>1100,000</text:p>
          </table:table-cell>
          <table:table-cell table:style-name="ce131" table:formula="oooc:=IF([.E18]=&quot;&quot;;[.I17];IF([.E18]&gt;0;[.E18]*[.F18];[.E18]*[.L18])+[.I17])" office:value-type="float" office:value="13475">
            <text:p>13475,00</text:p>
          </table:table-cell>
          <table:table-cell table:style-name="ce62"/>
          <table:table-cell table:style-name="ce134" table:formula="oooc:=IF([.H18]&gt;0;[.I18]/[.H18];0)" office:value-type="float" office:value="12.25">
            <text:p>12,25</text:p>
          </table:table-cell>
          <table:table-cell table:style-name="ce137" table:formula="oooc:=IF(AND([.$B$2]&lt;&gt;&quot;&quot;;[$movimenti.$G16]&lt;0);[$movimenti.$I16]/[$movimenti.$G16];IF(AND([.E18]&lt;0;[.K17]&gt;0);ROUND([.K1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7];&quot;x&quot;;&quot;&quot;)">
            <text:p/>
          </table:table-cell>
          <table:table-cell table:style-name="ce111" table:formula="oooc:=[$movimenti.$B17]" office:value-type="float" office:value="14">
            <text:p>14</text:p>
          </table:table-cell>
          <table:table-cell table:style-name="ce117" table:formula="oooc:=IF([.B$2]=[$movimenti.$D17];[$movimenti.$C17];&quot;&quot;)">
            <text:p/>
          </table:table-cell>
          <table:table-cell table:style-name="ce120" table:formula="oooc:=IF([.B$2]=[$movimenti.$D17];[$movimenti.$F17];&quot;&quot;)">
            <text:p/>
          </table:table-cell>
          <table:table-cell table:style-name="ce124" table:formula="oooc:=IF([.B$2]=[$movimenti.$D17];+[$movimenti.G17]-[$movimenti.H17];&quot;&quot;)">
            <text:p/>
          </table:table-cell>
          <table:table-cell table:style-name="ce127" table:formula="oooc:=IF(AND([.B$2]=[$movimenti.$D17];[$movimenti.$G17]&gt;0);[$movimenti.I17]/[$movimenti.G17];&quot;&quot;)">
            <text:p/>
          </table:table-cell>
          <table:table-cell table:style-name="ce129" table:formula="oooc:=IF([.L19]=0;&quot;&quot;;[.L19])">
            <text:p/>
          </table:table-cell>
          <table:table-cell table:style-name="ce130" table:formula="oooc:=IF([.E19]=&quot;&quot;;[.H18];[.E19]+[.H18])" office:value-type="float" office:value="1100">
            <text:p>1100,000</text:p>
          </table:table-cell>
          <table:table-cell table:style-name="ce131" table:formula="oooc:=IF([.E19]=&quot;&quot;;[.I18];IF([.E19]&gt;0;[.E19]*[.F19];[.E19]*[.L19])+[.I18])" office:value-type="float" office:value="13475">
            <text:p>13475,00</text:p>
          </table:table-cell>
          <table:table-cell table:style-name="ce62"/>
          <table:table-cell table:style-name="ce134" table:formula="oooc:=IF([.H19]&gt;0;[.I19]/[.H19];0)" office:value-type="float" office:value="12.25">
            <text:p>12,25</text:p>
          </table:table-cell>
          <table:table-cell table:style-name="ce137" table:formula="oooc:=IF(AND([.$B$2]&lt;&gt;&quot;&quot;;[$movimenti.$G17]&lt;0);[$movimenti.$I17]/[$movimenti.$G17];IF(AND([.E19]&lt;0;[.K18]&gt;0);ROUND([.K18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8];&quot;x&quot;;&quot;&quot;)" office:value-type="string" office:string-value="x">
            <text:p>x</text:p>
          </table:table-cell>
          <table:table-cell table:style-name="ce111" table:formula="oooc:=[$movimenti.$B18]" office:value-type="float" office:value="15">
            <text:p>15</text:p>
          </table:table-cell>
          <table:table-cell table:style-name="ce117" table:formula="oooc:=IF([.B$2]=[$movimenti.$D18];[$movimenti.$C18];&quot;&quot;)" office:value-type="date" office:date-value="2007-07-07">
            <text:p>07/07/2007</text:p>
          </table:table-cell>
          <table:table-cell table:style-name="ce120" table:formula="oooc:=IF([.B$2]=[$movimenti.$D18];[$movimenti.$F18];&quot;&quot;)" office:value-type="string" office:string-value="reso a fornitore dell'ultimo acquisto">
            <text:p>reso a fornitore dell'ultimo acquisto</text:p>
          </table:table-cell>
          <table:table-cell table:style-name="ce124" table:formula="oooc:=IF([.B$2]=[$movimenti.$D18];+[$movimenti.G18]-[$movimenti.H18];&quot;&quot;)" office:value-type="float" office:value="-100">
            <text:p>-100,000</text:p>
          </table:table-cell>
          <table:table-cell table:style-name="ce127" table:formula="oooc:=IF(AND([.B$2]=[$movimenti.$D18];[$movimenti.$G18]&gt;0);[$movimenti.I18]/[$movimenti.G18];&quot;&quot;)">
            <text:p/>
          </table:table-cell>
          <table:table-cell table:style-name="ce129" table:formula="oooc:=IF([.L20]=0;&quot;&quot;;[.L20])" office:value-type="float" office:value="15.7">
            <text:p>15,70</text:p>
          </table:table-cell>
          <table:table-cell table:style-name="ce130" table:formula="oooc:=IF([.E20]=&quot;&quot;;[.H19];[.E20]+[.H19])" office:value-type="float" office:value="1000">
            <text:p>1000,000</text:p>
          </table:table-cell>
          <table:table-cell table:style-name="ce131" table:formula="oooc:=IF([.E20]=&quot;&quot;;[.I19];IF([.E20]&gt;0;[.E20]*[.F20];[.E20]*[.L20])+[.I19])" office:value-type="float" office:value="11905">
            <text:p>11905,00</text:p>
          </table:table-cell>
          <table:table-cell table:style-name="ce62"/>
          <table:table-cell table:style-name="ce134" table:formula="oooc:=IF([.H20]&gt;0;[.I20]/[.H20];0)" office:value-type="float" office:value="11.905">
            <text:p>11,91</text:p>
          </table:table-cell>
          <table:table-cell table:style-name="ce137" table:formula="oooc:=IF(AND([.$B$2]&lt;&gt;&quot;&quot;;[$movimenti.$G18]&lt;0);[$movimenti.$I18]/[$movimenti.$G18];IF(AND([.E20]&lt;0;[.K19]&gt;0);ROUND([.K19];2);0))" office:value-type="float" office:value="15.7">
            <text:p>15,7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9];&quot;x&quot;;&quot;&quot;)">
            <text:p/>
          </table:table-cell>
          <table:table-cell table:style-name="ce111" table:formula="oooc:=[$movimenti.$B19]" office:value-type="float" office:value="16">
            <text:p>16</text:p>
          </table:table-cell>
          <table:table-cell table:style-name="ce117" table:formula="oooc:=IF([.B$2]=[$movimenti.$D19];[$movimenti.$C19];&quot;&quot;)">
            <text:p/>
          </table:table-cell>
          <table:table-cell table:style-name="ce120" table:formula="oooc:=IF([.B$2]=[$movimenti.$D19];[$movimenti.$F19];&quot;&quot;)">
            <text:p/>
          </table:table-cell>
          <table:table-cell table:style-name="ce124" table:formula="oooc:=IF([.B$2]=[$movimenti.$D19];+[$movimenti.G19]-[$movimenti.H19];&quot;&quot;)">
            <text:p/>
          </table:table-cell>
          <table:table-cell table:style-name="ce127" table:formula="oooc:=IF(AND([.B$2]=[$movimenti.$D19];[$movimenti.$G19]&gt;0);[$movimenti.I19]/[$movimenti.G19];&quot;&quot;)">
            <text:p/>
          </table:table-cell>
          <table:table-cell table:style-name="ce129" table:formula="oooc:=IF([.L21]=0;&quot;&quot;;[.L21])">
            <text:p/>
          </table:table-cell>
          <table:table-cell table:style-name="ce130" table:formula="oooc:=IF([.E21]=&quot;&quot;;[.H20];[.E21]+[.H20])" office:value-type="float" office:value="1000">
            <text:p>1000,000</text:p>
          </table:table-cell>
          <table:table-cell table:style-name="ce131" table:formula="oooc:=IF([.E21]=&quot;&quot;;[.I20];IF([.E21]&gt;0;[.E21]*[.F21];[.E21]*[.L21])+[.I20])" office:value-type="float" office:value="11905">
            <text:p>11905,00</text:p>
          </table:table-cell>
          <table:table-cell table:style-name="ce62"/>
          <table:table-cell table:style-name="ce134" table:formula="oooc:=IF([.H21]&gt;0;[.I21]/[.H21];0)" office:value-type="float" office:value="11.905">
            <text:p>11,91</text:p>
          </table:table-cell>
          <table:table-cell table:style-name="ce137" table:formula="oooc:=IF(AND([.$B$2]&lt;&gt;&quot;&quot;;[$movimenti.$G19]&lt;0);[$movimenti.$I19]/[$movimenti.$G19];IF(AND([.E21]&lt;0;[.K20]&gt;0);ROUND([.K20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0];&quot;x&quot;;&quot;&quot;)" office:value-type="string" office:string-value="x">
            <text:p>x</text:p>
          </table:table-cell>
          <table:table-cell table:style-name="ce111" table:formula="oooc:=[$movimenti.$B20]" office:value-type="float" office:value="17">
            <text:p>17</text:p>
          </table:table-cell>
          <table:table-cell table:style-name="ce117" table:formula="oooc:=IF([.B$2]=[$movimenti.$D20];[$movimenti.$C20];&quot;&quot;)" office:value-type="date" office:date-value="2007-08-07">
            <text:p>07/08/2007</text:p>
          </table:table-cell>
          <table:table-cell table:style-name="ce120" table:formula="oooc:=IF([.B$2]=[$movimenti.$D20];[$movimenti.$F20];&quot;&quot;)" office:value-type="string" office:string-value="vendita">
            <text:p>vendita</text:p>
          </table:table-cell>
          <table:table-cell table:style-name="ce124" table:formula="oooc:=IF([.B$2]=[$movimenti.$D20];+[$movimenti.G20]-[$movimenti.H20];&quot;&quot;)" office:value-type="float" office:value="-100">
            <text:p>-100,000</text:p>
          </table:table-cell>
          <table:table-cell table:style-name="ce127" table:formula="oooc:=IF(AND([.B$2]=[$movimenti.$D20];[$movimenti.$G20]&gt;0);[$movimenti.I20]/[$movimenti.G20];&quot;&quot;)">
            <text:p/>
          </table:table-cell>
          <table:table-cell table:style-name="ce129" table:formula="oooc:=IF([.L22]=0;&quot;&quot;;[.L22])" office:value-type="float" office:value="11.91">
            <text:p>11,91</text:p>
          </table:table-cell>
          <table:table-cell table:style-name="ce130" table:formula="oooc:=IF([.E22]=&quot;&quot;;[.H21];[.E22]+[.H21])" office:value-type="float" office:value="900">
            <text:p>900,000</text:p>
          </table:table-cell>
          <table:table-cell table:style-name="ce131" table:formula="oooc:=IF([.E22]=&quot;&quot;;[.I21];IF([.E22]&gt;0;[.E22]*[.F22];[.E22]*[.L22])+[.I21])" office:value-type="float" office:value="10714">
            <text:p>10714,00</text:p>
          </table:table-cell>
          <table:table-cell table:style-name="ce62"/>
          <table:table-cell table:style-name="ce134" table:formula="oooc:=IF([.H22]&gt;0;[.I22]/[.H22];0)" office:value-type="float" office:value="11.9044444444444">
            <text:p>11,90</text:p>
          </table:table-cell>
          <table:table-cell table:style-name="ce137" table:formula="oooc:=IF(AND([.$B$2]&lt;&gt;&quot;&quot;;[$movimenti.$G20]&lt;0);[$movimenti.$I20]/[$movimenti.$G20];IF(AND([.E22]&lt;0;[.K21]&gt;0);ROUND([.K21];2);0))" office:value-type="float" office:value="11.91">
            <text:p>11,91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1];&quot;x&quot;;&quot;&quot;)">
            <text:p/>
          </table:table-cell>
          <table:table-cell table:style-name="ce111" table:formula="oooc:=[$movimenti.$B21]" office:value-type="float" office:value="18">
            <text:p>18</text:p>
          </table:table-cell>
          <table:table-cell table:style-name="ce117" table:formula="oooc:=IF([.B$2]=[$movimenti.$D21];[$movimenti.$C21];&quot;&quot;)">
            <text:p/>
          </table:table-cell>
          <table:table-cell table:style-name="ce120" table:formula="oooc:=IF([.B$2]=[$movimenti.$D21];[$movimenti.$F21];&quot;&quot;)">
            <text:p/>
          </table:table-cell>
          <table:table-cell table:style-name="ce124" table:formula="oooc:=IF([.B$2]=[$movimenti.$D21];+[$movimenti.G21]-[$movimenti.H21];&quot;&quot;)">
            <text:p/>
          </table:table-cell>
          <table:table-cell table:style-name="ce127" table:formula="oooc:=IF(AND([.B$2]=[$movimenti.$D21];[$movimenti.$G21]&gt;0);[$movimenti.I21]/[$movimenti.G21];&quot;&quot;)">
            <text:p/>
          </table:table-cell>
          <table:table-cell table:style-name="ce129" table:formula="oooc:=IF([.L23]=0;&quot;&quot;;[.L23])">
            <text:p/>
          </table:table-cell>
          <table:table-cell table:style-name="ce130" table:formula="oooc:=IF([.E23]=&quot;&quot;;[.H22];[.E23]+[.H22])" office:value-type="float" office:value="900">
            <text:p>900,000</text:p>
          </table:table-cell>
          <table:table-cell table:style-name="ce131" table:formula="oooc:=IF([.E23]=&quot;&quot;;[.I22];IF([.E23]&gt;0;[.E23]*[.F23];[.E23]*[.L23])+[.I22])" office:value-type="float" office:value="10714">
            <text:p>10714,00</text:p>
          </table:table-cell>
          <table:table-cell table:style-name="ce62"/>
          <table:table-cell table:style-name="ce134" table:formula="oooc:=IF([.H23]&gt;0;[.I23]/[.H23];0)" office:value-type="float" office:value="11.9044444444444">
            <text:p>11,90</text:p>
          </table:table-cell>
          <table:table-cell table:style-name="ce137" table:formula="oooc:=IF(AND([.$B$2]&lt;&gt;&quot;&quot;;[$movimenti.$G21]&lt;0);[$movimenti.$I21]/[$movimenti.$G21];IF(AND([.E23]&lt;0;[.K22]&gt;0);ROUND([.K22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2];&quot;x&quot;;&quot;&quot;)" office:value-type="string" office:string-value="x">
            <text:p>x</text:p>
          </table:table-cell>
          <table:table-cell table:style-name="ce111" table:formula="oooc:=[$movimenti.$B22]" office:value-type="float" office:value="19">
            <text:p>19</text:p>
          </table:table-cell>
          <table:table-cell table:style-name="ce117" table:formula="oooc:=IF([.B$2]=[$movimenti.$D22];[$movimenti.$C22];&quot;&quot;)" office:value-type="date" office:date-value="2007-12-07">
            <text:p>07/12/2007</text:p>
          </table:table-cell>
          <table:table-cell table:style-name="ce120" table:formula="oooc:=IF([.B$2]=[$movimenti.$D22];[$movimenti.$F22];&quot;&quot;)" office:value-type="string" office:string-value="vendita">
            <text:p>vendita</text:p>
          </table:table-cell>
          <table:table-cell table:style-name="ce124" table:formula="oooc:=IF([.B$2]=[$movimenti.$D22];+[$movimenti.G22]-[$movimenti.H22];&quot;&quot;)" office:value-type="float" office:value="-400">
            <text:p>-400,000</text:p>
          </table:table-cell>
          <table:table-cell table:style-name="ce127" table:formula="oooc:=IF(AND([.B$2]=[$movimenti.$D22];[$movimenti.$G22]&gt;0);[$movimenti.I22]/[$movimenti.G22];&quot;&quot;)">
            <text:p/>
          </table:table-cell>
          <table:table-cell table:style-name="ce129" table:formula="oooc:=IF([.L24]=0;&quot;&quot;;[.L24])" office:value-type="float" office:value="11.9">
            <text:p>11,90</text:p>
          </table:table-cell>
          <table:table-cell table:style-name="ce130" table:formula="oooc:=IF([.E24]=&quot;&quot;;[.H23];[.E24]+[.H23])" office:value-type="float" office:value="500">
            <text:p>500,000</text:p>
          </table:table-cell>
          <table:table-cell table:style-name="ce131" table:formula="oooc:=IF([.E24]=&quot;&quot;;[.I23];IF([.E24]&gt;0;[.E24]*[.F24];[.E24]*[.L24])+[.I23])" office:value-type="float" office:value="5954">
            <text:p>5954,00</text:p>
          </table:table-cell>
          <table:table-cell table:style-name="ce62"/>
          <table:table-cell table:style-name="ce134" table:formula="oooc:=IF([.H24]&gt;0;[.I24]/[.H24];0)" office:value-type="float" office:value="11.908">
            <text:p>11,91</text:p>
          </table:table-cell>
          <table:table-cell table:style-name="ce137" table:formula="oooc:=IF(AND([.$B$2]&lt;&gt;&quot;&quot;;[$movimenti.$G22]&lt;0);[$movimenti.$I22]/[$movimenti.$G22];IF(AND([.E24]&lt;0;[.K23]&gt;0);ROUND([.K23];2);0))" office:value-type="float" office:value="11.9">
            <text:p>11,9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3];&quot;x&quot;;&quot;&quot;)">
            <text:p/>
          </table:table-cell>
          <table:table-cell table:style-name="ce111" table:formula="oooc:=[$movimenti.$B23]" office:value-type="float" office:value="20">
            <text:p>20</text:p>
          </table:table-cell>
          <table:table-cell table:style-name="ce117" table:formula="oooc:=IF([.B$2]=[$movimenti.$D23];[$movimenti.$C23];&quot;&quot;)">
            <text:p/>
          </table:table-cell>
          <table:table-cell table:style-name="ce120" table:formula="oooc:=IF([.B$2]=[$movimenti.$D23];[$movimenti.$F23];&quot;&quot;)">
            <text:p/>
          </table:table-cell>
          <table:table-cell table:style-name="ce124" table:formula="oooc:=IF([.B$2]=[$movimenti.$D23];+[$movimenti.G23]-[$movimenti.H23];&quot;&quot;)">
            <text:p/>
          </table:table-cell>
          <table:table-cell table:style-name="ce127" table:formula="oooc:=IF(AND([.B$2]=[$movimenti.$D23];[$movimenti.$G23]&gt;0);[$movimenti.I23]/[$movimenti.G23];&quot;&quot;)">
            <text:p/>
          </table:table-cell>
          <table:table-cell table:style-name="ce129" table:formula="oooc:=IF([.L25]=0;&quot;&quot;;[.L25])">
            <text:p/>
          </table:table-cell>
          <table:table-cell table:style-name="ce130" table:formula="oooc:=IF([.E25]=&quot;&quot;;[.H24];[.E25]+[.H24])" office:value-type="float" office:value="500">
            <text:p>500,000</text:p>
          </table:table-cell>
          <table:table-cell table:style-name="ce131" table:formula="oooc:=IF([.E25]=&quot;&quot;;[.I24];IF([.E25]&gt;0;[.E25]*[.F25];[.E25]*[.L25])+[.I24])" office:value-type="float" office:value="5954">
            <text:p>5954,00</text:p>
          </table:table-cell>
          <table:table-cell table:style-name="ce62"/>
          <table:table-cell table:style-name="ce134" table:formula="oooc:=IF([.H25]&gt;0;[.I25]/[.H25];0)" office:value-type="float" office:value="11.908">
            <text:p>11,91</text:p>
          </table:table-cell>
          <table:table-cell table:style-name="ce137" table:formula="oooc:=IF(AND([.$B$2]&lt;&gt;&quot;&quot;;[$movimenti.$G23]&lt;0);[$movimenti.$I23]/[$movimenti.$G23];IF(AND([.E25]&lt;0;[.K24]&gt;0);ROUND([.K2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4];&quot;x&quot;;&quot;&quot;)">
            <text:p/>
          </table:table-cell>
          <table:table-cell table:style-name="ce111" table:formula="oooc:=[$movimenti.$B24]" office:value-type="float" office:value="20">
            <text:p>20</text:p>
          </table:table-cell>
          <table:table-cell table:style-name="ce117" table:formula="oooc:=IF([.B$2]=[$movimenti.$D24];[$movimenti.$C24];&quot;&quot;)">
            <text:p/>
          </table:table-cell>
          <table:table-cell table:style-name="ce120" table:formula="oooc:=IF([.B$2]=[$movimenti.$D24];[$movimenti.$F24];&quot;&quot;)">
            <text:p/>
          </table:table-cell>
          <table:table-cell table:style-name="ce124" table:formula="oooc:=IF([.B$2]=[$movimenti.$D24];+[$movimenti.G24]-[$movimenti.H24];&quot;&quot;)">
            <text:p/>
          </table:table-cell>
          <table:table-cell table:style-name="ce127" table:formula="oooc:=IF(AND([.B$2]=[$movimenti.$D24];[$movimenti.$G24]&gt;0);[$movimenti.I24]/[$movimenti.G24];&quot;&quot;)">
            <text:p/>
          </table:table-cell>
          <table:table-cell table:style-name="ce129" table:formula="oooc:=IF([.L26]=0;&quot;&quot;;[.L26])">
            <text:p/>
          </table:table-cell>
          <table:table-cell table:style-name="ce130" table:formula="oooc:=IF([.E26]=&quot;&quot;;[.H25];[.E26]+[.H25])" office:value-type="float" office:value="500">
            <text:p>500,000</text:p>
          </table:table-cell>
          <table:table-cell table:style-name="ce131" table:formula="oooc:=IF([.E26]=&quot;&quot;;[.I25];IF([.E26]&gt;0;[.E26]*[.F26];[.E26]*[.L26])+[.I25])" office:value-type="float" office:value="5954">
            <text:p>5954,00</text:p>
          </table:table-cell>
          <table:table-cell table:style-name="ce62"/>
          <table:table-cell table:style-name="ce134" table:formula="oooc:=IF([.H26]&gt;0;[.I26]/[.H26];0)" office:value-type="float" office:value="11.908">
            <text:p>11,91</text:p>
          </table:table-cell>
          <table:table-cell table:style-name="ce137" table:formula="oooc:=IF(AND([.$B$2]&lt;&gt;&quot;&quot;;[$movimenti.$G24]&lt;0);[$movimenti.$I24]/[$movimenti.$G24];IF(AND([.E26]&lt;0;[.K25]&gt;0);ROUND([.K2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5];&quot;x&quot;;&quot;&quot;)">
            <text:p/>
          </table:table-cell>
          <table:table-cell table:style-name="ce111" table:formula="oooc:=[$movimenti.$B25]" office:value-type="float" office:value="20">
            <text:p>20</text:p>
          </table:table-cell>
          <table:table-cell table:style-name="ce117" table:formula="oooc:=IF([.B$2]=[$movimenti.$D25];[$movimenti.$C25];&quot;&quot;)">
            <text:p/>
          </table:table-cell>
          <table:table-cell table:style-name="ce120" table:formula="oooc:=IF([.B$2]=[$movimenti.$D25];[$movimenti.$F25];&quot;&quot;)">
            <text:p/>
          </table:table-cell>
          <table:table-cell table:style-name="ce124" table:formula="oooc:=IF([.B$2]=[$movimenti.$D25];+[$movimenti.G25]-[$movimenti.H25];&quot;&quot;)">
            <text:p/>
          </table:table-cell>
          <table:table-cell table:style-name="ce127" table:formula="oooc:=IF(AND([.B$2]=[$movimenti.$D25];[$movimenti.$G25]&gt;0);[$movimenti.I25]/[$movimenti.G25];&quot;&quot;)">
            <text:p/>
          </table:table-cell>
          <table:table-cell table:style-name="ce129" table:formula="oooc:=IF([.L27]=0;&quot;&quot;;[.L27])">
            <text:p/>
          </table:table-cell>
          <table:table-cell table:style-name="ce130" table:formula="oooc:=IF([.E27]=&quot;&quot;;[.H26];[.E27]+[.H26])" office:value-type="float" office:value="500">
            <text:p>500,000</text:p>
          </table:table-cell>
          <table:table-cell table:style-name="ce131" table:formula="oooc:=IF([.E27]=&quot;&quot;;[.I26];IF([.E27]&gt;0;[.E27]*[.F27];[.E27]*[.L27])+[.I26])" office:value-type="float" office:value="5954">
            <text:p>5954,00</text:p>
          </table:table-cell>
          <table:table-cell table:style-name="ce62"/>
          <table:table-cell table:style-name="ce134" table:formula="oooc:=IF([.H27]&gt;0;[.I27]/[.H27];0)" office:value-type="float" office:value="11.908">
            <text:p>11,91</text:p>
          </table:table-cell>
          <table:table-cell table:style-name="ce137" table:formula="oooc:=IF(AND([.$B$2]&lt;&gt;&quot;&quot;;[$movimenti.$G25]&lt;0);[$movimenti.$I25]/[$movimenti.$G25];IF(AND([.E27]&lt;0;[.K26]&gt;0);ROUND([.K2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6];&quot;x&quot;;&quot;&quot;)">
            <text:p/>
          </table:table-cell>
          <table:table-cell table:style-name="ce111" table:formula="oooc:=[$movimenti.$B26]" office:value-type="float" office:value="20">
            <text:p>20</text:p>
          </table:table-cell>
          <table:table-cell table:style-name="ce117" table:formula="oooc:=IF([.B$2]=[$movimenti.$D26];[$movimenti.$C26];&quot;&quot;)">
            <text:p/>
          </table:table-cell>
          <table:table-cell table:style-name="ce120" table:formula="oooc:=IF([.B$2]=[$movimenti.$D26];[$movimenti.$F26];&quot;&quot;)">
            <text:p/>
          </table:table-cell>
          <table:table-cell table:style-name="ce124" table:formula="oooc:=IF([.B$2]=[$movimenti.$D26];+[$movimenti.G26]-[$movimenti.H26];&quot;&quot;)">
            <text:p/>
          </table:table-cell>
          <table:table-cell table:style-name="ce127" table:formula="oooc:=IF(AND([.B$2]=[$movimenti.$D26];[$movimenti.$G26]&gt;0);[$movimenti.I26]/[$movimenti.G26];&quot;&quot;)">
            <text:p/>
          </table:table-cell>
          <table:table-cell table:style-name="ce129" table:formula="oooc:=IF([.L28]=0;&quot;&quot;;[.L28])">
            <text:p/>
          </table:table-cell>
          <table:table-cell table:style-name="ce130" table:formula="oooc:=IF([.E28]=&quot;&quot;;[.H27];[.E28]+[.H27])" office:value-type="float" office:value="500">
            <text:p>500,000</text:p>
          </table:table-cell>
          <table:table-cell table:style-name="ce131" table:formula="oooc:=IF([.E28]=&quot;&quot;;[.I27];IF([.E28]&gt;0;[.E28]*[.F28];[.E28]*[.L28])+[.I27])" office:value-type="float" office:value="5954">
            <text:p>5954,00</text:p>
          </table:table-cell>
          <table:table-cell table:style-name="ce62"/>
          <table:table-cell table:style-name="ce134" table:formula="oooc:=IF([.H28]&gt;0;[.I28]/[.H28];0)" office:value-type="float" office:value="11.908">
            <text:p>11,91</text:p>
          </table:table-cell>
          <table:table-cell table:style-name="ce137" table:formula="oooc:=IF(AND([.$B$2]&lt;&gt;&quot;&quot;;[$movimenti.$G26]&lt;0);[$movimenti.$I26]/[$movimenti.$G26];IF(AND([.E28]&lt;0;[.K27]&gt;0);ROUND([.K2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7];&quot;x&quot;;&quot;&quot;)">
            <text:p/>
          </table:table-cell>
          <table:table-cell table:style-name="ce111" table:formula="oooc:=[$movimenti.$B27]" office:value-type="float" office:value="20">
            <text:p>20</text:p>
          </table:table-cell>
          <table:table-cell table:style-name="ce117" table:formula="oooc:=IF([.B$2]=[$movimenti.$D27];[$movimenti.$C27];&quot;&quot;)">
            <text:p/>
          </table:table-cell>
          <table:table-cell table:style-name="ce120" table:formula="oooc:=IF([.B$2]=[$movimenti.$D27];[$movimenti.$F27];&quot;&quot;)">
            <text:p/>
          </table:table-cell>
          <table:table-cell table:style-name="ce124" table:formula="oooc:=IF([.B$2]=[$movimenti.$D27];+[$movimenti.G27]-[$movimenti.H27];&quot;&quot;)">
            <text:p/>
          </table:table-cell>
          <table:table-cell table:style-name="ce127" table:formula="oooc:=IF(AND([.B$2]=[$movimenti.$D27];[$movimenti.$G27]&gt;0);[$movimenti.I27]/[$movimenti.G27];&quot;&quot;)">
            <text:p/>
          </table:table-cell>
          <table:table-cell table:style-name="ce129" table:formula="oooc:=IF([.L29]=0;&quot;&quot;;[.L29])">
            <text:p/>
          </table:table-cell>
          <table:table-cell table:style-name="ce130" table:formula="oooc:=IF([.E29]=&quot;&quot;;[.H28];[.E29]+[.H28])" office:value-type="float" office:value="500">
            <text:p>500,000</text:p>
          </table:table-cell>
          <table:table-cell table:style-name="ce131" table:formula="oooc:=IF([.E29]=&quot;&quot;;[.I28];IF([.E29]&gt;0;[.E29]*[.F29];[.E29]*[.L29])+[.I28])" office:value-type="float" office:value="5954">
            <text:p>5954,00</text:p>
          </table:table-cell>
          <table:table-cell table:style-name="ce62"/>
          <table:table-cell table:style-name="ce134" table:formula="oooc:=IF([.H29]&gt;0;[.I29]/[.H29];0)" office:value-type="float" office:value="11.908">
            <text:p>11,91</text:p>
          </table:table-cell>
          <table:table-cell table:style-name="ce137" table:formula="oooc:=IF(AND([.$B$2]&lt;&gt;&quot;&quot;;[$movimenti.$G27]&lt;0);[$movimenti.$I27]/[$movimenti.$G27];IF(AND([.E29]&lt;0;[.K28]&gt;0);ROUND([.K2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8];&quot;x&quot;;&quot;&quot;)">
            <text:p/>
          </table:table-cell>
          <table:table-cell table:style-name="ce111" table:formula="oooc:=[$movimenti.$B28]" office:value-type="float" office:value="20">
            <text:p>20</text:p>
          </table:table-cell>
          <table:table-cell table:style-name="ce117" table:formula="oooc:=IF([.B$2]=[$movimenti.$D28];[$movimenti.$C28];&quot;&quot;)">
            <text:p/>
          </table:table-cell>
          <table:table-cell table:style-name="ce120" table:formula="oooc:=IF([.B$2]=[$movimenti.$D28];[$movimenti.$F28];&quot;&quot;)">
            <text:p/>
          </table:table-cell>
          <table:table-cell table:style-name="ce124" table:formula="oooc:=IF([.B$2]=[$movimenti.$D28];+[$movimenti.G28]-[$movimenti.H28];&quot;&quot;)">
            <text:p/>
          </table:table-cell>
          <table:table-cell table:style-name="ce127" table:formula="oooc:=IF(AND([.B$2]=[$movimenti.$D28];[$movimenti.$G28]&gt;0);[$movimenti.I28]/[$movimenti.G28];&quot;&quot;)">
            <text:p/>
          </table:table-cell>
          <table:table-cell table:style-name="ce129" table:formula="oooc:=IF([.L30]=0;&quot;&quot;;[.L30])">
            <text:p/>
          </table:table-cell>
          <table:table-cell table:style-name="ce130" table:formula="oooc:=IF([.E30]=&quot;&quot;;[.H29];[.E30]+[.H29])" office:value-type="float" office:value="500">
            <text:p>500,000</text:p>
          </table:table-cell>
          <table:table-cell table:style-name="ce131" table:formula="oooc:=IF([.E30]=&quot;&quot;;[.I29];IF([.E30]&gt;0;[.E30]*[.F30];[.E30]*[.L30])+[.I29])" office:value-type="float" office:value="5954">
            <text:p>5954,00</text:p>
          </table:table-cell>
          <table:table-cell table:style-name="ce62"/>
          <table:table-cell table:style-name="ce134" table:formula="oooc:=IF([.H30]&gt;0;[.I30]/[.H30];0)" office:value-type="float" office:value="11.908">
            <text:p>11,91</text:p>
          </table:table-cell>
          <table:table-cell table:style-name="ce137" table:formula="oooc:=IF(AND([.$B$2]&lt;&gt;&quot;&quot;;[$movimenti.$G28]&lt;0);[$movimenti.$I28]/[$movimenti.$G28];IF(AND([.E30]&lt;0;[.K29]&gt;0);ROUND([.K2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9];&quot;x&quot;;&quot;&quot;)">
            <text:p/>
          </table:table-cell>
          <table:table-cell table:style-name="ce111" table:formula="oooc:=[$movimenti.$B29]" office:value-type="float" office:value="20">
            <text:p>20</text:p>
          </table:table-cell>
          <table:table-cell table:style-name="ce117" table:formula="oooc:=IF([.B$2]=[$movimenti.$D29];[$movimenti.$C29];&quot;&quot;)">
            <text:p/>
          </table:table-cell>
          <table:table-cell table:style-name="ce120" table:formula="oooc:=IF([.B$2]=[$movimenti.$D29];[$movimenti.$F29];&quot;&quot;)">
            <text:p/>
          </table:table-cell>
          <table:table-cell table:style-name="ce124" table:formula="oooc:=IF([.B$2]=[$movimenti.$D29];+[$movimenti.G29]-[$movimenti.H29];&quot;&quot;)">
            <text:p/>
          </table:table-cell>
          <table:table-cell table:style-name="ce127" table:formula="oooc:=IF(AND([.B$2]=[$movimenti.$D29];[$movimenti.$G29]&gt;0);[$movimenti.I29]/[$movimenti.G29];&quot;&quot;)">
            <text:p/>
          </table:table-cell>
          <table:table-cell table:style-name="ce129" table:formula="oooc:=IF([.L31]=0;&quot;&quot;;[.L31])">
            <text:p/>
          </table:table-cell>
          <table:table-cell table:style-name="ce130" table:formula="oooc:=IF([.E31]=&quot;&quot;;[.H30];[.E31]+[.H30])" office:value-type="float" office:value="500">
            <text:p>500,000</text:p>
          </table:table-cell>
          <table:table-cell table:style-name="ce131" table:formula="oooc:=IF([.E31]=&quot;&quot;;[.I30];IF([.E31]&gt;0;[.E31]*[.F31];[.E31]*[.L31])+[.I30])" office:value-type="float" office:value="5954">
            <text:p>5954,00</text:p>
          </table:table-cell>
          <table:table-cell table:style-name="ce62"/>
          <table:table-cell table:style-name="ce134" table:formula="oooc:=IF([.H31]&gt;0;[.I31]/[.H31];0)" office:value-type="float" office:value="11.908">
            <text:p>11,91</text:p>
          </table:table-cell>
          <table:table-cell table:style-name="ce137" table:formula="oooc:=IF(AND([.$B$2]&lt;&gt;&quot;&quot;;[$movimenti.$G29]&lt;0);[$movimenti.$I29]/[$movimenti.$G29];IF(AND([.E31]&lt;0;[.K30]&gt;0);ROUND([.K3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0];&quot;x&quot;;&quot;&quot;)">
            <text:p/>
          </table:table-cell>
          <table:table-cell table:style-name="ce111" table:formula="oooc:=[$movimenti.$B30]" office:value-type="float" office:value="20">
            <text:p>20</text:p>
          </table:table-cell>
          <table:table-cell table:style-name="ce117" table:formula="oooc:=IF([.B$2]=[$movimenti.$D30];[$movimenti.$C30];&quot;&quot;)">
            <text:p/>
          </table:table-cell>
          <table:table-cell table:style-name="ce120" table:formula="oooc:=IF([.B$2]=[$movimenti.$D30];[$movimenti.$F30];&quot;&quot;)">
            <text:p/>
          </table:table-cell>
          <table:table-cell table:style-name="ce124" table:formula="oooc:=IF([.B$2]=[$movimenti.$D30];+[$movimenti.G30]-[$movimenti.H30];&quot;&quot;)">
            <text:p/>
          </table:table-cell>
          <table:table-cell table:style-name="ce127" table:formula="oooc:=IF(AND([.B$2]=[$movimenti.$D30];[$movimenti.$G30]&gt;0);[$movimenti.I30]/[$movimenti.G30];&quot;&quot;)">
            <text:p/>
          </table:table-cell>
          <table:table-cell table:style-name="ce129" table:formula="oooc:=IF([.L32]=0;&quot;&quot;;[.L32])">
            <text:p/>
          </table:table-cell>
          <table:table-cell table:style-name="ce130" table:formula="oooc:=IF([.E32]=&quot;&quot;;[.H31];[.E32]+[.H31])" office:value-type="float" office:value="500">
            <text:p>500,000</text:p>
          </table:table-cell>
          <table:table-cell table:style-name="ce131" table:formula="oooc:=IF([.E32]=&quot;&quot;;[.I31];IF([.E32]&gt;0;[.E32]*[.F32];[.E32]*[.L32])+[.I31])" office:value-type="float" office:value="5954">
            <text:p>5954,00</text:p>
          </table:table-cell>
          <table:table-cell table:style-name="ce62"/>
          <table:table-cell table:style-name="ce134" table:formula="oooc:=IF([.H32]&gt;0;[.I32]/[.H32];0)" office:value-type="float" office:value="11.908">
            <text:p>11,91</text:p>
          </table:table-cell>
          <table:table-cell table:style-name="ce137" table:formula="oooc:=IF(AND([.$B$2]&lt;&gt;&quot;&quot;;[$movimenti.$G30]&lt;0);[$movimenti.$I30]/[$movimenti.$G30];IF(AND([.E32]&lt;0;[.K31]&gt;0);ROUND([.K3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1];&quot;x&quot;;&quot;&quot;)">
            <text:p/>
          </table:table-cell>
          <table:table-cell table:style-name="ce111" table:formula="oooc:=[$movimenti.$B31]" office:value-type="float" office:value="20">
            <text:p>20</text:p>
          </table:table-cell>
          <table:table-cell table:style-name="ce117" table:formula="oooc:=IF([.B$2]=[$movimenti.$D31];[$movimenti.$C31];&quot;&quot;)">
            <text:p/>
          </table:table-cell>
          <table:table-cell table:style-name="ce120" table:formula="oooc:=IF([.B$2]=[$movimenti.$D31];[$movimenti.$F31];&quot;&quot;)">
            <text:p/>
          </table:table-cell>
          <table:table-cell table:style-name="ce124" table:formula="oooc:=IF([.B$2]=[$movimenti.$D31];+[$movimenti.G31]-[$movimenti.H31];&quot;&quot;)">
            <text:p/>
          </table:table-cell>
          <table:table-cell table:style-name="ce127" table:formula="oooc:=IF(AND([.B$2]=[$movimenti.$D31];[$movimenti.$G31]&gt;0);[$movimenti.I31]/[$movimenti.G31];&quot;&quot;)">
            <text:p/>
          </table:table-cell>
          <table:table-cell table:style-name="ce129" table:formula="oooc:=IF([.L33]=0;&quot;&quot;;[.L33])">
            <text:p/>
          </table:table-cell>
          <table:table-cell table:style-name="ce130" table:formula="oooc:=IF([.E33]=&quot;&quot;;[.H32];[.E33]+[.H32])" office:value-type="float" office:value="500">
            <text:p>500,000</text:p>
          </table:table-cell>
          <table:table-cell table:style-name="ce131" table:formula="oooc:=IF([.E33]=&quot;&quot;;[.I32];IF([.E33]&gt;0;[.E33]*[.F33];[.E33]*[.L33])+[.I32])" office:value-type="float" office:value="5954">
            <text:p>5954,00</text:p>
          </table:table-cell>
          <table:table-cell table:style-name="ce62"/>
          <table:table-cell table:style-name="ce134" table:formula="oooc:=IF([.H33]&gt;0;[.I33]/[.H33];0)" office:value-type="float" office:value="11.908">
            <text:p>11,91</text:p>
          </table:table-cell>
          <table:table-cell table:style-name="ce137" table:formula="oooc:=IF(AND([.$B$2]&lt;&gt;&quot;&quot;;[$movimenti.$G31]&lt;0);[$movimenti.$I31]/[$movimenti.$G31];IF(AND([.E33]&lt;0;[.K32]&gt;0);ROUND([.K3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2];&quot;x&quot;;&quot;&quot;)">
            <text:p/>
          </table:table-cell>
          <table:table-cell table:style-name="ce111" table:formula="oooc:=[$movimenti.$B32]" office:value-type="float" office:value="20">
            <text:p>20</text:p>
          </table:table-cell>
          <table:table-cell table:style-name="ce117" table:formula="oooc:=IF([.B$2]=[$movimenti.$D32];[$movimenti.$C32];&quot;&quot;)">
            <text:p/>
          </table:table-cell>
          <table:table-cell table:style-name="ce120" table:formula="oooc:=IF([.B$2]=[$movimenti.$D32];[$movimenti.$F32];&quot;&quot;)">
            <text:p/>
          </table:table-cell>
          <table:table-cell table:style-name="ce124" table:formula="oooc:=IF([.B$2]=[$movimenti.$D32];+[$movimenti.G32]-[$movimenti.H32];&quot;&quot;)">
            <text:p/>
          </table:table-cell>
          <table:table-cell table:style-name="ce127" table:formula="oooc:=IF(AND([.B$2]=[$movimenti.$D32];[$movimenti.$G32]&gt;0);[$movimenti.I32]/[$movimenti.G32];&quot;&quot;)">
            <text:p/>
          </table:table-cell>
          <table:table-cell table:style-name="ce129" table:formula="oooc:=IF([.L34]=0;&quot;&quot;;[.L34])">
            <text:p/>
          </table:table-cell>
          <table:table-cell table:style-name="ce130" table:formula="oooc:=IF([.E34]=&quot;&quot;;[.H33];[.E34]+[.H33])" office:value-type="float" office:value="500">
            <text:p>500,000</text:p>
          </table:table-cell>
          <table:table-cell table:style-name="ce131" table:formula="oooc:=IF([.E34]=&quot;&quot;;[.I33];IF([.E34]&gt;0;[.E34]*[.F34];[.E34]*[.L34])+[.I33])" office:value-type="float" office:value="5954">
            <text:p>5954,00</text:p>
          </table:table-cell>
          <table:table-cell table:style-name="ce62"/>
          <table:table-cell table:style-name="ce134" table:formula="oooc:=IF([.H34]&gt;0;[.I34]/[.H34];0)" office:value-type="float" office:value="11.908">
            <text:p>11,91</text:p>
          </table:table-cell>
          <table:table-cell table:style-name="ce137" table:formula="oooc:=IF(AND([.$B$2]&lt;&gt;&quot;&quot;;[$movimenti.$G32]&lt;0);[$movimenti.$I32]/[$movimenti.$G32];IF(AND([.E34]&lt;0;[.K33]&gt;0);ROUND([.K3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3];&quot;x&quot;;&quot;&quot;)">
            <text:p/>
          </table:table-cell>
          <table:table-cell table:style-name="ce111" table:formula="oooc:=[$movimenti.$B33]" office:value-type="float" office:value="20">
            <text:p>20</text:p>
          </table:table-cell>
          <table:table-cell table:style-name="ce117" table:formula="oooc:=IF([.B$2]=[$movimenti.$D33];[$movimenti.$C33];&quot;&quot;)">
            <text:p/>
          </table:table-cell>
          <table:table-cell table:style-name="ce120" table:formula="oooc:=IF([.B$2]=[$movimenti.$D33];[$movimenti.$F33];&quot;&quot;)">
            <text:p/>
          </table:table-cell>
          <table:table-cell table:style-name="ce124" table:formula="oooc:=IF([.B$2]=[$movimenti.$D33];+[$movimenti.G33]-[$movimenti.H33];&quot;&quot;)">
            <text:p/>
          </table:table-cell>
          <table:table-cell table:style-name="ce127" table:formula="oooc:=IF(AND([.B$2]=[$movimenti.$D33];[$movimenti.$G33]&gt;0);[$movimenti.I33]/[$movimenti.G33];&quot;&quot;)">
            <text:p/>
          </table:table-cell>
          <table:table-cell table:style-name="ce129" table:formula="oooc:=IF([.L35]=0;&quot;&quot;;[.L35])">
            <text:p/>
          </table:table-cell>
          <table:table-cell table:style-name="ce130" table:formula="oooc:=IF([.E35]=&quot;&quot;;[.H34];[.E35]+[.H34])" office:value-type="float" office:value="500">
            <text:p>500,000</text:p>
          </table:table-cell>
          <table:table-cell table:style-name="ce131" table:formula="oooc:=IF([.E35]=&quot;&quot;;[.I34];IF([.E35]&gt;0;[.E35]*[.F35];[.E35]*[.L35])+[.I34])" office:value-type="float" office:value="5954">
            <text:p>5954,00</text:p>
          </table:table-cell>
          <table:table-cell table:style-name="ce62"/>
          <table:table-cell table:style-name="ce134" table:formula="oooc:=IF([.H35]&gt;0;[.I35]/[.H35];0)" office:value-type="float" office:value="11.908">
            <text:p>11,91</text:p>
          </table:table-cell>
          <table:table-cell table:style-name="ce137" table:formula="oooc:=IF(AND([.$B$2]&lt;&gt;&quot;&quot;;[$movimenti.$G33]&lt;0);[$movimenti.$I33]/[$movimenti.$G33];IF(AND([.E35]&lt;0;[.K34]&gt;0);ROUND([.K3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4];&quot;x&quot;;&quot;&quot;)">
            <text:p/>
          </table:table-cell>
          <table:table-cell table:style-name="ce111" table:formula="oooc:=[$movimenti.$B34]" office:value-type="float" office:value="20">
            <text:p>20</text:p>
          </table:table-cell>
          <table:table-cell table:style-name="ce117" table:formula="oooc:=IF([.B$2]=[$movimenti.$D34];[$movimenti.$C34];&quot;&quot;)">
            <text:p/>
          </table:table-cell>
          <table:table-cell table:style-name="ce120" table:formula="oooc:=IF([.B$2]=[$movimenti.$D34];[$movimenti.$F34];&quot;&quot;)">
            <text:p/>
          </table:table-cell>
          <table:table-cell table:style-name="ce124" table:formula="oooc:=IF([.B$2]=[$movimenti.$D34];+[$movimenti.G34]-[$movimenti.H34];&quot;&quot;)">
            <text:p/>
          </table:table-cell>
          <table:table-cell table:style-name="ce127" table:formula="oooc:=IF(AND([.B$2]=[$movimenti.$D34];[$movimenti.$G34]&gt;0);[$movimenti.I34]/[$movimenti.G34];&quot;&quot;)">
            <text:p/>
          </table:table-cell>
          <table:table-cell table:style-name="ce129" table:formula="oooc:=IF([.L36]=0;&quot;&quot;;[.L36])">
            <text:p/>
          </table:table-cell>
          <table:table-cell table:style-name="ce130" table:formula="oooc:=IF([.E36]=&quot;&quot;;[.H35];[.E36]+[.H35])" office:value-type="float" office:value="500">
            <text:p>500,000</text:p>
          </table:table-cell>
          <table:table-cell table:style-name="ce131" table:formula="oooc:=IF([.E36]=&quot;&quot;;[.I35];IF([.E36]&gt;0;[.E36]*[.F36];[.E36]*[.L36])+[.I35])" office:value-type="float" office:value="5954">
            <text:p>5954,00</text:p>
          </table:table-cell>
          <table:table-cell table:style-name="ce62"/>
          <table:table-cell table:style-name="ce134" table:formula="oooc:=IF([.H36]&gt;0;[.I36]/[.H36];0)" office:value-type="float" office:value="11.908">
            <text:p>11,91</text:p>
          </table:table-cell>
          <table:table-cell table:style-name="ce137" table:formula="oooc:=IF(AND([.$B$2]&lt;&gt;&quot;&quot;;[$movimenti.$G34]&lt;0);[$movimenti.$I34]/[$movimenti.$G34];IF(AND([.E36]&lt;0;[.K35]&gt;0);ROUND([.K3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5];&quot;x&quot;;&quot;&quot;)">
            <text:p/>
          </table:table-cell>
          <table:table-cell table:style-name="ce111" table:formula="oooc:=[$movimenti.$B35]" office:value-type="float" office:value="20">
            <text:p>20</text:p>
          </table:table-cell>
          <table:table-cell table:style-name="ce117" table:formula="oooc:=IF([.B$2]=[$movimenti.$D35];[$movimenti.$C35];&quot;&quot;)">
            <text:p/>
          </table:table-cell>
          <table:table-cell table:style-name="ce120" table:formula="oooc:=IF([.B$2]=[$movimenti.$D35];[$movimenti.$F35];&quot;&quot;)">
            <text:p/>
          </table:table-cell>
          <table:table-cell table:style-name="ce124" table:formula="oooc:=IF([.B$2]=[$movimenti.$D35];+[$movimenti.G35]-[$movimenti.H35];&quot;&quot;)">
            <text:p/>
          </table:table-cell>
          <table:table-cell table:style-name="ce127" table:formula="oooc:=IF(AND([.B$2]=[$movimenti.$D35];[$movimenti.$G35]&gt;0);[$movimenti.I35]/[$movimenti.G35];&quot;&quot;)">
            <text:p/>
          </table:table-cell>
          <table:table-cell table:style-name="ce129" table:formula="oooc:=IF([.L37]=0;&quot;&quot;;[.L37])">
            <text:p/>
          </table:table-cell>
          <table:table-cell table:style-name="ce130" table:formula="oooc:=IF([.E37]=&quot;&quot;;[.H36];[.E37]+[.H36])" office:value-type="float" office:value="500">
            <text:p>500,000</text:p>
          </table:table-cell>
          <table:table-cell table:style-name="ce131" table:formula="oooc:=IF([.E37]=&quot;&quot;;[.I36];IF([.E37]&gt;0;[.E37]*[.F37];[.E37]*[.L37])+[.I36])" office:value-type="float" office:value="5954">
            <text:p>5954,00</text:p>
          </table:table-cell>
          <table:table-cell table:style-name="ce62"/>
          <table:table-cell table:style-name="ce134" table:formula="oooc:=IF([.H37]&gt;0;[.I37]/[.H37];0)" office:value-type="float" office:value="11.908">
            <text:p>11,91</text:p>
          </table:table-cell>
          <table:table-cell table:style-name="ce137" table:formula="oooc:=IF(AND([.$B$2]&lt;&gt;&quot;&quot;;[$movimenti.$G35]&lt;0);[$movimenti.$I35]/[$movimenti.$G35];IF(AND([.E37]&lt;0;[.K36]&gt;0);ROUND([.K3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6];&quot;x&quot;;&quot;&quot;)">
            <text:p/>
          </table:table-cell>
          <table:table-cell table:style-name="ce111" table:formula="oooc:=[$movimenti.$B36]" office:value-type="float" office:value="20">
            <text:p>20</text:p>
          </table:table-cell>
          <table:table-cell table:style-name="ce117" table:formula="oooc:=IF([.B$2]=[$movimenti.$D36];[$movimenti.$C36];&quot;&quot;)">
            <text:p/>
          </table:table-cell>
          <table:table-cell table:style-name="ce120" table:formula="oooc:=IF([.B$2]=[$movimenti.$D36];[$movimenti.$F36];&quot;&quot;)">
            <text:p/>
          </table:table-cell>
          <table:table-cell table:style-name="ce124" table:formula="oooc:=IF([.B$2]=[$movimenti.$D36];+[$movimenti.G36]-[$movimenti.H36];&quot;&quot;)">
            <text:p/>
          </table:table-cell>
          <table:table-cell table:style-name="ce127" table:formula="oooc:=IF(AND([.B$2]=[$movimenti.$D36];[$movimenti.$G36]&gt;0);[$movimenti.I36]/[$movimenti.G36];&quot;&quot;)">
            <text:p/>
          </table:table-cell>
          <table:table-cell table:style-name="ce129" table:formula="oooc:=IF([.L38]=0;&quot;&quot;;[.L38])">
            <text:p/>
          </table:table-cell>
          <table:table-cell table:style-name="ce130" table:formula="oooc:=IF([.E38]=&quot;&quot;;[.H37];[.E38]+[.H37])" office:value-type="float" office:value="500">
            <text:p>500,000</text:p>
          </table:table-cell>
          <table:table-cell table:style-name="ce131" table:formula="oooc:=IF([.E38]=&quot;&quot;;[.I37];IF([.E38]&gt;0;[.E38]*[.F38];[.E38]*[.L38])+[.I37])" office:value-type="float" office:value="5954">
            <text:p>5954,00</text:p>
          </table:table-cell>
          <table:table-cell table:style-name="ce62"/>
          <table:table-cell table:style-name="ce134" table:formula="oooc:=IF([.H38]&gt;0;[.I38]/[.H38];0)" office:value-type="float" office:value="11.908">
            <text:p>11,91</text:p>
          </table:table-cell>
          <table:table-cell table:style-name="ce137" table:formula="oooc:=IF(AND([.$B$2]&lt;&gt;&quot;&quot;;[$movimenti.$G36]&lt;0);[$movimenti.$I36]/[$movimenti.$G36];IF(AND([.E38]&lt;0;[.K37]&gt;0);ROUND([.K3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7];&quot;x&quot;;&quot;&quot;)">
            <text:p/>
          </table:table-cell>
          <table:table-cell table:style-name="ce111" table:formula="oooc:=[$movimenti.$B37]" office:value-type="float" office:value="20">
            <text:p>20</text:p>
          </table:table-cell>
          <table:table-cell table:style-name="ce117" table:formula="oooc:=IF([.B$2]=[$movimenti.$D37];[$movimenti.$C37];&quot;&quot;)">
            <text:p/>
          </table:table-cell>
          <table:table-cell table:style-name="ce120" table:formula="oooc:=IF([.B$2]=[$movimenti.$D37];[$movimenti.$F37];&quot;&quot;)">
            <text:p/>
          </table:table-cell>
          <table:table-cell table:style-name="ce124" table:formula="oooc:=IF([.B$2]=[$movimenti.$D37];+[$movimenti.G37]-[$movimenti.H37];&quot;&quot;)">
            <text:p/>
          </table:table-cell>
          <table:table-cell table:style-name="ce127" table:formula="oooc:=IF(AND([.B$2]=[$movimenti.$D37];[$movimenti.$G37]&gt;0);[$movimenti.I37]/[$movimenti.G37];&quot;&quot;)">
            <text:p/>
          </table:table-cell>
          <table:table-cell table:style-name="ce129" table:formula="oooc:=IF([.L39]=0;&quot;&quot;;[.L39])">
            <text:p/>
          </table:table-cell>
          <table:table-cell table:style-name="ce130" table:formula="oooc:=IF([.E39]=&quot;&quot;;[.H38];[.E39]+[.H38])" office:value-type="float" office:value="500">
            <text:p>500,000</text:p>
          </table:table-cell>
          <table:table-cell table:style-name="ce131" table:formula="oooc:=IF([.E39]=&quot;&quot;;[.I38];IF([.E39]&gt;0;[.E39]*[.F39];[.E39]*[.L39])+[.I38])" office:value-type="float" office:value="5954">
            <text:p>5954,00</text:p>
          </table:table-cell>
          <table:table-cell table:style-name="ce62"/>
          <table:table-cell table:style-name="ce134" table:formula="oooc:=IF([.H39]&gt;0;[.I39]/[.H39];0)" office:value-type="float" office:value="11.908">
            <text:p>11,91</text:p>
          </table:table-cell>
          <table:table-cell table:style-name="ce137" table:formula="oooc:=IF(AND([.$B$2]&lt;&gt;&quot;&quot;;[$movimenti.$G37]&lt;0);[$movimenti.$I37]/[$movimenti.$G37];IF(AND([.E39]&lt;0;[.K38]&gt;0);ROUND([.K3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8];&quot;x&quot;;&quot;&quot;)">
            <text:p/>
          </table:table-cell>
          <table:table-cell table:style-name="ce111" table:formula="oooc:=[$movimenti.$B38]" office:value-type="float" office:value="20">
            <text:p>20</text:p>
          </table:table-cell>
          <table:table-cell table:style-name="ce117" table:formula="oooc:=IF([.B$2]=[$movimenti.$D38];[$movimenti.$C38];&quot;&quot;)">
            <text:p/>
          </table:table-cell>
          <table:table-cell table:style-name="ce120" table:formula="oooc:=IF([.B$2]=[$movimenti.$D38];[$movimenti.$F38];&quot;&quot;)">
            <text:p/>
          </table:table-cell>
          <table:table-cell table:style-name="ce124" table:formula="oooc:=IF([.B$2]=[$movimenti.$D38];+[$movimenti.G38]-[$movimenti.H38];&quot;&quot;)">
            <text:p/>
          </table:table-cell>
          <table:table-cell table:style-name="ce127" table:formula="oooc:=IF(AND([.B$2]=[$movimenti.$D38];[$movimenti.$G38]&gt;0);[$movimenti.I38]/[$movimenti.G38];&quot;&quot;)">
            <text:p/>
          </table:table-cell>
          <table:table-cell table:style-name="ce129" table:formula="oooc:=IF([.L40]=0;&quot;&quot;;[.L40])">
            <text:p/>
          </table:table-cell>
          <table:table-cell table:style-name="ce130" table:formula="oooc:=IF([.E40]=&quot;&quot;;[.H39];[.E40]+[.H39])" office:value-type="float" office:value="500">
            <text:p>500,000</text:p>
          </table:table-cell>
          <table:table-cell table:style-name="ce131" table:formula="oooc:=IF([.E40]=&quot;&quot;;[.I39];IF([.E40]&gt;0;[.E40]*[.F40];[.E40]*[.L40])+[.I39])" office:value-type="float" office:value="5954">
            <text:p>5954,00</text:p>
          </table:table-cell>
          <table:table-cell table:style-name="ce62"/>
          <table:table-cell table:style-name="ce134" table:formula="oooc:=IF([.H40]&gt;0;[.I40]/[.H40];0)" office:value-type="float" office:value="11.908">
            <text:p>11,91</text:p>
          </table:table-cell>
          <table:table-cell table:style-name="ce137" table:formula="oooc:=IF(AND([.$B$2]&lt;&gt;&quot;&quot;;[$movimenti.$G38]&lt;0);[$movimenti.$I38]/[$movimenti.$G38];IF(AND([.E40]&lt;0;[.K39]&gt;0);ROUND([.K3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9];&quot;x&quot;;&quot;&quot;)">
            <text:p/>
          </table:table-cell>
          <table:table-cell table:style-name="ce111" table:formula="oooc:=[$movimenti.$B39]" office:value-type="float" office:value="20">
            <text:p>20</text:p>
          </table:table-cell>
          <table:table-cell table:style-name="ce117" table:formula="oooc:=IF([.B$2]=[$movimenti.$D39];[$movimenti.$C39];&quot;&quot;)">
            <text:p/>
          </table:table-cell>
          <table:table-cell table:style-name="ce120" table:formula="oooc:=IF([.B$2]=[$movimenti.$D39];[$movimenti.$F39];&quot;&quot;)">
            <text:p/>
          </table:table-cell>
          <table:table-cell table:style-name="ce124" table:formula="oooc:=IF([.B$2]=[$movimenti.$D39];+[$movimenti.G39]-[$movimenti.H39];&quot;&quot;)">
            <text:p/>
          </table:table-cell>
          <table:table-cell table:style-name="ce127" table:formula="oooc:=IF(AND([.B$2]=[$movimenti.$D39];[$movimenti.$G39]&gt;0);[$movimenti.I39]/[$movimenti.G39];&quot;&quot;)">
            <text:p/>
          </table:table-cell>
          <table:table-cell table:style-name="ce129" table:formula="oooc:=IF([.L41]=0;&quot;&quot;;[.L41])">
            <text:p/>
          </table:table-cell>
          <table:table-cell table:style-name="ce130" table:formula="oooc:=IF([.E41]=&quot;&quot;;[.H40];[.E41]+[.H40])" office:value-type="float" office:value="500">
            <text:p>500,000</text:p>
          </table:table-cell>
          <table:table-cell table:style-name="ce131" table:formula="oooc:=IF([.E41]=&quot;&quot;;[.I40];IF([.E41]&gt;0;[.E41]*[.F41];[.E41]*[.L41])+[.I40])" office:value-type="float" office:value="5954">
            <text:p>5954,00</text:p>
          </table:table-cell>
          <table:table-cell table:style-name="ce62"/>
          <table:table-cell table:style-name="ce134" table:formula="oooc:=IF([.H41]&gt;0;[.I41]/[.H41];0)" office:value-type="float" office:value="11.908">
            <text:p>11,91</text:p>
          </table:table-cell>
          <table:table-cell table:style-name="ce137" table:formula="oooc:=IF(AND([.$B$2]&lt;&gt;&quot;&quot;;[$movimenti.$G39]&lt;0);[$movimenti.$I39]/[$movimenti.$G39];IF(AND([.E41]&lt;0;[.K40]&gt;0);ROUND([.K4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0];&quot;x&quot;;&quot;&quot;)">
            <text:p/>
          </table:table-cell>
          <table:table-cell table:style-name="ce111" table:formula="oooc:=[$movimenti.$B40]" office:value-type="float" office:value="20">
            <text:p>20</text:p>
          </table:table-cell>
          <table:table-cell table:style-name="ce117" table:formula="oooc:=IF([.B$2]=[$movimenti.$D40];[$movimenti.$C40];&quot;&quot;)">
            <text:p/>
          </table:table-cell>
          <table:table-cell table:style-name="ce120" table:formula="oooc:=IF([.B$2]=[$movimenti.$D40];[$movimenti.$F40];&quot;&quot;)">
            <text:p/>
          </table:table-cell>
          <table:table-cell table:style-name="ce124" table:formula="oooc:=IF([.B$2]=[$movimenti.$D40];+[$movimenti.G40]-[$movimenti.H40];&quot;&quot;)">
            <text:p/>
          </table:table-cell>
          <table:table-cell table:style-name="ce127" table:formula="oooc:=IF(AND([.B$2]=[$movimenti.$D40];[$movimenti.$G40]&gt;0);[$movimenti.I40]/[$movimenti.G40];&quot;&quot;)">
            <text:p/>
          </table:table-cell>
          <table:table-cell table:style-name="ce129" table:formula="oooc:=IF([.L42]=0;&quot;&quot;;[.L42])">
            <text:p/>
          </table:table-cell>
          <table:table-cell table:style-name="ce130" table:formula="oooc:=IF([.E42]=&quot;&quot;;[.H41];[.E42]+[.H41])" office:value-type="float" office:value="500">
            <text:p>500,000</text:p>
          </table:table-cell>
          <table:table-cell table:style-name="ce131" table:formula="oooc:=IF([.E42]=&quot;&quot;;[.I41];IF([.E42]&gt;0;[.E42]*[.F42];[.E42]*[.L42])+[.I41])" office:value-type="float" office:value="5954">
            <text:p>5954,00</text:p>
          </table:table-cell>
          <table:table-cell table:style-name="ce62"/>
          <table:table-cell table:style-name="ce134" table:formula="oooc:=IF([.H42]&gt;0;[.I42]/[.H42];0)" office:value-type="float" office:value="11.908">
            <text:p>11,91</text:p>
          </table:table-cell>
          <table:table-cell table:style-name="ce137" table:formula="oooc:=IF(AND([.$B$2]&lt;&gt;&quot;&quot;;[$movimenti.$G40]&lt;0);[$movimenti.$I40]/[$movimenti.$G40];IF(AND([.E42]&lt;0;[.K41]&gt;0);ROUND([.K4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1];&quot;x&quot;;&quot;&quot;)">
            <text:p/>
          </table:table-cell>
          <table:table-cell table:style-name="ce111" table:formula="oooc:=[$movimenti.$B41]" office:value-type="float" office:value="20">
            <text:p>20</text:p>
          </table:table-cell>
          <table:table-cell table:style-name="ce117" table:formula="oooc:=IF([.B$2]=[$movimenti.$D41];[$movimenti.$C41];&quot;&quot;)">
            <text:p/>
          </table:table-cell>
          <table:table-cell table:style-name="ce120" table:formula="oooc:=IF([.B$2]=[$movimenti.$D41];[$movimenti.$F41];&quot;&quot;)">
            <text:p/>
          </table:table-cell>
          <table:table-cell table:style-name="ce124" table:formula="oooc:=IF([.B$2]=[$movimenti.$D41];+[$movimenti.G41]-[$movimenti.H41];&quot;&quot;)">
            <text:p/>
          </table:table-cell>
          <table:table-cell table:style-name="ce127" table:formula="oooc:=IF(AND([.B$2]=[$movimenti.$D41];[$movimenti.$G41]&gt;0);[$movimenti.I41]/[$movimenti.G41];&quot;&quot;)">
            <text:p/>
          </table:table-cell>
          <table:table-cell table:style-name="ce129" table:formula="oooc:=IF([.L43]=0;&quot;&quot;;[.L43])">
            <text:p/>
          </table:table-cell>
          <table:table-cell table:style-name="ce130" table:formula="oooc:=IF([.E43]=&quot;&quot;;[.H42];[.E43]+[.H42])" office:value-type="float" office:value="500">
            <text:p>500,000</text:p>
          </table:table-cell>
          <table:table-cell table:style-name="ce131" table:formula="oooc:=IF([.E43]=&quot;&quot;;[.I42];IF([.E43]&gt;0;[.E43]*[.F43];[.E43]*[.L43])+[.I42])" office:value-type="float" office:value="5954">
            <text:p>5954,00</text:p>
          </table:table-cell>
          <table:table-cell table:style-name="ce62"/>
          <table:table-cell table:style-name="ce134" table:formula="oooc:=IF([.H43]&gt;0;[.I43]/[.H43];0)" office:value-type="float" office:value="11.908">
            <text:p>11,91</text:p>
          </table:table-cell>
          <table:table-cell table:style-name="ce137" table:formula="oooc:=IF(AND([.$B$2]&lt;&gt;&quot;&quot;;[$movimenti.$G41]&lt;0);[$movimenti.$I41]/[$movimenti.$G41];IF(AND([.E43]&lt;0;[.K42]&gt;0);ROUND([.K4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2];&quot;x&quot;;&quot;&quot;)">
            <text:p/>
          </table:table-cell>
          <table:table-cell table:style-name="ce111" table:formula="oooc:=[$movimenti.$B42]" office:value-type="float" office:value="20">
            <text:p>20</text:p>
          </table:table-cell>
          <table:table-cell table:style-name="ce117" table:formula="oooc:=IF([.B$2]=[$movimenti.$D42];[$movimenti.$C42];&quot;&quot;)">
            <text:p/>
          </table:table-cell>
          <table:table-cell table:style-name="ce120" table:formula="oooc:=IF([.B$2]=[$movimenti.$D42];[$movimenti.$F42];&quot;&quot;)">
            <text:p/>
          </table:table-cell>
          <table:table-cell table:style-name="ce124" table:formula="oooc:=IF([.B$2]=[$movimenti.$D42];+[$movimenti.G42]-[$movimenti.H42];&quot;&quot;)">
            <text:p/>
          </table:table-cell>
          <table:table-cell table:style-name="ce127" table:formula="oooc:=IF(AND([.B$2]=[$movimenti.$D42];[$movimenti.$G42]&gt;0);[$movimenti.I42]/[$movimenti.G42];&quot;&quot;)">
            <text:p/>
          </table:table-cell>
          <table:table-cell table:style-name="ce129" table:formula="oooc:=IF([.L44]=0;&quot;&quot;;[.L44])">
            <text:p/>
          </table:table-cell>
          <table:table-cell table:style-name="ce130" table:formula="oooc:=IF([.E44]=&quot;&quot;;[.H43];[.E44]+[.H43])" office:value-type="float" office:value="500">
            <text:p>500,000</text:p>
          </table:table-cell>
          <table:table-cell table:style-name="ce131" table:formula="oooc:=IF([.E44]=&quot;&quot;;[.I43];IF([.E44]&gt;0;[.E44]*[.F44];[.E44]*[.L44])+[.I43])" office:value-type="float" office:value="5954">
            <text:p>5954,00</text:p>
          </table:table-cell>
          <table:table-cell table:style-name="ce62"/>
          <table:table-cell table:style-name="ce134" table:formula="oooc:=IF([.H44]&gt;0;[.I44]/[.H44];0)" office:value-type="float" office:value="11.908">
            <text:p>11,91</text:p>
          </table:table-cell>
          <table:table-cell table:style-name="ce137" table:formula="oooc:=IF(AND([.$B$2]&lt;&gt;&quot;&quot;;[$movimenti.$G42]&lt;0);[$movimenti.$I42]/[$movimenti.$G42];IF(AND([.E44]&lt;0;[.K43]&gt;0);ROUND([.K4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3];&quot;x&quot;;&quot;&quot;)">
            <text:p/>
          </table:table-cell>
          <table:table-cell table:style-name="ce111" table:formula="oooc:=[$movimenti.$B43]" office:value-type="float" office:value="20">
            <text:p>20</text:p>
          </table:table-cell>
          <table:table-cell table:style-name="ce117" table:formula="oooc:=IF([.B$2]=[$movimenti.$D43];[$movimenti.$C43];&quot;&quot;)">
            <text:p/>
          </table:table-cell>
          <table:table-cell table:style-name="ce120" table:formula="oooc:=IF([.B$2]=[$movimenti.$D43];[$movimenti.$F43];&quot;&quot;)">
            <text:p/>
          </table:table-cell>
          <table:table-cell table:style-name="ce124" table:formula="oooc:=IF([.B$2]=[$movimenti.$D43];+[$movimenti.G43]-[$movimenti.H43];&quot;&quot;)">
            <text:p/>
          </table:table-cell>
          <table:table-cell table:style-name="ce127" table:formula="oooc:=IF(AND([.B$2]=[$movimenti.$D43];[$movimenti.$G43]&gt;0);[$movimenti.I43]/[$movimenti.G43];&quot;&quot;)">
            <text:p/>
          </table:table-cell>
          <table:table-cell table:style-name="ce129" table:formula="oooc:=IF([.L45]=0;&quot;&quot;;[.L45])">
            <text:p/>
          </table:table-cell>
          <table:table-cell table:style-name="ce130" table:formula="oooc:=IF([.E45]=&quot;&quot;;[.H44];[.E45]+[.H44])" office:value-type="float" office:value="500">
            <text:p>500,000</text:p>
          </table:table-cell>
          <table:table-cell table:style-name="ce131" table:formula="oooc:=IF([.E45]=&quot;&quot;;[.I44];IF([.E45]&gt;0;[.E45]*[.F45];[.E45]*[.L45])+[.I44])" office:value-type="float" office:value="5954">
            <text:p>5954,00</text:p>
          </table:table-cell>
          <table:table-cell table:style-name="ce62"/>
          <table:table-cell table:style-name="ce134" table:formula="oooc:=IF([.H45]&gt;0;[.I45]/[.H45];0)" office:value-type="float" office:value="11.908">
            <text:p>11,91</text:p>
          </table:table-cell>
          <table:table-cell table:style-name="ce137" table:formula="oooc:=IF(AND([.$B$2]&lt;&gt;&quot;&quot;;[$movimenti.$G43]&lt;0);[$movimenti.$I43]/[$movimenti.$G43];IF(AND([.E45]&lt;0;[.K44]&gt;0);ROUND([.K4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4];&quot;x&quot;;&quot;&quot;)">
            <text:p/>
          </table:table-cell>
          <table:table-cell table:style-name="ce111" table:formula="oooc:=[$movimenti.$B44]" office:value-type="float" office:value="20">
            <text:p>20</text:p>
          </table:table-cell>
          <table:table-cell table:style-name="ce117" table:formula="oooc:=IF([.B$2]=[$movimenti.$D44];[$movimenti.$C44];&quot;&quot;)">
            <text:p/>
          </table:table-cell>
          <table:table-cell table:style-name="ce120" table:formula="oooc:=IF([.B$2]=[$movimenti.$D44];[$movimenti.$F44];&quot;&quot;)">
            <text:p/>
          </table:table-cell>
          <table:table-cell table:style-name="ce124" table:formula="oooc:=IF([.B$2]=[$movimenti.$D44];+[$movimenti.G44]-[$movimenti.H44];&quot;&quot;)">
            <text:p/>
          </table:table-cell>
          <table:table-cell table:style-name="ce127" table:formula="oooc:=IF(AND([.B$2]=[$movimenti.$D44];[$movimenti.$G44]&gt;0);[$movimenti.I44]/[$movimenti.G44];&quot;&quot;)">
            <text:p/>
          </table:table-cell>
          <table:table-cell table:style-name="ce129" table:formula="oooc:=IF([.L46]=0;&quot;&quot;;[.L46])">
            <text:p/>
          </table:table-cell>
          <table:table-cell table:style-name="ce130" table:formula="oooc:=IF([.E46]=&quot;&quot;;[.H45];[.E46]+[.H45])" office:value-type="float" office:value="500">
            <text:p>500,000</text:p>
          </table:table-cell>
          <table:table-cell table:style-name="ce131" table:formula="oooc:=IF([.E46]=&quot;&quot;;[.I45];IF([.E46]&gt;0;[.E46]*[.F46];[.E46]*[.L46])+[.I45])" office:value-type="float" office:value="5954">
            <text:p>5954,00</text:p>
          </table:table-cell>
          <table:table-cell table:style-name="ce62"/>
          <table:table-cell table:style-name="ce134" table:formula="oooc:=IF([.H46]&gt;0;[.I46]/[.H46];0)" office:value-type="float" office:value="11.908">
            <text:p>11,91</text:p>
          </table:table-cell>
          <table:table-cell table:style-name="ce137" table:formula="oooc:=IF(AND([.$B$2]&lt;&gt;&quot;&quot;;[$movimenti.$G44]&lt;0);[$movimenti.$I44]/[$movimenti.$G44];IF(AND([.E46]&lt;0;[.K45]&gt;0);ROUND([.K4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5];&quot;x&quot;;&quot;&quot;)">
            <text:p/>
          </table:table-cell>
          <table:table-cell table:style-name="ce111" table:formula="oooc:=[$movimenti.$B45]" office:value-type="float" office:value="20">
            <text:p>20</text:p>
          </table:table-cell>
          <table:table-cell table:style-name="ce117" table:formula="oooc:=IF([.B$2]=[$movimenti.$D45];[$movimenti.$C45];&quot;&quot;)">
            <text:p/>
          </table:table-cell>
          <table:table-cell table:style-name="ce120" table:formula="oooc:=IF([.B$2]=[$movimenti.$D45];[$movimenti.$F45];&quot;&quot;)">
            <text:p/>
          </table:table-cell>
          <table:table-cell table:style-name="ce124" table:formula="oooc:=IF([.B$2]=[$movimenti.$D45];+[$movimenti.G45]-[$movimenti.H45];&quot;&quot;)">
            <text:p/>
          </table:table-cell>
          <table:table-cell table:style-name="ce127" table:formula="oooc:=IF(AND([.B$2]=[$movimenti.$D45];[$movimenti.$G45]&gt;0);[$movimenti.I45]/[$movimenti.G45];&quot;&quot;)">
            <text:p/>
          </table:table-cell>
          <table:table-cell table:style-name="ce129" table:formula="oooc:=IF([.L47]=0;&quot;&quot;;[.L47])">
            <text:p/>
          </table:table-cell>
          <table:table-cell table:style-name="ce130" table:formula="oooc:=IF([.E47]=&quot;&quot;;[.H46];[.E47]+[.H46])" office:value-type="float" office:value="500">
            <text:p>500,000</text:p>
          </table:table-cell>
          <table:table-cell table:style-name="ce131" table:formula="oooc:=IF([.E47]=&quot;&quot;;[.I46];IF([.E47]&gt;0;[.E47]*[.F47];[.E47]*[.L47])+[.I46])" office:value-type="float" office:value="5954">
            <text:p>5954,00</text:p>
          </table:table-cell>
          <table:table-cell table:style-name="ce62"/>
          <table:table-cell table:style-name="ce134" table:formula="oooc:=IF([.H47]&gt;0;[.I47]/[.H47];0)" office:value-type="float" office:value="11.908">
            <text:p>11,91</text:p>
          </table:table-cell>
          <table:table-cell table:style-name="ce137" table:formula="oooc:=IF(AND([.$B$2]&lt;&gt;&quot;&quot;;[$movimenti.$G45]&lt;0);[$movimenti.$I45]/[$movimenti.$G45];IF(AND([.E47]&lt;0;[.K46]&gt;0);ROUND([.K4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6];&quot;x&quot;;&quot;&quot;)">
            <text:p/>
          </table:table-cell>
          <table:table-cell table:style-name="ce111" table:formula="oooc:=[$movimenti.$B46]" office:value-type="float" office:value="20">
            <text:p>20</text:p>
          </table:table-cell>
          <table:table-cell table:style-name="ce117" table:formula="oooc:=IF([.B$2]=[$movimenti.$D46];[$movimenti.$C46];&quot;&quot;)">
            <text:p/>
          </table:table-cell>
          <table:table-cell table:style-name="ce120" table:formula="oooc:=IF([.B$2]=[$movimenti.$D46];[$movimenti.$F46];&quot;&quot;)">
            <text:p/>
          </table:table-cell>
          <table:table-cell table:style-name="ce124" table:formula="oooc:=IF([.B$2]=[$movimenti.$D46];+[$movimenti.G46]-[$movimenti.H46];&quot;&quot;)">
            <text:p/>
          </table:table-cell>
          <table:table-cell table:style-name="ce127" table:formula="oooc:=IF(AND([.B$2]=[$movimenti.$D46];[$movimenti.$G46]&gt;0);[$movimenti.I46]/[$movimenti.G46];&quot;&quot;)">
            <text:p/>
          </table:table-cell>
          <table:table-cell table:style-name="ce129" table:formula="oooc:=IF([.L48]=0;&quot;&quot;;[.L48])">
            <text:p/>
          </table:table-cell>
          <table:table-cell table:style-name="ce130" table:formula="oooc:=IF([.E48]=&quot;&quot;;[.H47];[.E48]+[.H47])" office:value-type="float" office:value="500">
            <text:p>500,000</text:p>
          </table:table-cell>
          <table:table-cell table:style-name="ce131" table:formula="oooc:=IF([.E48]=&quot;&quot;;[.I47];IF([.E48]&gt;0;[.E48]*[.F48];[.E48]*[.L48])+[.I47])" office:value-type="float" office:value="5954">
            <text:p>5954,00</text:p>
          </table:table-cell>
          <table:table-cell table:style-name="ce62"/>
          <table:table-cell table:style-name="ce134" table:formula="oooc:=IF([.H48]&gt;0;[.I48]/[.H48];0)" office:value-type="float" office:value="11.908">
            <text:p>11,91</text:p>
          </table:table-cell>
          <table:table-cell table:style-name="ce137" table:formula="oooc:=IF(AND([.$B$2]&lt;&gt;&quot;&quot;;[$movimenti.$G46]&lt;0);[$movimenti.$I46]/[$movimenti.$G46];IF(AND([.E48]&lt;0;[.K47]&gt;0);ROUND([.K4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7];&quot;x&quot;;&quot;&quot;)">
            <text:p/>
          </table:table-cell>
          <table:table-cell table:style-name="ce111" table:formula="oooc:=[$movimenti.$B47]" office:value-type="float" office:value="20">
            <text:p>20</text:p>
          </table:table-cell>
          <table:table-cell table:style-name="ce117" table:formula="oooc:=IF([.B$2]=[$movimenti.$D47];[$movimenti.$C47];&quot;&quot;)">
            <text:p/>
          </table:table-cell>
          <table:table-cell table:style-name="ce120" table:formula="oooc:=IF([.B$2]=[$movimenti.$D47];[$movimenti.$F47];&quot;&quot;)">
            <text:p/>
          </table:table-cell>
          <table:table-cell table:style-name="ce124" table:formula="oooc:=IF([.B$2]=[$movimenti.$D47];+[$movimenti.G47]-[$movimenti.H47];&quot;&quot;)">
            <text:p/>
          </table:table-cell>
          <table:table-cell table:style-name="ce127" table:formula="oooc:=IF(AND([.B$2]=[$movimenti.$D47];[$movimenti.$G47]&gt;0);[$movimenti.I47]/[$movimenti.G47];&quot;&quot;)">
            <text:p/>
          </table:table-cell>
          <table:table-cell table:style-name="ce129" table:formula="oooc:=IF([.L49]=0;&quot;&quot;;[.L49])">
            <text:p/>
          </table:table-cell>
          <table:table-cell table:style-name="ce130" table:formula="oooc:=IF([.E49]=&quot;&quot;;[.H48];[.E49]+[.H48])" office:value-type="float" office:value="500">
            <text:p>500,000</text:p>
          </table:table-cell>
          <table:table-cell table:style-name="ce131" table:formula="oooc:=IF([.E49]=&quot;&quot;;[.I48];IF([.E49]&gt;0;[.E49]*[.F49];[.E49]*[.L49])+[.I48])" office:value-type="float" office:value="5954">
            <text:p>5954,00</text:p>
          </table:table-cell>
          <table:table-cell table:style-name="ce62"/>
          <table:table-cell table:style-name="ce134" table:formula="oooc:=IF([.H49]&gt;0;[.I49]/[.H49];0)" office:value-type="float" office:value="11.908">
            <text:p>11,91</text:p>
          </table:table-cell>
          <table:table-cell table:style-name="ce137" table:formula="oooc:=IF(AND([.$B$2]&lt;&gt;&quot;&quot;;[$movimenti.$G47]&lt;0);[$movimenti.$I47]/[$movimenti.$G47];IF(AND([.E49]&lt;0;[.K48]&gt;0);ROUND([.K4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8];&quot;x&quot;;&quot;&quot;)">
            <text:p/>
          </table:table-cell>
          <table:table-cell table:style-name="ce111" table:formula="oooc:=[$movimenti.$B48]" office:value-type="float" office:value="20">
            <text:p>20</text:p>
          </table:table-cell>
          <table:table-cell table:style-name="ce117" table:formula="oooc:=IF([.B$2]=[$movimenti.$D48];[$movimenti.$C48];&quot;&quot;)">
            <text:p/>
          </table:table-cell>
          <table:table-cell table:style-name="ce120" table:formula="oooc:=IF([.B$2]=[$movimenti.$D48];[$movimenti.$F48];&quot;&quot;)">
            <text:p/>
          </table:table-cell>
          <table:table-cell table:style-name="ce124" table:formula="oooc:=IF([.B$2]=[$movimenti.$D48];+[$movimenti.G48]-[$movimenti.H48];&quot;&quot;)">
            <text:p/>
          </table:table-cell>
          <table:table-cell table:style-name="ce127" table:formula="oooc:=IF(AND([.B$2]=[$movimenti.$D48];[$movimenti.$G48]&gt;0);[$movimenti.I48]/[$movimenti.G48];&quot;&quot;)">
            <text:p/>
          </table:table-cell>
          <table:table-cell table:style-name="ce129" table:formula="oooc:=IF([.L50]=0;&quot;&quot;;[.L50])">
            <text:p/>
          </table:table-cell>
          <table:table-cell table:style-name="ce130" table:formula="oooc:=IF([.E50]=&quot;&quot;;[.H49];[.E50]+[.H49])" office:value-type="float" office:value="500">
            <text:p>500,000</text:p>
          </table:table-cell>
          <table:table-cell table:style-name="ce131" table:formula="oooc:=IF([.E50]=&quot;&quot;;[.I49];IF([.E50]&gt;0;[.E50]*[.F50];[.E50]*[.L50])+[.I49])" office:value-type="float" office:value="5954">
            <text:p>5954,00</text:p>
          </table:table-cell>
          <table:table-cell table:style-name="ce62"/>
          <table:table-cell table:style-name="ce134" table:formula="oooc:=IF([.H50]&gt;0;[.I50]/[.H50];0)" office:value-type="float" office:value="11.908">
            <text:p>11,91</text:p>
          </table:table-cell>
          <table:table-cell table:style-name="ce137" table:formula="oooc:=IF(AND([.$B$2]&lt;&gt;&quot;&quot;;[$movimenti.$G48]&lt;0);[$movimenti.$I48]/[$movimenti.$G48];IF(AND([.E50]&lt;0;[.K49]&gt;0);ROUND([.K4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9];&quot;x&quot;;&quot;&quot;)">
            <text:p/>
          </table:table-cell>
          <table:table-cell table:style-name="ce111" table:formula="oooc:=[$movimenti.$B49]" office:value-type="float" office:value="20">
            <text:p>20</text:p>
          </table:table-cell>
          <table:table-cell table:style-name="ce117" table:formula="oooc:=IF([.B$2]=[$movimenti.$D49];[$movimenti.$C49];&quot;&quot;)">
            <text:p/>
          </table:table-cell>
          <table:table-cell table:style-name="ce120" table:formula="oooc:=IF([.B$2]=[$movimenti.$D49];[$movimenti.$F49];&quot;&quot;)">
            <text:p/>
          </table:table-cell>
          <table:table-cell table:style-name="ce124" table:formula="oooc:=IF([.B$2]=[$movimenti.$D49];+[$movimenti.G49]-[$movimenti.H49];&quot;&quot;)">
            <text:p/>
          </table:table-cell>
          <table:table-cell table:style-name="ce127" table:formula="oooc:=IF(AND([.B$2]=[$movimenti.$D49];[$movimenti.$G49]&gt;0);[$movimenti.I49]/[$movimenti.G49];&quot;&quot;)">
            <text:p/>
          </table:table-cell>
          <table:table-cell table:style-name="ce129" table:formula="oooc:=IF([.L51]=0;&quot;&quot;;[.L51])">
            <text:p/>
          </table:table-cell>
          <table:table-cell table:style-name="ce130" table:formula="oooc:=IF([.E51]=&quot;&quot;;[.H50];[.E51]+[.H50])" office:value-type="float" office:value="500">
            <text:p>500,000</text:p>
          </table:table-cell>
          <table:table-cell table:style-name="ce131" table:formula="oooc:=IF([.E51]=&quot;&quot;;[.I50];IF([.E51]&gt;0;[.E51]*[.F51];[.E51]*[.L51])+[.I50])" office:value-type="float" office:value="5954">
            <text:p>5954,00</text:p>
          </table:table-cell>
          <table:table-cell table:style-name="ce62"/>
          <table:table-cell table:style-name="ce134" table:formula="oooc:=IF([.H51]&gt;0;[.I51]/[.H51];0)" office:value-type="float" office:value="11.908">
            <text:p>11,91</text:p>
          </table:table-cell>
          <table:table-cell table:style-name="ce137" table:formula="oooc:=IF(AND([.$B$2]&lt;&gt;&quot;&quot;;[$movimenti.$G49]&lt;0);[$movimenti.$I49]/[$movimenti.$G49];IF(AND([.E51]&lt;0;[.K50]&gt;0);ROUND([.K5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0];&quot;x&quot;;&quot;&quot;)">
            <text:p/>
          </table:table-cell>
          <table:table-cell table:style-name="ce111" table:formula="oooc:=[$movimenti.$B50]" office:value-type="float" office:value="20">
            <text:p>20</text:p>
          </table:table-cell>
          <table:table-cell table:style-name="ce117" table:formula="oooc:=IF([.B$2]=[$movimenti.$D50];[$movimenti.$C50];&quot;&quot;)">
            <text:p/>
          </table:table-cell>
          <table:table-cell table:style-name="ce120" table:formula="oooc:=IF([.B$2]=[$movimenti.$D50];[$movimenti.$F50];&quot;&quot;)">
            <text:p/>
          </table:table-cell>
          <table:table-cell table:style-name="ce124" table:formula="oooc:=IF([.B$2]=[$movimenti.$D50];+[$movimenti.G50]-[$movimenti.H50];&quot;&quot;)">
            <text:p/>
          </table:table-cell>
          <table:table-cell table:style-name="ce127" table:formula="oooc:=IF(AND([.B$2]=[$movimenti.$D50];[$movimenti.$G50]&gt;0);[$movimenti.I50]/[$movimenti.G50];&quot;&quot;)">
            <text:p/>
          </table:table-cell>
          <table:table-cell table:style-name="ce129" table:formula="oooc:=IF([.L52]=0;&quot;&quot;;[.L52])">
            <text:p/>
          </table:table-cell>
          <table:table-cell table:style-name="ce130" table:formula="oooc:=IF([.E52]=&quot;&quot;;[.H51];[.E52]+[.H51])" office:value-type="float" office:value="500">
            <text:p>500,000</text:p>
          </table:table-cell>
          <table:table-cell table:style-name="ce131" table:formula="oooc:=IF([.E52]=&quot;&quot;;[.I51];IF([.E52]&gt;0;[.E52]*[.F52];[.E52]*[.L52])+[.I51])" office:value-type="float" office:value="5954">
            <text:p>5954,00</text:p>
          </table:table-cell>
          <table:table-cell table:style-name="ce62"/>
          <table:table-cell table:style-name="ce134" table:formula="oooc:=IF([.H52]&gt;0;[.I52]/[.H52];0)" office:value-type="float" office:value="11.908">
            <text:p>11,91</text:p>
          </table:table-cell>
          <table:table-cell table:style-name="ce137" table:formula="oooc:=IF(AND([.$B$2]&lt;&gt;&quot;&quot;;[$movimenti.$G50]&lt;0);[$movimenti.$I50]/[$movimenti.$G50];IF(AND([.E52]&lt;0;[.K51]&gt;0);ROUND([.K5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1];&quot;x&quot;;&quot;&quot;)">
            <text:p/>
          </table:table-cell>
          <table:table-cell table:style-name="ce111" table:formula="oooc:=[$movimenti.$B51]" office:value-type="float" office:value="20">
            <text:p>20</text:p>
          </table:table-cell>
          <table:table-cell table:style-name="ce117" table:formula="oooc:=IF([.B$2]=[$movimenti.$D51];[$movimenti.$C51];&quot;&quot;)">
            <text:p/>
          </table:table-cell>
          <table:table-cell table:style-name="ce120" table:formula="oooc:=IF([.B$2]=[$movimenti.$D51];[$movimenti.$F51];&quot;&quot;)">
            <text:p/>
          </table:table-cell>
          <table:table-cell table:style-name="ce124" table:formula="oooc:=IF([.B$2]=[$movimenti.$D51];+[$movimenti.G51]-[$movimenti.H51];&quot;&quot;)">
            <text:p/>
          </table:table-cell>
          <table:table-cell table:style-name="ce127" table:formula="oooc:=IF(AND([.B$2]=[$movimenti.$D51];[$movimenti.$G51]&gt;0);[$movimenti.I51]/[$movimenti.G51];&quot;&quot;)">
            <text:p/>
          </table:table-cell>
          <table:table-cell table:style-name="ce129" table:formula="oooc:=IF([.L53]=0;&quot;&quot;;[.L53])">
            <text:p/>
          </table:table-cell>
          <table:table-cell table:style-name="ce130" table:formula="oooc:=IF([.E53]=&quot;&quot;;[.H52];[.E53]+[.H52])" office:value-type="float" office:value="500">
            <text:p>500,000</text:p>
          </table:table-cell>
          <table:table-cell table:style-name="ce131" table:formula="oooc:=IF([.E53]=&quot;&quot;;[.I52];IF([.E53]&gt;0;[.E53]*[.F53];[.E53]*[.L53])+[.I52])" office:value-type="float" office:value="5954">
            <text:p>5954,00</text:p>
          </table:table-cell>
          <table:table-cell table:style-name="ce62"/>
          <table:table-cell table:style-name="ce134" table:formula="oooc:=IF([.H53]&gt;0;[.I53]/[.H53];0)" office:value-type="float" office:value="11.908">
            <text:p>11,91</text:p>
          </table:table-cell>
          <table:table-cell table:style-name="ce137" table:formula="oooc:=IF(AND([.$B$2]&lt;&gt;&quot;&quot;;[$movimenti.$G51]&lt;0);[$movimenti.$I51]/[$movimenti.$G51];IF(AND([.E53]&lt;0;[.K52]&gt;0);ROUND([.K5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2];&quot;x&quot;;&quot;&quot;)">
            <text:p/>
          </table:table-cell>
          <table:table-cell table:style-name="ce111" table:formula="oooc:=[$movimenti.$B52]" office:value-type="float" office:value="20">
            <text:p>20</text:p>
          </table:table-cell>
          <table:table-cell table:style-name="ce117" table:formula="oooc:=IF([.B$2]=[$movimenti.$D52];[$movimenti.$C52];&quot;&quot;)">
            <text:p/>
          </table:table-cell>
          <table:table-cell table:style-name="ce120" table:formula="oooc:=IF([.B$2]=[$movimenti.$D52];[$movimenti.$F52];&quot;&quot;)">
            <text:p/>
          </table:table-cell>
          <table:table-cell table:style-name="ce124" table:formula="oooc:=IF([.B$2]=[$movimenti.$D52];+[$movimenti.G52]-[$movimenti.H52];&quot;&quot;)">
            <text:p/>
          </table:table-cell>
          <table:table-cell table:style-name="ce127" table:formula="oooc:=IF(AND([.B$2]=[$movimenti.$D52];[$movimenti.$G52]&gt;0);[$movimenti.I52]/[$movimenti.G52];&quot;&quot;)">
            <text:p/>
          </table:table-cell>
          <table:table-cell table:style-name="ce129" table:formula="oooc:=IF([.L54]=0;&quot;&quot;;[.L54])">
            <text:p/>
          </table:table-cell>
          <table:table-cell table:style-name="ce130" table:formula="oooc:=IF([.E54]=&quot;&quot;;[.H53];[.E54]+[.H53])" office:value-type="float" office:value="500">
            <text:p>500,000</text:p>
          </table:table-cell>
          <table:table-cell table:style-name="ce131" table:formula="oooc:=IF([.E54]=&quot;&quot;;[.I53];IF([.E54]&gt;0;[.E54]*[.F54];[.E54]*[.L54])+[.I53])" office:value-type="float" office:value="5954">
            <text:p>5954,00</text:p>
          </table:table-cell>
          <table:table-cell table:style-name="ce62"/>
          <table:table-cell table:style-name="ce134" table:formula="oooc:=IF([.H54]&gt;0;[.I54]/[.H54];0)" office:value-type="float" office:value="11.908">
            <text:p>11,91</text:p>
          </table:table-cell>
          <table:table-cell table:style-name="ce137" table:formula="oooc:=IF(AND([.$B$2]&lt;&gt;&quot;&quot;;[$movimenti.$G52]&lt;0);[$movimenti.$I52]/[$movimenti.$G52];IF(AND([.E54]&lt;0;[.K53]&gt;0);ROUND([.K5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3];&quot;x&quot;;&quot;&quot;)">
            <text:p/>
          </table:table-cell>
          <table:table-cell table:style-name="ce111" table:formula="oooc:=[$movimenti.$B53]" office:value-type="float" office:value="20">
            <text:p>20</text:p>
          </table:table-cell>
          <table:table-cell table:style-name="ce117" table:formula="oooc:=IF([.B$2]=[$movimenti.$D53];[$movimenti.$C53];&quot;&quot;)">
            <text:p/>
          </table:table-cell>
          <table:table-cell table:style-name="ce120" table:formula="oooc:=IF([.B$2]=[$movimenti.$D53];[$movimenti.$F53];&quot;&quot;)">
            <text:p/>
          </table:table-cell>
          <table:table-cell table:style-name="ce124" table:formula="oooc:=IF([.B$2]=[$movimenti.$D53];+[$movimenti.G53]-[$movimenti.H53];&quot;&quot;)">
            <text:p/>
          </table:table-cell>
          <table:table-cell table:style-name="ce127" table:formula="oooc:=IF(AND([.B$2]=[$movimenti.$D53];[$movimenti.$G53]&gt;0);[$movimenti.I53]/[$movimenti.G53];&quot;&quot;)">
            <text:p/>
          </table:table-cell>
          <table:table-cell table:style-name="ce129" table:formula="oooc:=IF([.L55]=0;&quot;&quot;;[.L55])">
            <text:p/>
          </table:table-cell>
          <table:table-cell table:style-name="ce130" table:formula="oooc:=IF([.E55]=&quot;&quot;;[.H54];[.E55]+[.H54])" office:value-type="float" office:value="500">
            <text:p>500,000</text:p>
          </table:table-cell>
          <table:table-cell table:style-name="ce131" table:formula="oooc:=IF([.E55]=&quot;&quot;;[.I54];IF([.E55]&gt;0;[.E55]*[.F55];[.E55]*[.L55])+[.I54])" office:value-type="float" office:value="5954">
            <text:p>5954,00</text:p>
          </table:table-cell>
          <table:table-cell table:style-name="ce62"/>
          <table:table-cell table:style-name="ce134" table:formula="oooc:=IF([.H55]&gt;0;[.I55]/[.H55];0)" office:value-type="float" office:value="11.908">
            <text:p>11,91</text:p>
          </table:table-cell>
          <table:table-cell table:style-name="ce137" table:formula="oooc:=IF(AND([.$B$2]&lt;&gt;&quot;&quot;;[$movimenti.$G53]&lt;0);[$movimenti.$I53]/[$movimenti.$G53];IF(AND([.E55]&lt;0;[.K54]&gt;0);ROUND([.K5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4];&quot;x&quot;;&quot;&quot;)">
            <text:p/>
          </table:table-cell>
          <table:table-cell table:style-name="ce111" table:formula="oooc:=[$movimenti.$B54]" office:value-type="float" office:value="20">
            <text:p>20</text:p>
          </table:table-cell>
          <table:table-cell table:style-name="ce117" table:formula="oooc:=IF([.B$2]=[$movimenti.$D54];[$movimenti.$C54];&quot;&quot;)">
            <text:p/>
          </table:table-cell>
          <table:table-cell table:style-name="ce120" table:formula="oooc:=IF([.B$2]=[$movimenti.$D54];[$movimenti.$F54];&quot;&quot;)">
            <text:p/>
          </table:table-cell>
          <table:table-cell table:style-name="ce124" table:formula="oooc:=IF([.B$2]=[$movimenti.$D54];+[$movimenti.G54]-[$movimenti.H54];&quot;&quot;)">
            <text:p/>
          </table:table-cell>
          <table:table-cell table:style-name="ce127" table:formula="oooc:=IF(AND([.B$2]=[$movimenti.$D54];[$movimenti.$G54]&gt;0);[$movimenti.I54]/[$movimenti.G54];&quot;&quot;)">
            <text:p/>
          </table:table-cell>
          <table:table-cell table:style-name="ce129" table:formula="oooc:=IF([.L56]=0;&quot;&quot;;[.L56])">
            <text:p/>
          </table:table-cell>
          <table:table-cell table:style-name="ce130" table:formula="oooc:=IF([.E56]=&quot;&quot;;[.H55];[.E56]+[.H55])" office:value-type="float" office:value="500">
            <text:p>500,000</text:p>
          </table:table-cell>
          <table:table-cell table:style-name="ce131" table:formula="oooc:=IF([.E56]=&quot;&quot;;[.I55];IF([.E56]&gt;0;[.E56]*[.F56];[.E56]*[.L56])+[.I55])" office:value-type="float" office:value="5954">
            <text:p>5954,00</text:p>
          </table:table-cell>
          <table:table-cell table:style-name="ce62"/>
          <table:table-cell table:style-name="ce134" table:formula="oooc:=IF([.H56]&gt;0;[.I56]/[.H56];0)" office:value-type="float" office:value="11.908">
            <text:p>11,91</text:p>
          </table:table-cell>
          <table:table-cell table:style-name="ce137" table:formula="oooc:=IF(AND([.$B$2]&lt;&gt;&quot;&quot;;[$movimenti.$G54]&lt;0);[$movimenti.$I54]/[$movimenti.$G54];IF(AND([.E56]&lt;0;[.K55]&gt;0);ROUND([.K5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5];&quot;x&quot;;&quot;&quot;)">
            <text:p/>
          </table:table-cell>
          <table:table-cell table:style-name="ce111" table:formula="oooc:=[$movimenti.$B55]" office:value-type="float" office:value="20">
            <text:p>20</text:p>
          </table:table-cell>
          <table:table-cell table:style-name="ce117" table:formula="oooc:=IF([.B$2]=[$movimenti.$D55];[$movimenti.$C55];&quot;&quot;)">
            <text:p/>
          </table:table-cell>
          <table:table-cell table:style-name="ce120" table:formula="oooc:=IF([.B$2]=[$movimenti.$D55];[$movimenti.$E55];&quot;&quot;)">
            <text:p/>
          </table:table-cell>
          <table:table-cell table:style-name="ce124" table:formula="oooc:=IF([.B$2]=[$movimenti.$D55];+[$movimenti.G55]-[$movimenti.H55];&quot;&quot;)">
            <text:p/>
          </table:table-cell>
          <table:table-cell table:style-name="ce127" table:formula="oooc:=IF(AND([.B$2]=[$movimenti.$D55];[$movimenti.$G55]&gt;0);[$movimenti.I55]/[$movimenti.G55];&quot;&quot;)">
            <text:p/>
          </table:table-cell>
          <table:table-cell table:style-name="ce129" table:formula="oooc:=IF([.L57]=0;&quot;&quot;;[.L57])">
            <text:p/>
          </table:table-cell>
          <table:table-cell table:style-name="ce130" table:formula="oooc:=IF([.E57]=&quot;&quot;;[.H56];[.E57]+[.H56])" office:value-type="float" office:value="500">
            <text:p>500,000</text:p>
          </table:table-cell>
          <table:table-cell table:style-name="ce131" table:formula="oooc:=IF([.E57]=&quot;&quot;;[.I56];IF([.E57]&gt;0;[.E57]*[.F57];[.E57]*[.L57])+[.I56])" office:value-type="float" office:value="5954">
            <text:p>5954,00</text:p>
          </table:table-cell>
          <table:table-cell table:style-name="ce62"/>
          <table:table-cell table:style-name="ce134" table:formula="oooc:=IF([.H57]&gt;0;[.I57]/[.H57];0)" office:value-type="float" office:value="11.908">
            <text:p>11,91</text:p>
          </table:table-cell>
          <table:table-cell table:style-name="ce137" table:formula="oooc:=IF(AND([.$B$2]&lt;&gt;&quot;&quot;;[$movimenti.$G55]&lt;0);[$movimenti.$I55]/[$movimenti.$G55];IF(AND([.E57]&lt;0;[.K56]&gt;0);ROUND([.K5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6];&quot;x&quot;;&quot;&quot;)">
            <text:p/>
          </table:table-cell>
          <table:table-cell table:style-name="ce111" table:formula="oooc:=[$movimenti.$B56]" office:value-type="float" office:value="20">
            <text:p>20</text:p>
          </table:table-cell>
          <table:table-cell table:style-name="ce117" table:formula="oooc:=IF([.B$2]=[$movimenti.$D56];[$movimenti.$C56];&quot;&quot;)">
            <text:p/>
          </table:table-cell>
          <table:table-cell table:style-name="ce120" table:formula="oooc:=IF([.B$2]=[$movimenti.$D56];[$movimenti.$E56];&quot;&quot;)">
            <text:p/>
          </table:table-cell>
          <table:table-cell table:style-name="ce124" table:formula="oooc:=IF([.B$2]=[$movimenti.$D56];+[$movimenti.G56]-[$movimenti.H56];&quot;&quot;)">
            <text:p/>
          </table:table-cell>
          <table:table-cell table:style-name="ce127" table:formula="oooc:=IF(AND([.B$2]=[$movimenti.$D56];[$movimenti.$G56]&gt;0);[$movimenti.I56]/[$movimenti.G56];&quot;&quot;)">
            <text:p/>
          </table:table-cell>
          <table:table-cell table:style-name="ce129" table:formula="oooc:=IF([.L58]=0;&quot;&quot;;[.L58])">
            <text:p/>
          </table:table-cell>
          <table:table-cell table:style-name="ce130" table:formula="oooc:=IF([.E58]=&quot;&quot;;[.H57];[.E58]+[.H57])" office:value-type="float" office:value="500">
            <text:p>500,000</text:p>
          </table:table-cell>
          <table:table-cell table:style-name="ce131" table:formula="oooc:=IF([.E58]=&quot;&quot;;[.I57];IF([.E58]&gt;0;[.E58]*[.F58];[.E58]*[.L58])+[.I57])" office:value-type="float" office:value="5954">
            <text:p>5954,00</text:p>
          </table:table-cell>
          <table:table-cell table:style-name="ce62"/>
          <table:table-cell table:style-name="ce134" table:formula="oooc:=IF([.H58]&gt;0;[.I58]/[.H58];0)" office:value-type="float" office:value="11.908">
            <text:p>11,91</text:p>
          </table:table-cell>
          <table:table-cell table:style-name="ce137" table:formula="oooc:=IF(AND([.$B$2]&lt;&gt;&quot;&quot;;[$movimenti.$G56]&lt;0);[$movimenti.$I56]/[$movimenti.$G56];IF(AND([.E58]&lt;0;[.K57]&gt;0);ROUND([.K5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7];&quot;x&quot;;&quot;&quot;)">
            <text:p/>
          </table:table-cell>
          <table:table-cell table:style-name="ce111" table:formula="oooc:=[$movimenti.$B57]" office:value-type="float" office:value="20">
            <text:p>20</text:p>
          </table:table-cell>
          <table:table-cell table:style-name="ce117" table:formula="oooc:=IF([.B$2]=[$movimenti.$D57];[$movimenti.$C57];&quot;&quot;)">
            <text:p/>
          </table:table-cell>
          <table:table-cell table:style-name="ce120" table:formula="oooc:=IF([.B$2]=[$movimenti.$D57];[$movimenti.$E57];&quot;&quot;)">
            <text:p/>
          </table:table-cell>
          <table:table-cell table:style-name="ce124" table:formula="oooc:=IF([.B$2]=[$movimenti.$D57];+[$movimenti.G57]-[$movimenti.H57];&quot;&quot;)">
            <text:p/>
          </table:table-cell>
          <table:table-cell table:style-name="ce127" table:formula="oooc:=IF(AND([.B$2]=[$movimenti.$D57];[$movimenti.$G57]&gt;0);[$movimenti.I57]/[$movimenti.G57];&quot;&quot;)">
            <text:p/>
          </table:table-cell>
          <table:table-cell table:style-name="ce129" table:formula="oooc:=IF([.L59]=0;&quot;&quot;;[.L59])">
            <text:p/>
          </table:table-cell>
          <table:table-cell table:style-name="ce130" table:formula="oooc:=IF([.E59]=&quot;&quot;;[.H58];[.E59]+[.H58])" office:value-type="float" office:value="500">
            <text:p>500,000</text:p>
          </table:table-cell>
          <table:table-cell table:style-name="ce131" table:formula="oooc:=IF([.E59]=&quot;&quot;;[.I58];IF([.E59]&gt;0;[.E59]*[.F59];[.E59]*[.L59])+[.I58])" office:value-type="float" office:value="5954">
            <text:p>5954,00</text:p>
          </table:table-cell>
          <table:table-cell table:style-name="ce62"/>
          <table:table-cell table:style-name="ce134" table:formula="oooc:=IF([.H59]&gt;0;[.I59]/[.H59];0)" office:value-type="float" office:value="11.908">
            <text:p>11,91</text:p>
          </table:table-cell>
          <table:table-cell table:style-name="ce137" table:formula="oooc:=IF(AND([.$B$2]&lt;&gt;&quot;&quot;;[$movimenti.$G57]&lt;0);[$movimenti.$I57]/[$movimenti.$G57];IF(AND([.E59]&lt;0;[.K58]&gt;0);ROUND([.K5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8];&quot;x&quot;;&quot;&quot;)">
            <text:p/>
          </table:table-cell>
          <table:table-cell table:style-name="ce111" table:formula="oooc:=[$movimenti.$B58]" office:value-type="float" office:value="20">
            <text:p>20</text:p>
          </table:table-cell>
          <table:table-cell table:style-name="ce117" table:formula="oooc:=IF([.B$2]=[$movimenti.$D58];[$movimenti.$C58];&quot;&quot;)">
            <text:p/>
          </table:table-cell>
          <table:table-cell table:style-name="ce120" table:formula="oooc:=IF([.B$2]=[$movimenti.$D58];[$movimenti.$E58];&quot;&quot;)">
            <text:p/>
          </table:table-cell>
          <table:table-cell table:style-name="ce124" table:formula="oooc:=IF([.B$2]=[$movimenti.$D58];+[$movimenti.G58]-[$movimenti.H58];&quot;&quot;)">
            <text:p/>
          </table:table-cell>
          <table:table-cell table:style-name="ce127" table:formula="oooc:=IF(AND([.B$2]=[$movimenti.$D58];[$movimenti.$G58]&gt;0);[$movimenti.I58]/[$movimenti.G58];&quot;&quot;)">
            <text:p/>
          </table:table-cell>
          <table:table-cell table:style-name="ce129" table:formula="oooc:=IF([.L60]=0;&quot;&quot;;[.L60])">
            <text:p/>
          </table:table-cell>
          <table:table-cell table:style-name="ce130" table:formula="oooc:=IF([.E60]=&quot;&quot;;[.H59];[.E60]+[.H59])" office:value-type="float" office:value="500">
            <text:p>500,000</text:p>
          </table:table-cell>
          <table:table-cell table:style-name="ce131" table:formula="oooc:=IF([.E60]=&quot;&quot;;[.I59];IF([.E60]&gt;0;[.E60]*[.F60];[.E60]*[.L60])+[.I59])" office:value-type="float" office:value="5954">
            <text:p>5954,00</text:p>
          </table:table-cell>
          <table:table-cell table:style-name="ce62"/>
          <table:table-cell table:style-name="ce134" table:formula="oooc:=IF([.H60]&gt;0;[.I60]/[.H60];0)" office:value-type="float" office:value="11.908">
            <text:p>11,91</text:p>
          </table:table-cell>
          <table:table-cell table:style-name="ce137" table:formula="oooc:=IF(AND([.$B$2]&lt;&gt;&quot;&quot;;[$movimenti.$G58]&lt;0);[$movimenti.$I58]/[$movimenti.$G58];IF(AND([.E60]&lt;0;[.K59]&gt;0);ROUND([.K5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9];&quot;x&quot;;&quot;&quot;)">
            <text:p/>
          </table:table-cell>
          <table:table-cell table:style-name="ce111" table:formula="oooc:=[$movimenti.$B59]" office:value-type="float" office:value="20">
            <text:p>20</text:p>
          </table:table-cell>
          <table:table-cell table:style-name="ce117" table:formula="oooc:=IF([.B$2]=[$movimenti.$D59];[$movimenti.$C59];&quot;&quot;)">
            <text:p/>
          </table:table-cell>
          <table:table-cell table:style-name="ce120" table:formula="oooc:=IF([.B$2]=[$movimenti.$D59];[$movimenti.$E59];&quot;&quot;)">
            <text:p/>
          </table:table-cell>
          <table:table-cell table:style-name="ce124" table:formula="oooc:=IF([.B$2]=[$movimenti.$D59];+[$movimenti.G59]-[$movimenti.H59];&quot;&quot;)">
            <text:p/>
          </table:table-cell>
          <table:table-cell table:style-name="ce127" table:formula="oooc:=IF(AND([.B$2]=[$movimenti.$D59];[$movimenti.$G59]&gt;0);[$movimenti.I59]/[$movimenti.G59];&quot;&quot;)">
            <text:p/>
          </table:table-cell>
          <table:table-cell table:style-name="ce129" table:formula="oooc:=IF([.L61]=0;&quot;&quot;;[.L61])">
            <text:p/>
          </table:table-cell>
          <table:table-cell table:style-name="ce130" table:formula="oooc:=IF([.E61]=&quot;&quot;;[.H60];[.E61]+[.H60])" office:value-type="float" office:value="500">
            <text:p>500,000</text:p>
          </table:table-cell>
          <table:table-cell table:style-name="ce131" table:formula="oooc:=IF([.E61]=&quot;&quot;;[.I60];IF([.E61]&gt;0;[.E61]*[.F61];[.E61]*[.L61])+[.I60])" office:value-type="float" office:value="5954">
            <text:p>5954,00</text:p>
          </table:table-cell>
          <table:table-cell table:style-name="ce62"/>
          <table:table-cell table:style-name="ce134" table:formula="oooc:=IF([.H61]&gt;0;[.I61]/[.H61];0)" office:value-type="float" office:value="11.908">
            <text:p>11,91</text:p>
          </table:table-cell>
          <table:table-cell table:style-name="ce137" table:formula="oooc:=IF(AND([.$B$2]&lt;&gt;&quot;&quot;;[$movimenti.$G59]&lt;0);[$movimenti.$I59]/[$movimenti.$G59];IF(AND([.E61]&lt;0;[.K60]&gt;0);ROUND([.K6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0];&quot;x&quot;;&quot;&quot;)">
            <text:p/>
          </table:table-cell>
          <table:table-cell table:style-name="ce111" table:formula="oooc:=[$movimenti.$B60]" office:value-type="float" office:value="20">
            <text:p>20</text:p>
          </table:table-cell>
          <table:table-cell table:style-name="ce117" table:formula="oooc:=IF([.B$2]=[$movimenti.$D60];[$movimenti.$C60];&quot;&quot;)">
            <text:p/>
          </table:table-cell>
          <table:table-cell table:style-name="ce120" table:formula="oooc:=IF([.B$2]=[$movimenti.$D60];[$movimenti.$E60];&quot;&quot;)">
            <text:p/>
          </table:table-cell>
          <table:table-cell table:style-name="ce124" table:formula="oooc:=IF([.B$2]=[$movimenti.$D60];+[$movimenti.G60]-[$movimenti.H60];&quot;&quot;)">
            <text:p/>
          </table:table-cell>
          <table:table-cell table:style-name="ce127" table:formula="oooc:=IF(AND([.B$2]=[$movimenti.$D60];[$movimenti.$G60]&gt;0);[$movimenti.I60]/[$movimenti.G60];&quot;&quot;)">
            <text:p/>
          </table:table-cell>
          <table:table-cell table:style-name="ce129" table:formula="oooc:=IF([.L62]=0;&quot;&quot;;[.L62])">
            <text:p/>
          </table:table-cell>
          <table:table-cell table:style-name="ce130" table:formula="oooc:=IF([.E62]=&quot;&quot;;[.H61];[.E62]+[.H61])" office:value-type="float" office:value="500">
            <text:p>500,000</text:p>
          </table:table-cell>
          <table:table-cell table:style-name="ce131" table:formula="oooc:=IF([.E62]=&quot;&quot;;[.I61];IF([.E62]&gt;0;[.E62]*[.F62];[.E62]*[.L62])+[.I61])" office:value-type="float" office:value="5954">
            <text:p>5954,00</text:p>
          </table:table-cell>
          <table:table-cell table:style-name="ce62"/>
          <table:table-cell table:style-name="ce134" table:formula="oooc:=IF([.H62]&gt;0;[.I62]/[.H62];0)" office:value-type="float" office:value="11.908">
            <text:p>11,91</text:p>
          </table:table-cell>
          <table:table-cell table:style-name="ce137" table:formula="oooc:=IF(AND([.$B$2]&lt;&gt;&quot;&quot;;[$movimenti.$G60]&lt;0);[$movimenti.$I60]/[$movimenti.$G60];IF(AND([.E62]&lt;0;[.K61]&gt;0);ROUND([.K6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1];&quot;x&quot;;&quot;&quot;)">
            <text:p/>
          </table:table-cell>
          <table:table-cell table:style-name="ce111" table:formula="oooc:=[$movimenti.$B61]" office:value-type="float" office:value="20">
            <text:p>20</text:p>
          </table:table-cell>
          <table:table-cell table:style-name="ce117" table:formula="oooc:=IF([.B$2]=[$movimenti.$D61];[$movimenti.$C61];&quot;&quot;)">
            <text:p/>
          </table:table-cell>
          <table:table-cell table:style-name="ce120" table:formula="oooc:=IF([.B$2]=[$movimenti.$D61];[$movimenti.$E61];&quot;&quot;)">
            <text:p/>
          </table:table-cell>
          <table:table-cell table:style-name="ce124" table:formula="oooc:=IF([.B$2]=[$movimenti.$D61];+[$movimenti.G61]-[$movimenti.H61];&quot;&quot;)">
            <text:p/>
          </table:table-cell>
          <table:table-cell table:style-name="ce127" table:formula="oooc:=IF(AND([.B$2]=[$movimenti.$D61];[$movimenti.$G61]&gt;0);[$movimenti.I61]/[$movimenti.G61];&quot;&quot;)">
            <text:p/>
          </table:table-cell>
          <table:table-cell table:style-name="ce129" table:formula="oooc:=IF([.L63]=0;&quot;&quot;;[.L63])">
            <text:p/>
          </table:table-cell>
          <table:table-cell table:style-name="ce130" table:formula="oooc:=IF([.E63]=&quot;&quot;;[.H62];[.E63]+[.H62])" office:value-type="float" office:value="500">
            <text:p>500,000</text:p>
          </table:table-cell>
          <table:table-cell table:style-name="ce131" table:formula="oooc:=IF([.E63]=&quot;&quot;;[.I62];IF([.E63]&gt;0;[.E63]*[.F63];[.E63]*[.L63])+[.I62])" office:value-type="float" office:value="5954">
            <text:p>5954,00</text:p>
          </table:table-cell>
          <table:table-cell table:style-name="ce62"/>
          <table:table-cell table:style-name="ce134" table:formula="oooc:=IF([.H63]&gt;0;[.I63]/[.H63];0)" office:value-type="float" office:value="11.908">
            <text:p>11,91</text:p>
          </table:table-cell>
          <table:table-cell table:style-name="ce137" table:formula="oooc:=IF(AND([.$B$2]&lt;&gt;&quot;&quot;;[$movimenti.$G61]&lt;0);[$movimenti.$I61]/[$movimenti.$G61];IF(AND([.E63]&lt;0;[.K62]&gt;0);ROUND([.K6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2];&quot;x&quot;;&quot;&quot;)">
            <text:p/>
          </table:table-cell>
          <table:table-cell table:style-name="ce111" table:formula="oooc:=[$movimenti.$B62]" office:value-type="float" office:value="20">
            <text:p>20</text:p>
          </table:table-cell>
          <table:table-cell table:style-name="ce117" table:formula="oooc:=IF([.B$2]=[$movimenti.$D62];[$movimenti.$C62];&quot;&quot;)">
            <text:p/>
          </table:table-cell>
          <table:table-cell table:style-name="ce120" table:formula="oooc:=IF([.B$2]=[$movimenti.$D62];[$movimenti.$E62];&quot;&quot;)">
            <text:p/>
          </table:table-cell>
          <table:table-cell table:style-name="ce124" table:formula="oooc:=IF([.B$2]=[$movimenti.$D62];+[$movimenti.G62]-[$movimenti.H62];&quot;&quot;)">
            <text:p/>
          </table:table-cell>
          <table:table-cell table:style-name="ce127" table:formula="oooc:=IF(AND([.B$2]=[$movimenti.$D62];[$movimenti.$G62]&gt;0);[$movimenti.I62]/[$movimenti.G62];&quot;&quot;)">
            <text:p/>
          </table:table-cell>
          <table:table-cell table:style-name="ce129" table:formula="oooc:=IF([.L64]=0;&quot;&quot;;[.L64])">
            <text:p/>
          </table:table-cell>
          <table:table-cell table:style-name="ce130" table:formula="oooc:=IF([.E64]=&quot;&quot;;[.H63];[.E64]+[.H63])" office:value-type="float" office:value="500">
            <text:p>500,000</text:p>
          </table:table-cell>
          <table:table-cell table:style-name="ce131" table:formula="oooc:=IF([.E64]=&quot;&quot;;[.I63];IF([.E64]&gt;0;[.E64]*[.F64];[.E64]*[.L64])+[.I63])" office:value-type="float" office:value="5954">
            <text:p>5954,00</text:p>
          </table:table-cell>
          <table:table-cell table:style-name="ce62"/>
          <table:table-cell table:style-name="ce134" table:formula="oooc:=IF([.H64]&gt;0;[.I64]/[.H64];0)" office:value-type="float" office:value="11.908">
            <text:p>11,91</text:p>
          </table:table-cell>
          <table:table-cell table:style-name="ce137" table:formula="oooc:=IF(AND([.$B$2]&lt;&gt;&quot;&quot;;[$movimenti.$G62]&lt;0);[$movimenti.$I62]/[$movimenti.$G62];IF(AND([.E64]&lt;0;[.K63]&gt;0);ROUND([.K6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3];&quot;x&quot;;&quot;&quot;)">
            <text:p/>
          </table:table-cell>
          <table:table-cell table:style-name="ce111" table:formula="oooc:=[$movimenti.$B63]" office:value-type="float" office:value="20">
            <text:p>20</text:p>
          </table:table-cell>
          <table:table-cell table:style-name="ce117" table:formula="oooc:=IF([.B$2]=[$movimenti.$D63];[$movimenti.$C63];&quot;&quot;)">
            <text:p/>
          </table:table-cell>
          <table:table-cell table:style-name="ce120" table:formula="oooc:=IF([.B$2]=[$movimenti.$D63];[$movimenti.$E63];&quot;&quot;)">
            <text:p/>
          </table:table-cell>
          <table:table-cell table:style-name="ce124" table:formula="oooc:=IF([.B$2]=[$movimenti.$D63];+[$movimenti.G63]-[$movimenti.H63];&quot;&quot;)">
            <text:p/>
          </table:table-cell>
          <table:table-cell table:style-name="ce127" table:formula="oooc:=IF(AND([.B$2]=[$movimenti.$D63];[$movimenti.$G63]&gt;0);[$movimenti.I63]/[$movimenti.G63];&quot;&quot;)">
            <text:p/>
          </table:table-cell>
          <table:table-cell table:style-name="ce129" table:formula="oooc:=IF([.L65]=0;&quot;&quot;;[.L65])">
            <text:p/>
          </table:table-cell>
          <table:table-cell table:style-name="ce130" table:formula="oooc:=IF([.E65]=&quot;&quot;;[.H64];[.E65]+[.H64])" office:value-type="float" office:value="500">
            <text:p>500,000</text:p>
          </table:table-cell>
          <table:table-cell table:style-name="ce131" table:formula="oooc:=IF([.E65]=&quot;&quot;;[.I64];IF([.E65]&gt;0;[.E65]*[.F65];[.E65]*[.L65])+[.I64])" office:value-type="float" office:value="5954">
            <text:p>5954,00</text:p>
          </table:table-cell>
          <table:table-cell table:style-name="ce62"/>
          <table:table-cell table:style-name="ce134" table:formula="oooc:=IF([.H65]&gt;0;[.I65]/[.H65];0)" office:value-type="float" office:value="11.908">
            <text:p>11,91</text:p>
          </table:table-cell>
          <table:table-cell table:style-name="ce137" table:formula="oooc:=IF(AND([.$B$2]&lt;&gt;&quot;&quot;;[$movimenti.$G63]&lt;0);[$movimenti.$I63]/[$movimenti.$G63];IF(AND([.E65]&lt;0;[.K64]&gt;0);ROUND([.K6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4];&quot;x&quot;;&quot;&quot;)">
            <text:p/>
          </table:table-cell>
          <table:table-cell table:style-name="ce111" table:formula="oooc:=[$movimenti.$B64]" office:value-type="float" office:value="20">
            <text:p>20</text:p>
          </table:table-cell>
          <table:table-cell table:style-name="ce117" table:formula="oooc:=IF([.B$2]=[$movimenti.$D64];[$movimenti.$C64];&quot;&quot;)">
            <text:p/>
          </table:table-cell>
          <table:table-cell table:style-name="ce120" table:formula="oooc:=IF([.B$2]=[$movimenti.$D64];[$movimenti.$E64];&quot;&quot;)">
            <text:p/>
          </table:table-cell>
          <table:table-cell table:style-name="ce124" table:formula="oooc:=IF([.B$2]=[$movimenti.$D64];+[$movimenti.G64]-[$movimenti.H64];&quot;&quot;)">
            <text:p/>
          </table:table-cell>
          <table:table-cell table:style-name="ce127" table:formula="oooc:=IF(AND([.B$2]=[$movimenti.$D64];[$movimenti.$G64]&gt;0);[$movimenti.I64]/[$movimenti.G64];&quot;&quot;)">
            <text:p/>
          </table:table-cell>
          <table:table-cell table:style-name="ce129" table:formula="oooc:=IF([.L66]=0;&quot;&quot;;[.L66])">
            <text:p/>
          </table:table-cell>
          <table:table-cell table:style-name="ce130" table:formula="oooc:=IF([.E66]=&quot;&quot;;[.H65];[.E66]+[.H65])" office:value-type="float" office:value="500">
            <text:p>500,000</text:p>
          </table:table-cell>
          <table:table-cell table:style-name="ce131" table:formula="oooc:=IF([.E66]=&quot;&quot;;[.I65];IF([.E66]&gt;0;[.E66]*[.F66];[.E66]*[.L66])+[.I65])" office:value-type="float" office:value="5954">
            <text:p>5954,00</text:p>
          </table:table-cell>
          <table:table-cell table:style-name="ce62"/>
          <table:table-cell table:style-name="ce134" table:formula="oooc:=IF([.H66]&gt;0;[.I66]/[.H66];0)" office:value-type="float" office:value="11.908">
            <text:p>11,91</text:p>
          </table:table-cell>
          <table:table-cell table:style-name="ce137" table:formula="oooc:=IF(AND([.$B$2]&lt;&gt;&quot;&quot;;[$movimenti.$G64]&lt;0);[$movimenti.$I64]/[$movimenti.$G64];IF(AND([.E66]&lt;0;[.K65]&gt;0);ROUND([.K6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5];&quot;x&quot;;&quot;&quot;)">
            <text:p/>
          </table:table-cell>
          <table:table-cell table:style-name="ce111" table:formula="oooc:=[$movimenti.$B65]" office:value-type="float" office:value="20">
            <text:p>20</text:p>
          </table:table-cell>
          <table:table-cell table:style-name="ce117" table:formula="oooc:=IF([.B$2]=[$movimenti.$D65];[$movimenti.$C65];&quot;&quot;)">
            <text:p/>
          </table:table-cell>
          <table:table-cell table:style-name="ce120" table:formula="oooc:=IF([.B$2]=[$movimenti.$D65];[$movimenti.$E65];&quot;&quot;)">
            <text:p/>
          </table:table-cell>
          <table:table-cell table:style-name="ce124" table:formula="oooc:=IF([.B$2]=[$movimenti.$D65];+[$movimenti.G65]-[$movimenti.H65];&quot;&quot;)">
            <text:p/>
          </table:table-cell>
          <table:table-cell table:style-name="ce127" table:formula="oooc:=IF(AND([.B$2]=[$movimenti.$D65];[$movimenti.$G65]&gt;0);[$movimenti.I65]/[$movimenti.G65];&quot;&quot;)">
            <text:p/>
          </table:table-cell>
          <table:table-cell table:style-name="ce129" table:formula="oooc:=IF([.L67]=0;&quot;&quot;;[.L67])">
            <text:p/>
          </table:table-cell>
          <table:table-cell table:style-name="ce130" table:formula="oooc:=IF([.E67]=&quot;&quot;;[.H66];[.E67]+[.H66])" office:value-type="float" office:value="500">
            <text:p>500,000</text:p>
          </table:table-cell>
          <table:table-cell table:style-name="ce131" table:formula="oooc:=IF([.E67]=&quot;&quot;;[.I66];IF([.E67]&gt;0;[.E67]*[.F67];[.E67]*[.L67])+[.I66])" office:value-type="float" office:value="5954">
            <text:p>5954,00</text:p>
          </table:table-cell>
          <table:table-cell table:style-name="ce62"/>
          <table:table-cell table:style-name="ce134" table:formula="oooc:=IF([.H67]&gt;0;[.I67]/[.H67];0)" office:value-type="float" office:value="11.908">
            <text:p>11,91</text:p>
          </table:table-cell>
          <table:table-cell table:style-name="ce137" table:formula="oooc:=IF(AND([.$B$2]&lt;&gt;&quot;&quot;;[$movimenti.$G65]&lt;0);[$movimenti.$I65]/[$movimenti.$G65];IF(AND([.E67]&lt;0;[.K66]&gt;0);ROUND([.K6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6];&quot;x&quot;;&quot;&quot;)">
            <text:p/>
          </table:table-cell>
          <table:table-cell table:style-name="ce111" table:formula="oooc:=[$movimenti.$B66]" office:value-type="float" office:value="20">
            <text:p>20</text:p>
          </table:table-cell>
          <table:table-cell table:style-name="ce117" table:formula="oooc:=IF([.B$2]=[$movimenti.$D66];[$movimenti.$C66];&quot;&quot;)">
            <text:p/>
          </table:table-cell>
          <table:table-cell table:style-name="ce120" table:formula="oooc:=IF([.B$2]=[$movimenti.$D66];[$movimenti.$E66];&quot;&quot;)">
            <text:p/>
          </table:table-cell>
          <table:table-cell table:style-name="ce124" table:formula="oooc:=IF([.B$2]=[$movimenti.$D66];+[$movimenti.G66]-[$movimenti.H66];&quot;&quot;)">
            <text:p/>
          </table:table-cell>
          <table:table-cell table:style-name="ce127" table:formula="oooc:=IF(AND([.B$2]=[$movimenti.$D66];[$movimenti.$G66]&gt;0);[$movimenti.I66]/[$movimenti.G66];&quot;&quot;)">
            <text:p/>
          </table:table-cell>
          <table:table-cell table:style-name="ce129" table:formula="oooc:=IF([.L68]=0;&quot;&quot;;[.L68])">
            <text:p/>
          </table:table-cell>
          <table:table-cell table:style-name="ce130" table:formula="oooc:=IF([.E68]=&quot;&quot;;[.H67];[.E68]+[.H67])" office:value-type="float" office:value="500">
            <text:p>500,000</text:p>
          </table:table-cell>
          <table:table-cell table:style-name="ce131" table:formula="oooc:=IF([.E68]=&quot;&quot;;[.I67];IF([.E68]&gt;0;[.E68]*[.F68];[.E68]*[.L68])+[.I67])" office:value-type="float" office:value="5954">
            <text:p>5954,00</text:p>
          </table:table-cell>
          <table:table-cell table:style-name="ce62"/>
          <table:table-cell table:style-name="ce134" table:formula="oooc:=IF([.H68]&gt;0;[.I68]/[.H68];0)" office:value-type="float" office:value="11.908">
            <text:p>11,91</text:p>
          </table:table-cell>
          <table:table-cell table:style-name="ce137" table:formula="oooc:=IF(AND([.$B$2]&lt;&gt;&quot;&quot;;[$movimenti.$G66]&lt;0);[$movimenti.$I66]/[$movimenti.$G66];IF(AND([.E68]&lt;0;[.K67]&gt;0);ROUND([.K6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7];&quot;x&quot;;&quot;&quot;)">
            <text:p/>
          </table:table-cell>
          <table:table-cell table:style-name="ce111" table:formula="oooc:=[$movimenti.$B67]" office:value-type="float" office:value="20">
            <text:p>20</text:p>
          </table:table-cell>
          <table:table-cell table:style-name="ce117" table:formula="oooc:=IF([.B$2]=[$movimenti.$D67];[$movimenti.$C67];&quot;&quot;)">
            <text:p/>
          </table:table-cell>
          <table:table-cell table:style-name="ce120" table:formula="oooc:=IF([.B$2]=[$movimenti.$D67];[$movimenti.$E67];&quot;&quot;)">
            <text:p/>
          </table:table-cell>
          <table:table-cell table:style-name="ce124" table:formula="oooc:=IF([.B$2]=[$movimenti.$D67];+[$movimenti.G67]-[$movimenti.H67];&quot;&quot;)">
            <text:p/>
          </table:table-cell>
          <table:table-cell table:style-name="ce127" table:formula="oooc:=IF(AND([.B$2]=[$movimenti.$D67];[$movimenti.$G67]&gt;0);[$movimenti.I67]/[$movimenti.G67];&quot;&quot;)">
            <text:p/>
          </table:table-cell>
          <table:table-cell table:style-name="ce129" table:formula="oooc:=IF([.L69]=0;&quot;&quot;;[.L69])">
            <text:p/>
          </table:table-cell>
          <table:table-cell table:style-name="ce130" table:formula="oooc:=IF([.E69]=&quot;&quot;;[.H68];[.E69]+[.H68])" office:value-type="float" office:value="500">
            <text:p>500,000</text:p>
          </table:table-cell>
          <table:table-cell table:style-name="ce131" table:formula="oooc:=IF([.E69]=&quot;&quot;;[.I68];IF([.E69]&gt;0;[.E69]*[.F69];[.E69]*[.L69])+[.I68])" office:value-type="float" office:value="5954">
            <text:p>5954,00</text:p>
          </table:table-cell>
          <table:table-cell table:style-name="ce62"/>
          <table:table-cell table:style-name="ce134" table:formula="oooc:=IF([.H69]&gt;0;[.I69]/[.H69];0)" office:value-type="float" office:value="11.908">
            <text:p>11,91</text:p>
          </table:table-cell>
          <table:table-cell table:style-name="ce137" table:formula="oooc:=IF(AND([.$B$2]&lt;&gt;&quot;&quot;;[$movimenti.$G67]&lt;0);[$movimenti.$I67]/[$movimenti.$G67];IF(AND([.E69]&lt;0;[.K68]&gt;0);ROUND([.K6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8];&quot;x&quot;;&quot;&quot;)">
            <text:p/>
          </table:table-cell>
          <table:table-cell table:style-name="ce111" table:formula="oooc:=[$movimenti.$B68]" office:value-type="float" office:value="20">
            <text:p>20</text:p>
          </table:table-cell>
          <table:table-cell table:style-name="ce117" table:formula="oooc:=IF([.B$2]=[$movimenti.$D68];[$movimenti.$C68];&quot;&quot;)">
            <text:p/>
          </table:table-cell>
          <table:table-cell table:style-name="ce120" table:formula="oooc:=IF([.B$2]=[$movimenti.$D68];[$movimenti.$E68];&quot;&quot;)">
            <text:p/>
          </table:table-cell>
          <table:table-cell table:style-name="ce124" table:formula="oooc:=IF([.B$2]=[$movimenti.$D68];+[$movimenti.G68]-[$movimenti.H68];&quot;&quot;)">
            <text:p/>
          </table:table-cell>
          <table:table-cell table:style-name="ce127" table:formula="oooc:=IF(AND([.B$2]=[$movimenti.$D68];[$movimenti.$G68]&gt;0);[$movimenti.I68]/[$movimenti.G68];&quot;&quot;)">
            <text:p/>
          </table:table-cell>
          <table:table-cell table:style-name="ce129" table:formula="oooc:=IF([.L70]=0;&quot;&quot;;[.L70])">
            <text:p/>
          </table:table-cell>
          <table:table-cell table:style-name="ce130" table:formula="oooc:=IF([.E70]=&quot;&quot;;[.H69];[.E70]+[.H69])" office:value-type="float" office:value="500">
            <text:p>500,000</text:p>
          </table:table-cell>
          <table:table-cell table:style-name="ce131" table:formula="oooc:=IF([.E70]=&quot;&quot;;[.I69];IF([.E70]&gt;0;[.E70]*[.F70];[.E70]*[.L70])+[.I69])" office:value-type="float" office:value="5954">
            <text:p>5954,00</text:p>
          </table:table-cell>
          <table:table-cell table:style-name="ce62"/>
          <table:table-cell table:style-name="ce134" table:formula="oooc:=IF([.H70]&gt;0;[.I70]/[.H70];0)" office:value-type="float" office:value="11.908">
            <text:p>11,91</text:p>
          </table:table-cell>
          <table:table-cell table:style-name="ce137" table:formula="oooc:=IF(AND([.$B$2]&lt;&gt;&quot;&quot;;[$movimenti.$G68]&lt;0);[$movimenti.$I68]/[$movimenti.$G68];IF(AND([.E70]&lt;0;[.K69]&gt;0);ROUND([.K6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9];&quot;x&quot;;&quot;&quot;)">
            <text:p/>
          </table:table-cell>
          <table:table-cell table:style-name="ce111" table:formula="oooc:=[$movimenti.$B69]" office:value-type="float" office:value="20">
            <text:p>20</text:p>
          </table:table-cell>
          <table:table-cell table:style-name="ce117" table:formula="oooc:=IF([.B$2]=[$movimenti.$D69];[$movimenti.$C69];&quot;&quot;)">
            <text:p/>
          </table:table-cell>
          <table:table-cell table:style-name="ce120" table:formula="oooc:=IF([.B$2]=[$movimenti.$D69];[$movimenti.$E69];&quot;&quot;)">
            <text:p/>
          </table:table-cell>
          <table:table-cell table:style-name="ce124" table:formula="oooc:=IF([.B$2]=[$movimenti.$D69];+[$movimenti.G69]-[$movimenti.H69];&quot;&quot;)">
            <text:p/>
          </table:table-cell>
          <table:table-cell table:style-name="ce127" table:formula="oooc:=IF(AND([.B$2]=[$movimenti.$D69];[$movimenti.$G69]&gt;0);[$movimenti.I69]/[$movimenti.G69];&quot;&quot;)">
            <text:p/>
          </table:table-cell>
          <table:table-cell table:style-name="ce129" table:formula="oooc:=IF([.L71]=0;&quot;&quot;;[.L71])">
            <text:p/>
          </table:table-cell>
          <table:table-cell table:style-name="ce130" table:formula="oooc:=IF([.E71]=&quot;&quot;;[.H70];[.E71]+[.H70])" office:value-type="float" office:value="500">
            <text:p>500,000</text:p>
          </table:table-cell>
          <table:table-cell table:style-name="ce131" table:formula="oooc:=IF([.E71]=&quot;&quot;;[.I70];IF([.E71]&gt;0;[.E71]*[.F71];[.E71]*[.L71])+[.I70])" office:value-type="float" office:value="5954">
            <text:p>5954,00</text:p>
          </table:table-cell>
          <table:table-cell table:style-name="ce62"/>
          <table:table-cell table:style-name="ce134" table:formula="oooc:=IF([.H71]&gt;0;[.I71]/[.H71];0)" office:value-type="float" office:value="11.908">
            <text:p>11,91</text:p>
          </table:table-cell>
          <table:table-cell table:style-name="ce137" table:formula="oooc:=IF(AND([.$B$2]&lt;&gt;&quot;&quot;;[$movimenti.$G69]&lt;0);[$movimenti.$I69]/[$movimenti.$G69];IF(AND([.E71]&lt;0;[.K70]&gt;0);ROUND([.K7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0];&quot;x&quot;;&quot;&quot;)">
            <text:p/>
          </table:table-cell>
          <table:table-cell table:style-name="ce111" table:formula="oooc:=[$movimenti.$B70]" office:value-type="float" office:value="20">
            <text:p>20</text:p>
          </table:table-cell>
          <table:table-cell table:style-name="ce117" table:formula="oooc:=IF([.B$2]=[$movimenti.$D70];[$movimenti.$C70];&quot;&quot;)">
            <text:p/>
          </table:table-cell>
          <table:table-cell table:style-name="ce120" table:formula="oooc:=IF([.B$2]=[$movimenti.$D70];[$movimenti.$E70];&quot;&quot;)">
            <text:p/>
          </table:table-cell>
          <table:table-cell table:style-name="ce124" table:formula="oooc:=IF([.B$2]=[$movimenti.$D70];+[$movimenti.G70]-[$movimenti.H70];&quot;&quot;)">
            <text:p/>
          </table:table-cell>
          <table:table-cell table:style-name="ce127" table:formula="oooc:=IF(AND([.B$2]=[$movimenti.$D70];[$movimenti.$G70]&gt;0);[$movimenti.I70]/[$movimenti.G70];&quot;&quot;)">
            <text:p/>
          </table:table-cell>
          <table:table-cell table:style-name="ce129" table:formula="oooc:=IF([.L72]=0;&quot;&quot;;[.L72])">
            <text:p/>
          </table:table-cell>
          <table:table-cell table:style-name="ce130" table:formula="oooc:=IF([.E72]=&quot;&quot;;[.H71];[.E72]+[.H71])" office:value-type="float" office:value="500">
            <text:p>500,000</text:p>
          </table:table-cell>
          <table:table-cell table:style-name="ce131" table:formula="oooc:=IF([.E72]=&quot;&quot;;[.I71];IF([.E72]&gt;0;[.E72]*[.F72];[.E72]*[.L72])+[.I71])" office:value-type="float" office:value="5954">
            <text:p>5954,00</text:p>
          </table:table-cell>
          <table:table-cell table:style-name="ce62"/>
          <table:table-cell table:style-name="ce134" table:formula="oooc:=IF([.H72]&gt;0;[.I72]/[.H72];0)" office:value-type="float" office:value="11.908">
            <text:p>11,91</text:p>
          </table:table-cell>
          <table:table-cell table:style-name="ce137" table:formula="oooc:=IF(AND([.$B$2]&lt;&gt;&quot;&quot;;[$movimenti.$G70]&lt;0);[$movimenti.$I70]/[$movimenti.$G70];IF(AND([.E72]&lt;0;[.K71]&gt;0);ROUND([.K7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1];&quot;x&quot;;&quot;&quot;)">
            <text:p/>
          </table:table-cell>
          <table:table-cell table:style-name="ce111" table:formula="oooc:=[$movimenti.$B71]" office:value-type="float" office:value="20">
            <text:p>20</text:p>
          </table:table-cell>
          <table:table-cell table:style-name="ce117" table:formula="oooc:=IF([.B$2]=[$movimenti.$D71];[$movimenti.$C71];&quot;&quot;)">
            <text:p/>
          </table:table-cell>
          <table:table-cell table:style-name="ce120" table:formula="oooc:=IF([.B$2]=[$movimenti.$D71];[$movimenti.$E71];&quot;&quot;)">
            <text:p/>
          </table:table-cell>
          <table:table-cell table:style-name="ce124" table:formula="oooc:=IF([.B$2]=[$movimenti.$D71];+[$movimenti.G71]-[$movimenti.H71];&quot;&quot;)">
            <text:p/>
          </table:table-cell>
          <table:table-cell table:style-name="ce127" table:formula="oooc:=IF(AND([.B$2]=[$movimenti.$D71];[$movimenti.$G71]&gt;0);[$movimenti.I71]/[$movimenti.G71];&quot;&quot;)">
            <text:p/>
          </table:table-cell>
          <table:table-cell table:style-name="ce129" table:formula="oooc:=IF([.L73]=0;&quot;&quot;;[.L73])">
            <text:p/>
          </table:table-cell>
          <table:table-cell table:style-name="ce130" table:formula="oooc:=IF([.E73]=&quot;&quot;;[.H72];[.E73]+[.H72])" office:value-type="float" office:value="500">
            <text:p>500,000</text:p>
          </table:table-cell>
          <table:table-cell table:style-name="ce131" table:formula="oooc:=IF([.E73]=&quot;&quot;;[.I72];IF([.E73]&gt;0;[.E73]*[.F73];[.E73]*[.L73])+[.I72])" office:value-type="float" office:value="5954">
            <text:p>5954,00</text:p>
          </table:table-cell>
          <table:table-cell table:style-name="ce62"/>
          <table:table-cell table:style-name="ce134" table:formula="oooc:=IF([.H73]&gt;0;[.I73]/[.H73];0)" office:value-type="float" office:value="11.908">
            <text:p>11,91</text:p>
          </table:table-cell>
          <table:table-cell table:style-name="ce137" table:formula="oooc:=IF(AND([.$B$2]&lt;&gt;&quot;&quot;;[$movimenti.$G71]&lt;0);[$movimenti.$I71]/[$movimenti.$G71];IF(AND([.E73]&lt;0;[.K72]&gt;0);ROUND([.K7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2];&quot;x&quot;;&quot;&quot;)">
            <text:p/>
          </table:table-cell>
          <table:table-cell table:style-name="ce111" table:formula="oooc:=[$movimenti.$B72]" office:value-type="float" office:value="20">
            <text:p>20</text:p>
          </table:table-cell>
          <table:table-cell table:style-name="ce117" table:formula="oooc:=IF([.B$2]=[$movimenti.$D72];[$movimenti.$C72];&quot;&quot;)">
            <text:p/>
          </table:table-cell>
          <table:table-cell table:style-name="ce120" table:formula="oooc:=IF([.B$2]=[$movimenti.$D72];[$movimenti.$E72];&quot;&quot;)">
            <text:p/>
          </table:table-cell>
          <table:table-cell table:style-name="ce124" table:formula="oooc:=IF([.B$2]=[$movimenti.$D72];+[$movimenti.G72]-[$movimenti.H72];&quot;&quot;)">
            <text:p/>
          </table:table-cell>
          <table:table-cell table:style-name="ce127" table:formula="oooc:=IF(AND([.B$2]=[$movimenti.$D72];[$movimenti.$G72]&gt;0);[$movimenti.I72]/[$movimenti.G72];&quot;&quot;)">
            <text:p/>
          </table:table-cell>
          <table:table-cell table:style-name="ce129" table:formula="oooc:=IF([.L74]=0;&quot;&quot;;[.L74])">
            <text:p/>
          </table:table-cell>
          <table:table-cell table:style-name="ce130" table:formula="oooc:=IF([.E74]=&quot;&quot;;[.H73];[.E74]+[.H73])" office:value-type="float" office:value="500">
            <text:p>500,000</text:p>
          </table:table-cell>
          <table:table-cell table:style-name="ce131" table:formula="oooc:=IF([.E74]=&quot;&quot;;[.I73];IF([.E74]&gt;0;[.E74]*[.F74];[.E74]*[.L74])+[.I73])" office:value-type="float" office:value="5954">
            <text:p>5954,00</text:p>
          </table:table-cell>
          <table:table-cell table:style-name="ce62"/>
          <table:table-cell table:style-name="ce134" table:formula="oooc:=IF([.H74]&gt;0;[.I74]/[.H74];0)" office:value-type="float" office:value="11.908">
            <text:p>11,91</text:p>
          </table:table-cell>
          <table:table-cell table:style-name="ce137" table:formula="oooc:=IF(AND([.$B$2]&lt;&gt;&quot;&quot;;[$movimenti.$G72]&lt;0);[$movimenti.$I72]/[$movimenti.$G72];IF(AND([.E74]&lt;0;[.K73]&gt;0);ROUND([.K7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3];&quot;x&quot;;&quot;&quot;)">
            <text:p/>
          </table:table-cell>
          <table:table-cell table:style-name="ce111" table:formula="oooc:=[$movimenti.$B73]" office:value-type="float" office:value="20">
            <text:p>20</text:p>
          </table:table-cell>
          <table:table-cell table:style-name="ce117" table:formula="oooc:=IF([.B$2]=[$movimenti.$D73];[$movimenti.$C73];&quot;&quot;)">
            <text:p/>
          </table:table-cell>
          <table:table-cell table:style-name="ce120" table:formula="oooc:=IF([.B$2]=[$movimenti.$D73];[$movimenti.$E73];&quot;&quot;)">
            <text:p/>
          </table:table-cell>
          <table:table-cell table:style-name="ce124" table:formula="oooc:=IF([.B$2]=[$movimenti.$D73];+[$movimenti.G73]-[$movimenti.H73];&quot;&quot;)">
            <text:p/>
          </table:table-cell>
          <table:table-cell table:style-name="ce127" table:formula="oooc:=IF(AND([.B$2]=[$movimenti.$D73];[$movimenti.$G73]&gt;0);[$movimenti.I73]/[$movimenti.G73];&quot;&quot;)">
            <text:p/>
          </table:table-cell>
          <table:table-cell table:style-name="ce129" table:formula="oooc:=IF([.L75]=0;&quot;&quot;;[.L75])">
            <text:p/>
          </table:table-cell>
          <table:table-cell table:style-name="ce130" table:formula="oooc:=IF([.E75]=&quot;&quot;;[.H74];[.E75]+[.H74])" office:value-type="float" office:value="500">
            <text:p>500,000</text:p>
          </table:table-cell>
          <table:table-cell table:style-name="ce131" table:formula="oooc:=IF([.E75]=&quot;&quot;;[.I74];IF([.E75]&gt;0;[.E75]*[.F75];[.E75]*[.L75])+[.I74])" office:value-type="float" office:value="5954">
            <text:p>5954,00</text:p>
          </table:table-cell>
          <table:table-cell table:style-name="ce62"/>
          <table:table-cell table:style-name="ce134" table:formula="oooc:=IF([.H75]&gt;0;[.I75]/[.H75];0)" office:value-type="float" office:value="11.908">
            <text:p>11,91</text:p>
          </table:table-cell>
          <table:table-cell table:style-name="ce137" table:formula="oooc:=IF(AND([.$B$2]&lt;&gt;&quot;&quot;;[$movimenti.$G73]&lt;0);[$movimenti.$I73]/[$movimenti.$G73];IF(AND([.E75]&lt;0;[.K74]&gt;0);ROUND([.K7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4];&quot;x&quot;;&quot;&quot;)">
            <text:p/>
          </table:table-cell>
          <table:table-cell table:style-name="ce111" table:formula="oooc:=[$movimenti.$B74]" office:value-type="float" office:value="20">
            <text:p>20</text:p>
          </table:table-cell>
          <table:table-cell table:style-name="ce117" table:formula="oooc:=IF([.B$2]=[$movimenti.$D74];[$movimenti.$C74];&quot;&quot;)">
            <text:p/>
          </table:table-cell>
          <table:table-cell table:style-name="ce120" table:formula="oooc:=IF([.B$2]=[$movimenti.$D74];[$movimenti.$E74];&quot;&quot;)">
            <text:p/>
          </table:table-cell>
          <table:table-cell table:style-name="ce124" table:formula="oooc:=IF([.B$2]=[$movimenti.$D74];+[$movimenti.G74]-[$movimenti.H74];&quot;&quot;)">
            <text:p/>
          </table:table-cell>
          <table:table-cell table:style-name="ce127" table:formula="oooc:=IF(AND([.B$2]=[$movimenti.$D74];[$movimenti.$G74]&gt;0);[$movimenti.I74]/[$movimenti.G74];&quot;&quot;)">
            <text:p/>
          </table:table-cell>
          <table:table-cell table:style-name="ce129" table:formula="oooc:=IF([.L76]=0;&quot;&quot;;[.L76])">
            <text:p/>
          </table:table-cell>
          <table:table-cell table:style-name="ce130" table:formula="oooc:=IF([.E76]=&quot;&quot;;[.H75];[.E76]+[.H75])" office:value-type="float" office:value="500">
            <text:p>500,000</text:p>
          </table:table-cell>
          <table:table-cell table:style-name="ce131" table:formula="oooc:=IF([.E76]=&quot;&quot;;[.I75];IF([.E76]&gt;0;[.E76]*[.F76];[.E76]*[.L76])+[.I75])" office:value-type="float" office:value="5954">
            <text:p>5954,00</text:p>
          </table:table-cell>
          <table:table-cell table:style-name="ce62"/>
          <table:table-cell table:style-name="ce134" table:formula="oooc:=IF([.H76]&gt;0;[.I76]/[.H76];0)" office:value-type="float" office:value="11.908">
            <text:p>11,91</text:p>
          </table:table-cell>
          <table:table-cell table:style-name="ce137" table:formula="oooc:=IF(AND([.$B$2]&lt;&gt;&quot;&quot;;[$movimenti.$G74]&lt;0);[$movimenti.$I74]/[$movimenti.$G74];IF(AND([.E76]&lt;0;[.K75]&gt;0);ROUND([.K7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5];&quot;x&quot;;&quot;&quot;)">
            <text:p/>
          </table:table-cell>
          <table:table-cell table:style-name="ce111" table:formula="oooc:=[$movimenti.$B75]" office:value-type="float" office:value="20">
            <text:p>20</text:p>
          </table:table-cell>
          <table:table-cell table:style-name="ce117" table:formula="oooc:=IF([.B$2]=[$movimenti.$D75];[$movimenti.$C75];&quot;&quot;)">
            <text:p/>
          </table:table-cell>
          <table:table-cell table:style-name="ce120" table:formula="oooc:=IF([.B$2]=[$movimenti.$D75];[$movimenti.$E75];&quot;&quot;)">
            <text:p/>
          </table:table-cell>
          <table:table-cell table:style-name="ce124" table:formula="oooc:=IF([.B$2]=[$movimenti.$D75];+[$movimenti.G75]-[$movimenti.H75];&quot;&quot;)">
            <text:p/>
          </table:table-cell>
          <table:table-cell table:style-name="ce127" table:formula="oooc:=IF(AND([.B$2]=[$movimenti.$D75];[$movimenti.$G75]&gt;0);[$movimenti.I75]/[$movimenti.G75];&quot;&quot;)">
            <text:p/>
          </table:table-cell>
          <table:table-cell table:style-name="ce129" table:formula="oooc:=IF([.L77]=0;&quot;&quot;;[.L77])">
            <text:p/>
          </table:table-cell>
          <table:table-cell table:style-name="ce130" table:formula="oooc:=IF([.E77]=&quot;&quot;;[.H76];[.E77]+[.H76])" office:value-type="float" office:value="500">
            <text:p>500,000</text:p>
          </table:table-cell>
          <table:table-cell table:style-name="ce131" table:formula="oooc:=IF([.E77]=&quot;&quot;;[.I76];IF([.E77]&gt;0;[.E77]*[.F77];[.E77]*[.L77])+[.I76])" office:value-type="float" office:value="5954">
            <text:p>5954,00</text:p>
          </table:table-cell>
          <table:table-cell table:style-name="ce62"/>
          <table:table-cell table:style-name="ce134" table:formula="oooc:=IF([.H77]&gt;0;[.I77]/[.H77];0)" office:value-type="float" office:value="11.908">
            <text:p>11,91</text:p>
          </table:table-cell>
          <table:table-cell table:style-name="ce137" table:formula="oooc:=IF(AND([.$B$2]&lt;&gt;&quot;&quot;;[$movimenti.$G75]&lt;0);[$movimenti.$I75]/[$movimenti.$G75];IF(AND([.E77]&lt;0;[.K76]&gt;0);ROUND([.K7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6];&quot;x&quot;;&quot;&quot;)">
            <text:p/>
          </table:table-cell>
          <table:table-cell table:style-name="ce111" table:formula="oooc:=[$movimenti.$B76]" office:value-type="float" office:value="20">
            <text:p>20</text:p>
          </table:table-cell>
          <table:table-cell table:style-name="ce117" table:formula="oooc:=IF([.B$2]=[$movimenti.$D76];[$movimenti.$C76];&quot;&quot;)">
            <text:p/>
          </table:table-cell>
          <table:table-cell table:style-name="ce120" table:formula="oooc:=IF([.B$2]=[$movimenti.$D76];[$movimenti.$E76];&quot;&quot;)">
            <text:p/>
          </table:table-cell>
          <table:table-cell table:style-name="ce124" table:formula="oooc:=IF([.B$2]=[$movimenti.$D76];+[$movimenti.G76]-[$movimenti.H76];&quot;&quot;)">
            <text:p/>
          </table:table-cell>
          <table:table-cell table:style-name="ce127" table:formula="oooc:=IF(AND([.B$2]=[$movimenti.$D76];[$movimenti.$G76]&gt;0);[$movimenti.I76]/[$movimenti.G76];&quot;&quot;)">
            <text:p/>
          </table:table-cell>
          <table:table-cell table:style-name="ce129" table:formula="oooc:=IF([.L78]=0;&quot;&quot;;[.L78])">
            <text:p/>
          </table:table-cell>
          <table:table-cell table:style-name="ce130" table:formula="oooc:=IF([.E78]=&quot;&quot;;[.H77];[.E78]+[.H77])" office:value-type="float" office:value="500">
            <text:p>500,000</text:p>
          </table:table-cell>
          <table:table-cell table:style-name="ce131" table:formula="oooc:=IF([.E78]=&quot;&quot;;[.I77];IF([.E78]&gt;0;[.E78]*[.F78];[.E78]*[.L78])+[.I77])" office:value-type="float" office:value="5954">
            <text:p>5954,00</text:p>
          </table:table-cell>
          <table:table-cell table:style-name="ce62"/>
          <table:table-cell table:style-name="ce134" table:formula="oooc:=IF([.H78]&gt;0;[.I78]/[.H78];0)" office:value-type="float" office:value="11.908">
            <text:p>11,91</text:p>
          </table:table-cell>
          <table:table-cell table:style-name="ce137" table:formula="oooc:=IF(AND([.$B$2]&lt;&gt;&quot;&quot;;[$movimenti.$G76]&lt;0);[$movimenti.$I76]/[$movimenti.$G76];IF(AND([.E78]&lt;0;[.K77]&gt;0);ROUND([.K7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7];&quot;x&quot;;&quot;&quot;)">
            <text:p/>
          </table:table-cell>
          <table:table-cell table:style-name="ce111" table:formula="oooc:=[$movimenti.$B77]" office:value-type="float" office:value="20">
            <text:p>20</text:p>
          </table:table-cell>
          <table:table-cell table:style-name="ce117" table:formula="oooc:=IF([.B$2]=[$movimenti.$D77];[$movimenti.$C77];&quot;&quot;)">
            <text:p/>
          </table:table-cell>
          <table:table-cell table:style-name="ce120" table:formula="oooc:=IF([.B$2]=[$movimenti.$D77];[$movimenti.$E77];&quot;&quot;)">
            <text:p/>
          </table:table-cell>
          <table:table-cell table:style-name="ce124" table:formula="oooc:=IF([.B$2]=[$movimenti.$D77];+[$movimenti.G77]-[$movimenti.H77];&quot;&quot;)">
            <text:p/>
          </table:table-cell>
          <table:table-cell table:style-name="ce127" table:formula="oooc:=IF(AND([.B$2]=[$movimenti.$D77];[$movimenti.$G77]&gt;0);[$movimenti.I77]/[$movimenti.G77];&quot;&quot;)">
            <text:p/>
          </table:table-cell>
          <table:table-cell table:style-name="ce129" table:formula="oooc:=IF([.L79]=0;&quot;&quot;;[.L79])">
            <text:p/>
          </table:table-cell>
          <table:table-cell table:style-name="ce130" table:formula="oooc:=IF([.E79]=&quot;&quot;;[.H78];[.E79]+[.H78])" office:value-type="float" office:value="500">
            <text:p>500,000</text:p>
          </table:table-cell>
          <table:table-cell table:style-name="ce131" table:formula="oooc:=IF([.E79]=&quot;&quot;;[.I78];IF([.E79]&gt;0;[.E79]*[.F79];[.E79]*[.L79])+[.I78])" office:value-type="float" office:value="5954">
            <text:p>5954,00</text:p>
          </table:table-cell>
          <table:table-cell table:style-name="ce62"/>
          <table:table-cell table:style-name="ce134" table:formula="oooc:=IF([.H79]&gt;0;[.I79]/[.H79];0)" office:value-type="float" office:value="11.908">
            <text:p>11,91</text:p>
          </table:table-cell>
          <table:table-cell table:style-name="ce137" table:formula="oooc:=IF(AND([.$B$2]&lt;&gt;&quot;&quot;;[$movimenti.$G77]&lt;0);[$movimenti.$I77]/[$movimenti.$G77];IF(AND([.E79]&lt;0;[.K78]&gt;0);ROUND([.K7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8];&quot;x&quot;;&quot;&quot;)">
            <text:p/>
          </table:table-cell>
          <table:table-cell table:style-name="ce111" table:formula="oooc:=[$movimenti.$B78]" office:value-type="float" office:value="20">
            <text:p>20</text:p>
          </table:table-cell>
          <table:table-cell table:style-name="ce117" table:formula="oooc:=IF([.B$2]=[$movimenti.$D78];[$movimenti.$C78];&quot;&quot;)">
            <text:p/>
          </table:table-cell>
          <table:table-cell table:style-name="ce120" table:formula="oooc:=IF([.B$2]=[$movimenti.$D78];[$movimenti.$E78];&quot;&quot;)">
            <text:p/>
          </table:table-cell>
          <table:table-cell table:style-name="ce124" table:formula="oooc:=IF([.B$2]=[$movimenti.$D78];+[$movimenti.G78]-[$movimenti.H78];&quot;&quot;)">
            <text:p/>
          </table:table-cell>
          <table:table-cell table:style-name="ce127" table:formula="oooc:=IF(AND([.B$2]=[$movimenti.$D78];[$movimenti.$G78]&gt;0);[$movimenti.I78]/[$movimenti.G78];&quot;&quot;)">
            <text:p/>
          </table:table-cell>
          <table:table-cell table:style-name="ce129" table:formula="oooc:=IF([.L80]=0;&quot;&quot;;[.L80])">
            <text:p/>
          </table:table-cell>
          <table:table-cell table:style-name="ce130" table:formula="oooc:=IF([.E80]=&quot;&quot;;[.H79];[.E80]+[.H79])" office:value-type="float" office:value="500">
            <text:p>500,000</text:p>
          </table:table-cell>
          <table:table-cell table:style-name="ce131" table:formula="oooc:=IF([.E80]=&quot;&quot;;[.I79];IF([.E80]&gt;0;[.E80]*[.F80];[.E80]*[.L80])+[.I79])" office:value-type="float" office:value="5954">
            <text:p>5954,00</text:p>
          </table:table-cell>
          <table:table-cell table:style-name="ce62"/>
          <table:table-cell table:style-name="ce134" table:formula="oooc:=IF([.H80]&gt;0;[.I80]/[.H80];0)" office:value-type="float" office:value="11.908">
            <text:p>11,91</text:p>
          </table:table-cell>
          <table:table-cell table:style-name="ce137" table:formula="oooc:=IF(AND([.$B$2]&lt;&gt;&quot;&quot;;[$movimenti.$G78]&lt;0);[$movimenti.$I78]/[$movimenti.$G78];IF(AND([.E80]&lt;0;[.K79]&gt;0);ROUND([.K7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9];&quot;x&quot;;&quot;&quot;)">
            <text:p/>
          </table:table-cell>
          <table:table-cell table:style-name="ce111" table:formula="oooc:=[$movimenti.$B79]" office:value-type="float" office:value="20">
            <text:p>20</text:p>
          </table:table-cell>
          <table:table-cell table:style-name="ce117" table:formula="oooc:=IF([.B$2]=[$movimenti.$D79];[$movimenti.$C79];&quot;&quot;)">
            <text:p/>
          </table:table-cell>
          <table:table-cell table:style-name="ce120" table:formula="oooc:=IF([.B$2]=[$movimenti.$D79];[$movimenti.$E79];&quot;&quot;)">
            <text:p/>
          </table:table-cell>
          <table:table-cell table:style-name="ce124" table:formula="oooc:=IF([.B$2]=[$movimenti.$D79];+[$movimenti.G79]-[$movimenti.H79];&quot;&quot;)">
            <text:p/>
          </table:table-cell>
          <table:table-cell table:style-name="ce127" table:formula="oooc:=IF(AND([.B$2]=[$movimenti.$D79];[$movimenti.$G79]&gt;0);[$movimenti.I79]/[$movimenti.G79];&quot;&quot;)">
            <text:p/>
          </table:table-cell>
          <table:table-cell table:style-name="ce129" table:formula="oooc:=IF([.L81]=0;&quot;&quot;;[.L81])">
            <text:p/>
          </table:table-cell>
          <table:table-cell table:style-name="ce130" table:formula="oooc:=IF([.E81]=&quot;&quot;;[.H80];[.E81]+[.H80])" office:value-type="float" office:value="500">
            <text:p>500,000</text:p>
          </table:table-cell>
          <table:table-cell table:style-name="ce131" table:formula="oooc:=IF([.E81]=&quot;&quot;;[.I80];IF([.E81]&gt;0;[.E81]*[.F81];[.E81]*[.L81])+[.I80])" office:value-type="float" office:value="5954">
            <text:p>5954,00</text:p>
          </table:table-cell>
          <table:table-cell table:style-name="ce62"/>
          <table:table-cell table:style-name="ce134" table:formula="oooc:=IF([.H81]&gt;0;[.I81]/[.H81];0)" office:value-type="float" office:value="11.908">
            <text:p>11,91</text:p>
          </table:table-cell>
          <table:table-cell table:style-name="ce137" table:formula="oooc:=IF(AND([.$B$2]&lt;&gt;&quot;&quot;;[$movimenti.$G79]&lt;0);[$movimenti.$I79]/[$movimenti.$G79];IF(AND([.E81]&lt;0;[.K80]&gt;0);ROUND([.K8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0];&quot;x&quot;;&quot;&quot;)">
            <text:p/>
          </table:table-cell>
          <table:table-cell table:style-name="ce111" table:formula="oooc:=[$movimenti.$B80]" office:value-type="float" office:value="20">
            <text:p>20</text:p>
          </table:table-cell>
          <table:table-cell table:style-name="ce117" table:formula="oooc:=IF([.B$2]=[$movimenti.$D80];[$movimenti.$C80];&quot;&quot;)">
            <text:p/>
          </table:table-cell>
          <table:table-cell table:style-name="ce120" table:formula="oooc:=IF([.B$2]=[$movimenti.$D80];[$movimenti.$E80];&quot;&quot;)">
            <text:p/>
          </table:table-cell>
          <table:table-cell table:style-name="ce124" table:formula="oooc:=IF([.B$2]=[$movimenti.$D80];+[$movimenti.G80]-[$movimenti.H80];&quot;&quot;)">
            <text:p/>
          </table:table-cell>
          <table:table-cell table:style-name="ce127" table:formula="oooc:=IF(AND([.B$2]=[$movimenti.$D80];[$movimenti.$G80]&gt;0);[$movimenti.I80]/[$movimenti.G80];&quot;&quot;)">
            <text:p/>
          </table:table-cell>
          <table:table-cell table:style-name="ce129" table:formula="oooc:=IF([.L82]=0;&quot;&quot;;[.L82])">
            <text:p/>
          </table:table-cell>
          <table:table-cell table:style-name="ce130" table:formula="oooc:=IF([.E82]=&quot;&quot;;[.H81];[.E82]+[.H81])" office:value-type="float" office:value="500">
            <text:p>500,000</text:p>
          </table:table-cell>
          <table:table-cell table:style-name="ce131" table:formula="oooc:=IF([.E82]=&quot;&quot;;[.I81];IF([.E82]&gt;0;[.E82]*[.F82];[.E82]*[.L82])+[.I81])" office:value-type="float" office:value="5954">
            <text:p>5954,00</text:p>
          </table:table-cell>
          <table:table-cell table:style-name="ce62"/>
          <table:table-cell table:style-name="ce134" table:formula="oooc:=IF([.H82]&gt;0;[.I82]/[.H82];0)" office:value-type="float" office:value="11.908">
            <text:p>11,91</text:p>
          </table:table-cell>
          <table:table-cell table:style-name="ce137" table:formula="oooc:=IF(AND([.$B$2]&lt;&gt;&quot;&quot;;[$movimenti.$G80]&lt;0);[$movimenti.$I80]/[$movimenti.$G80];IF(AND([.E82]&lt;0;[.K81]&gt;0);ROUND([.K8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1];&quot;x&quot;;&quot;&quot;)">
            <text:p/>
          </table:table-cell>
          <table:table-cell table:style-name="ce111" table:formula="oooc:=[$movimenti.$B81]" office:value-type="float" office:value="20">
            <text:p>20</text:p>
          </table:table-cell>
          <table:table-cell table:style-name="ce117" table:formula="oooc:=IF([.B$2]=[$movimenti.$D81];[$movimenti.$C81];&quot;&quot;)">
            <text:p/>
          </table:table-cell>
          <table:table-cell table:style-name="ce120" table:formula="oooc:=IF([.B$2]=[$movimenti.$D81];[$movimenti.$E81];&quot;&quot;)">
            <text:p/>
          </table:table-cell>
          <table:table-cell table:style-name="ce124" table:formula="oooc:=IF([.B$2]=[$movimenti.$D81];+[$movimenti.G81]-[$movimenti.H81];&quot;&quot;)">
            <text:p/>
          </table:table-cell>
          <table:table-cell table:style-name="ce127" table:formula="oooc:=IF(AND([.B$2]=[$movimenti.$D81];[$movimenti.$G81]&gt;0);[$movimenti.I81]/[$movimenti.G81];&quot;&quot;)">
            <text:p/>
          </table:table-cell>
          <table:table-cell table:style-name="ce129" table:formula="oooc:=IF([.L83]=0;&quot;&quot;;[.L83])">
            <text:p/>
          </table:table-cell>
          <table:table-cell table:style-name="ce130" table:formula="oooc:=IF([.E83]=&quot;&quot;;[.H82];[.E83]+[.H82])" office:value-type="float" office:value="500">
            <text:p>500,000</text:p>
          </table:table-cell>
          <table:table-cell table:style-name="ce131" table:formula="oooc:=IF([.E83]=&quot;&quot;;[.I82];IF([.E83]&gt;0;[.E83]*[.F83];[.E83]*[.L83])+[.I82])" office:value-type="float" office:value="5954">
            <text:p>5954,00</text:p>
          </table:table-cell>
          <table:table-cell table:style-name="ce62"/>
          <table:table-cell table:style-name="ce134" table:formula="oooc:=IF([.H83]&gt;0;[.I83]/[.H83];0)" office:value-type="float" office:value="11.908">
            <text:p>11,91</text:p>
          </table:table-cell>
          <table:table-cell table:style-name="ce137" table:formula="oooc:=IF(AND([.$B$2]&lt;&gt;&quot;&quot;;[$movimenti.$G81]&lt;0);[$movimenti.$I81]/[$movimenti.$G81];IF(AND([.E83]&lt;0;[.K82]&gt;0);ROUND([.K8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2];&quot;x&quot;;&quot;&quot;)">
            <text:p/>
          </table:table-cell>
          <table:table-cell table:style-name="ce111" table:formula="oooc:=[$movimenti.$B82]" office:value-type="float" office:value="20">
            <text:p>20</text:p>
          </table:table-cell>
          <table:table-cell table:style-name="ce117" table:formula="oooc:=IF([.B$2]=[$movimenti.$D82];[$movimenti.$C82];&quot;&quot;)">
            <text:p/>
          </table:table-cell>
          <table:table-cell table:style-name="ce120" table:formula="oooc:=IF([.B$2]=[$movimenti.$D82];[$movimenti.$E82];&quot;&quot;)">
            <text:p/>
          </table:table-cell>
          <table:table-cell table:style-name="ce124" table:formula="oooc:=IF([.B$2]=[$movimenti.$D82];+[$movimenti.G82]-[$movimenti.H82];&quot;&quot;)">
            <text:p/>
          </table:table-cell>
          <table:table-cell table:style-name="ce127" table:formula="oooc:=IF(AND([.B$2]=[$movimenti.$D82];[$movimenti.$G82]&gt;0);[$movimenti.I82]/[$movimenti.G82];&quot;&quot;)">
            <text:p/>
          </table:table-cell>
          <table:table-cell table:style-name="ce129" table:formula="oooc:=IF([.L84]=0;&quot;&quot;;[.L84])">
            <text:p/>
          </table:table-cell>
          <table:table-cell table:style-name="ce130" table:formula="oooc:=IF([.E84]=&quot;&quot;;[.H83];[.E84]+[.H83])" office:value-type="float" office:value="500">
            <text:p>500,000</text:p>
          </table:table-cell>
          <table:table-cell table:style-name="ce131" table:formula="oooc:=IF([.E84]=&quot;&quot;;[.I83];IF([.E84]&gt;0;[.E84]*[.F84];[.E84]*[.L84])+[.I83])" office:value-type="float" office:value="5954">
            <text:p>5954,00</text:p>
          </table:table-cell>
          <table:table-cell table:style-name="ce62"/>
          <table:table-cell table:style-name="ce134" table:formula="oooc:=IF([.H84]&gt;0;[.I84]/[.H84];0)" office:value-type="float" office:value="11.908">
            <text:p>11,91</text:p>
          </table:table-cell>
          <table:table-cell table:style-name="ce137" table:formula="oooc:=IF(AND([.$B$2]&lt;&gt;&quot;&quot;;[$movimenti.$G82]&lt;0);[$movimenti.$I82]/[$movimenti.$G82];IF(AND([.E84]&lt;0;[.K83]&gt;0);ROUND([.K8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3];&quot;x&quot;;&quot;&quot;)">
            <text:p/>
          </table:table-cell>
          <table:table-cell table:style-name="ce111" table:formula="oooc:=[$movimenti.$B83]" office:value-type="float" office:value="20">
            <text:p>20</text:p>
          </table:table-cell>
          <table:table-cell table:style-name="ce117" table:formula="oooc:=IF([.B$2]=[$movimenti.$D83];[$movimenti.$C83];&quot;&quot;)">
            <text:p/>
          </table:table-cell>
          <table:table-cell table:style-name="ce120" table:formula="oooc:=IF([.B$2]=[$movimenti.$D83];[$movimenti.$E83];&quot;&quot;)">
            <text:p/>
          </table:table-cell>
          <table:table-cell table:style-name="ce124" table:formula="oooc:=IF([.B$2]=[$movimenti.$D83];+[$movimenti.G83]-[$movimenti.H83];&quot;&quot;)">
            <text:p/>
          </table:table-cell>
          <table:table-cell table:style-name="ce127" table:formula="oooc:=IF(AND([.B$2]=[$movimenti.$D83];[$movimenti.$G83]&gt;0);[$movimenti.I83]/[$movimenti.G83];&quot;&quot;)">
            <text:p/>
          </table:table-cell>
          <table:table-cell table:style-name="ce129" table:formula="oooc:=IF([.L85]=0;&quot;&quot;;[.L85])">
            <text:p/>
          </table:table-cell>
          <table:table-cell table:style-name="ce130" table:formula="oooc:=IF([.E85]=&quot;&quot;;[.H84];[.E85]+[.H84])" office:value-type="float" office:value="500">
            <text:p>500,000</text:p>
          </table:table-cell>
          <table:table-cell table:style-name="ce131" table:formula="oooc:=IF([.E85]=&quot;&quot;;[.I84];IF([.E85]&gt;0;[.E85]*[.F85];[.E85]*[.L85])+[.I84])" office:value-type="float" office:value="5954">
            <text:p>5954,00</text:p>
          </table:table-cell>
          <table:table-cell table:style-name="ce62"/>
          <table:table-cell table:style-name="ce134" table:formula="oooc:=IF([.H85]&gt;0;[.I85]/[.H85];0)" office:value-type="float" office:value="11.908">
            <text:p>11,91</text:p>
          </table:table-cell>
          <table:table-cell table:style-name="ce137" table:formula="oooc:=IF(AND([.$B$2]&lt;&gt;&quot;&quot;;[$movimenti.$G83]&lt;0);[$movimenti.$I83]/[$movimenti.$G83];IF(AND([.E85]&lt;0;[.K84]&gt;0);ROUND([.K8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4];&quot;x&quot;;&quot;&quot;)">
            <text:p/>
          </table:table-cell>
          <table:table-cell table:style-name="ce111" table:formula="oooc:=[$movimenti.$B84]" office:value-type="float" office:value="20">
            <text:p>20</text:p>
          </table:table-cell>
          <table:table-cell table:style-name="ce117" table:formula="oooc:=IF([.B$2]=[$movimenti.$D84];[$movimenti.$C84];&quot;&quot;)">
            <text:p/>
          </table:table-cell>
          <table:table-cell table:style-name="ce120" table:formula="oooc:=IF([.B$2]=[$movimenti.$D84];[$movimenti.$E84];&quot;&quot;)">
            <text:p/>
          </table:table-cell>
          <table:table-cell table:style-name="ce124" table:formula="oooc:=IF([.B$2]=[$movimenti.$D84];+[$movimenti.G84]-[$movimenti.H84];&quot;&quot;)">
            <text:p/>
          </table:table-cell>
          <table:table-cell table:style-name="ce127" table:formula="oooc:=IF(AND([.B$2]=[$movimenti.$D84];[$movimenti.$G84]&gt;0);[$movimenti.I84]/[$movimenti.G84];&quot;&quot;)">
            <text:p/>
          </table:table-cell>
          <table:table-cell table:style-name="ce129" table:formula="oooc:=IF([.L86]=0;&quot;&quot;;[.L86])">
            <text:p/>
          </table:table-cell>
          <table:table-cell table:style-name="ce130" table:formula="oooc:=IF([.E86]=&quot;&quot;;[.H85];[.E86]+[.H85])" office:value-type="float" office:value="500">
            <text:p>500,000</text:p>
          </table:table-cell>
          <table:table-cell table:style-name="ce131" table:formula="oooc:=IF([.E86]=&quot;&quot;;[.I85];IF([.E86]&gt;0;[.E86]*[.F86];[.E86]*[.L86])+[.I85])" office:value-type="float" office:value="5954">
            <text:p>5954,00</text:p>
          </table:table-cell>
          <table:table-cell table:style-name="ce62"/>
          <table:table-cell table:style-name="ce134" table:formula="oooc:=IF([.H86]&gt;0;[.I86]/[.H86];0)" office:value-type="float" office:value="11.908">
            <text:p>11,91</text:p>
          </table:table-cell>
          <table:table-cell table:style-name="ce137" table:formula="oooc:=IF(AND([.$B$2]&lt;&gt;&quot;&quot;;[$movimenti.$G84]&lt;0);[$movimenti.$I84]/[$movimenti.$G84];IF(AND([.E86]&lt;0;[.K85]&gt;0);ROUND([.K8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5];&quot;x&quot;;&quot;&quot;)">
            <text:p/>
          </table:table-cell>
          <table:table-cell table:style-name="ce111" table:formula="oooc:=[$movimenti.$B85]" office:value-type="float" office:value="20">
            <text:p>20</text:p>
          </table:table-cell>
          <table:table-cell table:style-name="ce117" table:formula="oooc:=IF([.B$2]=[$movimenti.$D85];[$movimenti.$C85];&quot;&quot;)">
            <text:p/>
          </table:table-cell>
          <table:table-cell table:style-name="ce120" table:formula="oooc:=IF([.B$2]=[$movimenti.$D85];[$movimenti.$E85];&quot;&quot;)">
            <text:p/>
          </table:table-cell>
          <table:table-cell table:style-name="ce124" table:formula="oooc:=IF([.B$2]=[$movimenti.$D85];+[$movimenti.G85]-[$movimenti.H85];&quot;&quot;)">
            <text:p/>
          </table:table-cell>
          <table:table-cell table:style-name="ce127" table:formula="oooc:=IF(AND([.B$2]=[$movimenti.$D85];[$movimenti.$G85]&gt;0);[$movimenti.I85]/[$movimenti.G85];&quot;&quot;)">
            <text:p/>
          </table:table-cell>
          <table:table-cell table:style-name="ce129" table:formula="oooc:=IF([.L87]=0;&quot;&quot;;[.L87])">
            <text:p/>
          </table:table-cell>
          <table:table-cell table:style-name="ce130" table:formula="oooc:=IF([.E87]=&quot;&quot;;[.H86];[.E87]+[.H86])" office:value-type="float" office:value="500">
            <text:p>500,000</text:p>
          </table:table-cell>
          <table:table-cell table:style-name="ce131" table:formula="oooc:=IF([.E87]=&quot;&quot;;[.I86];IF([.E87]&gt;0;[.E87]*[.F87];[.E87]*[.L87])+[.I86])" office:value-type="float" office:value="5954">
            <text:p>5954,00</text:p>
          </table:table-cell>
          <table:table-cell table:style-name="ce62"/>
          <table:table-cell table:style-name="ce134" table:formula="oooc:=IF([.H87]&gt;0;[.I87]/[.H87];0)" office:value-type="float" office:value="11.908">
            <text:p>11,91</text:p>
          </table:table-cell>
          <table:table-cell table:style-name="ce137" table:formula="oooc:=IF(AND([.$B$2]&lt;&gt;&quot;&quot;;[$movimenti.$G85]&lt;0);[$movimenti.$I85]/[$movimenti.$G85];IF(AND([.E87]&lt;0;[.K86]&gt;0);ROUND([.K8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6];&quot;x&quot;;&quot;&quot;)">
            <text:p/>
          </table:table-cell>
          <table:table-cell table:style-name="ce111" table:formula="oooc:=[$movimenti.$B86]" office:value-type="float" office:value="20">
            <text:p>20</text:p>
          </table:table-cell>
          <table:table-cell table:style-name="ce117" table:formula="oooc:=IF([.B$2]=[$movimenti.$D86];[$movimenti.$C86];&quot;&quot;)">
            <text:p/>
          </table:table-cell>
          <table:table-cell table:style-name="ce120" table:formula="oooc:=IF([.B$2]=[$movimenti.$D86];[$movimenti.$E86];&quot;&quot;)">
            <text:p/>
          </table:table-cell>
          <table:table-cell table:style-name="ce124" table:formula="oooc:=IF([.B$2]=[$movimenti.$D86];+[$movimenti.G86]-[$movimenti.H86];&quot;&quot;)">
            <text:p/>
          </table:table-cell>
          <table:table-cell table:style-name="ce127" table:formula="oooc:=IF(AND([.B$2]=[$movimenti.$D86];[$movimenti.$G86]&gt;0);[$movimenti.I86]/[$movimenti.G86];&quot;&quot;)">
            <text:p/>
          </table:table-cell>
          <table:table-cell table:style-name="ce129" table:formula="oooc:=IF([.L88]=0;&quot;&quot;;[.L88])">
            <text:p/>
          </table:table-cell>
          <table:table-cell table:style-name="ce130" table:formula="oooc:=IF([.E88]=&quot;&quot;;[.H87];[.E88]+[.H87])" office:value-type="float" office:value="500">
            <text:p>500,000</text:p>
          </table:table-cell>
          <table:table-cell table:style-name="ce131" table:formula="oooc:=IF([.E88]=&quot;&quot;;[.I87];IF([.E88]&gt;0;[.E88]*[.F88];[.E88]*[.L88])+[.I87])" office:value-type="float" office:value="5954">
            <text:p>5954,00</text:p>
          </table:table-cell>
          <table:table-cell table:style-name="ce62"/>
          <table:table-cell table:style-name="ce134" table:formula="oooc:=IF([.H88]&gt;0;[.I88]/[.H88];0)" office:value-type="float" office:value="11.908">
            <text:p>11,91</text:p>
          </table:table-cell>
          <table:table-cell table:style-name="ce137" table:formula="oooc:=IF(AND([.$B$2]&lt;&gt;&quot;&quot;;[$movimenti.$G86]&lt;0);[$movimenti.$I86]/[$movimenti.$G86];IF(AND([.E88]&lt;0;[.K87]&gt;0);ROUND([.K8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7];&quot;x&quot;;&quot;&quot;)">
            <text:p/>
          </table:table-cell>
          <table:table-cell table:style-name="ce111" table:formula="oooc:=[$movimenti.$B87]" office:value-type="float" office:value="20">
            <text:p>20</text:p>
          </table:table-cell>
          <table:table-cell table:style-name="ce117" table:formula="oooc:=IF([.B$2]=[$movimenti.$D87];[$movimenti.$C87];&quot;&quot;)">
            <text:p/>
          </table:table-cell>
          <table:table-cell table:style-name="ce120" table:formula="oooc:=IF([.B$2]=[$movimenti.$D87];[$movimenti.$E87];&quot;&quot;)">
            <text:p/>
          </table:table-cell>
          <table:table-cell table:style-name="ce124" table:formula="oooc:=IF([.B$2]=[$movimenti.$D87];+[$movimenti.G87]-[$movimenti.H87];&quot;&quot;)">
            <text:p/>
          </table:table-cell>
          <table:table-cell table:style-name="ce127" table:formula="oooc:=IF(AND([.B$2]=[$movimenti.$D87];[$movimenti.$G87]&gt;0);[$movimenti.I87]/[$movimenti.G87];&quot;&quot;)">
            <text:p/>
          </table:table-cell>
          <table:table-cell table:style-name="ce129" table:formula="oooc:=IF([.L89]=0;&quot;&quot;;[.L89])">
            <text:p/>
          </table:table-cell>
          <table:table-cell table:style-name="ce130" table:formula="oooc:=IF([.E89]=&quot;&quot;;[.H88];[.E89]+[.H88])" office:value-type="float" office:value="500">
            <text:p>500,000</text:p>
          </table:table-cell>
          <table:table-cell table:style-name="ce131" table:formula="oooc:=IF([.E89]=&quot;&quot;;[.I88];IF([.E89]&gt;0;[.E89]*[.F89];[.E89]*[.L89])+[.I88])" office:value-type="float" office:value="5954">
            <text:p>5954,00</text:p>
          </table:table-cell>
          <table:table-cell table:style-name="ce62"/>
          <table:table-cell table:style-name="ce134" table:formula="oooc:=IF([.H89]&gt;0;[.I89]/[.H89];0)" office:value-type="float" office:value="11.908">
            <text:p>11,91</text:p>
          </table:table-cell>
          <table:table-cell table:style-name="ce137" table:formula="oooc:=IF(AND([.$B$2]&lt;&gt;&quot;&quot;;[$movimenti.$G87]&lt;0);[$movimenti.$I87]/[$movimenti.$G87];IF(AND([.E89]&lt;0;[.K88]&gt;0);ROUND([.K8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8];&quot;x&quot;;&quot;&quot;)">
            <text:p/>
          </table:table-cell>
          <table:table-cell table:style-name="ce111" table:formula="oooc:=[$movimenti.$B88]" office:value-type="float" office:value="20">
            <text:p>20</text:p>
          </table:table-cell>
          <table:table-cell table:style-name="ce117" table:formula="oooc:=IF([.B$2]=[$movimenti.$D88];[$movimenti.$C88];&quot;&quot;)">
            <text:p/>
          </table:table-cell>
          <table:table-cell table:style-name="ce120" table:formula="oooc:=IF([.B$2]=[$movimenti.$D88];[$movimenti.$E88];&quot;&quot;)">
            <text:p/>
          </table:table-cell>
          <table:table-cell table:style-name="ce124" table:formula="oooc:=IF([.B$2]=[$movimenti.$D88];+[$movimenti.G88]-[$movimenti.H88];&quot;&quot;)">
            <text:p/>
          </table:table-cell>
          <table:table-cell table:style-name="ce127" table:formula="oooc:=IF(AND([.B$2]=[$movimenti.$D88];[$movimenti.$G88]&gt;0);[$movimenti.I88]/[$movimenti.G88];&quot;&quot;)">
            <text:p/>
          </table:table-cell>
          <table:table-cell table:style-name="ce129" table:formula="oooc:=IF([.L90]=0;&quot;&quot;;[.L90])">
            <text:p/>
          </table:table-cell>
          <table:table-cell table:style-name="ce130" table:formula="oooc:=IF([.E90]=&quot;&quot;;[.H89];[.E90]+[.H89])" office:value-type="float" office:value="500">
            <text:p>500,000</text:p>
          </table:table-cell>
          <table:table-cell table:style-name="ce131" table:formula="oooc:=IF([.E90]=&quot;&quot;;[.I89];IF([.E90]&gt;0;[.E90]*[.F90];[.E90]*[.L90])+[.I89])" office:value-type="float" office:value="5954">
            <text:p>5954,00</text:p>
          </table:table-cell>
          <table:table-cell table:style-name="ce62"/>
          <table:table-cell table:style-name="ce134" table:formula="oooc:=IF([.H90]&gt;0;[.I90]/[.H90];0)" office:value-type="float" office:value="11.908">
            <text:p>11,91</text:p>
          </table:table-cell>
          <table:table-cell table:style-name="ce137" table:formula="oooc:=IF(AND([.$B$2]&lt;&gt;&quot;&quot;;[$movimenti.$G88]&lt;0);[$movimenti.$I88]/[$movimenti.$G88];IF(AND([.E90]&lt;0;[.K89]&gt;0);ROUND([.K8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9];&quot;x&quot;;&quot;&quot;)">
            <text:p/>
          </table:table-cell>
          <table:table-cell table:style-name="ce111" table:formula="oooc:=[$movimenti.$B89]" office:value-type="float" office:value="20">
            <text:p>20</text:p>
          </table:table-cell>
          <table:table-cell table:style-name="ce117" table:formula="oooc:=IF([.B$2]=[$movimenti.$D89];[$movimenti.$C89];&quot;&quot;)">
            <text:p/>
          </table:table-cell>
          <table:table-cell table:style-name="ce120" table:formula="oooc:=IF([.B$2]=[$movimenti.$D89];[$movimenti.$E89];&quot;&quot;)">
            <text:p/>
          </table:table-cell>
          <table:table-cell table:style-name="ce124" table:formula="oooc:=IF([.B$2]=[$movimenti.$D89];+[$movimenti.G89]-[$movimenti.H89];&quot;&quot;)">
            <text:p/>
          </table:table-cell>
          <table:table-cell table:style-name="ce127" table:formula="oooc:=IF(AND([.B$2]=[$movimenti.$D89];[$movimenti.$G89]&gt;0);[$movimenti.I89]/[$movimenti.G89];&quot;&quot;)">
            <text:p/>
          </table:table-cell>
          <table:table-cell table:style-name="ce129" table:formula="oooc:=IF([.L91]=0;&quot;&quot;;[.L91])">
            <text:p/>
          </table:table-cell>
          <table:table-cell table:style-name="ce130" table:formula="oooc:=IF([.E91]=&quot;&quot;;[.H90];[.E91]+[.H90])" office:value-type="float" office:value="500">
            <text:p>500,000</text:p>
          </table:table-cell>
          <table:table-cell table:style-name="ce131" table:formula="oooc:=IF([.E91]=&quot;&quot;;[.I90];IF([.E91]&gt;0;[.E91]*[.F91];[.E91]*[.L91])+[.I90])" office:value-type="float" office:value="5954">
            <text:p>5954,00</text:p>
          </table:table-cell>
          <table:table-cell table:style-name="ce62"/>
          <table:table-cell table:style-name="ce134" table:formula="oooc:=IF([.H91]&gt;0;[.I91]/[.H91];0)" office:value-type="float" office:value="11.908">
            <text:p>11,91</text:p>
          </table:table-cell>
          <table:table-cell table:style-name="ce137" table:formula="oooc:=IF(AND([.$B$2]&lt;&gt;&quot;&quot;;[$movimenti.$G89]&lt;0);[$movimenti.$I89]/[$movimenti.$G89];IF(AND([.E91]&lt;0;[.K90]&gt;0);ROUND([.K9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0];&quot;x&quot;;&quot;&quot;)">
            <text:p/>
          </table:table-cell>
          <table:table-cell table:style-name="ce111" table:formula="oooc:=[$movimenti.$B90]" office:value-type="float" office:value="20">
            <text:p>20</text:p>
          </table:table-cell>
          <table:table-cell table:style-name="ce117" table:formula="oooc:=IF([.B$2]=[$movimenti.$D90];[$movimenti.$C90];&quot;&quot;)">
            <text:p/>
          </table:table-cell>
          <table:table-cell table:style-name="ce120" table:formula="oooc:=IF([.B$2]=[$movimenti.$D90];[$movimenti.$E90];&quot;&quot;)">
            <text:p/>
          </table:table-cell>
          <table:table-cell table:style-name="ce124" table:formula="oooc:=IF([.B$2]=[$movimenti.$D90];+[$movimenti.G90]-[$movimenti.H90];&quot;&quot;)">
            <text:p/>
          </table:table-cell>
          <table:table-cell table:style-name="ce127" table:formula="oooc:=IF(AND([.B$2]=[$movimenti.$D90];[$movimenti.$G90]&gt;0);[$movimenti.I90]/[$movimenti.G90];&quot;&quot;)">
            <text:p/>
          </table:table-cell>
          <table:table-cell table:style-name="ce129" table:formula="oooc:=IF([.L92]=0;&quot;&quot;;[.L92])">
            <text:p/>
          </table:table-cell>
          <table:table-cell table:style-name="ce130" table:formula="oooc:=IF([.E92]=&quot;&quot;;[.H91];[.E92]+[.H91])" office:value-type="float" office:value="500">
            <text:p>500,000</text:p>
          </table:table-cell>
          <table:table-cell table:style-name="ce131" table:formula="oooc:=IF([.E92]=&quot;&quot;;[.I91];IF([.E92]&gt;0;[.E92]*[.F92];[.E92]*[.L92])+[.I91])" office:value-type="float" office:value="5954">
            <text:p>5954,00</text:p>
          </table:table-cell>
          <table:table-cell table:style-name="ce62"/>
          <table:table-cell table:style-name="ce134" table:formula="oooc:=IF([.H92]&gt;0;[.I92]/[.H92];0)" office:value-type="float" office:value="11.908">
            <text:p>11,91</text:p>
          </table:table-cell>
          <table:table-cell table:style-name="ce137" table:formula="oooc:=IF(AND([.$B$2]&lt;&gt;&quot;&quot;;[$movimenti.$G90]&lt;0);[$movimenti.$I90]/[$movimenti.$G90];IF(AND([.E92]&lt;0;[.K91]&gt;0);ROUND([.K9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1];&quot;x&quot;;&quot;&quot;)">
            <text:p/>
          </table:table-cell>
          <table:table-cell table:style-name="ce111" table:formula="oooc:=[$movimenti.$B91]" office:value-type="float" office:value="20">
            <text:p>20</text:p>
          </table:table-cell>
          <table:table-cell table:style-name="ce117" table:formula="oooc:=IF([.B$2]=[$movimenti.$D91];[$movimenti.$C91];&quot;&quot;)">
            <text:p/>
          </table:table-cell>
          <table:table-cell table:style-name="ce120" table:formula="oooc:=IF([.B$2]=[$movimenti.$D91];[$movimenti.$E91];&quot;&quot;)">
            <text:p/>
          </table:table-cell>
          <table:table-cell table:style-name="ce124" table:formula="oooc:=IF([.B$2]=[$movimenti.$D91];+[$movimenti.G91]-[$movimenti.H91];&quot;&quot;)">
            <text:p/>
          </table:table-cell>
          <table:table-cell table:style-name="ce127" table:formula="oooc:=IF(AND([.B$2]=[$movimenti.$D91];[$movimenti.$G91]&gt;0);[$movimenti.I91]/[$movimenti.G91];&quot;&quot;)">
            <text:p/>
          </table:table-cell>
          <table:table-cell table:style-name="ce129" table:formula="oooc:=IF([.L93]=0;&quot;&quot;;[.L93])">
            <text:p/>
          </table:table-cell>
          <table:table-cell table:style-name="ce130" table:formula="oooc:=IF([.E93]=&quot;&quot;;[.H92];[.E93]+[.H92])" office:value-type="float" office:value="500">
            <text:p>500,000</text:p>
          </table:table-cell>
          <table:table-cell table:style-name="ce131" table:formula="oooc:=IF([.E93]=&quot;&quot;;[.I92];IF([.E93]&gt;0;[.E93]*[.F93];[.E93]*[.L93])+[.I92])" office:value-type="float" office:value="5954">
            <text:p>5954,00</text:p>
          </table:table-cell>
          <table:table-cell table:style-name="ce62"/>
          <table:table-cell table:style-name="ce134" table:formula="oooc:=IF([.H93]&gt;0;[.I93]/[.H93];0)" office:value-type="float" office:value="11.908">
            <text:p>11,91</text:p>
          </table:table-cell>
          <table:table-cell table:style-name="ce137" table:formula="oooc:=IF(AND([.$B$2]&lt;&gt;&quot;&quot;;[$movimenti.$G91]&lt;0);[$movimenti.$I91]/[$movimenti.$G91];IF(AND([.E93]&lt;0;[.K92]&gt;0);ROUND([.K9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2];&quot;x&quot;;&quot;&quot;)">
            <text:p/>
          </table:table-cell>
          <table:table-cell table:style-name="ce111" table:formula="oooc:=[$movimenti.$B92]" office:value-type="float" office:value="20">
            <text:p>20</text:p>
          </table:table-cell>
          <table:table-cell table:style-name="ce117" table:formula="oooc:=IF([.B$2]=[$movimenti.$D92];[$movimenti.$C92];&quot;&quot;)">
            <text:p/>
          </table:table-cell>
          <table:table-cell table:style-name="ce120" table:formula="oooc:=IF([.B$2]=[$movimenti.$D92];[$movimenti.$E92];&quot;&quot;)">
            <text:p/>
          </table:table-cell>
          <table:table-cell table:style-name="ce124" table:formula="oooc:=IF([.B$2]=[$movimenti.$D92];+[$movimenti.G92]-[$movimenti.H92];&quot;&quot;)">
            <text:p/>
          </table:table-cell>
          <table:table-cell table:style-name="ce127" table:formula="oooc:=IF(AND([.B$2]=[$movimenti.$D92];[$movimenti.$G92]&gt;0);[$movimenti.I92]/[$movimenti.G92];&quot;&quot;)">
            <text:p/>
          </table:table-cell>
          <table:table-cell table:style-name="ce129" table:formula="oooc:=IF([.L94]=0;&quot;&quot;;[.L94])">
            <text:p/>
          </table:table-cell>
          <table:table-cell table:style-name="ce130" table:formula="oooc:=IF([.E94]=&quot;&quot;;[.H93];[.E94]+[.H93])" office:value-type="float" office:value="500">
            <text:p>500,000</text:p>
          </table:table-cell>
          <table:table-cell table:style-name="ce131" table:formula="oooc:=IF([.E94]=&quot;&quot;;[.I93];IF([.E94]&gt;0;[.E94]*[.F94];[.E94]*[.L94])+[.I93])" office:value-type="float" office:value="5954">
            <text:p>5954,00</text:p>
          </table:table-cell>
          <table:table-cell table:style-name="ce62"/>
          <table:table-cell table:style-name="ce134" table:formula="oooc:=IF([.H94]&gt;0;[.I94]/[.H94];0)" office:value-type="float" office:value="11.908">
            <text:p>11,91</text:p>
          </table:table-cell>
          <table:table-cell table:style-name="ce137" table:formula="oooc:=IF(AND([.$B$2]&lt;&gt;&quot;&quot;;[$movimenti.$G92]&lt;0);[$movimenti.$I92]/[$movimenti.$G92];IF(AND([.E94]&lt;0;[.K93]&gt;0);ROUND([.K9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3];&quot;x&quot;;&quot;&quot;)">
            <text:p/>
          </table:table-cell>
          <table:table-cell table:style-name="ce111" table:formula="oooc:=[$movimenti.$B93]" office:value-type="float" office:value="20">
            <text:p>20</text:p>
          </table:table-cell>
          <table:table-cell table:style-name="ce117" table:formula="oooc:=IF([.B$2]=[$movimenti.$D93];[$movimenti.$C93];&quot;&quot;)">
            <text:p/>
          </table:table-cell>
          <table:table-cell table:style-name="ce120" table:formula="oooc:=IF([.B$2]=[$movimenti.$D93];[$movimenti.$E93];&quot;&quot;)">
            <text:p/>
          </table:table-cell>
          <table:table-cell table:style-name="ce124" table:formula="oooc:=IF([.B$2]=[$movimenti.$D93];+[$movimenti.G93]-[$movimenti.H93];&quot;&quot;)">
            <text:p/>
          </table:table-cell>
          <table:table-cell table:style-name="ce127" table:formula="oooc:=IF(AND([.B$2]=[$movimenti.$D93];[$movimenti.$G93]&gt;0);[$movimenti.I93]/[$movimenti.G93];&quot;&quot;)">
            <text:p/>
          </table:table-cell>
          <table:table-cell table:style-name="ce129" table:formula="oooc:=IF([.L95]=0;&quot;&quot;;[.L95])">
            <text:p/>
          </table:table-cell>
          <table:table-cell table:style-name="ce130" table:formula="oooc:=IF([.E95]=&quot;&quot;;[.H94];[.E95]+[.H94])" office:value-type="float" office:value="500">
            <text:p>500,000</text:p>
          </table:table-cell>
          <table:table-cell table:style-name="ce131" table:formula="oooc:=IF([.E95]=&quot;&quot;;[.I94];IF([.E95]&gt;0;[.E95]*[.F95];[.E95]*[.L95])+[.I94])" office:value-type="float" office:value="5954">
            <text:p>5954,00</text:p>
          </table:table-cell>
          <table:table-cell table:style-name="ce62"/>
          <table:table-cell table:style-name="ce134" table:formula="oooc:=IF([.H95]&gt;0;[.I95]/[.H95];0)" office:value-type="float" office:value="11.908">
            <text:p>11,91</text:p>
          </table:table-cell>
          <table:table-cell table:style-name="ce137" table:formula="oooc:=IF(AND([.$B$2]&lt;&gt;&quot;&quot;;[$movimenti.$G93]&lt;0);[$movimenti.$I93]/[$movimenti.$G93];IF(AND([.E95]&lt;0;[.K94]&gt;0);ROUND([.K9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4];&quot;x&quot;;&quot;&quot;)">
            <text:p/>
          </table:table-cell>
          <table:table-cell table:style-name="ce111" table:formula="oooc:=[$movimenti.$B94]" office:value-type="float" office:value="20">
            <text:p>20</text:p>
          </table:table-cell>
          <table:table-cell table:style-name="ce117" table:formula="oooc:=IF([.B$2]=[$movimenti.$D94];[$movimenti.$C94];&quot;&quot;)">
            <text:p/>
          </table:table-cell>
          <table:table-cell table:style-name="ce120" table:formula="oooc:=IF([.B$2]=[$movimenti.$D94];[$movimenti.$E94];&quot;&quot;)">
            <text:p/>
          </table:table-cell>
          <table:table-cell table:style-name="ce124" table:formula="oooc:=IF([.B$2]=[$movimenti.$D94];+[$movimenti.G94]-[$movimenti.H94];&quot;&quot;)">
            <text:p/>
          </table:table-cell>
          <table:table-cell table:style-name="ce127" table:formula="oooc:=IF(AND([.B$2]=[$movimenti.$D94];[$movimenti.$G94]&gt;0);[$movimenti.I94]/[$movimenti.G94];&quot;&quot;)">
            <text:p/>
          </table:table-cell>
          <table:table-cell table:style-name="ce129" table:formula="oooc:=IF([.L96]=0;&quot;&quot;;[.L96])">
            <text:p/>
          </table:table-cell>
          <table:table-cell table:style-name="ce130" table:formula="oooc:=IF([.E96]=&quot;&quot;;[.H95];[.E96]+[.H95])" office:value-type="float" office:value="500">
            <text:p>500,000</text:p>
          </table:table-cell>
          <table:table-cell table:style-name="ce131" table:formula="oooc:=IF([.E96]=&quot;&quot;;[.I95];IF([.E96]&gt;0;[.E96]*[.F96];[.E96]*[.L96])+[.I95])" office:value-type="float" office:value="5954">
            <text:p>5954,00</text:p>
          </table:table-cell>
          <table:table-cell table:style-name="ce62"/>
          <table:table-cell table:style-name="ce134" table:formula="oooc:=IF([.H96]&gt;0;[.I96]/[.H96];0)" office:value-type="float" office:value="11.908">
            <text:p>11,91</text:p>
          </table:table-cell>
          <table:table-cell table:style-name="ce137" table:formula="oooc:=IF(AND([.$B$2]&lt;&gt;&quot;&quot;;[$movimenti.$G94]&lt;0);[$movimenti.$I94]/[$movimenti.$G94];IF(AND([.E96]&lt;0;[.K95]&gt;0);ROUND([.K9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5];&quot;x&quot;;&quot;&quot;)">
            <text:p/>
          </table:table-cell>
          <table:table-cell table:style-name="ce111" table:formula="oooc:=[$movimenti.$B95]" office:value-type="float" office:value="20">
            <text:p>20</text:p>
          </table:table-cell>
          <table:table-cell table:style-name="ce117" table:formula="oooc:=IF([.B$2]=[$movimenti.$D95];[$movimenti.$C95];&quot;&quot;)">
            <text:p/>
          </table:table-cell>
          <table:table-cell table:style-name="ce120" table:formula="oooc:=IF([.B$2]=[$movimenti.$D95];[$movimenti.$E95];&quot;&quot;)">
            <text:p/>
          </table:table-cell>
          <table:table-cell table:style-name="ce124" table:formula="oooc:=IF([.B$2]=[$movimenti.$D95];+[$movimenti.G95]-[$movimenti.H95];&quot;&quot;)">
            <text:p/>
          </table:table-cell>
          <table:table-cell table:style-name="ce127" table:formula="oooc:=IF(AND([.B$2]=[$movimenti.$D95];[$movimenti.$G95]&gt;0);[$movimenti.I95]/[$movimenti.G95];&quot;&quot;)">
            <text:p/>
          </table:table-cell>
          <table:table-cell table:style-name="ce129" table:formula="oooc:=IF([.L97]=0;&quot;&quot;;[.L97])">
            <text:p/>
          </table:table-cell>
          <table:table-cell table:style-name="ce130" table:formula="oooc:=IF([.E97]=&quot;&quot;;[.H96];[.E97]+[.H96])" office:value-type="float" office:value="500">
            <text:p>500,000</text:p>
          </table:table-cell>
          <table:table-cell table:style-name="ce131" table:formula="oooc:=IF([.E97]=&quot;&quot;;[.I96];IF([.E97]&gt;0;[.E97]*[.F97];[.E97]*[.L97])+[.I96])" office:value-type="float" office:value="5954">
            <text:p>5954,00</text:p>
          </table:table-cell>
          <table:table-cell table:style-name="ce62"/>
          <table:table-cell table:style-name="ce134" table:formula="oooc:=IF([.H97]&gt;0;[.I97]/[.H97];0)" office:value-type="float" office:value="11.908">
            <text:p>11,91</text:p>
          </table:table-cell>
          <table:table-cell table:style-name="ce137" table:formula="oooc:=IF(AND([.$B$2]&lt;&gt;&quot;&quot;;[$movimenti.$G95]&lt;0);[$movimenti.$I95]/[$movimenti.$G95];IF(AND([.E97]&lt;0;[.K96]&gt;0);ROUND([.K9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6];&quot;x&quot;;&quot;&quot;)">
            <text:p/>
          </table:table-cell>
          <table:table-cell table:style-name="ce111" table:formula="oooc:=[$movimenti.$B96]" office:value-type="float" office:value="20">
            <text:p>20</text:p>
          </table:table-cell>
          <table:table-cell table:style-name="ce117" table:formula="oooc:=IF([.B$2]=[$movimenti.$D96];[$movimenti.$C96];&quot;&quot;)">
            <text:p/>
          </table:table-cell>
          <table:table-cell table:style-name="ce120" table:formula="oooc:=IF([.B$2]=[$movimenti.$D96];[$movimenti.$E96];&quot;&quot;)">
            <text:p/>
          </table:table-cell>
          <table:table-cell table:style-name="ce124" table:formula="oooc:=IF([.B$2]=[$movimenti.$D96];+[$movimenti.G96]-[$movimenti.H96];&quot;&quot;)">
            <text:p/>
          </table:table-cell>
          <table:table-cell table:style-name="ce127" table:formula="oooc:=IF(AND([.B$2]=[$movimenti.$D96];[$movimenti.$G96]&gt;0);[$movimenti.I96]/[$movimenti.G96];&quot;&quot;)">
            <text:p/>
          </table:table-cell>
          <table:table-cell table:style-name="ce129" table:formula="oooc:=IF([.L98]=0;&quot;&quot;;[.L98])">
            <text:p/>
          </table:table-cell>
          <table:table-cell table:style-name="ce130" table:formula="oooc:=IF([.E98]=&quot;&quot;;[.H97];[.E98]+[.H97])" office:value-type="float" office:value="500">
            <text:p>500,000</text:p>
          </table:table-cell>
          <table:table-cell table:style-name="ce131" table:formula="oooc:=IF([.E98]=&quot;&quot;;[.I97];IF([.E98]&gt;0;[.E98]*[.F98];[.E98]*[.L98])+[.I97])" office:value-type="float" office:value="5954">
            <text:p>5954,00</text:p>
          </table:table-cell>
          <table:table-cell table:style-name="ce62"/>
          <table:table-cell table:style-name="ce134" table:formula="oooc:=IF([.H98]&gt;0;[.I98]/[.H98];0)" office:value-type="float" office:value="11.908">
            <text:p>11,91</text:p>
          </table:table-cell>
          <table:table-cell table:style-name="ce137" table:formula="oooc:=IF(AND([.$B$2]&lt;&gt;&quot;&quot;;[$movimenti.$G96]&lt;0);[$movimenti.$I96]/[$movimenti.$G96];IF(AND([.E98]&lt;0;[.K97]&gt;0);ROUND([.K9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7];&quot;x&quot;;&quot;&quot;)">
            <text:p/>
          </table:table-cell>
          <table:table-cell table:style-name="ce111" table:formula="oooc:=[$movimenti.$B97]" office:value-type="float" office:value="20">
            <text:p>20</text:p>
          </table:table-cell>
          <table:table-cell table:style-name="ce117" table:formula="oooc:=IF([.B$2]=[$movimenti.$D97];[$movimenti.$C97];&quot;&quot;)">
            <text:p/>
          </table:table-cell>
          <table:table-cell table:style-name="ce120" table:formula="oooc:=IF([.B$2]=[$movimenti.$D97];[$movimenti.$E97];&quot;&quot;)">
            <text:p/>
          </table:table-cell>
          <table:table-cell table:style-name="ce124" table:formula="oooc:=IF([.B$2]=[$movimenti.$D97];+[$movimenti.G97]-[$movimenti.H97];&quot;&quot;)">
            <text:p/>
          </table:table-cell>
          <table:table-cell table:style-name="ce127" table:formula="oooc:=IF(AND([.B$2]=[$movimenti.$D97];[$movimenti.$G97]&gt;0);[$movimenti.I97]/[$movimenti.G97];&quot;&quot;)">
            <text:p/>
          </table:table-cell>
          <table:table-cell table:style-name="ce129" table:formula="oooc:=IF([.L99]=0;&quot;&quot;;[.L99])">
            <text:p/>
          </table:table-cell>
          <table:table-cell table:style-name="ce130" table:formula="oooc:=IF([.E99]=&quot;&quot;;[.H98];[.E99]+[.H98])" office:value-type="float" office:value="500">
            <text:p>500,000</text:p>
          </table:table-cell>
          <table:table-cell table:style-name="ce131" table:formula="oooc:=IF([.E99]=&quot;&quot;;[.I98];IF([.E99]&gt;0;[.E99]*[.F99];[.E99]*[.L99])+[.I98])" office:value-type="float" office:value="5954">
            <text:p>5954,00</text:p>
          </table:table-cell>
          <table:table-cell table:style-name="ce62"/>
          <table:table-cell table:style-name="ce134" table:formula="oooc:=IF([.H99]&gt;0;[.I99]/[.H99];0)" office:value-type="float" office:value="11.908">
            <text:p>11,91</text:p>
          </table:table-cell>
          <table:table-cell table:style-name="ce137" table:formula="oooc:=IF(AND([.$B$2]&lt;&gt;&quot;&quot;;[$movimenti.$G97]&lt;0);[$movimenti.$I97]/[$movimenti.$G97];IF(AND([.E99]&lt;0;[.K98]&gt;0);ROUND([.K9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8];&quot;x&quot;;&quot;&quot;)">
            <text:p/>
          </table:table-cell>
          <table:table-cell table:style-name="ce111" table:formula="oooc:=[$movimenti.$B98]" office:value-type="float" office:value="20">
            <text:p>20</text:p>
          </table:table-cell>
          <table:table-cell table:style-name="ce117" table:formula="oooc:=IF([.B$2]=[$movimenti.$D98];[$movimenti.$C98];&quot;&quot;)">
            <text:p/>
          </table:table-cell>
          <table:table-cell table:style-name="ce120" table:formula="oooc:=IF([.B$2]=[$movimenti.$D98];[$movimenti.$E98];&quot;&quot;)">
            <text:p/>
          </table:table-cell>
          <table:table-cell table:style-name="ce124" table:formula="oooc:=IF([.B$2]=[$movimenti.$D98];+[$movimenti.G98]-[$movimenti.H98];&quot;&quot;)">
            <text:p/>
          </table:table-cell>
          <table:table-cell table:style-name="ce127" table:formula="oooc:=IF(AND([.B$2]=[$movimenti.$D98];[$movimenti.$G98]&gt;0);[$movimenti.I98]/[$movimenti.G98];&quot;&quot;)">
            <text:p/>
          </table:table-cell>
          <table:table-cell table:style-name="ce129" table:formula="oooc:=IF([.L100]=0;&quot;&quot;;[.L100])">
            <text:p/>
          </table:table-cell>
          <table:table-cell table:style-name="ce130" table:formula="oooc:=IF([.E100]=&quot;&quot;;[.H99];[.E100]+[.H99])" office:value-type="float" office:value="500">
            <text:p>500,000</text:p>
          </table:table-cell>
          <table:table-cell table:style-name="ce131" table:formula="oooc:=IF([.E100]=&quot;&quot;;[.I99];IF([.E100]&gt;0;[.E100]*[.F100];[.E100]*[.L100])+[.I99])" office:value-type="float" office:value="5954">
            <text:p>5954,00</text:p>
          </table:table-cell>
          <table:table-cell table:style-name="ce62"/>
          <table:table-cell table:style-name="ce134" table:formula="oooc:=IF([.H100]&gt;0;[.I100]/[.H100];0)" office:value-type="float" office:value="11.908">
            <text:p>11,91</text:p>
          </table:table-cell>
          <table:table-cell table:style-name="ce137" table:formula="oooc:=IF(AND([.$B$2]&lt;&gt;&quot;&quot;;[$movimenti.$G98]&lt;0);[$movimenti.$I98]/[$movimenti.$G98];IF(AND([.E100]&lt;0;[.K99]&gt;0);ROUND([.K9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9];&quot;x&quot;;&quot;&quot;)">
            <text:p/>
          </table:table-cell>
          <table:table-cell table:style-name="ce111" table:formula="oooc:=[$movimenti.$B99]" office:value-type="float" office:value="20">
            <text:p>20</text:p>
          </table:table-cell>
          <table:table-cell table:style-name="ce117" table:formula="oooc:=IF([.B$2]=[$movimenti.$D99];[$movimenti.$C99];&quot;&quot;)">
            <text:p/>
          </table:table-cell>
          <table:table-cell table:style-name="ce120" table:formula="oooc:=IF([.B$2]=[$movimenti.$D99];[$movimenti.$E99];&quot;&quot;)">
            <text:p/>
          </table:table-cell>
          <table:table-cell table:style-name="ce124" table:formula="oooc:=IF([.B$2]=[$movimenti.$D99];+[$movimenti.G99]-[$movimenti.H99];&quot;&quot;)">
            <text:p/>
          </table:table-cell>
          <table:table-cell table:style-name="ce127" table:formula="oooc:=IF(AND([.B$2]=[$movimenti.$D99];[$movimenti.$G99]&gt;0);[$movimenti.I99]/[$movimenti.G99];&quot;&quot;)">
            <text:p/>
          </table:table-cell>
          <table:table-cell table:style-name="ce129" table:formula="oooc:=IF([.L101]=0;&quot;&quot;;[.L101])">
            <text:p/>
          </table:table-cell>
          <table:table-cell table:style-name="ce130" table:formula="oooc:=IF([.E101]=&quot;&quot;;[.H100];[.E101]+[.H100])" office:value-type="float" office:value="500">
            <text:p>500,000</text:p>
          </table:table-cell>
          <table:table-cell table:style-name="ce131" table:formula="oooc:=IF([.E101]=&quot;&quot;;[.I100];IF([.E101]&gt;0;[.E101]*[.F101];[.E101]*[.L101])+[.I100])" office:value-type="float" office:value="5954">
            <text:p>5954,00</text:p>
          </table:table-cell>
          <table:table-cell table:style-name="ce62"/>
          <table:table-cell table:style-name="ce134" table:formula="oooc:=IF([.H101]&gt;0;[.I101]/[.H101];0)" office:value-type="float" office:value="11.908">
            <text:p>11,91</text:p>
          </table:table-cell>
          <table:table-cell table:style-name="ce137" table:formula="oooc:=IF(AND([.$B$2]&lt;&gt;&quot;&quot;;[$movimenti.$G99]&lt;0);[$movimenti.$I99]/[$movimenti.$G99];IF(AND([.E101]&lt;0;[.K100]&gt;0);ROUND([.K10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0];&quot;x&quot;;&quot;&quot;)">
            <text:p/>
          </table:table-cell>
          <table:table-cell table:style-name="ce111" table:formula="oooc:=[$movimenti.$B100]" office:value-type="float" office:value="20">
            <text:p>20</text:p>
          </table:table-cell>
          <table:table-cell table:style-name="ce117" table:formula="oooc:=IF([.B$2]=[$movimenti.$D100];[$movimenti.$C100];&quot;&quot;)">
            <text:p/>
          </table:table-cell>
          <table:table-cell table:style-name="ce120" table:formula="oooc:=IF([.B$2]=[$movimenti.$D100];[$movimenti.$E100];&quot;&quot;)">
            <text:p/>
          </table:table-cell>
          <table:table-cell table:style-name="ce124" table:formula="oooc:=IF([.B$2]=[$movimenti.$D100];+[$movimenti.G100]-[$movimenti.H100];&quot;&quot;)">
            <text:p/>
          </table:table-cell>
          <table:table-cell table:style-name="ce127" table:formula="oooc:=IF(AND([.B$2]=[$movimenti.$D100];[$movimenti.$G100]&gt;0);[$movimenti.I100]/[$movimenti.G100];&quot;&quot;)">
            <text:p/>
          </table:table-cell>
          <table:table-cell table:style-name="ce129" table:formula="oooc:=IF([.L102]=0;&quot;&quot;;[.L102])">
            <text:p/>
          </table:table-cell>
          <table:table-cell table:style-name="ce130" table:formula="oooc:=IF([.E102]=&quot;&quot;;[.H101];[.E102]+[.H101])" office:value-type="float" office:value="500">
            <text:p>500,000</text:p>
          </table:table-cell>
          <table:table-cell table:style-name="ce131" table:formula="oooc:=IF([.E102]=&quot;&quot;;[.I101];IF([.E102]&gt;0;[.E102]*[.F102];[.E102]*[.L102])+[.I101])" office:value-type="float" office:value="5954">
            <text:p>5954,00</text:p>
          </table:table-cell>
          <table:table-cell table:style-name="ce62"/>
          <table:table-cell table:style-name="ce134" table:formula="oooc:=IF([.H102]&gt;0;[.I102]/[.H102];0)" office:value-type="float" office:value="11.908">
            <text:p>11,91</text:p>
          </table:table-cell>
          <table:table-cell table:style-name="ce137" table:formula="oooc:=IF(AND([.$B$2]&lt;&gt;&quot;&quot;;[$movimenti.$G100]&lt;0);[$movimenti.$I100]/[$movimenti.$G100];IF(AND([.E102]&lt;0;[.K101]&gt;0);ROUND([.K10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1];&quot;x&quot;;&quot;&quot;)">
            <text:p/>
          </table:table-cell>
          <table:table-cell table:style-name="ce111" table:formula="oooc:=[$movimenti.$B101]" office:value-type="float" office:value="20">
            <text:p>20</text:p>
          </table:table-cell>
          <table:table-cell table:style-name="ce117" table:formula="oooc:=IF([.B$2]=[$movimenti.$D101];[$movimenti.$C101];&quot;&quot;)">
            <text:p/>
          </table:table-cell>
          <table:table-cell table:style-name="ce120" table:formula="oooc:=IF([.B$2]=[$movimenti.$D101];[$movimenti.$E101];&quot;&quot;)">
            <text:p/>
          </table:table-cell>
          <table:table-cell table:style-name="ce124" table:formula="oooc:=IF([.B$2]=[$movimenti.$D101];+[$movimenti.G101]-[$movimenti.H101];&quot;&quot;)">
            <text:p/>
          </table:table-cell>
          <table:table-cell table:style-name="ce127" table:formula="oooc:=IF(AND([.B$2]=[$movimenti.$D101];[$movimenti.$G101]&gt;0);[$movimenti.I101]/[$movimenti.G101];&quot;&quot;)">
            <text:p/>
          </table:table-cell>
          <table:table-cell table:style-name="ce129" table:formula="oooc:=IF([.L103]=0;&quot;&quot;;[.L103])">
            <text:p/>
          </table:table-cell>
          <table:table-cell table:style-name="ce130" table:formula="oooc:=IF([.E103]=&quot;&quot;;[.H102];[.E103]+[.H102])" office:value-type="float" office:value="500">
            <text:p>500,000</text:p>
          </table:table-cell>
          <table:table-cell table:style-name="ce131" table:formula="oooc:=IF([.E103]=&quot;&quot;;[.I102];IF([.E103]&gt;0;[.E103]*[.F103];[.E103]*[.L103])+[.I102])" office:value-type="float" office:value="5954">
            <text:p>5954,00</text:p>
          </table:table-cell>
          <table:table-cell table:style-name="ce62"/>
          <table:table-cell table:style-name="ce134" table:formula="oooc:=IF([.H103]&gt;0;[.I103]/[.H103];0)" office:value-type="float" office:value="11.908">
            <text:p>11,91</text:p>
          </table:table-cell>
          <table:table-cell table:style-name="ce137" table:formula="oooc:=IF(AND([.$B$2]&lt;&gt;&quot;&quot;;[$movimenti.$G101]&lt;0);[$movimenti.$I101]/[$movimenti.$G101];IF(AND([.E103]&lt;0;[.K102]&gt;0);ROUND([.K10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2];&quot;x&quot;;&quot;&quot;)">
            <text:p/>
          </table:table-cell>
          <table:table-cell table:style-name="ce111" table:formula="oooc:=[$movimenti.$B102]" office:value-type="float" office:value="20">
            <text:p>20</text:p>
          </table:table-cell>
          <table:table-cell table:style-name="ce117" table:formula="oooc:=IF([.B$2]=[$movimenti.$D102];[$movimenti.$C102];&quot;&quot;)">
            <text:p/>
          </table:table-cell>
          <table:table-cell table:style-name="ce120" table:formula="oooc:=IF([.B$2]=[$movimenti.$D102];[$movimenti.$E102];&quot;&quot;)">
            <text:p/>
          </table:table-cell>
          <table:table-cell table:style-name="ce124" table:formula="oooc:=IF([.B$2]=[$movimenti.$D102];+[$movimenti.G102]-[$movimenti.H102];&quot;&quot;)">
            <text:p/>
          </table:table-cell>
          <table:table-cell table:style-name="ce127" table:formula="oooc:=IF(AND([.B$2]=[$movimenti.$D102];[$movimenti.$G102]&gt;0);[$movimenti.I102]/[$movimenti.G102];&quot;&quot;)">
            <text:p/>
          </table:table-cell>
          <table:table-cell table:style-name="ce129" table:formula="oooc:=IF([.L104]=0;&quot;&quot;;[.L104])">
            <text:p/>
          </table:table-cell>
          <table:table-cell table:style-name="ce130" table:formula="oooc:=IF([.E104]=&quot;&quot;;[.H103];[.E104]+[.H103])" office:value-type="float" office:value="500">
            <text:p>500,000</text:p>
          </table:table-cell>
          <table:table-cell table:style-name="ce131" table:formula="oooc:=IF([.E104]=&quot;&quot;;[.I103];IF([.E104]&gt;0;[.E104]*[.F104];[.E104]*[.L104])+[.I103])" office:value-type="float" office:value="5954">
            <text:p>5954,00</text:p>
          </table:table-cell>
          <table:table-cell table:style-name="ce62"/>
          <table:table-cell table:style-name="ce134" table:formula="oooc:=IF([.H104]&gt;0;[.I104]/[.H104];0)" office:value-type="float" office:value="11.908">
            <text:p>11,91</text:p>
          </table:table-cell>
          <table:table-cell table:style-name="ce137" table:formula="oooc:=IF(AND([.$B$2]&lt;&gt;&quot;&quot;;[$movimenti.$G102]&lt;0);[$movimenti.$I102]/[$movimenti.$G102];IF(AND([.E104]&lt;0;[.K103]&gt;0);ROUND([.K10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3];&quot;x&quot;;&quot;&quot;)">
            <text:p/>
          </table:table-cell>
          <table:table-cell table:style-name="ce112" table:formula="oooc:=[$movimenti.$B103]" office:value-type="float" office:value="20">
            <text:p>20</text:p>
          </table:table-cell>
          <table:table-cell table:style-name="ce118" table:formula="oooc:=IF([.B$2]=[$movimenti.$D103];[$movimenti.$C103];&quot;&quot;)">
            <text:p/>
          </table:table-cell>
          <table:table-cell table:style-name="ce121" table:formula="oooc:=IF([.B$2]=[$movimenti.$D103];[$movimenti.$E103];&quot;&quot;)">
            <text:p/>
          </table:table-cell>
          <table:table-cell table:style-name="ce125" table:formula="oooc:=IF([.B$2]=[$movimenti.$D103];+[$movimenti.G103]-[$movimenti.H103];&quot;&quot;)">
            <text:p/>
          </table:table-cell>
          <table:table-cell table:style-name="ce128" table:formula="oooc:=IF(AND([.B$2]=[$movimenti.$D103];[$movimenti.$G103]&gt;0);[$movimenti.I103]/[$movimenti.G103];&quot;&quot;)">
            <text:p/>
          </table:table-cell>
          <table:table-cell table:style-name="ce129" table:formula="oooc:=IF([.L105]=0;&quot;&quot;;[.L105])">
            <text:p/>
          </table:table-cell>
          <table:table-cell table:style-name="ce130" table:formula="oooc:=IF([.E105]=&quot;&quot;;[.H104];[.E105]+[.H104])" office:value-type="float" office:value="500">
            <text:p>500,000</text:p>
          </table:table-cell>
          <table:table-cell table:style-name="ce131" table:formula="oooc:=IF([.E105]=&quot;&quot;;[.I104];IF([.E105]&gt;0;[.E105]*[.F105];[.E105]*[.L105])+[.I104])" office:value-type="float" office:value="5954">
            <text:p>5954,00</text:p>
          </table:table-cell>
          <table:table-cell table:style-name="ce62"/>
          <table:table-cell table:style-name="ce135" table:formula="oooc:=IF([.H105]&gt;0;[.I105]/[.H105];0)" office:value-type="float" office:value="11.908">
            <text:p>11,91</text:p>
          </table:table-cell>
          <table:table-cell table:style-name="ce138" table:formula="oooc:=IF(AND([.$B$2]&lt;&gt;&quot;&quot;;[$movimenti.$G103]&lt;0);[$movimenti.$I103]/[$movimenti.$G103];IF(AND([.E105]&lt;0;[.K104]&gt;0);ROUND([.K104];2);0))" office:value-type="float" office:value="0">
            <text:p>0,00</text:p>
          </table:table-cell>
          <table:table-cell table:number-columns-repeated="244"/>
        </table:table-row>
        <table:table-row table:style-name="ro10" table:visibility="filter">
          <table:table-cell/>
          <table:table-cell table:style-name="ce113" table:number-columns-spanned="8" table:number-rows-spanned="1"/>
          <table:covered-table-cell table:number-columns-repeated="7" table:style-name="ce113"/>
          <table:table-cell table:style-name="ce62"/>
          <table:table-cell table:style-name="ce113"/>
          <table:table-cell table:number-columns-repeated="245"/>
        </table:table-row>
        <table:table-row table:style-name="ro4" table:visibility="filter" table:number-rows-repeated="6542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mpm2" table:style-name="ta4" table:protected="true" table:print-ranges="cmpm2.B1:cmpm2.I106">
        <office:forms form:automatic-focus="false" form:apply-design-mode="false"/>
        <table:table-column table:style-name="co13" table:default-cell-style-name="ce1"/>
        <table:table-column table:style-name="co14" table:default-cell-style-name="ce114"/>
        <table:table-column table:style-name="co10" table:default-cell-style-name="ce114"/>
        <table:table-column table:style-name="co3" table:default-cell-style-name="ce114"/>
        <table:table-column table:style-name="co10" table:default-cell-style-name="ce114"/>
        <table:table-column table:style-name="co15" table:number-columns-repeated="2" table:default-cell-style-name="ce114"/>
        <table:table-column table:style-name="co10" table:number-columns-repeated="2" table:default-cell-style-name="ce114"/>
        <table:table-column table:style-name="co16" table:number-columns-repeated="2" table:default-cell-style-name="ce114"/>
        <table:table-column table:style-name="co15" table:default-cell-style-name="ce114"/>
        <table:table-column table:style-name="co5" table:number-columns-repeated="244" table:default-cell-style-name="ce114"/>
        <table:table-row table:style-name="ro9">
          <table:table-cell office:value-type="string">
            <text:p>x</text:p>
          </table:table-cell>
          <table:table-cell table:style-name="ce107" office:value-type="string">
            <text:p>articolo</text:p>
          </table:table-cell>
          <table:table-cell table:style-name="ce115" table:formula="oooc:=&quot;scheda di magazzino dell'articolo : «&quot;&amp;VLOOKUP([.B2];[$articoli.B$5:.C$104];2;0)&amp;&quot;»&quot;" office:value-type="string" office:string-value="scheda di magazzino dell'articolo : «Tastiera AZERTY»" table:number-columns-spanned="7" table:number-rows-spanned="2">
            <text:p>scheda di magazzino dell'articolo : «Tastiera AZERTY»</text:p>
          </table:table-cell>
          <table:covered-table-cell table:number-columns-repeated="6" table:style-name="ce115"/>
          <table:table-cell table:style-name="ce62"/>
          <table:table-cell table:number-columns-repeated="246"/>
        </table:table-row>
        <table:table-row table:style-name="ro9">
          <table:table-cell office:value-type="string">
            <text:p>x</text:p>
          </table:table-cell>
          <table:table-cell table:style-name="ce108" office:value-type="string">
            <text:p>15</text:p>
          </table:table-cell>
          <table:covered-table-cell table:number-columns-repeated="7" table:style-name="ce115"/>
          <table:table-cell table:style-name="ce62"/>
          <table:table-cell table:number-columns-repeated="246"/>
        </table:table-row>
        <table:table-row table:style-name="ro10">
          <table:table-cell office:value-type="string">
            <text:p>x</text:p>
          </table:table-cell>
          <table:table-cell table:style-name="ce109" table:number-columns-spanned="8" table:number-rows-spanned="1"/>
          <table:covered-table-cell table:number-columns-repeated="7" table:style-name="ce109"/>
          <table:table-cell table:style-name="ce62"/>
          <table:table-cell table:number-columns-repeated="246"/>
        </table:table-row>
        <table:table-row table:style-name="ro11">
          <table:table-cell office:value-type="string">
            <text:p>x</text:p>
          </table:table-cell>
          <table:table-cell table:style-name="ce107" office:value-type="string">
            <text:p>n</text:p>
          </table:table-cell>
          <table:table-cell table:style-name="ce107" office:value-type="string">
            <text:p>data</text:p>
          </table:table-cell>
          <table:table-cell table:style-name="ce107" office:value-type="string">
            <text:p>descrizione dell'operazione</text:p>
          </table:table-cell>
          <table:table-cell table:style-name="ce122" office:value-type="string">
            <text:p>quantità</text:p>
          </table:table-cell>
          <table:table-cell table:style-name="ce122" office:value-type="string">
            <text:p>valore unitario di carico</text:p>
          </table:table-cell>
          <table:table-cell table:style-name="ce122" office:value-type="string">
            <text:p>valore unitario di scarico, al <text:span text:style-name="T1">costo medio </text:span><text:span text:style-name="T1">ponderato per movimento</text:span></text:p>
          </table:table-cell>
          <table:table-cell table:style-name="ce122" office:value-type="string">
            <text:p>quantità in giacenza</text:p>
          </table:table-cell>
          <table:table-cell table:style-name="ce122" office:value-type="string">
            <text:p>valore della giacenza</text:p>
          </table:table-cell>
          <table:table-cell table:style-name="ce62"/>
          <table:table-cell table:style-name="ce132" office:value-type="string">
            <text:p>valore unitario medio della giacenza</text:p>
          </table:table-cell>
          <table:table-cell table:style-name="ce132" office:value-type="string">
            <text:p>valore unitario di scarico, al <text:span text:style-name="T1">costo medio </text:span><text:span text:style-name="T1">ponderato per movimento</text:span></text:p>
          </table:table-cell>
          <table:table-cell table:number-columns-repeated="244"/>
        </table:table-row>
        <table:table-row table:style-name="ro10" table:visibility="filter">
          <table:table-cell/>
          <table:table-cell table:style-name="ce107" table:number-columns-repeated="3"/>
          <table:table-cell table:style-name="ce122" table:number-columns-repeated="3"/>
          <table:table-cell table:number-columns-repeated="2" table:style-name="ce122" office:value-type="float" office:value="0">
            <text:p><text:s text:c="3"/>0,00</text:p>
          </table:table-cell>
          <table:table-cell table:style-name="ce62"/>
          <table:table-cell table:style-name="ce132"/>
          <table:table-cell table:style-name="ce136"/>
          <table:table-cell table:number-columns-repeated="244"/>
        </table:table-row>
        <table:table-row table:style-name="ro12" table:visibility="filter">
          <table:table-cell table:style-name="ce106" table:formula="oooc:=IF([.B$2]=[$movimenti.$D4];&quot;x&quot;;&quot;&quot;)">
            <text:p/>
          </table:table-cell>
          <table:table-cell table:style-name="ce110" table:formula="oooc:=[$movimenti.$B4]" office:value-type="float" office:value="1">
            <text:p>1</text:p>
          </table:table-cell>
          <table:table-cell table:style-name="ce116" table:formula="oooc:=IF([.B$2]=[$movimenti.$D4];[$movimenti.$C4];&quot;&quot;)">
            <text:p/>
          </table:table-cell>
          <table:table-cell table:style-name="ce119" table:formula="oooc:=IF([.B$2]=[$movimenti.$D4];[$movimenti.$F4];&quot;&quot;)">
            <text:p/>
          </table:table-cell>
          <table:table-cell table:style-name="ce123" table:formula="oooc:=IF([.B$2]=[$movimenti.$D4];+[$movimenti.G4]-[$movimenti.H4];&quot;&quot;)">
            <text:p/>
          </table:table-cell>
          <table:table-cell table:style-name="ce126" table:formula="oooc:=IF(AND([.B$2]=[$movimenti.$D4];[$movimenti.$G4]&gt;0);[$movimenti.I4]/[$movimenti.G4];&quot;&quot;)">
            <text:p/>
          </table:table-cell>
          <table:table-cell table:style-name="ce129" table:formula="oooc:=IF([.L6]=0;&quot;&quot;;[.L6])">
            <text:p/>
          </table:table-cell>
          <table:table-cell table:style-name="ce130" table:formula="oooc:=IF([.E6]=&quot;&quot;;[.H5];[.E6]+[.H5])" office:value-type="float" office:value="0">
            <text:p>0,000</text:p>
          </table:table-cell>
          <table:table-cell table:style-name="ce131" table:formula="oooc:=IF([.E6]=&quot;&quot;;[.I5];IF([.E6]&gt;0;[.E6]*[.F6];[.E6]*[.L6])+[.I5])" office:value-type="float" office:value="0">
            <text:p>0,00</text:p>
          </table:table-cell>
          <table:table-cell table:style-name="ce62"/>
          <table:table-cell table:style-name="ce133" table:formula="oooc:=IF([.H6]&gt;0;[.I6]/[.H6];0)" office:value-type="float" office:value="0">
            <text:p>0,00</text:p>
          </table:table-cell>
          <table:table-cell table:style-name="ce137" table:formula="oooc:=IF(AND([.$B$2]&lt;&gt;&quot;&quot;;[$movimenti.$G4]&lt;0);[$movimenti.$I4]/[$movimenti.$G4];IF(AND([.E6]&lt;0;[.K5]&gt;0);ROUND([.K5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5];&quot;x&quot;;&quot;&quot;)" office:value-type="string" office:string-value="x">
            <text:p>x</text:p>
          </table:table-cell>
          <table:table-cell table:style-name="ce111" table:formula="oooc:=[$movimenti.$B5]" office:value-type="float" office:value="2">
            <text:p>2</text:p>
          </table:table-cell>
          <table:table-cell table:style-name="ce117" table:formula="oooc:=IF([.B$2]=[$movimenti.$D5];[$movimenti.$C5];&quot;&quot;)" office:value-type="date" office:date-value="2007-01-01">
            <text:p>01/01/2007</text:p>
          </table:table-cell>
          <table:table-cell table:style-name="ce120" table:formula="oooc:=IF([.B$2]=[$movimenti.$D5];[$movimenti.$F5];&quot;&quot;)" office:value-type="string" office:string-value="esistenza iniziale">
            <text:p>esistenza iniziale</text:p>
          </table:table-cell>
          <table:table-cell table:style-name="ce124" table:formula="oooc:=IF([.B$2]=[$movimenti.$D5];+[$movimenti.G5]-[$movimenti.H5];&quot;&quot;)" office:value-type="float" office:value="300">
            <text:p>300,000</text:p>
          </table:table-cell>
          <table:table-cell table:style-name="ce127" table:formula="oooc:=IF(AND([.B$2]=[$movimenti.$D5];[$movimenti.$G5]&gt;0);[$movimenti.I5]/[$movimenti.G5];&quot;&quot;)" office:value-type="float" office:value="10">
            <text:p>10,000</text:p>
          </table:table-cell>
          <table:table-cell table:style-name="ce129" table:formula="oooc:=IF([.L7]=0;&quot;&quot;;[.L7])">
            <text:p/>
          </table:table-cell>
          <table:table-cell table:style-name="ce130" table:formula="oooc:=IF([.E7]=&quot;&quot;;[.H6];[.E7]+[.H6])" office:value-type="float" office:value="300">
            <text:p>300,000</text:p>
          </table:table-cell>
          <table:table-cell table:style-name="ce131" table:formula="oooc:=IF([.E7]=&quot;&quot;;[.I6];IF([.E7]&gt;0;[.E7]*[.F7];[.E7]*[.L7])+[.I6])" office:value-type="float" office:value="3000">
            <text:p>3000,00</text:p>
          </table:table-cell>
          <table:table-cell table:style-name="ce62"/>
          <table:table-cell table:style-name="ce134" table:formula="oooc:=IF([.H7]&gt;0;[.I7]/[.H7];0)" office:value-type="float" office:value="10">
            <text:p>10,00</text:p>
          </table:table-cell>
          <table:table-cell table:style-name="ce137" table:formula="oooc:=IF(AND([.$B$2]&lt;&gt;&quot;&quot;;[$movimenti.$G5]&lt;0);[$movimenti.$I5]/[$movimenti.$G5];IF(AND([.E7]&lt;0;[.K6]&gt;0);ROUND([.K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];&quot;x&quot;;&quot;&quot;)">
            <text:p/>
          </table:table-cell>
          <table:table-cell table:style-name="ce111" table:formula="oooc:=[$movimenti.$B6]" office:value-type="float" office:value="3">
            <text:p>3</text:p>
          </table:table-cell>
          <table:table-cell table:style-name="ce117" table:formula="oooc:=IF([.B$2]=[$movimenti.$D6];[$movimenti.$C6];&quot;&quot;)">
            <text:p/>
          </table:table-cell>
          <table:table-cell table:style-name="ce120" table:formula="oooc:=IF([.B$2]=[$movimenti.$D6];[$movimenti.$F6];&quot;&quot;)">
            <text:p/>
          </table:table-cell>
          <table:table-cell table:style-name="ce124" table:formula="oooc:=IF([.B$2]=[$movimenti.$D6];+[$movimenti.G6]-[$movimenti.H6];&quot;&quot;)">
            <text:p/>
          </table:table-cell>
          <table:table-cell table:style-name="ce127" table:formula="oooc:=IF(AND([.B$2]=[$movimenti.$D6];[$movimenti.$G6]&gt;0);[$movimenti.I6]/[$movimenti.G6];&quot;&quot;)">
            <text:p/>
          </table:table-cell>
          <table:table-cell table:style-name="ce129" table:formula="oooc:=IF([.L8]=0;&quot;&quot;;[.L8])">
            <text:p/>
          </table:table-cell>
          <table:table-cell table:style-name="ce130" table:formula="oooc:=IF([.E8]=&quot;&quot;;[.H7];[.E8]+[.H7])" office:value-type="float" office:value="300">
            <text:p>300,000</text:p>
          </table:table-cell>
          <table:table-cell table:style-name="ce131" table:formula="oooc:=IF([.E8]=&quot;&quot;;[.I7];IF([.E8]&gt;0;[.E8]*[.F8];[.E8]*[.L8])+[.I7])" office:value-type="float" office:value="3000">
            <text:p>3000,00</text:p>
          </table:table-cell>
          <table:table-cell table:style-name="ce62"/>
          <table:table-cell table:style-name="ce134" table:formula="oooc:=IF([.H8]&gt;0;[.I8]/[.H8];0)" office:value-type="float" office:value="10">
            <text:p>10,00</text:p>
          </table:table-cell>
          <table:table-cell table:style-name="ce137" table:formula="oooc:=IF(AND([.$B$2]&lt;&gt;&quot;&quot;;[$movimenti.$G6]&lt;0);[$movimenti.$I6]/[$movimenti.$G6];IF(AND([.E8]&lt;0;[.K7]&gt;0);ROUND([.K7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7];&quot;x&quot;;&quot;&quot;)" office:value-type="string" office:string-value="x">
            <text:p>x</text:p>
          </table:table-cell>
          <table:table-cell table:style-name="ce111" table:formula="oooc:=[$movimenti.$B7]" office:value-type="float" office:value="4">
            <text:p>4</text:p>
          </table:table-cell>
          <table:table-cell table:style-name="ce117" table:formula="oooc:=IF([.B$2]=[$movimenti.$D7];[$movimenti.$C7];&quot;&quot;)" office:value-type="date" office:date-value="2007-01-14">
            <text:p>14/01/2007</text:p>
          </table:table-cell>
          <table:table-cell table:style-name="ce120" table:formula="oooc:=IF([.B$2]=[$movimenti.$D7];[$movimenti.$F7];&quot;&quot;)" office:value-type="string" office:string-value="vendita">
            <text:p>vendita</text:p>
          </table:table-cell>
          <table:table-cell table:style-name="ce124" table:formula="oooc:=IF([.B$2]=[$movimenti.$D7];+[$movimenti.G7]-[$movimenti.H7];&quot;&quot;)" office:value-type="float" office:value="-100">
            <text:p>-100,000</text:p>
          </table:table-cell>
          <table:table-cell table:style-name="ce127" table:formula="oooc:=IF(AND([.B$2]=[$movimenti.$D7];[$movimenti.$G7]&gt;0);[$movimenti.I7]/[$movimenti.G7];&quot;&quot;)">
            <text:p/>
          </table:table-cell>
          <table:table-cell table:style-name="ce129" table:formula="oooc:=IF([.L9]=0;&quot;&quot;;[.L9])" office:value-type="float" office:value="10">
            <text:p>10,00</text:p>
          </table:table-cell>
          <table:table-cell table:style-name="ce130" table:formula="oooc:=IF([.E9]=&quot;&quot;;[.H8];[.E9]+[.H8])" office:value-type="float" office:value="200">
            <text:p>200,000</text:p>
          </table:table-cell>
          <table:table-cell table:style-name="ce131" table:formula="oooc:=IF([.E9]=&quot;&quot;;[.I8];IF([.E9]&gt;0;[.E9]*[.F9];[.E9]*[.L9])+[.I8])" office:value-type="float" office:value="2000">
            <text:p>2000,00</text:p>
          </table:table-cell>
          <table:table-cell table:style-name="ce62"/>
          <table:table-cell table:style-name="ce134" table:formula="oooc:=IF([.H9]&gt;0;[.I9]/[.H9];0)" office:value-type="float" office:value="10">
            <text:p>10,00</text:p>
          </table:table-cell>
          <table:table-cell table:style-name="ce137" table:formula="oooc:=IF(AND([.$B$2]&lt;&gt;&quot;&quot;;[$movimenti.$G7]&lt;0);[$movimenti.$I7]/[$movimenti.$G7];IF(AND([.E9]&lt;0;[.K8]&gt;0);ROUND([.K8];2);0))" office:value-type="float" office:value="10">
            <text:p>1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];&quot;x&quot;;&quot;&quot;)">
            <text:p/>
          </table:table-cell>
          <table:table-cell table:style-name="ce111" table:formula="oooc:=[$movimenti.$B8]" office:value-type="float" office:value="5">
            <text:p>5</text:p>
          </table:table-cell>
          <table:table-cell table:style-name="ce117" table:formula="oooc:=IF([.B$2]=[$movimenti.$D8];[$movimenti.$C8];&quot;&quot;)">
            <text:p/>
          </table:table-cell>
          <table:table-cell table:style-name="ce120" table:formula="oooc:=IF([.B$2]=[$movimenti.$D8];[$movimenti.$F8];&quot;&quot;)">
            <text:p/>
          </table:table-cell>
          <table:table-cell table:style-name="ce124" table:formula="oooc:=IF([.B$2]=[$movimenti.$D8];+[$movimenti.G8]-[$movimenti.H8];&quot;&quot;)">
            <text:p/>
          </table:table-cell>
          <table:table-cell table:style-name="ce127" table:formula="oooc:=IF(AND([.B$2]=[$movimenti.$D8];[$movimenti.$G8]&gt;0);[$movimenti.I8]/[$movimenti.G8];&quot;&quot;)">
            <text:p/>
          </table:table-cell>
          <table:table-cell table:style-name="ce129" table:formula="oooc:=IF([.L10]=0;&quot;&quot;;[.L10])">
            <text:p/>
          </table:table-cell>
          <table:table-cell table:style-name="ce130" table:formula="oooc:=IF([.E10]=&quot;&quot;;[.H9];[.E10]+[.H9])" office:value-type="float" office:value="200">
            <text:p>200,000</text:p>
          </table:table-cell>
          <table:table-cell table:style-name="ce131" table:formula="oooc:=IF([.E10]=&quot;&quot;;[.I9];IF([.E10]&gt;0;[.E10]*[.F10];[.E10]*[.L10])+[.I9])" office:value-type="float" office:value="2000">
            <text:p>2000,00</text:p>
          </table:table-cell>
          <table:table-cell table:style-name="ce62"/>
          <table:table-cell table:style-name="ce134" table:formula="oooc:=IF([.H10]&gt;0;[.I10]/[.H10];0)" office:value-type="float" office:value="10">
            <text:p>10,00</text:p>
          </table:table-cell>
          <table:table-cell table:style-name="ce137" table:formula="oooc:=IF(AND([.$B$2]&lt;&gt;&quot;&quot;;[$movimenti.$G8]&lt;0);[$movimenti.$I8]/[$movimenti.$G8];IF(AND([.E10]&lt;0;[.K9]&gt;0);ROUND([.K9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9];&quot;x&quot;;&quot;&quot;)" office:value-type="string" office:string-value="x">
            <text:p>x</text:p>
          </table:table-cell>
          <table:table-cell table:style-name="ce111" table:formula="oooc:=[$movimenti.$B9]" office:value-type="float" office:value="6">
            <text:p>6</text:p>
          </table:table-cell>
          <table:table-cell table:style-name="ce117" table:formula="oooc:=IF([.B$2]=[$movimenti.$D9];[$movimenti.$C9];&quot;&quot;)" office:value-type="date" office:date-value="2007-02-14">
            <text:p>14/02/2007</text:p>
          </table:table-cell>
          <table:table-cell table:style-name="ce120" table:formula="oooc:=IF([.B$2]=[$movimenti.$D9];[$movimenti.$F9];&quot;&quot;)" office:value-type="string" office:string-value="acquisto">
            <text:p>acquisto</text:p>
          </table:table-cell>
          <table:table-cell table:style-name="ce124" table:formula="oooc:=IF([.B$2]=[$movimenti.$D9];+[$movimenti.G9]-[$movimenti.H9];&quot;&quot;)" office:value-type="float" office:value="200">
            <text:p>200,000</text:p>
          </table:table-cell>
          <table:table-cell table:style-name="ce127" table:formula="oooc:=IF(AND([.B$2]=[$movimenti.$D9];[$movimenti.$G9]&gt;0);[$movimenti.I9]/[$movimenti.G9];&quot;&quot;)" office:value-type="float" office:value="10.5">
            <text:p>10,500</text:p>
          </table:table-cell>
          <table:table-cell table:style-name="ce129" table:formula="oooc:=IF([.L11]=0;&quot;&quot;;[.L11])">
            <text:p/>
          </table:table-cell>
          <table:table-cell table:style-name="ce130" table:formula="oooc:=IF([.E11]=&quot;&quot;;[.H10];[.E11]+[.H10])" office:value-type="float" office:value="400">
            <text:p>400,000</text:p>
          </table:table-cell>
          <table:table-cell table:style-name="ce131" table:formula="oooc:=IF([.E11]=&quot;&quot;;[.I10];IF([.E11]&gt;0;[.E11]*[.F11];[.E11]*[.L11])+[.I10])" office:value-type="float" office:value="4100">
            <text:p>4100,00</text:p>
          </table:table-cell>
          <table:table-cell table:style-name="ce62"/>
          <table:table-cell table:style-name="ce134" table:formula="oooc:=IF([.H11]&gt;0;[.I11]/[.H11];0)" office:value-type="float" office:value="10.25">
            <text:p>10,25</text:p>
          </table:table-cell>
          <table:table-cell table:style-name="ce137" table:formula="oooc:=IF(AND([.$B$2]&lt;&gt;&quot;&quot;;[$movimenti.$G9]&lt;0);[$movimenti.$I9]/[$movimenti.$G9];IF(AND([.E11]&lt;0;[.K10]&gt;0);ROUND([.K1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];&quot;x&quot;;&quot;&quot;)">
            <text:p/>
          </table:table-cell>
          <table:table-cell table:style-name="ce111" table:formula="oooc:=[$movimenti.$B10]" office:value-type="float" office:value="7">
            <text:p>7</text:p>
          </table:table-cell>
          <table:table-cell table:style-name="ce117" table:formula="oooc:=IF([.B$2]=[$movimenti.$D10];[$movimenti.$C10];&quot;&quot;)">
            <text:p/>
          </table:table-cell>
          <table:table-cell table:style-name="ce120" table:formula="oooc:=IF([.B$2]=[$movimenti.$D10];[$movimenti.$F10];&quot;&quot;)">
            <text:p/>
          </table:table-cell>
          <table:table-cell table:style-name="ce124" table:formula="oooc:=IF([.B$2]=[$movimenti.$D10];+[$movimenti.G10]-[$movimenti.H10];&quot;&quot;)">
            <text:p/>
          </table:table-cell>
          <table:table-cell table:style-name="ce127" table:formula="oooc:=IF(AND([.B$2]=[$movimenti.$D10];[$movimenti.$G10]&gt;0);[$movimenti.I10]/[$movimenti.G10];&quot;&quot;)">
            <text:p/>
          </table:table-cell>
          <table:table-cell table:style-name="ce129" table:formula="oooc:=IF([.L12]=0;&quot;&quot;;[.L12])">
            <text:p/>
          </table:table-cell>
          <table:table-cell table:style-name="ce130" table:formula="oooc:=IF([.E12]=&quot;&quot;;[.H11];[.E12]+[.H11])" office:value-type="float" office:value="400">
            <text:p>400,000</text:p>
          </table:table-cell>
          <table:table-cell table:style-name="ce131" table:formula="oooc:=IF([.E12]=&quot;&quot;;[.I11];IF([.E12]&gt;0;[.E12]*[.F12];[.E12]*[.L12])+[.I11])" office:value-type="float" office:value="4100">
            <text:p>4100,00</text:p>
          </table:table-cell>
          <table:table-cell table:style-name="ce62"/>
          <table:table-cell table:style-name="ce134" table:formula="oooc:=IF([.H12]&gt;0;[.I12]/[.H12];0)" office:value-type="float" office:value="10.25">
            <text:p>10,25</text:p>
          </table:table-cell>
          <table:table-cell table:style-name="ce137" table:formula="oooc:=IF(AND([.$B$2]&lt;&gt;&quot;&quot;;[$movimenti.$G10]&lt;0);[$movimenti.$I10]/[$movimenti.$G10];IF(AND([.E12]&lt;0;[.K11]&gt;0);ROUND([.K11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1];&quot;x&quot;;&quot;&quot;)" office:value-type="string" office:string-value="x">
            <text:p>x</text:p>
          </table:table-cell>
          <table:table-cell table:style-name="ce111" table:formula="oooc:=[$movimenti.$B11]" office:value-type="float" office:value="8">
            <text:p>8</text:p>
          </table:table-cell>
          <table:table-cell table:style-name="ce117" table:formula="oooc:=IF([.B$2]=[$movimenti.$D11];[$movimenti.$C11];&quot;&quot;)" office:value-type="date" office:date-value="2007-03-14">
            <text:p>14/03/2007</text:p>
          </table:table-cell>
          <table:table-cell table:style-name="ce120" table:formula="oooc:=IF([.B$2]=[$movimenti.$D11];[$movimenti.$F11];&quot;&quot;)" office:value-type="string" office:string-value="vendita">
            <text:p>vendita</text:p>
          </table:table-cell>
          <table:table-cell table:style-name="ce124" table:formula="oooc:=IF([.B$2]=[$movimenti.$D11];+[$movimenti.G11]-[$movimenti.H11];&quot;&quot;)" office:value-type="float" office:value="-100">
            <text:p>-100,000</text:p>
          </table:table-cell>
          <table:table-cell table:style-name="ce127" table:formula="oooc:=IF(AND([.B$2]=[$movimenti.$D11];[$movimenti.$G11]&gt;0);[$movimenti.I11]/[$movimenti.G11];&quot;&quot;)">
            <text:p/>
          </table:table-cell>
          <table:table-cell table:style-name="ce129" table:formula="oooc:=IF([.L13]=0;&quot;&quot;;[.L13])" office:value-type="float" office:value="10.25">
            <text:p>10,25</text:p>
          </table:table-cell>
          <table:table-cell table:style-name="ce130" table:formula="oooc:=IF([.E13]=&quot;&quot;;[.H12];[.E13]+[.H12])" office:value-type="float" office:value="300">
            <text:p>300,000</text:p>
          </table:table-cell>
          <table:table-cell table:style-name="ce131" table:formula="oooc:=IF([.E13]=&quot;&quot;;[.I12];IF([.E13]&gt;0;[.E13]*[.F13];[.E13]*[.L13])+[.I12])" office:value-type="float" office:value="3075">
            <text:p>3075,00</text:p>
          </table:table-cell>
          <table:table-cell table:style-name="ce62"/>
          <table:table-cell table:style-name="ce134" table:formula="oooc:=IF([.H13]&gt;0;[.I13]/[.H13];0)" office:value-type="float" office:value="10.25">
            <text:p>10,25</text:p>
          </table:table-cell>
          <table:table-cell table:style-name="ce137" table:formula="oooc:=IF(AND([.$B$2]&lt;&gt;&quot;&quot;;[$movimenti.$G11]&lt;0);[$movimenti.$I11]/[$movimenti.$G11];IF(AND([.E13]&lt;0;[.K12]&gt;0);ROUND([.K12];2);0))" office:value-type="float" office:value="10.25">
            <text:p>10,25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2];&quot;x&quot;;&quot;&quot;)">
            <text:p/>
          </table:table-cell>
          <table:table-cell table:style-name="ce111" table:formula="oooc:=[$movimenti.$B12]" office:value-type="float" office:value="9">
            <text:p>9</text:p>
          </table:table-cell>
          <table:table-cell table:style-name="ce117" table:formula="oooc:=IF([.B$2]=[$movimenti.$D12];[$movimenti.$C12];&quot;&quot;)">
            <text:p/>
          </table:table-cell>
          <table:table-cell table:style-name="ce120" table:formula="oooc:=IF([.B$2]=[$movimenti.$D12];[$movimenti.$F12];&quot;&quot;)">
            <text:p/>
          </table:table-cell>
          <table:table-cell table:style-name="ce124" table:formula="oooc:=IF([.B$2]=[$movimenti.$D12];+[$movimenti.G12]-[$movimenti.H12];&quot;&quot;)">
            <text:p/>
          </table:table-cell>
          <table:table-cell table:style-name="ce127" table:formula="oooc:=IF(AND([.B$2]=[$movimenti.$D12];[$movimenti.$G12]&gt;0);[$movimenti.I12]/[$movimenti.G12];&quot;&quot;)">
            <text:p/>
          </table:table-cell>
          <table:table-cell table:style-name="ce129" table:formula="oooc:=IF([.L14]=0;&quot;&quot;;[.L14])">
            <text:p/>
          </table:table-cell>
          <table:table-cell table:style-name="ce130" table:formula="oooc:=IF([.E14]=&quot;&quot;;[.H13];[.E14]+[.H13])" office:value-type="float" office:value="300">
            <text:p>300,000</text:p>
          </table:table-cell>
          <table:table-cell table:style-name="ce131" table:formula="oooc:=IF([.E14]=&quot;&quot;;[.I13];IF([.E14]&gt;0;[.E14]*[.F14];[.E14]*[.L14])+[.I13])" office:value-type="float" office:value="3075">
            <text:p>3075,00</text:p>
          </table:table-cell>
          <table:table-cell table:style-name="ce62"/>
          <table:table-cell table:style-name="ce134" table:formula="oooc:=IF([.H14]&gt;0;[.I14]/[.H14];0)" office:value-type="float" office:value="10.25">
            <text:p>10,25</text:p>
          </table:table-cell>
          <table:table-cell table:style-name="ce137" table:formula="oooc:=IF(AND([.$B$2]&lt;&gt;&quot;&quot;;[$movimenti.$G12]&lt;0);[$movimenti.$I12]/[$movimenti.$G12];IF(AND([.E14]&lt;0;[.K13]&gt;0);ROUND([.K13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3];&quot;x&quot;;&quot;&quot;)" office:value-type="string" office:string-value="x">
            <text:p>x</text:p>
          </table:table-cell>
          <table:table-cell table:style-name="ce111" table:formula="oooc:=[$movimenti.$B13]" office:value-type="float" office:value="10">
            <text:p>10</text:p>
          </table:table-cell>
          <table:table-cell table:style-name="ce117" table:formula="oooc:=IF([.B$2]=[$movimenti.$D13];[$movimenti.$C13];&quot;&quot;)" office:value-type="date" office:date-value="2007-04-14">
            <text:p>14/04/2007</text:p>
          </table:table-cell>
          <table:table-cell table:style-name="ce120" table:formula="oooc:=IF([.B$2]=[$movimenti.$D13];[$movimenti.$F13];&quot;&quot;)" office:value-type="string" office:string-value="acquisto">
            <text:p>acquisto</text:p>
          </table:table-cell>
          <table:table-cell table:style-name="ce124" table:formula="oooc:=IF([.B$2]=[$movimenti.$D13];+[$movimenti.G13]-[$movimenti.H13];&quot;&quot;)" office:value-type="float" office:value="100">
            <text:p>100,000</text:p>
          </table:table-cell>
          <table:table-cell table:style-name="ce127" table:formula="oooc:=IF(AND([.B$2]=[$movimenti.$D13];[$movimenti.$G13]&gt;0);[$movimenti.I13]/[$movimenti.G13];&quot;&quot;)" office:value-type="float" office:value="9.5">
            <text:p>9,500</text:p>
          </table:table-cell>
          <table:table-cell table:style-name="ce129" table:formula="oooc:=IF([.L15]=0;&quot;&quot;;[.L15])">
            <text:p/>
          </table:table-cell>
          <table:table-cell table:style-name="ce130" table:formula="oooc:=IF([.E15]=&quot;&quot;;[.H14];[.E15]+[.H14])" office:value-type="float" office:value="400">
            <text:p>400,000</text:p>
          </table:table-cell>
          <table:table-cell table:style-name="ce131" table:formula="oooc:=IF([.E15]=&quot;&quot;;[.I14];IF([.E15]&gt;0;[.E15]*[.F15];[.E15]*[.L15])+[.I14])" office:value-type="float" office:value="4025">
            <text:p>4025,00</text:p>
          </table:table-cell>
          <table:table-cell table:style-name="ce62"/>
          <table:table-cell table:style-name="ce134" table:formula="oooc:=IF([.H15]&gt;0;[.I15]/[.H15];0)" office:value-type="float" office:value="10.0625">
            <text:p>10,06</text:p>
          </table:table-cell>
          <table:table-cell table:style-name="ce137" table:formula="oooc:=IF(AND([.$B$2]&lt;&gt;&quot;&quot;;[$movimenti.$G13]&lt;0);[$movimenti.$I13]/[$movimenti.$G13];IF(AND([.E15]&lt;0;[.K14]&gt;0);ROUND([.K1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4];&quot;x&quot;;&quot;&quot;)">
            <text:p/>
          </table:table-cell>
          <table:table-cell table:style-name="ce111" table:formula="oooc:=[$movimenti.$B14]" office:value-type="float" office:value="11">
            <text:p>11</text:p>
          </table:table-cell>
          <table:table-cell table:style-name="ce117" table:formula="oooc:=IF([.B$2]=[$movimenti.$D14];[$movimenti.$C14];&quot;&quot;)">
            <text:p/>
          </table:table-cell>
          <table:table-cell table:style-name="ce120" table:formula="oooc:=IF([.B$2]=[$movimenti.$D14];[$movimenti.$F14];&quot;&quot;)">
            <text:p/>
          </table:table-cell>
          <table:table-cell table:style-name="ce124" table:formula="oooc:=IF([.B$2]=[$movimenti.$D14];+[$movimenti.G14]-[$movimenti.H14];&quot;&quot;)">
            <text:p/>
          </table:table-cell>
          <table:table-cell table:style-name="ce127" table:formula="oooc:=IF(AND([.B$2]=[$movimenti.$D14];[$movimenti.$G14]&gt;0);[$movimenti.I14]/[$movimenti.G14];&quot;&quot;)">
            <text:p/>
          </table:table-cell>
          <table:table-cell table:style-name="ce129" table:formula="oooc:=IF([.L16]=0;&quot;&quot;;[.L16])">
            <text:p/>
          </table:table-cell>
          <table:table-cell table:style-name="ce130" table:formula="oooc:=IF([.E16]=&quot;&quot;;[.H15];[.E16]+[.H15])" office:value-type="float" office:value="400">
            <text:p>400,000</text:p>
          </table:table-cell>
          <table:table-cell table:style-name="ce131" table:formula="oooc:=IF([.E16]=&quot;&quot;;[.I15];IF([.E16]&gt;0;[.E16]*[.F16];[.E16]*[.L16])+[.I15])" office:value-type="float" office:value="4025">
            <text:p>4025,00</text:p>
          </table:table-cell>
          <table:table-cell table:style-name="ce62"/>
          <table:table-cell table:style-name="ce134" table:formula="oooc:=IF([.H16]&gt;0;[.I16]/[.H16];0)" office:value-type="float" office:value="10.0625">
            <text:p>10,06</text:p>
          </table:table-cell>
          <table:table-cell table:style-name="ce137" table:formula="oooc:=IF(AND([.$B$2]&lt;&gt;&quot;&quot;;[$movimenti.$G14]&lt;0);[$movimenti.$I14]/[$movimenti.$G14];IF(AND([.E16]&lt;0;[.K15]&gt;0);ROUND([.K15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5];&quot;x&quot;;&quot;&quot;)" office:value-type="string" office:string-value="x">
            <text:p>x</text:p>
          </table:table-cell>
          <table:table-cell table:style-name="ce111" table:formula="oooc:=[$movimenti.$B15]" office:value-type="float" office:value="12">
            <text:p>12</text:p>
          </table:table-cell>
          <table:table-cell table:style-name="ce117" table:formula="oooc:=IF([.B$2]=[$movimenti.$D15];[$movimenti.$C15];&quot;&quot;)" office:value-type="date" office:date-value="2007-05-14">
            <text:p>14/05/2007</text:p>
          </table:table-cell>
          <table:table-cell table:style-name="ce120" table:formula="oooc:=IF([.B$2]=[$movimenti.$D15];[$movimenti.$F15];&quot;&quot;)" office:value-type="string" office:string-value="reso a fornitore dell'ultimo acquisto">
            <text:p>reso a fornitore dell'ultimo acquisto</text:p>
          </table:table-cell>
          <table:table-cell table:style-name="ce124" table:formula="oooc:=IF([.B$2]=[$movimenti.$D15];+[$movimenti.G15]-[$movimenti.H15];&quot;&quot;)" office:value-type="float" office:value="-100">
            <text:p>-100,000</text:p>
          </table:table-cell>
          <table:table-cell table:style-name="ce127" table:formula="oooc:=IF(AND([.B$2]=[$movimenti.$D15];[$movimenti.$G15]&gt;0);[$movimenti.I15]/[$movimenti.G15];&quot;&quot;)">
            <text:p/>
          </table:table-cell>
          <table:table-cell table:style-name="ce129" table:formula="oooc:=IF([.L17]=0;&quot;&quot;;[.L17])" office:value-type="float" office:value="9.5">
            <text:p>9,50</text:p>
          </table:table-cell>
          <table:table-cell table:style-name="ce130" table:formula="oooc:=IF([.E17]=&quot;&quot;;[.H16];[.E17]+[.H16])" office:value-type="float" office:value="300">
            <text:p>300,000</text:p>
          </table:table-cell>
          <table:table-cell table:style-name="ce131" table:formula="oooc:=IF([.E17]=&quot;&quot;;[.I16];IF([.E17]&gt;0;[.E17]*[.F17];[.E17]*[.L17])+[.I16])" office:value-type="float" office:value="3075">
            <text:p>3075,00</text:p>
          </table:table-cell>
          <table:table-cell table:style-name="ce62"/>
          <table:table-cell table:style-name="ce134" table:formula="oooc:=IF([.H17]&gt;0;[.I17]/[.H17];0)" office:value-type="float" office:value="10.25">
            <text:p>10,25</text:p>
          </table:table-cell>
          <table:table-cell table:style-name="ce137" table:formula="oooc:=IF(AND([.$B$2]&lt;&gt;&quot;&quot;;[$movimenti.$G15]&lt;0);[$movimenti.$I15]/[$movimenti.$G15];IF(AND([.E17]&lt;0;[.K16]&gt;0);ROUND([.K16];2);0))" office:value-type="float" office:value="9.5">
            <text:p>9,5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6];&quot;x&quot;;&quot;&quot;)">
            <text:p/>
          </table:table-cell>
          <table:table-cell table:style-name="ce111" table:formula="oooc:=[$movimenti.$B16]" office:value-type="float" office:value="13">
            <text:p>13</text:p>
          </table:table-cell>
          <table:table-cell table:style-name="ce117" table:formula="oooc:=IF([.B$2]=[$movimenti.$D16];[$movimenti.$C16];&quot;&quot;)">
            <text:p/>
          </table:table-cell>
          <table:table-cell table:style-name="ce120" table:formula="oooc:=IF([.B$2]=[$movimenti.$D16];[$movimenti.$F16];&quot;&quot;)">
            <text:p/>
          </table:table-cell>
          <table:table-cell table:style-name="ce124" table:formula="oooc:=IF([.B$2]=[$movimenti.$D16];+[$movimenti.G16]-[$movimenti.H16];&quot;&quot;)">
            <text:p/>
          </table:table-cell>
          <table:table-cell table:style-name="ce127" table:formula="oooc:=IF(AND([.B$2]=[$movimenti.$D16];[$movimenti.$G16]&gt;0);[$movimenti.I16]/[$movimenti.G16];&quot;&quot;)">
            <text:p/>
          </table:table-cell>
          <table:table-cell table:style-name="ce129" table:formula="oooc:=IF([.L18]=0;&quot;&quot;;[.L18])">
            <text:p/>
          </table:table-cell>
          <table:table-cell table:style-name="ce130" table:formula="oooc:=IF([.E18]=&quot;&quot;;[.H17];[.E18]+[.H17])" office:value-type="float" office:value="300">
            <text:p>300,000</text:p>
          </table:table-cell>
          <table:table-cell table:style-name="ce131" table:formula="oooc:=IF([.E18]=&quot;&quot;;[.I17];IF([.E18]&gt;0;[.E18]*[.F18];[.E18]*[.L18])+[.I17])" office:value-type="float" office:value="3075">
            <text:p>3075,00</text:p>
          </table:table-cell>
          <table:table-cell table:style-name="ce62"/>
          <table:table-cell table:style-name="ce134" table:formula="oooc:=IF([.H18]&gt;0;[.I18]/[.H18];0)" office:value-type="float" office:value="10.25">
            <text:p>10,25</text:p>
          </table:table-cell>
          <table:table-cell table:style-name="ce137" table:formula="oooc:=IF(AND([.$B$2]&lt;&gt;&quot;&quot;;[$movimenti.$G16]&lt;0);[$movimenti.$I16]/[$movimenti.$G16];IF(AND([.E18]&lt;0;[.K17]&gt;0);ROUND([.K17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7];&quot;x&quot;;&quot;&quot;)" office:value-type="string" office:string-value="x">
            <text:p>x</text:p>
          </table:table-cell>
          <table:table-cell table:style-name="ce111" table:formula="oooc:=[$movimenti.$B17]" office:value-type="float" office:value="14">
            <text:p>14</text:p>
          </table:table-cell>
          <table:table-cell table:style-name="ce117" table:formula="oooc:=IF([.B$2]=[$movimenti.$D17];[$movimenti.$C17];&quot;&quot;)" office:value-type="date" office:date-value="2007-06-14">
            <text:p>14/06/2007</text:p>
          </table:table-cell>
          <table:table-cell table:style-name="ce120" table:formula="oooc:=IF([.B$2]=[$movimenti.$D17];[$movimenti.$F17];&quot;&quot;)" office:value-type="string" office:string-value="vendita">
            <text:p>vendita</text:p>
          </table:table-cell>
          <table:table-cell table:style-name="ce124" table:formula="oooc:=IF([.B$2]=[$movimenti.$D17];+[$movimenti.G17]-[$movimenti.H17];&quot;&quot;)" office:value-type="float" office:value="-100">
            <text:p>-100,000</text:p>
          </table:table-cell>
          <table:table-cell table:style-name="ce127" table:formula="oooc:=IF(AND([.B$2]=[$movimenti.$D17];[$movimenti.$G17]&gt;0);[$movimenti.I17]/[$movimenti.G17];&quot;&quot;)">
            <text:p/>
          </table:table-cell>
          <table:table-cell table:style-name="ce129" table:formula="oooc:=IF([.L19]=0;&quot;&quot;;[.L19])" office:value-type="float" office:value="10.25">
            <text:p>10,25</text:p>
          </table:table-cell>
          <table:table-cell table:style-name="ce130" table:formula="oooc:=IF([.E19]=&quot;&quot;;[.H18];[.E19]+[.H18])" office:value-type="float" office:value="200">
            <text:p>200,000</text:p>
          </table:table-cell>
          <table:table-cell table:style-name="ce131" table:formula="oooc:=IF([.E19]=&quot;&quot;;[.I18];IF([.E19]&gt;0;[.E19]*[.F19];[.E19]*[.L19])+[.I18])" office:value-type="float" office:value="2050">
            <text:p>2050,00</text:p>
          </table:table-cell>
          <table:table-cell table:style-name="ce62"/>
          <table:table-cell table:style-name="ce134" table:formula="oooc:=IF([.H19]&gt;0;[.I19]/[.H19];0)" office:value-type="float" office:value="10.25">
            <text:p>10,25</text:p>
          </table:table-cell>
          <table:table-cell table:style-name="ce137" table:formula="oooc:=IF(AND([.$B$2]&lt;&gt;&quot;&quot;;[$movimenti.$G17]&lt;0);[$movimenti.$I17]/[$movimenti.$G17];IF(AND([.E19]&lt;0;[.K18]&gt;0);ROUND([.K18];2);0))" office:value-type="float" office:value="10.25">
            <text:p>10,25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8];&quot;x&quot;;&quot;&quot;)">
            <text:p/>
          </table:table-cell>
          <table:table-cell table:style-name="ce111" table:formula="oooc:=[$movimenti.$B18]" office:value-type="float" office:value="15">
            <text:p>15</text:p>
          </table:table-cell>
          <table:table-cell table:style-name="ce117" table:formula="oooc:=IF([.B$2]=[$movimenti.$D18];[$movimenti.$C18];&quot;&quot;)">
            <text:p/>
          </table:table-cell>
          <table:table-cell table:style-name="ce120" table:formula="oooc:=IF([.B$2]=[$movimenti.$D18];[$movimenti.$F18];&quot;&quot;)">
            <text:p/>
          </table:table-cell>
          <table:table-cell table:style-name="ce124" table:formula="oooc:=IF([.B$2]=[$movimenti.$D18];+[$movimenti.G18]-[$movimenti.H18];&quot;&quot;)">
            <text:p/>
          </table:table-cell>
          <table:table-cell table:style-name="ce127" table:formula="oooc:=IF(AND([.B$2]=[$movimenti.$D18];[$movimenti.$G18]&gt;0);[$movimenti.I18]/[$movimenti.G18];&quot;&quot;)">
            <text:p/>
          </table:table-cell>
          <table:table-cell table:style-name="ce129" table:formula="oooc:=IF([.L20]=0;&quot;&quot;;[.L20])" office:value-type="float" office:value="15.7">
            <text:p>15,70</text:p>
          </table:table-cell>
          <table:table-cell table:style-name="ce130" table:formula="oooc:=IF([.E20]=&quot;&quot;;[.H19];[.E20]+[.H19])" office:value-type="float" office:value="200">
            <text:p>200,000</text:p>
          </table:table-cell>
          <table:table-cell table:style-name="ce131" table:formula="oooc:=IF([.E20]=&quot;&quot;;[.I19];IF([.E20]&gt;0;[.E20]*[.F20];[.E20]*[.L20])+[.I19])" office:value-type="float" office:value="2050">
            <text:p>2050,00</text:p>
          </table:table-cell>
          <table:table-cell table:style-name="ce62"/>
          <table:table-cell table:style-name="ce134" table:formula="oooc:=IF([.H20]&gt;0;[.I20]/[.H20];0)" office:value-type="float" office:value="10.25">
            <text:p>10,25</text:p>
          </table:table-cell>
          <table:table-cell table:style-name="ce137" table:formula="oooc:=IF(AND([.$B$2]&lt;&gt;&quot;&quot;;[$movimenti.$G18]&lt;0);[$movimenti.$I18]/[$movimenti.$G18];IF(AND([.E20]&lt;0;[.K19]&gt;0);ROUND([.K19];2);0))" office:value-type="float" office:value="15.7">
            <text:p>15,7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9];&quot;x&quot;;&quot;&quot;)" office:value-type="string" office:string-value="x">
            <text:p>x</text:p>
          </table:table-cell>
          <table:table-cell table:style-name="ce111" table:formula="oooc:=[$movimenti.$B19]" office:value-type="float" office:value="16">
            <text:p>16</text:p>
          </table:table-cell>
          <table:table-cell table:style-name="ce117" table:formula="oooc:=IF([.B$2]=[$movimenti.$D19];[$movimenti.$C19];&quot;&quot;)" office:value-type="date" office:date-value="2007-07-14">
            <text:p>14/07/2007</text:p>
          </table:table-cell>
          <table:table-cell table:style-name="ce120" table:formula="oooc:=IF([.B$2]=[$movimenti.$D19];[$movimenti.$F19];&quot;&quot;)" office:value-type="string" office:string-value="acquisto">
            <text:p>acquisto</text:p>
          </table:table-cell>
          <table:table-cell table:style-name="ce124" table:formula="oooc:=IF([.B$2]=[$movimenti.$D19];+[$movimenti.G19]-[$movimenti.H19];&quot;&quot;)" office:value-type="float" office:value="150">
            <text:p>150,000</text:p>
          </table:table-cell>
          <table:table-cell table:style-name="ce127" table:formula="oooc:=IF(AND([.B$2]=[$movimenti.$D19];[$movimenti.$G19]&gt;0);[$movimenti.I19]/[$movimenti.G19];&quot;&quot;)" office:value-type="float" office:value="7.33333333333333">
            <text:p>7,333</text:p>
          </table:table-cell>
          <table:table-cell table:style-name="ce129" table:formula="oooc:=IF([.L21]=0;&quot;&quot;;[.L21])">
            <text:p/>
          </table:table-cell>
          <table:table-cell table:style-name="ce130" table:formula="oooc:=IF([.E21]=&quot;&quot;;[.H20];[.E21]+[.H20])" office:value-type="float" office:value="350">
            <text:p>350,000</text:p>
          </table:table-cell>
          <table:table-cell table:style-name="ce131" table:formula="oooc:=IF([.E21]=&quot;&quot;;[.I20];IF([.E21]&gt;0;[.E21]*[.F21];[.E21]*[.L21])+[.I20])" office:value-type="float" office:value="3150">
            <text:p>3150,00</text:p>
          </table:table-cell>
          <table:table-cell table:style-name="ce62"/>
          <table:table-cell table:style-name="ce134" table:formula="oooc:=IF([.H21]&gt;0;[.I21]/[.H21];0)" office:value-type="float" office:value="9">
            <text:p>9,00</text:p>
          </table:table-cell>
          <table:table-cell table:style-name="ce137" table:formula="oooc:=IF(AND([.$B$2]&lt;&gt;&quot;&quot;;[$movimenti.$G19]&lt;0);[$movimenti.$I19]/[$movimenti.$G19];IF(AND([.E21]&lt;0;[.K20]&gt;0);ROUND([.K2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0];&quot;x&quot;;&quot;&quot;)">
            <text:p/>
          </table:table-cell>
          <table:table-cell table:style-name="ce111" table:formula="oooc:=[$movimenti.$B20]" office:value-type="float" office:value="17">
            <text:p>17</text:p>
          </table:table-cell>
          <table:table-cell table:style-name="ce117" table:formula="oooc:=IF([.B$2]=[$movimenti.$D20];[$movimenti.$C20];&quot;&quot;)">
            <text:p/>
          </table:table-cell>
          <table:table-cell table:style-name="ce120" table:formula="oooc:=IF([.B$2]=[$movimenti.$D20];[$movimenti.$F20];&quot;&quot;)">
            <text:p/>
          </table:table-cell>
          <table:table-cell table:style-name="ce124" table:formula="oooc:=IF([.B$2]=[$movimenti.$D20];+[$movimenti.G20]-[$movimenti.H20];&quot;&quot;)">
            <text:p/>
          </table:table-cell>
          <table:table-cell table:style-name="ce127" table:formula="oooc:=IF(AND([.B$2]=[$movimenti.$D20];[$movimenti.$G20]&gt;0);[$movimenti.I20]/[$movimenti.G20];&quot;&quot;)">
            <text:p/>
          </table:table-cell>
          <table:table-cell table:style-name="ce129" table:formula="oooc:=IF([.L22]=0;&quot;&quot;;[.L22])">
            <text:p/>
          </table:table-cell>
          <table:table-cell table:style-name="ce130" table:formula="oooc:=IF([.E22]=&quot;&quot;;[.H21];[.E22]+[.H21])" office:value-type="float" office:value="350">
            <text:p>350,000</text:p>
          </table:table-cell>
          <table:table-cell table:style-name="ce131" table:formula="oooc:=IF([.E22]=&quot;&quot;;[.I21];IF([.E22]&gt;0;[.E22]*[.F22];[.E22]*[.L22])+[.I21])" office:value-type="float" office:value="3150">
            <text:p>3150,00</text:p>
          </table:table-cell>
          <table:table-cell table:style-name="ce62"/>
          <table:table-cell table:style-name="ce134" table:formula="oooc:=IF([.H22]&gt;0;[.I22]/[.H22];0)" office:value-type="float" office:value="9">
            <text:p>9,00</text:p>
          </table:table-cell>
          <table:table-cell table:style-name="ce137" table:formula="oooc:=IF(AND([.$B$2]&lt;&gt;&quot;&quot;;[$movimenti.$G20]&lt;0);[$movimenti.$I20]/[$movimenti.$G20];IF(AND([.E22]&lt;0;[.K21]&gt;0);ROUND([.K21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1];&quot;x&quot;;&quot;&quot;)" office:value-type="string" office:string-value="x">
            <text:p>x</text:p>
          </table:table-cell>
          <table:table-cell table:style-name="ce111" table:formula="oooc:=[$movimenti.$B21]" office:value-type="float" office:value="18">
            <text:p>18</text:p>
          </table:table-cell>
          <table:table-cell table:style-name="ce117" table:formula="oooc:=IF([.B$2]=[$movimenti.$D21];[$movimenti.$C21];&quot;&quot;)" office:value-type="date" office:date-value="2007-08-14">
            <text:p>14/08/2007</text:p>
          </table:table-cell>
          <table:table-cell table:style-name="ce120" table:formula="oooc:=IF([.B$2]=[$movimenti.$D21];[$movimenti.$F21];&quot;&quot;)" office:value-type="string" office:string-value="acquisto">
            <text:p>acquisto</text:p>
          </table:table-cell>
          <table:table-cell table:style-name="ce124" table:formula="oooc:=IF([.B$2]=[$movimenti.$D21];+[$movimenti.G21]-[$movimenti.H21];&quot;&quot;)" office:value-type="float" office:value="100">
            <text:p>100,000</text:p>
          </table:table-cell>
          <table:table-cell table:style-name="ce127" table:formula="oooc:=IF(AND([.B$2]=[$movimenti.$D21];[$movimenti.$G21]&gt;0);[$movimenti.I21]/[$movimenti.G21];&quot;&quot;)" office:value-type="float" office:value="8.5">
            <text:p>8,500</text:p>
          </table:table-cell>
          <table:table-cell table:style-name="ce129" table:formula="oooc:=IF([.L23]=0;&quot;&quot;;[.L23])">
            <text:p/>
          </table:table-cell>
          <table:table-cell table:style-name="ce130" table:formula="oooc:=IF([.E23]=&quot;&quot;;[.H22];[.E23]+[.H22])" office:value-type="float" office:value="450">
            <text:p>450,000</text:p>
          </table:table-cell>
          <table:table-cell table:style-name="ce131" table:formula="oooc:=IF([.E23]=&quot;&quot;;[.I22];IF([.E23]&gt;0;[.E23]*[.F23];[.E23]*[.L23])+[.I22])" office:value-type="float" office:value="4000">
            <text:p>4000,00</text:p>
          </table:table-cell>
          <table:table-cell table:style-name="ce62"/>
          <table:table-cell table:style-name="ce134" table:formula="oooc:=IF([.H23]&gt;0;[.I23]/[.H23];0)" office:value-type="float" office:value="8.88888888888889">
            <text:p>8,89</text:p>
          </table:table-cell>
          <table:table-cell table:style-name="ce137" table:formula="oooc:=IF(AND([.$B$2]&lt;&gt;&quot;&quot;;[$movimenti.$G21]&lt;0);[$movimenti.$I21]/[$movimenti.$G21];IF(AND([.E23]&lt;0;[.K22]&gt;0);ROUND([.K2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2];&quot;x&quot;;&quot;&quot;)">
            <text:p/>
          </table:table-cell>
          <table:table-cell table:style-name="ce111" table:formula="oooc:=[$movimenti.$B22]" office:value-type="float" office:value="19">
            <text:p>19</text:p>
          </table:table-cell>
          <table:table-cell table:style-name="ce117" table:formula="oooc:=IF([.B$2]=[$movimenti.$D22];[$movimenti.$C22];&quot;&quot;)">
            <text:p/>
          </table:table-cell>
          <table:table-cell table:style-name="ce120" table:formula="oooc:=IF([.B$2]=[$movimenti.$D22];[$movimenti.$F22];&quot;&quot;)">
            <text:p/>
          </table:table-cell>
          <table:table-cell table:style-name="ce124" table:formula="oooc:=IF([.B$2]=[$movimenti.$D22];+[$movimenti.G22]-[$movimenti.H22];&quot;&quot;)">
            <text:p/>
          </table:table-cell>
          <table:table-cell table:style-name="ce127" table:formula="oooc:=IF(AND([.B$2]=[$movimenti.$D22];[$movimenti.$G22]&gt;0);[$movimenti.I22]/[$movimenti.G22];&quot;&quot;)">
            <text:p/>
          </table:table-cell>
          <table:table-cell table:style-name="ce129" table:formula="oooc:=IF([.L24]=0;&quot;&quot;;[.L24])">
            <text:p/>
          </table:table-cell>
          <table:table-cell table:style-name="ce130" table:formula="oooc:=IF([.E24]=&quot;&quot;;[.H23];[.E24]+[.H23])" office:value-type="float" office:value="450">
            <text:p>450,000</text:p>
          </table:table-cell>
          <table:table-cell table:style-name="ce131" table:formula="oooc:=IF([.E24]=&quot;&quot;;[.I23];IF([.E24]&gt;0;[.E24]*[.F24];[.E24]*[.L24])+[.I23])" office:value-type="float" office:value="4000">
            <text:p>4000,00</text:p>
          </table:table-cell>
          <table:table-cell table:style-name="ce62"/>
          <table:table-cell table:style-name="ce134" table:formula="oooc:=IF([.H24]&gt;0;[.I24]/[.H24];0)" office:value-type="float" office:value="8.88888888888889">
            <text:p>8,89</text:p>
          </table:table-cell>
          <table:table-cell table:style-name="ce137" table:formula="oooc:=IF(AND([.$B$2]&lt;&gt;&quot;&quot;;[$movimenti.$G22]&lt;0);[$movimenti.$I22]/[$movimenti.$G22];IF(AND([.E24]&lt;0;[.K23]&gt;0);ROUND([.K23];2);0)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3];&quot;x&quot;;&quot;&quot;)" office:value-type="string" office:string-value="x">
            <text:p>x</text:p>
          </table:table-cell>
          <table:table-cell table:style-name="ce111" table:formula="oooc:=[$movimenti.$B23]" office:value-type="float" office:value="20">
            <text:p>20</text:p>
          </table:table-cell>
          <table:table-cell table:style-name="ce117" table:formula="oooc:=IF([.B$2]=[$movimenti.$D23];[$movimenti.$C23];&quot;&quot;)" office:value-type="date" office:date-value="2007-12-14">
            <text:p>14/12/2007</text:p>
          </table:table-cell>
          <table:table-cell table:style-name="ce120" table:formula="oooc:=IF([.B$2]=[$movimenti.$D23];[$movimenti.$F23];&quot;&quot;)" office:value-type="string" office:string-value="vendita">
            <text:p>vendita</text:p>
          </table:table-cell>
          <table:table-cell table:style-name="ce124" table:formula="oooc:=IF([.B$2]=[$movimenti.$D23];+[$movimenti.G23]-[$movimenti.H23];&quot;&quot;)" office:value-type="float" office:value="-400">
            <text:p>-400,000</text:p>
          </table:table-cell>
          <table:table-cell table:style-name="ce127" table:formula="oooc:=IF(AND([.B$2]=[$movimenti.$D23];[$movimenti.$G23]&gt;0);[$movimenti.I23]/[$movimenti.G23];&quot;&quot;)">
            <text:p/>
          </table:table-cell>
          <table:table-cell table:style-name="ce129" table:formula="oooc:=IF([.L25]=0;&quot;&quot;;[.L25])" office:value-type="float" office:value="8.89">
            <text:p>8,89</text:p>
          </table:table-cell>
          <table:table-cell table:style-name="ce130" table:formula="oooc:=IF([.E25]=&quot;&quot;;[.H24];[.E25]+[.H24])" office:value-type="float" office:value="50">
            <text:p>50,000</text:p>
          </table:table-cell>
          <table:table-cell table:style-name="ce131" table:formula="oooc:=IF([.E25]=&quot;&quot;;[.I24];IF([.E25]&gt;0;[.E25]*[.F25];[.E25]*[.L25])+[.I24])" office:value-type="float" office:value="444">
            <text:p>444,00</text:p>
          </table:table-cell>
          <table:table-cell table:style-name="ce62"/>
          <table:table-cell table:style-name="ce134" table:formula="oooc:=IF([.H25]&gt;0;[.I25]/[.H25];0)" office:value-type="float" office:value="8.88">
            <text:p>8,88</text:p>
          </table:table-cell>
          <table:table-cell table:style-name="ce137" table:formula="oooc:=IF(AND([.$B$2]&lt;&gt;&quot;&quot;;[$movimenti.$G23]&lt;0);[$movimenti.$I23]/[$movimenti.$G23];IF(AND([.E25]&lt;0;[.K24]&gt;0);ROUND([.K24];2);0))" office:value-type="float" office:value="8.89">
            <text:p>8,89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4];&quot;x&quot;;&quot;&quot;)">
            <text:p/>
          </table:table-cell>
          <table:table-cell table:style-name="ce111" table:formula="oooc:=[$movimenti.$B24]" office:value-type="float" office:value="20">
            <text:p>20</text:p>
          </table:table-cell>
          <table:table-cell table:style-name="ce117" table:formula="oooc:=IF([.B$2]=[$movimenti.$D24];[$movimenti.$C24];&quot;&quot;)">
            <text:p/>
          </table:table-cell>
          <table:table-cell table:style-name="ce120" table:formula="oooc:=IF([.B$2]=[$movimenti.$D24];[$movimenti.$F24];&quot;&quot;)">
            <text:p/>
          </table:table-cell>
          <table:table-cell table:style-name="ce124" table:formula="oooc:=IF([.B$2]=[$movimenti.$D24];+[$movimenti.G24]-[$movimenti.H24];&quot;&quot;)">
            <text:p/>
          </table:table-cell>
          <table:table-cell table:style-name="ce127" table:formula="oooc:=IF(AND([.B$2]=[$movimenti.$D24];[$movimenti.$G24]&gt;0);[$movimenti.I24]/[$movimenti.G24];&quot;&quot;)">
            <text:p/>
          </table:table-cell>
          <table:table-cell table:style-name="ce129" table:formula="oooc:=IF([.L26]=0;&quot;&quot;;[.L26])">
            <text:p/>
          </table:table-cell>
          <table:table-cell table:style-name="ce130" table:formula="oooc:=IF([.E26]=&quot;&quot;;[.H25];[.E26]+[.H25])" office:value-type="float" office:value="50">
            <text:p>50,000</text:p>
          </table:table-cell>
          <table:table-cell table:style-name="ce131" table:formula="oooc:=IF([.E26]=&quot;&quot;;[.I25];IF([.E26]&gt;0;[.E26]*[.F26];[.E26]*[.L26])+[.I25])" office:value-type="float" office:value="444">
            <text:p>444,00</text:p>
          </table:table-cell>
          <table:table-cell table:style-name="ce62"/>
          <table:table-cell table:style-name="ce134" table:formula="oooc:=IF([.H26]&gt;0;[.I26]/[.H26];0)" office:value-type="float" office:value="8.88">
            <text:p>8,88</text:p>
          </table:table-cell>
          <table:table-cell table:style-name="ce137" table:formula="oooc:=IF(AND([.$B$2]&lt;&gt;&quot;&quot;;[$movimenti.$G24]&lt;0);[$movimenti.$I24]/[$movimenti.$G24];IF(AND([.E26]&lt;0;[.K25]&gt;0);ROUND([.K2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5];&quot;x&quot;;&quot;&quot;)">
            <text:p/>
          </table:table-cell>
          <table:table-cell table:style-name="ce111" table:formula="oooc:=[$movimenti.$B25]" office:value-type="float" office:value="20">
            <text:p>20</text:p>
          </table:table-cell>
          <table:table-cell table:style-name="ce117" table:formula="oooc:=IF([.B$2]=[$movimenti.$D25];[$movimenti.$C25];&quot;&quot;)">
            <text:p/>
          </table:table-cell>
          <table:table-cell table:style-name="ce120" table:formula="oooc:=IF([.B$2]=[$movimenti.$D25];[$movimenti.$F25];&quot;&quot;)">
            <text:p/>
          </table:table-cell>
          <table:table-cell table:style-name="ce124" table:formula="oooc:=IF([.B$2]=[$movimenti.$D25];+[$movimenti.G25]-[$movimenti.H25];&quot;&quot;)">
            <text:p/>
          </table:table-cell>
          <table:table-cell table:style-name="ce127" table:formula="oooc:=IF(AND([.B$2]=[$movimenti.$D25];[$movimenti.$G25]&gt;0);[$movimenti.I25]/[$movimenti.G25];&quot;&quot;)">
            <text:p/>
          </table:table-cell>
          <table:table-cell table:style-name="ce129" table:formula="oooc:=IF([.L27]=0;&quot;&quot;;[.L27])">
            <text:p/>
          </table:table-cell>
          <table:table-cell table:style-name="ce130" table:formula="oooc:=IF([.E27]=&quot;&quot;;[.H26];[.E27]+[.H26])" office:value-type="float" office:value="50">
            <text:p>50,000</text:p>
          </table:table-cell>
          <table:table-cell table:style-name="ce131" table:formula="oooc:=IF([.E27]=&quot;&quot;;[.I26];IF([.E27]&gt;0;[.E27]*[.F27];[.E27]*[.L27])+[.I26])" office:value-type="float" office:value="444">
            <text:p>444,00</text:p>
          </table:table-cell>
          <table:table-cell table:style-name="ce62"/>
          <table:table-cell table:style-name="ce134" table:formula="oooc:=IF([.H27]&gt;0;[.I27]/[.H27];0)" office:value-type="float" office:value="8.88">
            <text:p>8,88</text:p>
          </table:table-cell>
          <table:table-cell table:style-name="ce137" table:formula="oooc:=IF(AND([.$B$2]&lt;&gt;&quot;&quot;;[$movimenti.$G25]&lt;0);[$movimenti.$I25]/[$movimenti.$G25];IF(AND([.E27]&lt;0;[.K26]&gt;0);ROUND([.K2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6];&quot;x&quot;;&quot;&quot;)">
            <text:p/>
          </table:table-cell>
          <table:table-cell table:style-name="ce111" table:formula="oooc:=[$movimenti.$B26]" office:value-type="float" office:value="20">
            <text:p>20</text:p>
          </table:table-cell>
          <table:table-cell table:style-name="ce117" table:formula="oooc:=IF([.B$2]=[$movimenti.$D26];[$movimenti.$C26];&quot;&quot;)">
            <text:p/>
          </table:table-cell>
          <table:table-cell table:style-name="ce120" table:formula="oooc:=IF([.B$2]=[$movimenti.$D26];[$movimenti.$F26];&quot;&quot;)">
            <text:p/>
          </table:table-cell>
          <table:table-cell table:style-name="ce124" table:formula="oooc:=IF([.B$2]=[$movimenti.$D26];+[$movimenti.G26]-[$movimenti.H26];&quot;&quot;)">
            <text:p/>
          </table:table-cell>
          <table:table-cell table:style-name="ce127" table:formula="oooc:=IF(AND([.B$2]=[$movimenti.$D26];[$movimenti.$G26]&gt;0);[$movimenti.I26]/[$movimenti.G26];&quot;&quot;)">
            <text:p/>
          </table:table-cell>
          <table:table-cell table:style-name="ce129" table:formula="oooc:=IF([.L28]=0;&quot;&quot;;[.L28])">
            <text:p/>
          </table:table-cell>
          <table:table-cell table:style-name="ce130" table:formula="oooc:=IF([.E28]=&quot;&quot;;[.H27];[.E28]+[.H27])" office:value-type="float" office:value="50">
            <text:p>50,000</text:p>
          </table:table-cell>
          <table:table-cell table:style-name="ce131" table:formula="oooc:=IF([.E28]=&quot;&quot;;[.I27];IF([.E28]&gt;0;[.E28]*[.F28];[.E28]*[.L28])+[.I27])" office:value-type="float" office:value="444">
            <text:p>444,00</text:p>
          </table:table-cell>
          <table:table-cell table:style-name="ce62"/>
          <table:table-cell table:style-name="ce134" table:formula="oooc:=IF([.H28]&gt;0;[.I28]/[.H28];0)" office:value-type="float" office:value="8.88">
            <text:p>8,88</text:p>
          </table:table-cell>
          <table:table-cell table:style-name="ce137" table:formula="oooc:=IF(AND([.$B$2]&lt;&gt;&quot;&quot;;[$movimenti.$G26]&lt;0);[$movimenti.$I26]/[$movimenti.$G26];IF(AND([.E28]&lt;0;[.K27]&gt;0);ROUND([.K2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7];&quot;x&quot;;&quot;&quot;)">
            <text:p/>
          </table:table-cell>
          <table:table-cell table:style-name="ce111" table:formula="oooc:=[$movimenti.$B27]" office:value-type="float" office:value="20">
            <text:p>20</text:p>
          </table:table-cell>
          <table:table-cell table:style-name="ce117" table:formula="oooc:=IF([.B$2]=[$movimenti.$D27];[$movimenti.$C27];&quot;&quot;)">
            <text:p/>
          </table:table-cell>
          <table:table-cell table:style-name="ce120" table:formula="oooc:=IF([.B$2]=[$movimenti.$D27];[$movimenti.$F27];&quot;&quot;)">
            <text:p/>
          </table:table-cell>
          <table:table-cell table:style-name="ce124" table:formula="oooc:=IF([.B$2]=[$movimenti.$D27];+[$movimenti.G27]-[$movimenti.H27];&quot;&quot;)">
            <text:p/>
          </table:table-cell>
          <table:table-cell table:style-name="ce127" table:formula="oooc:=IF(AND([.B$2]=[$movimenti.$D27];[$movimenti.$G27]&gt;0);[$movimenti.I27]/[$movimenti.G27];&quot;&quot;)">
            <text:p/>
          </table:table-cell>
          <table:table-cell table:style-name="ce129" table:formula="oooc:=IF([.L29]=0;&quot;&quot;;[.L29])">
            <text:p/>
          </table:table-cell>
          <table:table-cell table:style-name="ce130" table:formula="oooc:=IF([.E29]=&quot;&quot;;[.H28];[.E29]+[.H28])" office:value-type="float" office:value="50">
            <text:p>50,000</text:p>
          </table:table-cell>
          <table:table-cell table:style-name="ce131" table:formula="oooc:=IF([.E29]=&quot;&quot;;[.I28];IF([.E29]&gt;0;[.E29]*[.F29];[.E29]*[.L29])+[.I28])" office:value-type="float" office:value="444">
            <text:p>444,00</text:p>
          </table:table-cell>
          <table:table-cell table:style-name="ce62"/>
          <table:table-cell table:style-name="ce134" table:formula="oooc:=IF([.H29]&gt;0;[.I29]/[.H29];0)" office:value-type="float" office:value="8.88">
            <text:p>8,88</text:p>
          </table:table-cell>
          <table:table-cell table:style-name="ce137" table:formula="oooc:=IF(AND([.$B$2]&lt;&gt;&quot;&quot;;[$movimenti.$G27]&lt;0);[$movimenti.$I27]/[$movimenti.$G27];IF(AND([.E29]&lt;0;[.K28]&gt;0);ROUND([.K2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8];&quot;x&quot;;&quot;&quot;)">
            <text:p/>
          </table:table-cell>
          <table:table-cell table:style-name="ce111" table:formula="oooc:=[$movimenti.$B28]" office:value-type="float" office:value="20">
            <text:p>20</text:p>
          </table:table-cell>
          <table:table-cell table:style-name="ce117" table:formula="oooc:=IF([.B$2]=[$movimenti.$D28];[$movimenti.$C28];&quot;&quot;)">
            <text:p/>
          </table:table-cell>
          <table:table-cell table:style-name="ce120" table:formula="oooc:=IF([.B$2]=[$movimenti.$D28];[$movimenti.$F28];&quot;&quot;)">
            <text:p/>
          </table:table-cell>
          <table:table-cell table:style-name="ce124" table:formula="oooc:=IF([.B$2]=[$movimenti.$D28];+[$movimenti.G28]-[$movimenti.H28];&quot;&quot;)">
            <text:p/>
          </table:table-cell>
          <table:table-cell table:style-name="ce127" table:formula="oooc:=IF(AND([.B$2]=[$movimenti.$D28];[$movimenti.$G28]&gt;0);[$movimenti.I28]/[$movimenti.G28];&quot;&quot;)">
            <text:p/>
          </table:table-cell>
          <table:table-cell table:style-name="ce129" table:formula="oooc:=IF([.L30]=0;&quot;&quot;;[.L30])">
            <text:p/>
          </table:table-cell>
          <table:table-cell table:style-name="ce130" table:formula="oooc:=IF([.E30]=&quot;&quot;;[.H29];[.E30]+[.H29])" office:value-type="float" office:value="50">
            <text:p>50,000</text:p>
          </table:table-cell>
          <table:table-cell table:style-name="ce131" table:formula="oooc:=IF([.E30]=&quot;&quot;;[.I29];IF([.E30]&gt;0;[.E30]*[.F30];[.E30]*[.L30])+[.I29])" office:value-type="float" office:value="444">
            <text:p>444,00</text:p>
          </table:table-cell>
          <table:table-cell table:style-name="ce62"/>
          <table:table-cell table:style-name="ce134" table:formula="oooc:=IF([.H30]&gt;0;[.I30]/[.H30];0)" office:value-type="float" office:value="8.88">
            <text:p>8,88</text:p>
          </table:table-cell>
          <table:table-cell table:style-name="ce137" table:formula="oooc:=IF(AND([.$B$2]&lt;&gt;&quot;&quot;;[$movimenti.$G28]&lt;0);[$movimenti.$I28]/[$movimenti.$G28];IF(AND([.E30]&lt;0;[.K29]&gt;0);ROUND([.K2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9];&quot;x&quot;;&quot;&quot;)">
            <text:p/>
          </table:table-cell>
          <table:table-cell table:style-name="ce111" table:formula="oooc:=[$movimenti.$B29]" office:value-type="float" office:value="20">
            <text:p>20</text:p>
          </table:table-cell>
          <table:table-cell table:style-name="ce117" table:formula="oooc:=IF([.B$2]=[$movimenti.$D29];[$movimenti.$C29];&quot;&quot;)">
            <text:p/>
          </table:table-cell>
          <table:table-cell table:style-name="ce120" table:formula="oooc:=IF([.B$2]=[$movimenti.$D29];[$movimenti.$F29];&quot;&quot;)">
            <text:p/>
          </table:table-cell>
          <table:table-cell table:style-name="ce124" table:formula="oooc:=IF([.B$2]=[$movimenti.$D29];+[$movimenti.G29]-[$movimenti.H29];&quot;&quot;)">
            <text:p/>
          </table:table-cell>
          <table:table-cell table:style-name="ce127" table:formula="oooc:=IF(AND([.B$2]=[$movimenti.$D29];[$movimenti.$G29]&gt;0);[$movimenti.I29]/[$movimenti.G29];&quot;&quot;)">
            <text:p/>
          </table:table-cell>
          <table:table-cell table:style-name="ce129" table:formula="oooc:=IF([.L31]=0;&quot;&quot;;[.L31])">
            <text:p/>
          </table:table-cell>
          <table:table-cell table:style-name="ce130" table:formula="oooc:=IF([.E31]=&quot;&quot;;[.H30];[.E31]+[.H30])" office:value-type="float" office:value="50">
            <text:p>50,000</text:p>
          </table:table-cell>
          <table:table-cell table:style-name="ce131" table:formula="oooc:=IF([.E31]=&quot;&quot;;[.I30];IF([.E31]&gt;0;[.E31]*[.F31];[.E31]*[.L31])+[.I30])" office:value-type="float" office:value="444">
            <text:p>444,00</text:p>
          </table:table-cell>
          <table:table-cell table:style-name="ce62"/>
          <table:table-cell table:style-name="ce134" table:formula="oooc:=IF([.H31]&gt;0;[.I31]/[.H31];0)" office:value-type="float" office:value="8.88">
            <text:p>8,88</text:p>
          </table:table-cell>
          <table:table-cell table:style-name="ce137" table:formula="oooc:=IF(AND([.$B$2]&lt;&gt;&quot;&quot;;[$movimenti.$G29]&lt;0);[$movimenti.$I29]/[$movimenti.$G29];IF(AND([.E31]&lt;0;[.K30]&gt;0);ROUND([.K3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0];&quot;x&quot;;&quot;&quot;)">
            <text:p/>
          </table:table-cell>
          <table:table-cell table:style-name="ce111" table:formula="oooc:=[$movimenti.$B30]" office:value-type="float" office:value="20">
            <text:p>20</text:p>
          </table:table-cell>
          <table:table-cell table:style-name="ce117" table:formula="oooc:=IF([.B$2]=[$movimenti.$D30];[$movimenti.$C30];&quot;&quot;)">
            <text:p/>
          </table:table-cell>
          <table:table-cell table:style-name="ce120" table:formula="oooc:=IF([.B$2]=[$movimenti.$D30];[$movimenti.$F30];&quot;&quot;)">
            <text:p/>
          </table:table-cell>
          <table:table-cell table:style-name="ce124" table:formula="oooc:=IF([.B$2]=[$movimenti.$D30];+[$movimenti.G30]-[$movimenti.H30];&quot;&quot;)">
            <text:p/>
          </table:table-cell>
          <table:table-cell table:style-name="ce127" table:formula="oooc:=IF(AND([.B$2]=[$movimenti.$D30];[$movimenti.$G30]&gt;0);[$movimenti.I30]/[$movimenti.G30];&quot;&quot;)">
            <text:p/>
          </table:table-cell>
          <table:table-cell table:style-name="ce129" table:formula="oooc:=IF([.L32]=0;&quot;&quot;;[.L32])">
            <text:p/>
          </table:table-cell>
          <table:table-cell table:style-name="ce130" table:formula="oooc:=IF([.E32]=&quot;&quot;;[.H31];[.E32]+[.H31])" office:value-type="float" office:value="50">
            <text:p>50,000</text:p>
          </table:table-cell>
          <table:table-cell table:style-name="ce131" table:formula="oooc:=IF([.E32]=&quot;&quot;;[.I31];IF([.E32]&gt;0;[.E32]*[.F32];[.E32]*[.L32])+[.I31])" office:value-type="float" office:value="444">
            <text:p>444,00</text:p>
          </table:table-cell>
          <table:table-cell table:style-name="ce62"/>
          <table:table-cell table:style-name="ce134" table:formula="oooc:=IF([.H32]&gt;0;[.I32]/[.H32];0)" office:value-type="float" office:value="8.88">
            <text:p>8,88</text:p>
          </table:table-cell>
          <table:table-cell table:style-name="ce137" table:formula="oooc:=IF(AND([.$B$2]&lt;&gt;&quot;&quot;;[$movimenti.$G30]&lt;0);[$movimenti.$I30]/[$movimenti.$G30];IF(AND([.E32]&lt;0;[.K31]&gt;0);ROUND([.K3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1];&quot;x&quot;;&quot;&quot;)">
            <text:p/>
          </table:table-cell>
          <table:table-cell table:style-name="ce111" table:formula="oooc:=[$movimenti.$B31]" office:value-type="float" office:value="20">
            <text:p>20</text:p>
          </table:table-cell>
          <table:table-cell table:style-name="ce117" table:formula="oooc:=IF([.B$2]=[$movimenti.$D31];[$movimenti.$C31];&quot;&quot;)">
            <text:p/>
          </table:table-cell>
          <table:table-cell table:style-name="ce120" table:formula="oooc:=IF([.B$2]=[$movimenti.$D31];[$movimenti.$F31];&quot;&quot;)">
            <text:p/>
          </table:table-cell>
          <table:table-cell table:style-name="ce124" table:formula="oooc:=IF([.B$2]=[$movimenti.$D31];+[$movimenti.G31]-[$movimenti.H31];&quot;&quot;)">
            <text:p/>
          </table:table-cell>
          <table:table-cell table:style-name="ce127" table:formula="oooc:=IF(AND([.B$2]=[$movimenti.$D31];[$movimenti.$G31]&gt;0);[$movimenti.I31]/[$movimenti.G31];&quot;&quot;)">
            <text:p/>
          </table:table-cell>
          <table:table-cell table:style-name="ce129" table:formula="oooc:=IF([.L33]=0;&quot;&quot;;[.L33])">
            <text:p/>
          </table:table-cell>
          <table:table-cell table:style-name="ce130" table:formula="oooc:=IF([.E33]=&quot;&quot;;[.H32];[.E33]+[.H32])" office:value-type="float" office:value="50">
            <text:p>50,000</text:p>
          </table:table-cell>
          <table:table-cell table:style-name="ce131" table:formula="oooc:=IF([.E33]=&quot;&quot;;[.I32];IF([.E33]&gt;0;[.E33]*[.F33];[.E33]*[.L33])+[.I32])" office:value-type="float" office:value="444">
            <text:p>444,00</text:p>
          </table:table-cell>
          <table:table-cell table:style-name="ce62"/>
          <table:table-cell table:style-name="ce134" table:formula="oooc:=IF([.H33]&gt;0;[.I33]/[.H33];0)" office:value-type="float" office:value="8.88">
            <text:p>8,88</text:p>
          </table:table-cell>
          <table:table-cell table:style-name="ce137" table:formula="oooc:=IF(AND([.$B$2]&lt;&gt;&quot;&quot;;[$movimenti.$G31]&lt;0);[$movimenti.$I31]/[$movimenti.$G31];IF(AND([.E33]&lt;0;[.K32]&gt;0);ROUND([.K3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2];&quot;x&quot;;&quot;&quot;)">
            <text:p/>
          </table:table-cell>
          <table:table-cell table:style-name="ce111" table:formula="oooc:=[$movimenti.$B32]" office:value-type="float" office:value="20">
            <text:p>20</text:p>
          </table:table-cell>
          <table:table-cell table:style-name="ce117" table:formula="oooc:=IF([.B$2]=[$movimenti.$D32];[$movimenti.$C32];&quot;&quot;)">
            <text:p/>
          </table:table-cell>
          <table:table-cell table:style-name="ce120" table:formula="oooc:=IF([.B$2]=[$movimenti.$D32];[$movimenti.$F32];&quot;&quot;)">
            <text:p/>
          </table:table-cell>
          <table:table-cell table:style-name="ce124" table:formula="oooc:=IF([.B$2]=[$movimenti.$D32];+[$movimenti.G32]-[$movimenti.H32];&quot;&quot;)">
            <text:p/>
          </table:table-cell>
          <table:table-cell table:style-name="ce127" table:formula="oooc:=IF(AND([.B$2]=[$movimenti.$D32];[$movimenti.$G32]&gt;0);[$movimenti.I32]/[$movimenti.G32];&quot;&quot;)">
            <text:p/>
          </table:table-cell>
          <table:table-cell table:style-name="ce129" table:formula="oooc:=IF([.L34]=0;&quot;&quot;;[.L34])">
            <text:p/>
          </table:table-cell>
          <table:table-cell table:style-name="ce130" table:formula="oooc:=IF([.E34]=&quot;&quot;;[.H33];[.E34]+[.H33])" office:value-type="float" office:value="50">
            <text:p>50,000</text:p>
          </table:table-cell>
          <table:table-cell table:style-name="ce131" table:formula="oooc:=IF([.E34]=&quot;&quot;;[.I33];IF([.E34]&gt;0;[.E34]*[.F34];[.E34]*[.L34])+[.I33])" office:value-type="float" office:value="444">
            <text:p>444,00</text:p>
          </table:table-cell>
          <table:table-cell table:style-name="ce62"/>
          <table:table-cell table:style-name="ce134" table:formula="oooc:=IF([.H34]&gt;0;[.I34]/[.H34];0)" office:value-type="float" office:value="8.88">
            <text:p>8,88</text:p>
          </table:table-cell>
          <table:table-cell table:style-name="ce137" table:formula="oooc:=IF(AND([.$B$2]&lt;&gt;&quot;&quot;;[$movimenti.$G32]&lt;0);[$movimenti.$I32]/[$movimenti.$G32];IF(AND([.E34]&lt;0;[.K33]&gt;0);ROUND([.K3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3];&quot;x&quot;;&quot;&quot;)">
            <text:p/>
          </table:table-cell>
          <table:table-cell table:style-name="ce111" table:formula="oooc:=[$movimenti.$B33]" office:value-type="float" office:value="20">
            <text:p>20</text:p>
          </table:table-cell>
          <table:table-cell table:style-name="ce117" table:formula="oooc:=IF([.B$2]=[$movimenti.$D33];[$movimenti.$C33];&quot;&quot;)">
            <text:p/>
          </table:table-cell>
          <table:table-cell table:style-name="ce120" table:formula="oooc:=IF([.B$2]=[$movimenti.$D33];[$movimenti.$F33];&quot;&quot;)">
            <text:p/>
          </table:table-cell>
          <table:table-cell table:style-name="ce124" table:formula="oooc:=IF([.B$2]=[$movimenti.$D33];+[$movimenti.G33]-[$movimenti.H33];&quot;&quot;)">
            <text:p/>
          </table:table-cell>
          <table:table-cell table:style-name="ce127" table:formula="oooc:=IF(AND([.B$2]=[$movimenti.$D33];[$movimenti.$G33]&gt;0);[$movimenti.I33]/[$movimenti.G33];&quot;&quot;)">
            <text:p/>
          </table:table-cell>
          <table:table-cell table:style-name="ce129" table:formula="oooc:=IF([.L35]=0;&quot;&quot;;[.L35])">
            <text:p/>
          </table:table-cell>
          <table:table-cell table:style-name="ce130" table:formula="oooc:=IF([.E35]=&quot;&quot;;[.H34];[.E35]+[.H34])" office:value-type="float" office:value="50">
            <text:p>50,000</text:p>
          </table:table-cell>
          <table:table-cell table:style-name="ce131" table:formula="oooc:=IF([.E35]=&quot;&quot;;[.I34];IF([.E35]&gt;0;[.E35]*[.F35];[.E35]*[.L35])+[.I34])" office:value-type="float" office:value="444">
            <text:p>444,00</text:p>
          </table:table-cell>
          <table:table-cell table:style-name="ce62"/>
          <table:table-cell table:style-name="ce134" table:formula="oooc:=IF([.H35]&gt;0;[.I35]/[.H35];0)" office:value-type="float" office:value="8.88">
            <text:p>8,88</text:p>
          </table:table-cell>
          <table:table-cell table:style-name="ce137" table:formula="oooc:=IF(AND([.$B$2]&lt;&gt;&quot;&quot;;[$movimenti.$G33]&lt;0);[$movimenti.$I33]/[$movimenti.$G33];IF(AND([.E35]&lt;0;[.K34]&gt;0);ROUND([.K3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4];&quot;x&quot;;&quot;&quot;)">
            <text:p/>
          </table:table-cell>
          <table:table-cell table:style-name="ce111" table:formula="oooc:=[$movimenti.$B34]" office:value-type="float" office:value="20">
            <text:p>20</text:p>
          </table:table-cell>
          <table:table-cell table:style-name="ce117" table:formula="oooc:=IF([.B$2]=[$movimenti.$D34];[$movimenti.$C34];&quot;&quot;)">
            <text:p/>
          </table:table-cell>
          <table:table-cell table:style-name="ce120" table:formula="oooc:=IF([.B$2]=[$movimenti.$D34];[$movimenti.$F34];&quot;&quot;)">
            <text:p/>
          </table:table-cell>
          <table:table-cell table:style-name="ce124" table:formula="oooc:=IF([.B$2]=[$movimenti.$D34];+[$movimenti.G34]-[$movimenti.H34];&quot;&quot;)">
            <text:p/>
          </table:table-cell>
          <table:table-cell table:style-name="ce127" table:formula="oooc:=IF(AND([.B$2]=[$movimenti.$D34];[$movimenti.$G34]&gt;0);[$movimenti.I34]/[$movimenti.G34];&quot;&quot;)">
            <text:p/>
          </table:table-cell>
          <table:table-cell table:style-name="ce129" table:formula="oooc:=IF([.L36]=0;&quot;&quot;;[.L36])">
            <text:p/>
          </table:table-cell>
          <table:table-cell table:style-name="ce130" table:formula="oooc:=IF([.E36]=&quot;&quot;;[.H35];[.E36]+[.H35])" office:value-type="float" office:value="50">
            <text:p>50,000</text:p>
          </table:table-cell>
          <table:table-cell table:style-name="ce131" table:formula="oooc:=IF([.E36]=&quot;&quot;;[.I35];IF([.E36]&gt;0;[.E36]*[.F36];[.E36]*[.L36])+[.I35])" office:value-type="float" office:value="444">
            <text:p>444,00</text:p>
          </table:table-cell>
          <table:table-cell table:style-name="ce62"/>
          <table:table-cell table:style-name="ce134" table:formula="oooc:=IF([.H36]&gt;0;[.I36]/[.H36];0)" office:value-type="float" office:value="8.88">
            <text:p>8,88</text:p>
          </table:table-cell>
          <table:table-cell table:style-name="ce137" table:formula="oooc:=IF(AND([.$B$2]&lt;&gt;&quot;&quot;;[$movimenti.$G34]&lt;0);[$movimenti.$I34]/[$movimenti.$G34];IF(AND([.E36]&lt;0;[.K35]&gt;0);ROUND([.K3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5];&quot;x&quot;;&quot;&quot;)">
            <text:p/>
          </table:table-cell>
          <table:table-cell table:style-name="ce111" table:formula="oooc:=[$movimenti.$B35]" office:value-type="float" office:value="20">
            <text:p>20</text:p>
          </table:table-cell>
          <table:table-cell table:style-name="ce117" table:formula="oooc:=IF([.B$2]=[$movimenti.$D35];[$movimenti.$C35];&quot;&quot;)">
            <text:p/>
          </table:table-cell>
          <table:table-cell table:style-name="ce120" table:formula="oooc:=IF([.B$2]=[$movimenti.$D35];[$movimenti.$F35];&quot;&quot;)">
            <text:p/>
          </table:table-cell>
          <table:table-cell table:style-name="ce124" table:formula="oooc:=IF([.B$2]=[$movimenti.$D35];+[$movimenti.G35]-[$movimenti.H35];&quot;&quot;)">
            <text:p/>
          </table:table-cell>
          <table:table-cell table:style-name="ce127" table:formula="oooc:=IF(AND([.B$2]=[$movimenti.$D35];[$movimenti.$G35]&gt;0);[$movimenti.I35]/[$movimenti.G35];&quot;&quot;)">
            <text:p/>
          </table:table-cell>
          <table:table-cell table:style-name="ce129" table:formula="oooc:=IF([.L37]=0;&quot;&quot;;[.L37])">
            <text:p/>
          </table:table-cell>
          <table:table-cell table:style-name="ce130" table:formula="oooc:=IF([.E37]=&quot;&quot;;[.H36];[.E37]+[.H36])" office:value-type="float" office:value="50">
            <text:p>50,000</text:p>
          </table:table-cell>
          <table:table-cell table:style-name="ce131" table:formula="oooc:=IF([.E37]=&quot;&quot;;[.I36];IF([.E37]&gt;0;[.E37]*[.F37];[.E37]*[.L37])+[.I36])" office:value-type="float" office:value="444">
            <text:p>444,00</text:p>
          </table:table-cell>
          <table:table-cell table:style-name="ce62"/>
          <table:table-cell table:style-name="ce134" table:formula="oooc:=IF([.H37]&gt;0;[.I37]/[.H37];0)" office:value-type="float" office:value="8.88">
            <text:p>8,88</text:p>
          </table:table-cell>
          <table:table-cell table:style-name="ce137" table:formula="oooc:=IF(AND([.$B$2]&lt;&gt;&quot;&quot;;[$movimenti.$G35]&lt;0);[$movimenti.$I35]/[$movimenti.$G35];IF(AND([.E37]&lt;0;[.K36]&gt;0);ROUND([.K3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6];&quot;x&quot;;&quot;&quot;)">
            <text:p/>
          </table:table-cell>
          <table:table-cell table:style-name="ce111" table:formula="oooc:=[$movimenti.$B36]" office:value-type="float" office:value="20">
            <text:p>20</text:p>
          </table:table-cell>
          <table:table-cell table:style-name="ce117" table:formula="oooc:=IF([.B$2]=[$movimenti.$D36];[$movimenti.$C36];&quot;&quot;)">
            <text:p/>
          </table:table-cell>
          <table:table-cell table:style-name="ce120" table:formula="oooc:=IF([.B$2]=[$movimenti.$D36];[$movimenti.$F36];&quot;&quot;)">
            <text:p/>
          </table:table-cell>
          <table:table-cell table:style-name="ce124" table:formula="oooc:=IF([.B$2]=[$movimenti.$D36];+[$movimenti.G36]-[$movimenti.H36];&quot;&quot;)">
            <text:p/>
          </table:table-cell>
          <table:table-cell table:style-name="ce127" table:formula="oooc:=IF(AND([.B$2]=[$movimenti.$D36];[$movimenti.$G36]&gt;0);[$movimenti.I36]/[$movimenti.G36];&quot;&quot;)">
            <text:p/>
          </table:table-cell>
          <table:table-cell table:style-name="ce129" table:formula="oooc:=IF([.L38]=0;&quot;&quot;;[.L38])">
            <text:p/>
          </table:table-cell>
          <table:table-cell table:style-name="ce130" table:formula="oooc:=IF([.E38]=&quot;&quot;;[.H37];[.E38]+[.H37])" office:value-type="float" office:value="50">
            <text:p>50,000</text:p>
          </table:table-cell>
          <table:table-cell table:style-name="ce131" table:formula="oooc:=IF([.E38]=&quot;&quot;;[.I37];IF([.E38]&gt;0;[.E38]*[.F38];[.E38]*[.L38])+[.I37])" office:value-type="float" office:value="444">
            <text:p>444,00</text:p>
          </table:table-cell>
          <table:table-cell table:style-name="ce62"/>
          <table:table-cell table:style-name="ce134" table:formula="oooc:=IF([.H38]&gt;0;[.I38]/[.H38];0)" office:value-type="float" office:value="8.88">
            <text:p>8,88</text:p>
          </table:table-cell>
          <table:table-cell table:style-name="ce137" table:formula="oooc:=IF(AND([.$B$2]&lt;&gt;&quot;&quot;;[$movimenti.$G36]&lt;0);[$movimenti.$I36]/[$movimenti.$G36];IF(AND([.E38]&lt;0;[.K37]&gt;0);ROUND([.K3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7];&quot;x&quot;;&quot;&quot;)">
            <text:p/>
          </table:table-cell>
          <table:table-cell table:style-name="ce111" table:formula="oooc:=[$movimenti.$B37]" office:value-type="float" office:value="20">
            <text:p>20</text:p>
          </table:table-cell>
          <table:table-cell table:style-name="ce117" table:formula="oooc:=IF([.B$2]=[$movimenti.$D37];[$movimenti.$C37];&quot;&quot;)">
            <text:p/>
          </table:table-cell>
          <table:table-cell table:style-name="ce120" table:formula="oooc:=IF([.B$2]=[$movimenti.$D37];[$movimenti.$F37];&quot;&quot;)">
            <text:p/>
          </table:table-cell>
          <table:table-cell table:style-name="ce124" table:formula="oooc:=IF([.B$2]=[$movimenti.$D37];+[$movimenti.G37]-[$movimenti.H37];&quot;&quot;)">
            <text:p/>
          </table:table-cell>
          <table:table-cell table:style-name="ce127" table:formula="oooc:=IF(AND([.B$2]=[$movimenti.$D37];[$movimenti.$G37]&gt;0);[$movimenti.I37]/[$movimenti.G37];&quot;&quot;)">
            <text:p/>
          </table:table-cell>
          <table:table-cell table:style-name="ce129" table:formula="oooc:=IF([.L39]=0;&quot;&quot;;[.L39])">
            <text:p/>
          </table:table-cell>
          <table:table-cell table:style-name="ce130" table:formula="oooc:=IF([.E39]=&quot;&quot;;[.H38];[.E39]+[.H38])" office:value-type="float" office:value="50">
            <text:p>50,000</text:p>
          </table:table-cell>
          <table:table-cell table:style-name="ce131" table:formula="oooc:=IF([.E39]=&quot;&quot;;[.I38];IF([.E39]&gt;0;[.E39]*[.F39];[.E39]*[.L39])+[.I38])" office:value-type="float" office:value="444">
            <text:p>444,00</text:p>
          </table:table-cell>
          <table:table-cell table:style-name="ce62"/>
          <table:table-cell table:style-name="ce134" table:formula="oooc:=IF([.H39]&gt;0;[.I39]/[.H39];0)" office:value-type="float" office:value="8.88">
            <text:p>8,88</text:p>
          </table:table-cell>
          <table:table-cell table:style-name="ce137" table:formula="oooc:=IF(AND([.$B$2]&lt;&gt;&quot;&quot;;[$movimenti.$G37]&lt;0);[$movimenti.$I37]/[$movimenti.$G37];IF(AND([.E39]&lt;0;[.K38]&gt;0);ROUND([.K3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8];&quot;x&quot;;&quot;&quot;)">
            <text:p/>
          </table:table-cell>
          <table:table-cell table:style-name="ce111" table:formula="oooc:=[$movimenti.$B38]" office:value-type="float" office:value="20">
            <text:p>20</text:p>
          </table:table-cell>
          <table:table-cell table:style-name="ce117" table:formula="oooc:=IF([.B$2]=[$movimenti.$D38];[$movimenti.$C38];&quot;&quot;)">
            <text:p/>
          </table:table-cell>
          <table:table-cell table:style-name="ce120" table:formula="oooc:=IF([.B$2]=[$movimenti.$D38];[$movimenti.$F38];&quot;&quot;)">
            <text:p/>
          </table:table-cell>
          <table:table-cell table:style-name="ce124" table:formula="oooc:=IF([.B$2]=[$movimenti.$D38];+[$movimenti.G38]-[$movimenti.H38];&quot;&quot;)">
            <text:p/>
          </table:table-cell>
          <table:table-cell table:style-name="ce127" table:formula="oooc:=IF(AND([.B$2]=[$movimenti.$D38];[$movimenti.$G38]&gt;0);[$movimenti.I38]/[$movimenti.G38];&quot;&quot;)">
            <text:p/>
          </table:table-cell>
          <table:table-cell table:style-name="ce129" table:formula="oooc:=IF([.L40]=0;&quot;&quot;;[.L40])">
            <text:p/>
          </table:table-cell>
          <table:table-cell table:style-name="ce130" table:formula="oooc:=IF([.E40]=&quot;&quot;;[.H39];[.E40]+[.H39])" office:value-type="float" office:value="50">
            <text:p>50,000</text:p>
          </table:table-cell>
          <table:table-cell table:style-name="ce131" table:formula="oooc:=IF([.E40]=&quot;&quot;;[.I39];IF([.E40]&gt;0;[.E40]*[.F40];[.E40]*[.L40])+[.I39])" office:value-type="float" office:value="444">
            <text:p>444,00</text:p>
          </table:table-cell>
          <table:table-cell table:style-name="ce62"/>
          <table:table-cell table:style-name="ce134" table:formula="oooc:=IF([.H40]&gt;0;[.I40]/[.H40];0)" office:value-type="float" office:value="8.88">
            <text:p>8,88</text:p>
          </table:table-cell>
          <table:table-cell table:style-name="ce137" table:formula="oooc:=IF(AND([.$B$2]&lt;&gt;&quot;&quot;;[$movimenti.$G38]&lt;0);[$movimenti.$I38]/[$movimenti.$G38];IF(AND([.E40]&lt;0;[.K39]&gt;0);ROUND([.K3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9];&quot;x&quot;;&quot;&quot;)">
            <text:p/>
          </table:table-cell>
          <table:table-cell table:style-name="ce111" table:formula="oooc:=[$movimenti.$B39]" office:value-type="float" office:value="20">
            <text:p>20</text:p>
          </table:table-cell>
          <table:table-cell table:style-name="ce117" table:formula="oooc:=IF([.B$2]=[$movimenti.$D39];[$movimenti.$C39];&quot;&quot;)">
            <text:p/>
          </table:table-cell>
          <table:table-cell table:style-name="ce120" table:formula="oooc:=IF([.B$2]=[$movimenti.$D39];[$movimenti.$F39];&quot;&quot;)">
            <text:p/>
          </table:table-cell>
          <table:table-cell table:style-name="ce124" table:formula="oooc:=IF([.B$2]=[$movimenti.$D39];+[$movimenti.G39]-[$movimenti.H39];&quot;&quot;)">
            <text:p/>
          </table:table-cell>
          <table:table-cell table:style-name="ce127" table:formula="oooc:=IF(AND([.B$2]=[$movimenti.$D39];[$movimenti.$G39]&gt;0);[$movimenti.I39]/[$movimenti.G39];&quot;&quot;)">
            <text:p/>
          </table:table-cell>
          <table:table-cell table:style-name="ce129" table:formula="oooc:=IF([.L41]=0;&quot;&quot;;[.L41])">
            <text:p/>
          </table:table-cell>
          <table:table-cell table:style-name="ce130" table:formula="oooc:=IF([.E41]=&quot;&quot;;[.H40];[.E41]+[.H40])" office:value-type="float" office:value="50">
            <text:p>50,000</text:p>
          </table:table-cell>
          <table:table-cell table:style-name="ce131" table:formula="oooc:=IF([.E41]=&quot;&quot;;[.I40];IF([.E41]&gt;0;[.E41]*[.F41];[.E41]*[.L41])+[.I40])" office:value-type="float" office:value="444">
            <text:p>444,00</text:p>
          </table:table-cell>
          <table:table-cell table:style-name="ce62"/>
          <table:table-cell table:style-name="ce134" table:formula="oooc:=IF([.H41]&gt;0;[.I41]/[.H41];0)" office:value-type="float" office:value="8.88">
            <text:p>8,88</text:p>
          </table:table-cell>
          <table:table-cell table:style-name="ce137" table:formula="oooc:=IF(AND([.$B$2]&lt;&gt;&quot;&quot;;[$movimenti.$G39]&lt;0);[$movimenti.$I39]/[$movimenti.$G39];IF(AND([.E41]&lt;0;[.K40]&gt;0);ROUND([.K4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0];&quot;x&quot;;&quot;&quot;)">
            <text:p/>
          </table:table-cell>
          <table:table-cell table:style-name="ce111" table:formula="oooc:=[$movimenti.$B40]" office:value-type="float" office:value="20">
            <text:p>20</text:p>
          </table:table-cell>
          <table:table-cell table:style-name="ce117" table:formula="oooc:=IF([.B$2]=[$movimenti.$D40];[$movimenti.$C40];&quot;&quot;)">
            <text:p/>
          </table:table-cell>
          <table:table-cell table:style-name="ce120" table:formula="oooc:=IF([.B$2]=[$movimenti.$D40];[$movimenti.$F40];&quot;&quot;)">
            <text:p/>
          </table:table-cell>
          <table:table-cell table:style-name="ce124" table:formula="oooc:=IF([.B$2]=[$movimenti.$D40];+[$movimenti.G40]-[$movimenti.H40];&quot;&quot;)">
            <text:p/>
          </table:table-cell>
          <table:table-cell table:style-name="ce127" table:formula="oooc:=IF(AND([.B$2]=[$movimenti.$D40];[$movimenti.$G40]&gt;0);[$movimenti.I40]/[$movimenti.G40];&quot;&quot;)">
            <text:p/>
          </table:table-cell>
          <table:table-cell table:style-name="ce129" table:formula="oooc:=IF([.L42]=0;&quot;&quot;;[.L42])">
            <text:p/>
          </table:table-cell>
          <table:table-cell table:style-name="ce130" table:formula="oooc:=IF([.E42]=&quot;&quot;;[.H41];[.E42]+[.H41])" office:value-type="float" office:value="50">
            <text:p>50,000</text:p>
          </table:table-cell>
          <table:table-cell table:style-name="ce131" table:formula="oooc:=IF([.E42]=&quot;&quot;;[.I41];IF([.E42]&gt;0;[.E42]*[.F42];[.E42]*[.L42])+[.I41])" office:value-type="float" office:value="444">
            <text:p>444,00</text:p>
          </table:table-cell>
          <table:table-cell table:style-name="ce62"/>
          <table:table-cell table:style-name="ce134" table:formula="oooc:=IF([.H42]&gt;0;[.I42]/[.H42];0)" office:value-type="float" office:value="8.88">
            <text:p>8,88</text:p>
          </table:table-cell>
          <table:table-cell table:style-name="ce137" table:formula="oooc:=IF(AND([.$B$2]&lt;&gt;&quot;&quot;;[$movimenti.$G40]&lt;0);[$movimenti.$I40]/[$movimenti.$G40];IF(AND([.E42]&lt;0;[.K41]&gt;0);ROUND([.K4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1];&quot;x&quot;;&quot;&quot;)">
            <text:p/>
          </table:table-cell>
          <table:table-cell table:style-name="ce111" table:formula="oooc:=[$movimenti.$B41]" office:value-type="float" office:value="20">
            <text:p>20</text:p>
          </table:table-cell>
          <table:table-cell table:style-name="ce117" table:formula="oooc:=IF([.B$2]=[$movimenti.$D41];[$movimenti.$C41];&quot;&quot;)">
            <text:p/>
          </table:table-cell>
          <table:table-cell table:style-name="ce120" table:formula="oooc:=IF([.B$2]=[$movimenti.$D41];[$movimenti.$F41];&quot;&quot;)">
            <text:p/>
          </table:table-cell>
          <table:table-cell table:style-name="ce124" table:formula="oooc:=IF([.B$2]=[$movimenti.$D41];+[$movimenti.G41]-[$movimenti.H41];&quot;&quot;)">
            <text:p/>
          </table:table-cell>
          <table:table-cell table:style-name="ce127" table:formula="oooc:=IF(AND([.B$2]=[$movimenti.$D41];[$movimenti.$G41]&gt;0);[$movimenti.I41]/[$movimenti.G41];&quot;&quot;)">
            <text:p/>
          </table:table-cell>
          <table:table-cell table:style-name="ce129" table:formula="oooc:=IF([.L43]=0;&quot;&quot;;[.L43])">
            <text:p/>
          </table:table-cell>
          <table:table-cell table:style-name="ce130" table:formula="oooc:=IF([.E43]=&quot;&quot;;[.H42];[.E43]+[.H42])" office:value-type="float" office:value="50">
            <text:p>50,000</text:p>
          </table:table-cell>
          <table:table-cell table:style-name="ce131" table:formula="oooc:=IF([.E43]=&quot;&quot;;[.I42];IF([.E43]&gt;0;[.E43]*[.F43];[.E43]*[.L43])+[.I42])" office:value-type="float" office:value="444">
            <text:p>444,00</text:p>
          </table:table-cell>
          <table:table-cell table:style-name="ce62"/>
          <table:table-cell table:style-name="ce134" table:formula="oooc:=IF([.H43]&gt;0;[.I43]/[.H43];0)" office:value-type="float" office:value="8.88">
            <text:p>8,88</text:p>
          </table:table-cell>
          <table:table-cell table:style-name="ce137" table:formula="oooc:=IF(AND([.$B$2]&lt;&gt;&quot;&quot;;[$movimenti.$G41]&lt;0);[$movimenti.$I41]/[$movimenti.$G41];IF(AND([.E43]&lt;0;[.K42]&gt;0);ROUND([.K4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2];&quot;x&quot;;&quot;&quot;)">
            <text:p/>
          </table:table-cell>
          <table:table-cell table:style-name="ce111" table:formula="oooc:=[$movimenti.$B42]" office:value-type="float" office:value="20">
            <text:p>20</text:p>
          </table:table-cell>
          <table:table-cell table:style-name="ce117" table:formula="oooc:=IF([.B$2]=[$movimenti.$D42];[$movimenti.$C42];&quot;&quot;)">
            <text:p/>
          </table:table-cell>
          <table:table-cell table:style-name="ce120" table:formula="oooc:=IF([.B$2]=[$movimenti.$D42];[$movimenti.$F42];&quot;&quot;)">
            <text:p/>
          </table:table-cell>
          <table:table-cell table:style-name="ce124" table:formula="oooc:=IF([.B$2]=[$movimenti.$D42];+[$movimenti.G42]-[$movimenti.H42];&quot;&quot;)">
            <text:p/>
          </table:table-cell>
          <table:table-cell table:style-name="ce127" table:formula="oooc:=IF(AND([.B$2]=[$movimenti.$D42];[$movimenti.$G42]&gt;0);[$movimenti.I42]/[$movimenti.G42];&quot;&quot;)">
            <text:p/>
          </table:table-cell>
          <table:table-cell table:style-name="ce129" table:formula="oooc:=IF([.L44]=0;&quot;&quot;;[.L44])">
            <text:p/>
          </table:table-cell>
          <table:table-cell table:style-name="ce130" table:formula="oooc:=IF([.E44]=&quot;&quot;;[.H43];[.E44]+[.H43])" office:value-type="float" office:value="50">
            <text:p>50,000</text:p>
          </table:table-cell>
          <table:table-cell table:style-name="ce131" table:formula="oooc:=IF([.E44]=&quot;&quot;;[.I43];IF([.E44]&gt;0;[.E44]*[.F44];[.E44]*[.L44])+[.I43])" office:value-type="float" office:value="444">
            <text:p>444,00</text:p>
          </table:table-cell>
          <table:table-cell table:style-name="ce62"/>
          <table:table-cell table:style-name="ce134" table:formula="oooc:=IF([.H44]&gt;0;[.I44]/[.H44];0)" office:value-type="float" office:value="8.88">
            <text:p>8,88</text:p>
          </table:table-cell>
          <table:table-cell table:style-name="ce137" table:formula="oooc:=IF(AND([.$B$2]&lt;&gt;&quot;&quot;;[$movimenti.$G42]&lt;0);[$movimenti.$I42]/[$movimenti.$G42];IF(AND([.E44]&lt;0;[.K43]&gt;0);ROUND([.K4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3];&quot;x&quot;;&quot;&quot;)">
            <text:p/>
          </table:table-cell>
          <table:table-cell table:style-name="ce111" table:formula="oooc:=[$movimenti.$B43]" office:value-type="float" office:value="20">
            <text:p>20</text:p>
          </table:table-cell>
          <table:table-cell table:style-name="ce117" table:formula="oooc:=IF([.B$2]=[$movimenti.$D43];[$movimenti.$C43];&quot;&quot;)">
            <text:p/>
          </table:table-cell>
          <table:table-cell table:style-name="ce120" table:formula="oooc:=IF([.B$2]=[$movimenti.$D43];[$movimenti.$F43];&quot;&quot;)">
            <text:p/>
          </table:table-cell>
          <table:table-cell table:style-name="ce124" table:formula="oooc:=IF([.B$2]=[$movimenti.$D43];+[$movimenti.G43]-[$movimenti.H43];&quot;&quot;)">
            <text:p/>
          </table:table-cell>
          <table:table-cell table:style-name="ce127" table:formula="oooc:=IF(AND([.B$2]=[$movimenti.$D43];[$movimenti.$G43]&gt;0);[$movimenti.I43]/[$movimenti.G43];&quot;&quot;)">
            <text:p/>
          </table:table-cell>
          <table:table-cell table:style-name="ce129" table:formula="oooc:=IF([.L45]=0;&quot;&quot;;[.L45])">
            <text:p/>
          </table:table-cell>
          <table:table-cell table:style-name="ce130" table:formula="oooc:=IF([.E45]=&quot;&quot;;[.H44];[.E45]+[.H44])" office:value-type="float" office:value="50">
            <text:p>50,000</text:p>
          </table:table-cell>
          <table:table-cell table:style-name="ce131" table:formula="oooc:=IF([.E45]=&quot;&quot;;[.I44];IF([.E45]&gt;0;[.E45]*[.F45];[.E45]*[.L45])+[.I44])" office:value-type="float" office:value="444">
            <text:p>444,00</text:p>
          </table:table-cell>
          <table:table-cell table:style-name="ce62"/>
          <table:table-cell table:style-name="ce134" table:formula="oooc:=IF([.H45]&gt;0;[.I45]/[.H45];0)" office:value-type="float" office:value="8.88">
            <text:p>8,88</text:p>
          </table:table-cell>
          <table:table-cell table:style-name="ce137" table:formula="oooc:=IF(AND([.$B$2]&lt;&gt;&quot;&quot;;[$movimenti.$G43]&lt;0);[$movimenti.$I43]/[$movimenti.$G43];IF(AND([.E45]&lt;0;[.K44]&gt;0);ROUND([.K4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4];&quot;x&quot;;&quot;&quot;)">
            <text:p/>
          </table:table-cell>
          <table:table-cell table:style-name="ce111" table:formula="oooc:=[$movimenti.$B44]" office:value-type="float" office:value="20">
            <text:p>20</text:p>
          </table:table-cell>
          <table:table-cell table:style-name="ce117" table:formula="oooc:=IF([.B$2]=[$movimenti.$D44];[$movimenti.$C44];&quot;&quot;)">
            <text:p/>
          </table:table-cell>
          <table:table-cell table:style-name="ce120" table:formula="oooc:=IF([.B$2]=[$movimenti.$D44];[$movimenti.$F44];&quot;&quot;)">
            <text:p/>
          </table:table-cell>
          <table:table-cell table:style-name="ce124" table:formula="oooc:=IF([.B$2]=[$movimenti.$D44];+[$movimenti.G44]-[$movimenti.H44];&quot;&quot;)">
            <text:p/>
          </table:table-cell>
          <table:table-cell table:style-name="ce127" table:formula="oooc:=IF(AND([.B$2]=[$movimenti.$D44];[$movimenti.$G44]&gt;0);[$movimenti.I44]/[$movimenti.G44];&quot;&quot;)">
            <text:p/>
          </table:table-cell>
          <table:table-cell table:style-name="ce129" table:formula="oooc:=IF([.L46]=0;&quot;&quot;;[.L46])">
            <text:p/>
          </table:table-cell>
          <table:table-cell table:style-name="ce130" table:formula="oooc:=IF([.E46]=&quot;&quot;;[.H45];[.E46]+[.H45])" office:value-type="float" office:value="50">
            <text:p>50,000</text:p>
          </table:table-cell>
          <table:table-cell table:style-name="ce131" table:formula="oooc:=IF([.E46]=&quot;&quot;;[.I45];IF([.E46]&gt;0;[.E46]*[.F46];[.E46]*[.L46])+[.I45])" office:value-type="float" office:value="444">
            <text:p>444,00</text:p>
          </table:table-cell>
          <table:table-cell table:style-name="ce62"/>
          <table:table-cell table:style-name="ce134" table:formula="oooc:=IF([.H46]&gt;0;[.I46]/[.H46];0)" office:value-type="float" office:value="8.88">
            <text:p>8,88</text:p>
          </table:table-cell>
          <table:table-cell table:style-name="ce137" table:formula="oooc:=IF(AND([.$B$2]&lt;&gt;&quot;&quot;;[$movimenti.$G44]&lt;0);[$movimenti.$I44]/[$movimenti.$G44];IF(AND([.E46]&lt;0;[.K45]&gt;0);ROUND([.K4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5];&quot;x&quot;;&quot;&quot;)">
            <text:p/>
          </table:table-cell>
          <table:table-cell table:style-name="ce111" table:formula="oooc:=[$movimenti.$B45]" office:value-type="float" office:value="20">
            <text:p>20</text:p>
          </table:table-cell>
          <table:table-cell table:style-name="ce117" table:formula="oooc:=IF([.B$2]=[$movimenti.$D45];[$movimenti.$C45];&quot;&quot;)">
            <text:p/>
          </table:table-cell>
          <table:table-cell table:style-name="ce120" table:formula="oooc:=IF([.B$2]=[$movimenti.$D45];[$movimenti.$F45];&quot;&quot;)">
            <text:p/>
          </table:table-cell>
          <table:table-cell table:style-name="ce124" table:formula="oooc:=IF([.B$2]=[$movimenti.$D45];+[$movimenti.G45]-[$movimenti.H45];&quot;&quot;)">
            <text:p/>
          </table:table-cell>
          <table:table-cell table:style-name="ce127" table:formula="oooc:=IF(AND([.B$2]=[$movimenti.$D45];[$movimenti.$G45]&gt;0);[$movimenti.I45]/[$movimenti.G45];&quot;&quot;)">
            <text:p/>
          </table:table-cell>
          <table:table-cell table:style-name="ce129" table:formula="oooc:=IF([.L47]=0;&quot;&quot;;[.L47])">
            <text:p/>
          </table:table-cell>
          <table:table-cell table:style-name="ce130" table:formula="oooc:=IF([.E47]=&quot;&quot;;[.H46];[.E47]+[.H46])" office:value-type="float" office:value="50">
            <text:p>50,000</text:p>
          </table:table-cell>
          <table:table-cell table:style-name="ce131" table:formula="oooc:=IF([.E47]=&quot;&quot;;[.I46];IF([.E47]&gt;0;[.E47]*[.F47];[.E47]*[.L47])+[.I46])" office:value-type="float" office:value="444">
            <text:p>444,00</text:p>
          </table:table-cell>
          <table:table-cell table:style-name="ce62"/>
          <table:table-cell table:style-name="ce134" table:formula="oooc:=IF([.H47]&gt;0;[.I47]/[.H47];0)" office:value-type="float" office:value="8.88">
            <text:p>8,88</text:p>
          </table:table-cell>
          <table:table-cell table:style-name="ce137" table:formula="oooc:=IF(AND([.$B$2]&lt;&gt;&quot;&quot;;[$movimenti.$G45]&lt;0);[$movimenti.$I45]/[$movimenti.$G45];IF(AND([.E47]&lt;0;[.K46]&gt;0);ROUND([.K4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6];&quot;x&quot;;&quot;&quot;)">
            <text:p/>
          </table:table-cell>
          <table:table-cell table:style-name="ce111" table:formula="oooc:=[$movimenti.$B46]" office:value-type="float" office:value="20">
            <text:p>20</text:p>
          </table:table-cell>
          <table:table-cell table:style-name="ce117" table:formula="oooc:=IF([.B$2]=[$movimenti.$D46];[$movimenti.$C46];&quot;&quot;)">
            <text:p/>
          </table:table-cell>
          <table:table-cell table:style-name="ce120" table:formula="oooc:=IF([.B$2]=[$movimenti.$D46];[$movimenti.$F46];&quot;&quot;)">
            <text:p/>
          </table:table-cell>
          <table:table-cell table:style-name="ce124" table:formula="oooc:=IF([.B$2]=[$movimenti.$D46];+[$movimenti.G46]-[$movimenti.H46];&quot;&quot;)">
            <text:p/>
          </table:table-cell>
          <table:table-cell table:style-name="ce127" table:formula="oooc:=IF(AND([.B$2]=[$movimenti.$D46];[$movimenti.$G46]&gt;0);[$movimenti.I46]/[$movimenti.G46];&quot;&quot;)">
            <text:p/>
          </table:table-cell>
          <table:table-cell table:style-name="ce129" table:formula="oooc:=IF([.L48]=0;&quot;&quot;;[.L48])">
            <text:p/>
          </table:table-cell>
          <table:table-cell table:style-name="ce130" table:formula="oooc:=IF([.E48]=&quot;&quot;;[.H47];[.E48]+[.H47])" office:value-type="float" office:value="50">
            <text:p>50,000</text:p>
          </table:table-cell>
          <table:table-cell table:style-name="ce131" table:formula="oooc:=IF([.E48]=&quot;&quot;;[.I47];IF([.E48]&gt;0;[.E48]*[.F48];[.E48]*[.L48])+[.I47])" office:value-type="float" office:value="444">
            <text:p>444,00</text:p>
          </table:table-cell>
          <table:table-cell table:style-name="ce62"/>
          <table:table-cell table:style-name="ce134" table:formula="oooc:=IF([.H48]&gt;0;[.I48]/[.H48];0)" office:value-type="float" office:value="8.88">
            <text:p>8,88</text:p>
          </table:table-cell>
          <table:table-cell table:style-name="ce137" table:formula="oooc:=IF(AND([.$B$2]&lt;&gt;&quot;&quot;;[$movimenti.$G46]&lt;0);[$movimenti.$I46]/[$movimenti.$G46];IF(AND([.E48]&lt;0;[.K47]&gt;0);ROUND([.K4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7];&quot;x&quot;;&quot;&quot;)">
            <text:p/>
          </table:table-cell>
          <table:table-cell table:style-name="ce111" table:formula="oooc:=[$movimenti.$B47]" office:value-type="float" office:value="20">
            <text:p>20</text:p>
          </table:table-cell>
          <table:table-cell table:style-name="ce117" table:formula="oooc:=IF([.B$2]=[$movimenti.$D47];[$movimenti.$C47];&quot;&quot;)">
            <text:p/>
          </table:table-cell>
          <table:table-cell table:style-name="ce120" table:formula="oooc:=IF([.B$2]=[$movimenti.$D47];[$movimenti.$F47];&quot;&quot;)">
            <text:p/>
          </table:table-cell>
          <table:table-cell table:style-name="ce124" table:formula="oooc:=IF([.B$2]=[$movimenti.$D47];+[$movimenti.G47]-[$movimenti.H47];&quot;&quot;)">
            <text:p/>
          </table:table-cell>
          <table:table-cell table:style-name="ce127" table:formula="oooc:=IF(AND([.B$2]=[$movimenti.$D47];[$movimenti.$G47]&gt;0);[$movimenti.I47]/[$movimenti.G47];&quot;&quot;)">
            <text:p/>
          </table:table-cell>
          <table:table-cell table:style-name="ce129" table:formula="oooc:=IF([.L49]=0;&quot;&quot;;[.L49])">
            <text:p/>
          </table:table-cell>
          <table:table-cell table:style-name="ce130" table:formula="oooc:=IF([.E49]=&quot;&quot;;[.H48];[.E49]+[.H48])" office:value-type="float" office:value="50">
            <text:p>50,000</text:p>
          </table:table-cell>
          <table:table-cell table:style-name="ce131" table:formula="oooc:=IF([.E49]=&quot;&quot;;[.I48];IF([.E49]&gt;0;[.E49]*[.F49];[.E49]*[.L49])+[.I48])" office:value-type="float" office:value="444">
            <text:p>444,00</text:p>
          </table:table-cell>
          <table:table-cell table:style-name="ce62"/>
          <table:table-cell table:style-name="ce134" table:formula="oooc:=IF([.H49]&gt;0;[.I49]/[.H49];0)" office:value-type="float" office:value="8.88">
            <text:p>8,88</text:p>
          </table:table-cell>
          <table:table-cell table:style-name="ce137" table:formula="oooc:=IF(AND([.$B$2]&lt;&gt;&quot;&quot;;[$movimenti.$G47]&lt;0);[$movimenti.$I47]/[$movimenti.$G47];IF(AND([.E49]&lt;0;[.K48]&gt;0);ROUND([.K4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8];&quot;x&quot;;&quot;&quot;)">
            <text:p/>
          </table:table-cell>
          <table:table-cell table:style-name="ce111" table:formula="oooc:=[$movimenti.$B48]" office:value-type="float" office:value="20">
            <text:p>20</text:p>
          </table:table-cell>
          <table:table-cell table:style-name="ce117" table:formula="oooc:=IF([.B$2]=[$movimenti.$D48];[$movimenti.$C48];&quot;&quot;)">
            <text:p/>
          </table:table-cell>
          <table:table-cell table:style-name="ce120" table:formula="oooc:=IF([.B$2]=[$movimenti.$D48];[$movimenti.$F48];&quot;&quot;)">
            <text:p/>
          </table:table-cell>
          <table:table-cell table:style-name="ce124" table:formula="oooc:=IF([.B$2]=[$movimenti.$D48];+[$movimenti.G48]-[$movimenti.H48];&quot;&quot;)">
            <text:p/>
          </table:table-cell>
          <table:table-cell table:style-name="ce127" table:formula="oooc:=IF(AND([.B$2]=[$movimenti.$D48];[$movimenti.$G48]&gt;0);[$movimenti.I48]/[$movimenti.G48];&quot;&quot;)">
            <text:p/>
          </table:table-cell>
          <table:table-cell table:style-name="ce129" table:formula="oooc:=IF([.L50]=0;&quot;&quot;;[.L50])">
            <text:p/>
          </table:table-cell>
          <table:table-cell table:style-name="ce130" table:formula="oooc:=IF([.E50]=&quot;&quot;;[.H49];[.E50]+[.H49])" office:value-type="float" office:value="50">
            <text:p>50,000</text:p>
          </table:table-cell>
          <table:table-cell table:style-name="ce131" table:formula="oooc:=IF([.E50]=&quot;&quot;;[.I49];IF([.E50]&gt;0;[.E50]*[.F50];[.E50]*[.L50])+[.I49])" office:value-type="float" office:value="444">
            <text:p>444,00</text:p>
          </table:table-cell>
          <table:table-cell table:style-name="ce62"/>
          <table:table-cell table:style-name="ce134" table:formula="oooc:=IF([.H50]&gt;0;[.I50]/[.H50];0)" office:value-type="float" office:value="8.88">
            <text:p>8,88</text:p>
          </table:table-cell>
          <table:table-cell table:style-name="ce137" table:formula="oooc:=IF(AND([.$B$2]&lt;&gt;&quot;&quot;;[$movimenti.$G48]&lt;0);[$movimenti.$I48]/[$movimenti.$G48];IF(AND([.E50]&lt;0;[.K49]&gt;0);ROUND([.K4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9];&quot;x&quot;;&quot;&quot;)">
            <text:p/>
          </table:table-cell>
          <table:table-cell table:style-name="ce111" table:formula="oooc:=[$movimenti.$B49]" office:value-type="float" office:value="20">
            <text:p>20</text:p>
          </table:table-cell>
          <table:table-cell table:style-name="ce117" table:formula="oooc:=IF([.B$2]=[$movimenti.$D49];[$movimenti.$C49];&quot;&quot;)">
            <text:p/>
          </table:table-cell>
          <table:table-cell table:style-name="ce120" table:formula="oooc:=IF([.B$2]=[$movimenti.$D49];[$movimenti.$F49];&quot;&quot;)">
            <text:p/>
          </table:table-cell>
          <table:table-cell table:style-name="ce124" table:formula="oooc:=IF([.B$2]=[$movimenti.$D49];+[$movimenti.G49]-[$movimenti.H49];&quot;&quot;)">
            <text:p/>
          </table:table-cell>
          <table:table-cell table:style-name="ce127" table:formula="oooc:=IF(AND([.B$2]=[$movimenti.$D49];[$movimenti.$G49]&gt;0);[$movimenti.I49]/[$movimenti.G49];&quot;&quot;)">
            <text:p/>
          </table:table-cell>
          <table:table-cell table:style-name="ce129" table:formula="oooc:=IF([.L51]=0;&quot;&quot;;[.L51])">
            <text:p/>
          </table:table-cell>
          <table:table-cell table:style-name="ce130" table:formula="oooc:=IF([.E51]=&quot;&quot;;[.H50];[.E51]+[.H50])" office:value-type="float" office:value="50">
            <text:p>50,000</text:p>
          </table:table-cell>
          <table:table-cell table:style-name="ce131" table:formula="oooc:=IF([.E51]=&quot;&quot;;[.I50];IF([.E51]&gt;0;[.E51]*[.F51];[.E51]*[.L51])+[.I50])" office:value-type="float" office:value="444">
            <text:p>444,00</text:p>
          </table:table-cell>
          <table:table-cell table:style-name="ce62"/>
          <table:table-cell table:style-name="ce134" table:formula="oooc:=IF([.H51]&gt;0;[.I51]/[.H51];0)" office:value-type="float" office:value="8.88">
            <text:p>8,88</text:p>
          </table:table-cell>
          <table:table-cell table:style-name="ce137" table:formula="oooc:=IF(AND([.$B$2]&lt;&gt;&quot;&quot;;[$movimenti.$G49]&lt;0);[$movimenti.$I49]/[$movimenti.$G49];IF(AND([.E51]&lt;0;[.K50]&gt;0);ROUND([.K5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0];&quot;x&quot;;&quot;&quot;)">
            <text:p/>
          </table:table-cell>
          <table:table-cell table:style-name="ce111" table:formula="oooc:=[$movimenti.$B50]" office:value-type="float" office:value="20">
            <text:p>20</text:p>
          </table:table-cell>
          <table:table-cell table:style-name="ce117" table:formula="oooc:=IF([.B$2]=[$movimenti.$D50];[$movimenti.$C50];&quot;&quot;)">
            <text:p/>
          </table:table-cell>
          <table:table-cell table:style-name="ce120" table:formula="oooc:=IF([.B$2]=[$movimenti.$D50];[$movimenti.$F50];&quot;&quot;)">
            <text:p/>
          </table:table-cell>
          <table:table-cell table:style-name="ce124" table:formula="oooc:=IF([.B$2]=[$movimenti.$D50];+[$movimenti.G50]-[$movimenti.H50];&quot;&quot;)">
            <text:p/>
          </table:table-cell>
          <table:table-cell table:style-name="ce127" table:formula="oooc:=IF(AND([.B$2]=[$movimenti.$D50];[$movimenti.$G50]&gt;0);[$movimenti.I50]/[$movimenti.G50];&quot;&quot;)">
            <text:p/>
          </table:table-cell>
          <table:table-cell table:style-name="ce129" table:formula="oooc:=IF([.L52]=0;&quot;&quot;;[.L52])">
            <text:p/>
          </table:table-cell>
          <table:table-cell table:style-name="ce130" table:formula="oooc:=IF([.E52]=&quot;&quot;;[.H51];[.E52]+[.H51])" office:value-type="float" office:value="50">
            <text:p>50,000</text:p>
          </table:table-cell>
          <table:table-cell table:style-name="ce131" table:formula="oooc:=IF([.E52]=&quot;&quot;;[.I51];IF([.E52]&gt;0;[.E52]*[.F52];[.E52]*[.L52])+[.I51])" office:value-type="float" office:value="444">
            <text:p>444,00</text:p>
          </table:table-cell>
          <table:table-cell table:style-name="ce62"/>
          <table:table-cell table:style-name="ce134" table:formula="oooc:=IF([.H52]&gt;0;[.I52]/[.H52];0)" office:value-type="float" office:value="8.88">
            <text:p>8,88</text:p>
          </table:table-cell>
          <table:table-cell table:style-name="ce137" table:formula="oooc:=IF(AND([.$B$2]&lt;&gt;&quot;&quot;;[$movimenti.$G50]&lt;0);[$movimenti.$I50]/[$movimenti.$G50];IF(AND([.E52]&lt;0;[.K51]&gt;0);ROUND([.K5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1];&quot;x&quot;;&quot;&quot;)">
            <text:p/>
          </table:table-cell>
          <table:table-cell table:style-name="ce111" table:formula="oooc:=[$movimenti.$B51]" office:value-type="float" office:value="20">
            <text:p>20</text:p>
          </table:table-cell>
          <table:table-cell table:style-name="ce117" table:formula="oooc:=IF([.B$2]=[$movimenti.$D51];[$movimenti.$C51];&quot;&quot;)">
            <text:p/>
          </table:table-cell>
          <table:table-cell table:style-name="ce120" table:formula="oooc:=IF([.B$2]=[$movimenti.$D51];[$movimenti.$F51];&quot;&quot;)">
            <text:p/>
          </table:table-cell>
          <table:table-cell table:style-name="ce124" table:formula="oooc:=IF([.B$2]=[$movimenti.$D51];+[$movimenti.G51]-[$movimenti.H51];&quot;&quot;)">
            <text:p/>
          </table:table-cell>
          <table:table-cell table:style-name="ce127" table:formula="oooc:=IF(AND([.B$2]=[$movimenti.$D51];[$movimenti.$G51]&gt;0);[$movimenti.I51]/[$movimenti.G51];&quot;&quot;)">
            <text:p/>
          </table:table-cell>
          <table:table-cell table:style-name="ce129" table:formula="oooc:=IF([.L53]=0;&quot;&quot;;[.L53])">
            <text:p/>
          </table:table-cell>
          <table:table-cell table:style-name="ce130" table:formula="oooc:=IF([.E53]=&quot;&quot;;[.H52];[.E53]+[.H52])" office:value-type="float" office:value="50">
            <text:p>50,000</text:p>
          </table:table-cell>
          <table:table-cell table:style-name="ce131" table:formula="oooc:=IF([.E53]=&quot;&quot;;[.I52];IF([.E53]&gt;0;[.E53]*[.F53];[.E53]*[.L53])+[.I52])" office:value-type="float" office:value="444">
            <text:p>444,00</text:p>
          </table:table-cell>
          <table:table-cell table:style-name="ce62"/>
          <table:table-cell table:style-name="ce134" table:formula="oooc:=IF([.H53]&gt;0;[.I53]/[.H53];0)" office:value-type="float" office:value="8.88">
            <text:p>8,88</text:p>
          </table:table-cell>
          <table:table-cell table:style-name="ce137" table:formula="oooc:=IF(AND([.$B$2]&lt;&gt;&quot;&quot;;[$movimenti.$G51]&lt;0);[$movimenti.$I51]/[$movimenti.$G51];IF(AND([.E53]&lt;0;[.K52]&gt;0);ROUND([.K5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2];&quot;x&quot;;&quot;&quot;)">
            <text:p/>
          </table:table-cell>
          <table:table-cell table:style-name="ce111" table:formula="oooc:=[$movimenti.$B52]" office:value-type="float" office:value="20">
            <text:p>20</text:p>
          </table:table-cell>
          <table:table-cell table:style-name="ce117" table:formula="oooc:=IF([.B$2]=[$movimenti.$D52];[$movimenti.$C52];&quot;&quot;)">
            <text:p/>
          </table:table-cell>
          <table:table-cell table:style-name="ce120" table:formula="oooc:=IF([.B$2]=[$movimenti.$D52];[$movimenti.$F52];&quot;&quot;)">
            <text:p/>
          </table:table-cell>
          <table:table-cell table:style-name="ce124" table:formula="oooc:=IF([.B$2]=[$movimenti.$D52];+[$movimenti.G52]-[$movimenti.H52];&quot;&quot;)">
            <text:p/>
          </table:table-cell>
          <table:table-cell table:style-name="ce127" table:formula="oooc:=IF(AND([.B$2]=[$movimenti.$D52];[$movimenti.$G52]&gt;0);[$movimenti.I52]/[$movimenti.G52];&quot;&quot;)">
            <text:p/>
          </table:table-cell>
          <table:table-cell table:style-name="ce129" table:formula="oooc:=IF([.L54]=0;&quot;&quot;;[.L54])">
            <text:p/>
          </table:table-cell>
          <table:table-cell table:style-name="ce130" table:formula="oooc:=IF([.E54]=&quot;&quot;;[.H53];[.E54]+[.H53])" office:value-type="float" office:value="50">
            <text:p>50,000</text:p>
          </table:table-cell>
          <table:table-cell table:style-name="ce131" table:formula="oooc:=IF([.E54]=&quot;&quot;;[.I53];IF([.E54]&gt;0;[.E54]*[.F54];[.E54]*[.L54])+[.I53])" office:value-type="float" office:value="444">
            <text:p>444,00</text:p>
          </table:table-cell>
          <table:table-cell table:style-name="ce62"/>
          <table:table-cell table:style-name="ce134" table:formula="oooc:=IF([.H54]&gt;0;[.I54]/[.H54];0)" office:value-type="float" office:value="8.88">
            <text:p>8,88</text:p>
          </table:table-cell>
          <table:table-cell table:style-name="ce137" table:formula="oooc:=IF(AND([.$B$2]&lt;&gt;&quot;&quot;;[$movimenti.$G52]&lt;0);[$movimenti.$I52]/[$movimenti.$G52];IF(AND([.E54]&lt;0;[.K53]&gt;0);ROUND([.K5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3];&quot;x&quot;;&quot;&quot;)">
            <text:p/>
          </table:table-cell>
          <table:table-cell table:style-name="ce111" table:formula="oooc:=[$movimenti.$B53]" office:value-type="float" office:value="20">
            <text:p>20</text:p>
          </table:table-cell>
          <table:table-cell table:style-name="ce117" table:formula="oooc:=IF([.B$2]=[$movimenti.$D53];[$movimenti.$C53];&quot;&quot;)">
            <text:p/>
          </table:table-cell>
          <table:table-cell table:style-name="ce120" table:formula="oooc:=IF([.B$2]=[$movimenti.$D53];[$movimenti.$F53];&quot;&quot;)">
            <text:p/>
          </table:table-cell>
          <table:table-cell table:style-name="ce124" table:formula="oooc:=IF([.B$2]=[$movimenti.$D53];+[$movimenti.G53]-[$movimenti.H53];&quot;&quot;)">
            <text:p/>
          </table:table-cell>
          <table:table-cell table:style-name="ce127" table:formula="oooc:=IF(AND([.B$2]=[$movimenti.$D53];[$movimenti.$G53]&gt;0);[$movimenti.I53]/[$movimenti.G53];&quot;&quot;)">
            <text:p/>
          </table:table-cell>
          <table:table-cell table:style-name="ce129" table:formula="oooc:=IF([.L55]=0;&quot;&quot;;[.L55])">
            <text:p/>
          </table:table-cell>
          <table:table-cell table:style-name="ce130" table:formula="oooc:=IF([.E55]=&quot;&quot;;[.H54];[.E55]+[.H54])" office:value-type="float" office:value="50">
            <text:p>50,000</text:p>
          </table:table-cell>
          <table:table-cell table:style-name="ce131" table:formula="oooc:=IF([.E55]=&quot;&quot;;[.I54];IF([.E55]&gt;0;[.E55]*[.F55];[.E55]*[.L55])+[.I54])" office:value-type="float" office:value="444">
            <text:p>444,00</text:p>
          </table:table-cell>
          <table:table-cell table:style-name="ce62"/>
          <table:table-cell table:style-name="ce134" table:formula="oooc:=IF([.H55]&gt;0;[.I55]/[.H55];0)" office:value-type="float" office:value="8.88">
            <text:p>8,88</text:p>
          </table:table-cell>
          <table:table-cell table:style-name="ce137" table:formula="oooc:=IF(AND([.$B$2]&lt;&gt;&quot;&quot;;[$movimenti.$G53]&lt;0);[$movimenti.$I53]/[$movimenti.$G53];IF(AND([.E55]&lt;0;[.K54]&gt;0);ROUND([.K5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4];&quot;x&quot;;&quot;&quot;)">
            <text:p/>
          </table:table-cell>
          <table:table-cell table:style-name="ce111" table:formula="oooc:=[$movimenti.$B54]" office:value-type="float" office:value="20">
            <text:p>20</text:p>
          </table:table-cell>
          <table:table-cell table:style-name="ce117" table:formula="oooc:=IF([.B$2]=[$movimenti.$D54];[$movimenti.$C54];&quot;&quot;)">
            <text:p/>
          </table:table-cell>
          <table:table-cell table:style-name="ce120" table:formula="oooc:=IF([.B$2]=[$movimenti.$D54];[$movimenti.$F54];&quot;&quot;)">
            <text:p/>
          </table:table-cell>
          <table:table-cell table:style-name="ce124" table:formula="oooc:=IF([.B$2]=[$movimenti.$D54];+[$movimenti.G54]-[$movimenti.H54];&quot;&quot;)">
            <text:p/>
          </table:table-cell>
          <table:table-cell table:style-name="ce127" table:formula="oooc:=IF(AND([.B$2]=[$movimenti.$D54];[$movimenti.$G54]&gt;0);[$movimenti.I54]/[$movimenti.G54];&quot;&quot;)">
            <text:p/>
          </table:table-cell>
          <table:table-cell table:style-name="ce129" table:formula="oooc:=IF([.L56]=0;&quot;&quot;;[.L56])">
            <text:p/>
          </table:table-cell>
          <table:table-cell table:style-name="ce130" table:formula="oooc:=IF([.E56]=&quot;&quot;;[.H55];[.E56]+[.H55])" office:value-type="float" office:value="50">
            <text:p>50,000</text:p>
          </table:table-cell>
          <table:table-cell table:style-name="ce131" table:formula="oooc:=IF([.E56]=&quot;&quot;;[.I55];IF([.E56]&gt;0;[.E56]*[.F56];[.E56]*[.L56])+[.I55])" office:value-type="float" office:value="444">
            <text:p>444,00</text:p>
          </table:table-cell>
          <table:table-cell table:style-name="ce62"/>
          <table:table-cell table:style-name="ce134" table:formula="oooc:=IF([.H56]&gt;0;[.I56]/[.H56];0)" office:value-type="float" office:value="8.88">
            <text:p>8,88</text:p>
          </table:table-cell>
          <table:table-cell table:style-name="ce137" table:formula="oooc:=IF(AND([.$B$2]&lt;&gt;&quot;&quot;;[$movimenti.$G54]&lt;0);[$movimenti.$I54]/[$movimenti.$G54];IF(AND([.E56]&lt;0;[.K55]&gt;0);ROUND([.K5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5];&quot;x&quot;;&quot;&quot;)">
            <text:p/>
          </table:table-cell>
          <table:table-cell table:style-name="ce111" table:formula="oooc:=[$movimenti.$B55]" office:value-type="float" office:value="20">
            <text:p>20</text:p>
          </table:table-cell>
          <table:table-cell table:style-name="ce117" table:formula="oooc:=IF([.B$2]=[$movimenti.$D55];[$movimenti.$C55];&quot;&quot;)">
            <text:p/>
          </table:table-cell>
          <table:table-cell table:style-name="ce120" table:formula="oooc:=IF([.B$2]=[$movimenti.$D55];[$movimenti.$E55];&quot;&quot;)">
            <text:p/>
          </table:table-cell>
          <table:table-cell table:style-name="ce124" table:formula="oooc:=IF([.B$2]=[$movimenti.$D55];+[$movimenti.G55]-[$movimenti.H55];&quot;&quot;)">
            <text:p/>
          </table:table-cell>
          <table:table-cell table:style-name="ce127" table:formula="oooc:=IF(AND([.B$2]=[$movimenti.$D55];[$movimenti.$G55]&gt;0);[$movimenti.I55]/[$movimenti.G55];&quot;&quot;)">
            <text:p/>
          </table:table-cell>
          <table:table-cell table:style-name="ce129" table:formula="oooc:=IF([.L57]=0;&quot;&quot;;[.L57])">
            <text:p/>
          </table:table-cell>
          <table:table-cell table:style-name="ce130" table:formula="oooc:=IF([.E57]=&quot;&quot;;[.H56];[.E57]+[.H56])" office:value-type="float" office:value="50">
            <text:p>50,000</text:p>
          </table:table-cell>
          <table:table-cell table:style-name="ce131" table:formula="oooc:=IF([.E57]=&quot;&quot;;[.I56];IF([.E57]&gt;0;[.E57]*[.F57];[.E57]*[.L57])+[.I56])" office:value-type="float" office:value="444">
            <text:p>444,00</text:p>
          </table:table-cell>
          <table:table-cell table:style-name="ce62"/>
          <table:table-cell table:style-name="ce134" table:formula="oooc:=IF([.H57]&gt;0;[.I57]/[.H57];0)" office:value-type="float" office:value="8.88">
            <text:p>8,88</text:p>
          </table:table-cell>
          <table:table-cell table:style-name="ce137" table:formula="oooc:=IF(AND([.$B$2]&lt;&gt;&quot;&quot;;[$movimenti.$G55]&lt;0);[$movimenti.$I55]/[$movimenti.$G55];IF(AND([.E57]&lt;0;[.K56]&gt;0);ROUND([.K5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6];&quot;x&quot;;&quot;&quot;)">
            <text:p/>
          </table:table-cell>
          <table:table-cell table:style-name="ce111" table:formula="oooc:=[$movimenti.$B56]" office:value-type="float" office:value="20">
            <text:p>20</text:p>
          </table:table-cell>
          <table:table-cell table:style-name="ce117" table:formula="oooc:=IF([.B$2]=[$movimenti.$D56];[$movimenti.$C56];&quot;&quot;)">
            <text:p/>
          </table:table-cell>
          <table:table-cell table:style-name="ce120" table:formula="oooc:=IF([.B$2]=[$movimenti.$D56];[$movimenti.$E56];&quot;&quot;)">
            <text:p/>
          </table:table-cell>
          <table:table-cell table:style-name="ce124" table:formula="oooc:=IF([.B$2]=[$movimenti.$D56];+[$movimenti.G56]-[$movimenti.H56];&quot;&quot;)">
            <text:p/>
          </table:table-cell>
          <table:table-cell table:style-name="ce127" table:formula="oooc:=IF(AND([.B$2]=[$movimenti.$D56];[$movimenti.$G56]&gt;0);[$movimenti.I56]/[$movimenti.G56];&quot;&quot;)">
            <text:p/>
          </table:table-cell>
          <table:table-cell table:style-name="ce129" table:formula="oooc:=IF([.L58]=0;&quot;&quot;;[.L58])">
            <text:p/>
          </table:table-cell>
          <table:table-cell table:style-name="ce130" table:formula="oooc:=IF([.E58]=&quot;&quot;;[.H57];[.E58]+[.H57])" office:value-type="float" office:value="50">
            <text:p>50,000</text:p>
          </table:table-cell>
          <table:table-cell table:style-name="ce131" table:formula="oooc:=IF([.E58]=&quot;&quot;;[.I57];IF([.E58]&gt;0;[.E58]*[.F58];[.E58]*[.L58])+[.I57])" office:value-type="float" office:value="444">
            <text:p>444,00</text:p>
          </table:table-cell>
          <table:table-cell table:style-name="ce62"/>
          <table:table-cell table:style-name="ce134" table:formula="oooc:=IF([.H58]&gt;0;[.I58]/[.H58];0)" office:value-type="float" office:value="8.88">
            <text:p>8,88</text:p>
          </table:table-cell>
          <table:table-cell table:style-name="ce137" table:formula="oooc:=IF(AND([.$B$2]&lt;&gt;&quot;&quot;;[$movimenti.$G56]&lt;0);[$movimenti.$I56]/[$movimenti.$G56];IF(AND([.E58]&lt;0;[.K57]&gt;0);ROUND([.K5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7];&quot;x&quot;;&quot;&quot;)">
            <text:p/>
          </table:table-cell>
          <table:table-cell table:style-name="ce111" table:formula="oooc:=[$movimenti.$B57]" office:value-type="float" office:value="20">
            <text:p>20</text:p>
          </table:table-cell>
          <table:table-cell table:style-name="ce117" table:formula="oooc:=IF([.B$2]=[$movimenti.$D57];[$movimenti.$C57];&quot;&quot;)">
            <text:p/>
          </table:table-cell>
          <table:table-cell table:style-name="ce120" table:formula="oooc:=IF([.B$2]=[$movimenti.$D57];[$movimenti.$E57];&quot;&quot;)">
            <text:p/>
          </table:table-cell>
          <table:table-cell table:style-name="ce124" table:formula="oooc:=IF([.B$2]=[$movimenti.$D57];+[$movimenti.G57]-[$movimenti.H57];&quot;&quot;)">
            <text:p/>
          </table:table-cell>
          <table:table-cell table:style-name="ce127" table:formula="oooc:=IF(AND([.B$2]=[$movimenti.$D57];[$movimenti.$G57]&gt;0);[$movimenti.I57]/[$movimenti.G57];&quot;&quot;)">
            <text:p/>
          </table:table-cell>
          <table:table-cell table:style-name="ce129" table:formula="oooc:=IF([.L59]=0;&quot;&quot;;[.L59])">
            <text:p/>
          </table:table-cell>
          <table:table-cell table:style-name="ce130" table:formula="oooc:=IF([.E59]=&quot;&quot;;[.H58];[.E59]+[.H58])" office:value-type="float" office:value="50">
            <text:p>50,000</text:p>
          </table:table-cell>
          <table:table-cell table:style-name="ce131" table:formula="oooc:=IF([.E59]=&quot;&quot;;[.I58];IF([.E59]&gt;0;[.E59]*[.F59];[.E59]*[.L59])+[.I58])" office:value-type="float" office:value="444">
            <text:p>444,00</text:p>
          </table:table-cell>
          <table:table-cell table:style-name="ce62"/>
          <table:table-cell table:style-name="ce134" table:formula="oooc:=IF([.H59]&gt;0;[.I59]/[.H59];0)" office:value-type="float" office:value="8.88">
            <text:p>8,88</text:p>
          </table:table-cell>
          <table:table-cell table:style-name="ce137" table:formula="oooc:=IF(AND([.$B$2]&lt;&gt;&quot;&quot;;[$movimenti.$G57]&lt;0);[$movimenti.$I57]/[$movimenti.$G57];IF(AND([.E59]&lt;0;[.K58]&gt;0);ROUND([.K5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8];&quot;x&quot;;&quot;&quot;)">
            <text:p/>
          </table:table-cell>
          <table:table-cell table:style-name="ce111" table:formula="oooc:=[$movimenti.$B58]" office:value-type="float" office:value="20">
            <text:p>20</text:p>
          </table:table-cell>
          <table:table-cell table:style-name="ce117" table:formula="oooc:=IF([.B$2]=[$movimenti.$D58];[$movimenti.$C58];&quot;&quot;)">
            <text:p/>
          </table:table-cell>
          <table:table-cell table:style-name="ce120" table:formula="oooc:=IF([.B$2]=[$movimenti.$D58];[$movimenti.$E58];&quot;&quot;)">
            <text:p/>
          </table:table-cell>
          <table:table-cell table:style-name="ce124" table:formula="oooc:=IF([.B$2]=[$movimenti.$D58];+[$movimenti.G58]-[$movimenti.H58];&quot;&quot;)">
            <text:p/>
          </table:table-cell>
          <table:table-cell table:style-name="ce127" table:formula="oooc:=IF(AND([.B$2]=[$movimenti.$D58];[$movimenti.$G58]&gt;0);[$movimenti.I58]/[$movimenti.G58];&quot;&quot;)">
            <text:p/>
          </table:table-cell>
          <table:table-cell table:style-name="ce129" table:formula="oooc:=IF([.L60]=0;&quot;&quot;;[.L60])">
            <text:p/>
          </table:table-cell>
          <table:table-cell table:style-name="ce130" table:formula="oooc:=IF([.E60]=&quot;&quot;;[.H59];[.E60]+[.H59])" office:value-type="float" office:value="50">
            <text:p>50,000</text:p>
          </table:table-cell>
          <table:table-cell table:style-name="ce131" table:formula="oooc:=IF([.E60]=&quot;&quot;;[.I59];IF([.E60]&gt;0;[.E60]*[.F60];[.E60]*[.L60])+[.I59])" office:value-type="float" office:value="444">
            <text:p>444,00</text:p>
          </table:table-cell>
          <table:table-cell table:style-name="ce62"/>
          <table:table-cell table:style-name="ce134" table:formula="oooc:=IF([.H60]&gt;0;[.I60]/[.H60];0)" office:value-type="float" office:value="8.88">
            <text:p>8,88</text:p>
          </table:table-cell>
          <table:table-cell table:style-name="ce137" table:formula="oooc:=IF(AND([.$B$2]&lt;&gt;&quot;&quot;;[$movimenti.$G58]&lt;0);[$movimenti.$I58]/[$movimenti.$G58];IF(AND([.E60]&lt;0;[.K59]&gt;0);ROUND([.K5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9];&quot;x&quot;;&quot;&quot;)">
            <text:p/>
          </table:table-cell>
          <table:table-cell table:style-name="ce111" table:formula="oooc:=[$movimenti.$B59]" office:value-type="float" office:value="20">
            <text:p>20</text:p>
          </table:table-cell>
          <table:table-cell table:style-name="ce117" table:formula="oooc:=IF([.B$2]=[$movimenti.$D59];[$movimenti.$C59];&quot;&quot;)">
            <text:p/>
          </table:table-cell>
          <table:table-cell table:style-name="ce120" table:formula="oooc:=IF([.B$2]=[$movimenti.$D59];[$movimenti.$E59];&quot;&quot;)">
            <text:p/>
          </table:table-cell>
          <table:table-cell table:style-name="ce124" table:formula="oooc:=IF([.B$2]=[$movimenti.$D59];+[$movimenti.G59]-[$movimenti.H59];&quot;&quot;)">
            <text:p/>
          </table:table-cell>
          <table:table-cell table:style-name="ce127" table:formula="oooc:=IF(AND([.B$2]=[$movimenti.$D59];[$movimenti.$G59]&gt;0);[$movimenti.I59]/[$movimenti.G59];&quot;&quot;)">
            <text:p/>
          </table:table-cell>
          <table:table-cell table:style-name="ce129" table:formula="oooc:=IF([.L61]=0;&quot;&quot;;[.L61])">
            <text:p/>
          </table:table-cell>
          <table:table-cell table:style-name="ce130" table:formula="oooc:=IF([.E61]=&quot;&quot;;[.H60];[.E61]+[.H60])" office:value-type="float" office:value="50">
            <text:p>50,000</text:p>
          </table:table-cell>
          <table:table-cell table:style-name="ce131" table:formula="oooc:=IF([.E61]=&quot;&quot;;[.I60];IF([.E61]&gt;0;[.E61]*[.F61];[.E61]*[.L61])+[.I60])" office:value-type="float" office:value="444">
            <text:p>444,00</text:p>
          </table:table-cell>
          <table:table-cell table:style-name="ce62"/>
          <table:table-cell table:style-name="ce134" table:formula="oooc:=IF([.H61]&gt;0;[.I61]/[.H61];0)" office:value-type="float" office:value="8.88">
            <text:p>8,88</text:p>
          </table:table-cell>
          <table:table-cell table:style-name="ce137" table:formula="oooc:=IF(AND([.$B$2]&lt;&gt;&quot;&quot;;[$movimenti.$G59]&lt;0);[$movimenti.$I59]/[$movimenti.$G59];IF(AND([.E61]&lt;0;[.K60]&gt;0);ROUND([.K6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0];&quot;x&quot;;&quot;&quot;)">
            <text:p/>
          </table:table-cell>
          <table:table-cell table:style-name="ce111" table:formula="oooc:=[$movimenti.$B60]" office:value-type="float" office:value="20">
            <text:p>20</text:p>
          </table:table-cell>
          <table:table-cell table:style-name="ce117" table:formula="oooc:=IF([.B$2]=[$movimenti.$D60];[$movimenti.$C60];&quot;&quot;)">
            <text:p/>
          </table:table-cell>
          <table:table-cell table:style-name="ce120" table:formula="oooc:=IF([.B$2]=[$movimenti.$D60];[$movimenti.$E60];&quot;&quot;)">
            <text:p/>
          </table:table-cell>
          <table:table-cell table:style-name="ce124" table:formula="oooc:=IF([.B$2]=[$movimenti.$D60];+[$movimenti.G60]-[$movimenti.H60];&quot;&quot;)">
            <text:p/>
          </table:table-cell>
          <table:table-cell table:style-name="ce127" table:formula="oooc:=IF(AND([.B$2]=[$movimenti.$D60];[$movimenti.$G60]&gt;0);[$movimenti.I60]/[$movimenti.G60];&quot;&quot;)">
            <text:p/>
          </table:table-cell>
          <table:table-cell table:style-name="ce129" table:formula="oooc:=IF([.L62]=0;&quot;&quot;;[.L62])">
            <text:p/>
          </table:table-cell>
          <table:table-cell table:style-name="ce130" table:formula="oooc:=IF([.E62]=&quot;&quot;;[.H61];[.E62]+[.H61])" office:value-type="float" office:value="50">
            <text:p>50,000</text:p>
          </table:table-cell>
          <table:table-cell table:style-name="ce131" table:formula="oooc:=IF([.E62]=&quot;&quot;;[.I61];IF([.E62]&gt;0;[.E62]*[.F62];[.E62]*[.L62])+[.I61])" office:value-type="float" office:value="444">
            <text:p>444,00</text:p>
          </table:table-cell>
          <table:table-cell table:style-name="ce62"/>
          <table:table-cell table:style-name="ce134" table:formula="oooc:=IF([.H62]&gt;0;[.I62]/[.H62];0)" office:value-type="float" office:value="8.88">
            <text:p>8,88</text:p>
          </table:table-cell>
          <table:table-cell table:style-name="ce137" table:formula="oooc:=IF(AND([.$B$2]&lt;&gt;&quot;&quot;;[$movimenti.$G60]&lt;0);[$movimenti.$I60]/[$movimenti.$G60];IF(AND([.E62]&lt;0;[.K61]&gt;0);ROUND([.K6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1];&quot;x&quot;;&quot;&quot;)">
            <text:p/>
          </table:table-cell>
          <table:table-cell table:style-name="ce111" table:formula="oooc:=[$movimenti.$B61]" office:value-type="float" office:value="20">
            <text:p>20</text:p>
          </table:table-cell>
          <table:table-cell table:style-name="ce117" table:formula="oooc:=IF([.B$2]=[$movimenti.$D61];[$movimenti.$C61];&quot;&quot;)">
            <text:p/>
          </table:table-cell>
          <table:table-cell table:style-name="ce120" table:formula="oooc:=IF([.B$2]=[$movimenti.$D61];[$movimenti.$E61];&quot;&quot;)">
            <text:p/>
          </table:table-cell>
          <table:table-cell table:style-name="ce124" table:formula="oooc:=IF([.B$2]=[$movimenti.$D61];+[$movimenti.G61]-[$movimenti.H61];&quot;&quot;)">
            <text:p/>
          </table:table-cell>
          <table:table-cell table:style-name="ce127" table:formula="oooc:=IF(AND([.B$2]=[$movimenti.$D61];[$movimenti.$G61]&gt;0);[$movimenti.I61]/[$movimenti.G61];&quot;&quot;)">
            <text:p/>
          </table:table-cell>
          <table:table-cell table:style-name="ce129" table:formula="oooc:=IF([.L63]=0;&quot;&quot;;[.L63])">
            <text:p/>
          </table:table-cell>
          <table:table-cell table:style-name="ce130" table:formula="oooc:=IF([.E63]=&quot;&quot;;[.H62];[.E63]+[.H62])" office:value-type="float" office:value="50">
            <text:p>50,000</text:p>
          </table:table-cell>
          <table:table-cell table:style-name="ce131" table:formula="oooc:=IF([.E63]=&quot;&quot;;[.I62];IF([.E63]&gt;0;[.E63]*[.F63];[.E63]*[.L63])+[.I62])" office:value-type="float" office:value="444">
            <text:p>444,00</text:p>
          </table:table-cell>
          <table:table-cell table:style-name="ce62"/>
          <table:table-cell table:style-name="ce134" table:formula="oooc:=IF([.H63]&gt;0;[.I63]/[.H63];0)" office:value-type="float" office:value="8.88">
            <text:p>8,88</text:p>
          </table:table-cell>
          <table:table-cell table:style-name="ce137" table:formula="oooc:=IF(AND([.$B$2]&lt;&gt;&quot;&quot;;[$movimenti.$G61]&lt;0);[$movimenti.$I61]/[$movimenti.$G61];IF(AND([.E63]&lt;0;[.K62]&gt;0);ROUND([.K6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2];&quot;x&quot;;&quot;&quot;)">
            <text:p/>
          </table:table-cell>
          <table:table-cell table:style-name="ce111" table:formula="oooc:=[$movimenti.$B62]" office:value-type="float" office:value="20">
            <text:p>20</text:p>
          </table:table-cell>
          <table:table-cell table:style-name="ce117" table:formula="oooc:=IF([.B$2]=[$movimenti.$D62];[$movimenti.$C62];&quot;&quot;)">
            <text:p/>
          </table:table-cell>
          <table:table-cell table:style-name="ce120" table:formula="oooc:=IF([.B$2]=[$movimenti.$D62];[$movimenti.$E62];&quot;&quot;)">
            <text:p/>
          </table:table-cell>
          <table:table-cell table:style-name="ce124" table:formula="oooc:=IF([.B$2]=[$movimenti.$D62];+[$movimenti.G62]-[$movimenti.H62];&quot;&quot;)">
            <text:p/>
          </table:table-cell>
          <table:table-cell table:style-name="ce127" table:formula="oooc:=IF(AND([.B$2]=[$movimenti.$D62];[$movimenti.$G62]&gt;0);[$movimenti.I62]/[$movimenti.G62];&quot;&quot;)">
            <text:p/>
          </table:table-cell>
          <table:table-cell table:style-name="ce129" table:formula="oooc:=IF([.L64]=0;&quot;&quot;;[.L64])">
            <text:p/>
          </table:table-cell>
          <table:table-cell table:style-name="ce130" table:formula="oooc:=IF([.E64]=&quot;&quot;;[.H63];[.E64]+[.H63])" office:value-type="float" office:value="50">
            <text:p>50,000</text:p>
          </table:table-cell>
          <table:table-cell table:style-name="ce131" table:formula="oooc:=IF([.E64]=&quot;&quot;;[.I63];IF([.E64]&gt;0;[.E64]*[.F64];[.E64]*[.L64])+[.I63])" office:value-type="float" office:value="444">
            <text:p>444,00</text:p>
          </table:table-cell>
          <table:table-cell table:style-name="ce62"/>
          <table:table-cell table:style-name="ce134" table:formula="oooc:=IF([.H64]&gt;0;[.I64]/[.H64];0)" office:value-type="float" office:value="8.88">
            <text:p>8,88</text:p>
          </table:table-cell>
          <table:table-cell table:style-name="ce137" table:formula="oooc:=IF(AND([.$B$2]&lt;&gt;&quot;&quot;;[$movimenti.$G62]&lt;0);[$movimenti.$I62]/[$movimenti.$G62];IF(AND([.E64]&lt;0;[.K63]&gt;0);ROUND([.K6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3];&quot;x&quot;;&quot;&quot;)">
            <text:p/>
          </table:table-cell>
          <table:table-cell table:style-name="ce111" table:formula="oooc:=[$movimenti.$B63]" office:value-type="float" office:value="20">
            <text:p>20</text:p>
          </table:table-cell>
          <table:table-cell table:style-name="ce117" table:formula="oooc:=IF([.B$2]=[$movimenti.$D63];[$movimenti.$C63];&quot;&quot;)">
            <text:p/>
          </table:table-cell>
          <table:table-cell table:style-name="ce120" table:formula="oooc:=IF([.B$2]=[$movimenti.$D63];[$movimenti.$E63];&quot;&quot;)">
            <text:p/>
          </table:table-cell>
          <table:table-cell table:style-name="ce124" table:formula="oooc:=IF([.B$2]=[$movimenti.$D63];+[$movimenti.G63]-[$movimenti.H63];&quot;&quot;)">
            <text:p/>
          </table:table-cell>
          <table:table-cell table:style-name="ce127" table:formula="oooc:=IF(AND([.B$2]=[$movimenti.$D63];[$movimenti.$G63]&gt;0);[$movimenti.I63]/[$movimenti.G63];&quot;&quot;)">
            <text:p/>
          </table:table-cell>
          <table:table-cell table:style-name="ce129" table:formula="oooc:=IF([.L65]=0;&quot;&quot;;[.L65])">
            <text:p/>
          </table:table-cell>
          <table:table-cell table:style-name="ce130" table:formula="oooc:=IF([.E65]=&quot;&quot;;[.H64];[.E65]+[.H64])" office:value-type="float" office:value="50">
            <text:p>50,000</text:p>
          </table:table-cell>
          <table:table-cell table:style-name="ce131" table:formula="oooc:=IF([.E65]=&quot;&quot;;[.I64];IF([.E65]&gt;0;[.E65]*[.F65];[.E65]*[.L65])+[.I64])" office:value-type="float" office:value="444">
            <text:p>444,00</text:p>
          </table:table-cell>
          <table:table-cell table:style-name="ce62"/>
          <table:table-cell table:style-name="ce134" table:formula="oooc:=IF([.H65]&gt;0;[.I65]/[.H65];0)" office:value-type="float" office:value="8.88">
            <text:p>8,88</text:p>
          </table:table-cell>
          <table:table-cell table:style-name="ce137" table:formula="oooc:=IF(AND([.$B$2]&lt;&gt;&quot;&quot;;[$movimenti.$G63]&lt;0);[$movimenti.$I63]/[$movimenti.$G63];IF(AND([.E65]&lt;0;[.K64]&gt;0);ROUND([.K6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4];&quot;x&quot;;&quot;&quot;)">
            <text:p/>
          </table:table-cell>
          <table:table-cell table:style-name="ce111" table:formula="oooc:=[$movimenti.$B64]" office:value-type="float" office:value="20">
            <text:p>20</text:p>
          </table:table-cell>
          <table:table-cell table:style-name="ce117" table:formula="oooc:=IF([.B$2]=[$movimenti.$D64];[$movimenti.$C64];&quot;&quot;)">
            <text:p/>
          </table:table-cell>
          <table:table-cell table:style-name="ce120" table:formula="oooc:=IF([.B$2]=[$movimenti.$D64];[$movimenti.$E64];&quot;&quot;)">
            <text:p/>
          </table:table-cell>
          <table:table-cell table:style-name="ce124" table:formula="oooc:=IF([.B$2]=[$movimenti.$D64];+[$movimenti.G64]-[$movimenti.H64];&quot;&quot;)">
            <text:p/>
          </table:table-cell>
          <table:table-cell table:style-name="ce127" table:formula="oooc:=IF(AND([.B$2]=[$movimenti.$D64];[$movimenti.$G64]&gt;0);[$movimenti.I64]/[$movimenti.G64];&quot;&quot;)">
            <text:p/>
          </table:table-cell>
          <table:table-cell table:style-name="ce129" table:formula="oooc:=IF([.L66]=0;&quot;&quot;;[.L66])">
            <text:p/>
          </table:table-cell>
          <table:table-cell table:style-name="ce130" table:formula="oooc:=IF([.E66]=&quot;&quot;;[.H65];[.E66]+[.H65])" office:value-type="float" office:value="50">
            <text:p>50,000</text:p>
          </table:table-cell>
          <table:table-cell table:style-name="ce131" table:formula="oooc:=IF([.E66]=&quot;&quot;;[.I65];IF([.E66]&gt;0;[.E66]*[.F66];[.E66]*[.L66])+[.I65])" office:value-type="float" office:value="444">
            <text:p>444,00</text:p>
          </table:table-cell>
          <table:table-cell table:style-name="ce62"/>
          <table:table-cell table:style-name="ce134" table:formula="oooc:=IF([.H66]&gt;0;[.I66]/[.H66];0)" office:value-type="float" office:value="8.88">
            <text:p>8,88</text:p>
          </table:table-cell>
          <table:table-cell table:style-name="ce137" table:formula="oooc:=IF(AND([.$B$2]&lt;&gt;&quot;&quot;;[$movimenti.$G64]&lt;0);[$movimenti.$I64]/[$movimenti.$G64];IF(AND([.E66]&lt;0;[.K65]&gt;0);ROUND([.K6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5];&quot;x&quot;;&quot;&quot;)">
            <text:p/>
          </table:table-cell>
          <table:table-cell table:style-name="ce111" table:formula="oooc:=[$movimenti.$B65]" office:value-type="float" office:value="20">
            <text:p>20</text:p>
          </table:table-cell>
          <table:table-cell table:style-name="ce117" table:formula="oooc:=IF([.B$2]=[$movimenti.$D65];[$movimenti.$C65];&quot;&quot;)">
            <text:p/>
          </table:table-cell>
          <table:table-cell table:style-name="ce120" table:formula="oooc:=IF([.B$2]=[$movimenti.$D65];[$movimenti.$E65];&quot;&quot;)">
            <text:p/>
          </table:table-cell>
          <table:table-cell table:style-name="ce124" table:formula="oooc:=IF([.B$2]=[$movimenti.$D65];+[$movimenti.G65]-[$movimenti.H65];&quot;&quot;)">
            <text:p/>
          </table:table-cell>
          <table:table-cell table:style-name="ce127" table:formula="oooc:=IF(AND([.B$2]=[$movimenti.$D65];[$movimenti.$G65]&gt;0);[$movimenti.I65]/[$movimenti.G65];&quot;&quot;)">
            <text:p/>
          </table:table-cell>
          <table:table-cell table:style-name="ce129" table:formula="oooc:=IF([.L67]=0;&quot;&quot;;[.L67])">
            <text:p/>
          </table:table-cell>
          <table:table-cell table:style-name="ce130" table:formula="oooc:=IF([.E67]=&quot;&quot;;[.H66];[.E67]+[.H66])" office:value-type="float" office:value="50">
            <text:p>50,000</text:p>
          </table:table-cell>
          <table:table-cell table:style-name="ce131" table:formula="oooc:=IF([.E67]=&quot;&quot;;[.I66];IF([.E67]&gt;0;[.E67]*[.F67];[.E67]*[.L67])+[.I66])" office:value-type="float" office:value="444">
            <text:p>444,00</text:p>
          </table:table-cell>
          <table:table-cell table:style-name="ce62"/>
          <table:table-cell table:style-name="ce134" table:formula="oooc:=IF([.H67]&gt;0;[.I67]/[.H67];0)" office:value-type="float" office:value="8.88">
            <text:p>8,88</text:p>
          </table:table-cell>
          <table:table-cell table:style-name="ce137" table:formula="oooc:=IF(AND([.$B$2]&lt;&gt;&quot;&quot;;[$movimenti.$G65]&lt;0);[$movimenti.$I65]/[$movimenti.$G65];IF(AND([.E67]&lt;0;[.K66]&gt;0);ROUND([.K6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6];&quot;x&quot;;&quot;&quot;)">
            <text:p/>
          </table:table-cell>
          <table:table-cell table:style-name="ce111" table:formula="oooc:=[$movimenti.$B66]" office:value-type="float" office:value="20">
            <text:p>20</text:p>
          </table:table-cell>
          <table:table-cell table:style-name="ce117" table:formula="oooc:=IF([.B$2]=[$movimenti.$D66];[$movimenti.$C66];&quot;&quot;)">
            <text:p/>
          </table:table-cell>
          <table:table-cell table:style-name="ce120" table:formula="oooc:=IF([.B$2]=[$movimenti.$D66];[$movimenti.$E66];&quot;&quot;)">
            <text:p/>
          </table:table-cell>
          <table:table-cell table:style-name="ce124" table:formula="oooc:=IF([.B$2]=[$movimenti.$D66];+[$movimenti.G66]-[$movimenti.H66];&quot;&quot;)">
            <text:p/>
          </table:table-cell>
          <table:table-cell table:style-name="ce127" table:formula="oooc:=IF(AND([.B$2]=[$movimenti.$D66];[$movimenti.$G66]&gt;0);[$movimenti.I66]/[$movimenti.G66];&quot;&quot;)">
            <text:p/>
          </table:table-cell>
          <table:table-cell table:style-name="ce129" table:formula="oooc:=IF([.L68]=0;&quot;&quot;;[.L68])">
            <text:p/>
          </table:table-cell>
          <table:table-cell table:style-name="ce130" table:formula="oooc:=IF([.E68]=&quot;&quot;;[.H67];[.E68]+[.H67])" office:value-type="float" office:value="50">
            <text:p>50,000</text:p>
          </table:table-cell>
          <table:table-cell table:style-name="ce131" table:formula="oooc:=IF([.E68]=&quot;&quot;;[.I67];IF([.E68]&gt;0;[.E68]*[.F68];[.E68]*[.L68])+[.I67])" office:value-type="float" office:value="444">
            <text:p>444,00</text:p>
          </table:table-cell>
          <table:table-cell table:style-name="ce62"/>
          <table:table-cell table:style-name="ce134" table:formula="oooc:=IF([.H68]&gt;0;[.I68]/[.H68];0)" office:value-type="float" office:value="8.88">
            <text:p>8,88</text:p>
          </table:table-cell>
          <table:table-cell table:style-name="ce137" table:formula="oooc:=IF(AND([.$B$2]&lt;&gt;&quot;&quot;;[$movimenti.$G66]&lt;0);[$movimenti.$I66]/[$movimenti.$G66];IF(AND([.E68]&lt;0;[.K67]&gt;0);ROUND([.K6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7];&quot;x&quot;;&quot;&quot;)">
            <text:p/>
          </table:table-cell>
          <table:table-cell table:style-name="ce111" table:formula="oooc:=[$movimenti.$B67]" office:value-type="float" office:value="20">
            <text:p>20</text:p>
          </table:table-cell>
          <table:table-cell table:style-name="ce117" table:formula="oooc:=IF([.B$2]=[$movimenti.$D67];[$movimenti.$C67];&quot;&quot;)">
            <text:p/>
          </table:table-cell>
          <table:table-cell table:style-name="ce120" table:formula="oooc:=IF([.B$2]=[$movimenti.$D67];[$movimenti.$E67];&quot;&quot;)">
            <text:p/>
          </table:table-cell>
          <table:table-cell table:style-name="ce124" table:formula="oooc:=IF([.B$2]=[$movimenti.$D67];+[$movimenti.G67]-[$movimenti.H67];&quot;&quot;)">
            <text:p/>
          </table:table-cell>
          <table:table-cell table:style-name="ce127" table:formula="oooc:=IF(AND([.B$2]=[$movimenti.$D67];[$movimenti.$G67]&gt;0);[$movimenti.I67]/[$movimenti.G67];&quot;&quot;)">
            <text:p/>
          </table:table-cell>
          <table:table-cell table:style-name="ce129" table:formula="oooc:=IF([.L69]=0;&quot;&quot;;[.L69])">
            <text:p/>
          </table:table-cell>
          <table:table-cell table:style-name="ce130" table:formula="oooc:=IF([.E69]=&quot;&quot;;[.H68];[.E69]+[.H68])" office:value-type="float" office:value="50">
            <text:p>50,000</text:p>
          </table:table-cell>
          <table:table-cell table:style-name="ce131" table:formula="oooc:=IF([.E69]=&quot;&quot;;[.I68];IF([.E69]&gt;0;[.E69]*[.F69];[.E69]*[.L69])+[.I68])" office:value-type="float" office:value="444">
            <text:p>444,00</text:p>
          </table:table-cell>
          <table:table-cell table:style-name="ce62"/>
          <table:table-cell table:style-name="ce134" table:formula="oooc:=IF([.H69]&gt;0;[.I69]/[.H69];0)" office:value-type="float" office:value="8.88">
            <text:p>8,88</text:p>
          </table:table-cell>
          <table:table-cell table:style-name="ce137" table:formula="oooc:=IF(AND([.$B$2]&lt;&gt;&quot;&quot;;[$movimenti.$G67]&lt;0);[$movimenti.$I67]/[$movimenti.$G67];IF(AND([.E69]&lt;0;[.K68]&gt;0);ROUND([.K6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8];&quot;x&quot;;&quot;&quot;)">
            <text:p/>
          </table:table-cell>
          <table:table-cell table:style-name="ce111" table:formula="oooc:=[$movimenti.$B68]" office:value-type="float" office:value="20">
            <text:p>20</text:p>
          </table:table-cell>
          <table:table-cell table:style-name="ce117" table:formula="oooc:=IF([.B$2]=[$movimenti.$D68];[$movimenti.$C68];&quot;&quot;)">
            <text:p/>
          </table:table-cell>
          <table:table-cell table:style-name="ce120" table:formula="oooc:=IF([.B$2]=[$movimenti.$D68];[$movimenti.$E68];&quot;&quot;)">
            <text:p/>
          </table:table-cell>
          <table:table-cell table:style-name="ce124" table:formula="oooc:=IF([.B$2]=[$movimenti.$D68];+[$movimenti.G68]-[$movimenti.H68];&quot;&quot;)">
            <text:p/>
          </table:table-cell>
          <table:table-cell table:style-name="ce127" table:formula="oooc:=IF(AND([.B$2]=[$movimenti.$D68];[$movimenti.$G68]&gt;0);[$movimenti.I68]/[$movimenti.G68];&quot;&quot;)">
            <text:p/>
          </table:table-cell>
          <table:table-cell table:style-name="ce129" table:formula="oooc:=IF([.L70]=0;&quot;&quot;;[.L70])">
            <text:p/>
          </table:table-cell>
          <table:table-cell table:style-name="ce130" table:formula="oooc:=IF([.E70]=&quot;&quot;;[.H69];[.E70]+[.H69])" office:value-type="float" office:value="50">
            <text:p>50,000</text:p>
          </table:table-cell>
          <table:table-cell table:style-name="ce131" table:formula="oooc:=IF([.E70]=&quot;&quot;;[.I69];IF([.E70]&gt;0;[.E70]*[.F70];[.E70]*[.L70])+[.I69])" office:value-type="float" office:value="444">
            <text:p>444,00</text:p>
          </table:table-cell>
          <table:table-cell table:style-name="ce62"/>
          <table:table-cell table:style-name="ce134" table:formula="oooc:=IF([.H70]&gt;0;[.I70]/[.H70];0)" office:value-type="float" office:value="8.88">
            <text:p>8,88</text:p>
          </table:table-cell>
          <table:table-cell table:style-name="ce137" table:formula="oooc:=IF(AND([.$B$2]&lt;&gt;&quot;&quot;;[$movimenti.$G68]&lt;0);[$movimenti.$I68]/[$movimenti.$G68];IF(AND([.E70]&lt;0;[.K69]&gt;0);ROUND([.K6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9];&quot;x&quot;;&quot;&quot;)">
            <text:p/>
          </table:table-cell>
          <table:table-cell table:style-name="ce111" table:formula="oooc:=[$movimenti.$B69]" office:value-type="float" office:value="20">
            <text:p>20</text:p>
          </table:table-cell>
          <table:table-cell table:style-name="ce117" table:formula="oooc:=IF([.B$2]=[$movimenti.$D69];[$movimenti.$C69];&quot;&quot;)">
            <text:p/>
          </table:table-cell>
          <table:table-cell table:style-name="ce120" table:formula="oooc:=IF([.B$2]=[$movimenti.$D69];[$movimenti.$E69];&quot;&quot;)">
            <text:p/>
          </table:table-cell>
          <table:table-cell table:style-name="ce124" table:formula="oooc:=IF([.B$2]=[$movimenti.$D69];+[$movimenti.G69]-[$movimenti.H69];&quot;&quot;)">
            <text:p/>
          </table:table-cell>
          <table:table-cell table:style-name="ce127" table:formula="oooc:=IF(AND([.B$2]=[$movimenti.$D69];[$movimenti.$G69]&gt;0);[$movimenti.I69]/[$movimenti.G69];&quot;&quot;)">
            <text:p/>
          </table:table-cell>
          <table:table-cell table:style-name="ce129" table:formula="oooc:=IF([.L71]=0;&quot;&quot;;[.L71])">
            <text:p/>
          </table:table-cell>
          <table:table-cell table:style-name="ce130" table:formula="oooc:=IF([.E71]=&quot;&quot;;[.H70];[.E71]+[.H70])" office:value-type="float" office:value="50">
            <text:p>50,000</text:p>
          </table:table-cell>
          <table:table-cell table:style-name="ce131" table:formula="oooc:=IF([.E71]=&quot;&quot;;[.I70];IF([.E71]&gt;0;[.E71]*[.F71];[.E71]*[.L71])+[.I70])" office:value-type="float" office:value="444">
            <text:p>444,00</text:p>
          </table:table-cell>
          <table:table-cell table:style-name="ce62"/>
          <table:table-cell table:style-name="ce134" table:formula="oooc:=IF([.H71]&gt;0;[.I71]/[.H71];0)" office:value-type="float" office:value="8.88">
            <text:p>8,88</text:p>
          </table:table-cell>
          <table:table-cell table:style-name="ce137" table:formula="oooc:=IF(AND([.$B$2]&lt;&gt;&quot;&quot;;[$movimenti.$G69]&lt;0);[$movimenti.$I69]/[$movimenti.$G69];IF(AND([.E71]&lt;0;[.K70]&gt;0);ROUND([.K7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0];&quot;x&quot;;&quot;&quot;)">
            <text:p/>
          </table:table-cell>
          <table:table-cell table:style-name="ce111" table:formula="oooc:=[$movimenti.$B70]" office:value-type="float" office:value="20">
            <text:p>20</text:p>
          </table:table-cell>
          <table:table-cell table:style-name="ce117" table:formula="oooc:=IF([.B$2]=[$movimenti.$D70];[$movimenti.$C70];&quot;&quot;)">
            <text:p/>
          </table:table-cell>
          <table:table-cell table:style-name="ce120" table:formula="oooc:=IF([.B$2]=[$movimenti.$D70];[$movimenti.$E70];&quot;&quot;)">
            <text:p/>
          </table:table-cell>
          <table:table-cell table:style-name="ce124" table:formula="oooc:=IF([.B$2]=[$movimenti.$D70];+[$movimenti.G70]-[$movimenti.H70];&quot;&quot;)">
            <text:p/>
          </table:table-cell>
          <table:table-cell table:style-name="ce127" table:formula="oooc:=IF(AND([.B$2]=[$movimenti.$D70];[$movimenti.$G70]&gt;0);[$movimenti.I70]/[$movimenti.G70];&quot;&quot;)">
            <text:p/>
          </table:table-cell>
          <table:table-cell table:style-name="ce129" table:formula="oooc:=IF([.L72]=0;&quot;&quot;;[.L72])">
            <text:p/>
          </table:table-cell>
          <table:table-cell table:style-name="ce130" table:formula="oooc:=IF([.E72]=&quot;&quot;;[.H71];[.E72]+[.H71])" office:value-type="float" office:value="50">
            <text:p>50,000</text:p>
          </table:table-cell>
          <table:table-cell table:style-name="ce131" table:formula="oooc:=IF([.E72]=&quot;&quot;;[.I71];IF([.E72]&gt;0;[.E72]*[.F72];[.E72]*[.L72])+[.I71])" office:value-type="float" office:value="444">
            <text:p>444,00</text:p>
          </table:table-cell>
          <table:table-cell table:style-name="ce62"/>
          <table:table-cell table:style-name="ce134" table:formula="oooc:=IF([.H72]&gt;0;[.I72]/[.H72];0)" office:value-type="float" office:value="8.88">
            <text:p>8,88</text:p>
          </table:table-cell>
          <table:table-cell table:style-name="ce137" table:formula="oooc:=IF(AND([.$B$2]&lt;&gt;&quot;&quot;;[$movimenti.$G70]&lt;0);[$movimenti.$I70]/[$movimenti.$G70];IF(AND([.E72]&lt;0;[.K71]&gt;0);ROUND([.K7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1];&quot;x&quot;;&quot;&quot;)">
            <text:p/>
          </table:table-cell>
          <table:table-cell table:style-name="ce111" table:formula="oooc:=[$movimenti.$B71]" office:value-type="float" office:value="20">
            <text:p>20</text:p>
          </table:table-cell>
          <table:table-cell table:style-name="ce117" table:formula="oooc:=IF([.B$2]=[$movimenti.$D71];[$movimenti.$C71];&quot;&quot;)">
            <text:p/>
          </table:table-cell>
          <table:table-cell table:style-name="ce120" table:formula="oooc:=IF([.B$2]=[$movimenti.$D71];[$movimenti.$E71];&quot;&quot;)">
            <text:p/>
          </table:table-cell>
          <table:table-cell table:style-name="ce124" table:formula="oooc:=IF([.B$2]=[$movimenti.$D71];+[$movimenti.G71]-[$movimenti.H71];&quot;&quot;)">
            <text:p/>
          </table:table-cell>
          <table:table-cell table:style-name="ce127" table:formula="oooc:=IF(AND([.B$2]=[$movimenti.$D71];[$movimenti.$G71]&gt;0);[$movimenti.I71]/[$movimenti.G71];&quot;&quot;)">
            <text:p/>
          </table:table-cell>
          <table:table-cell table:style-name="ce129" table:formula="oooc:=IF([.L73]=0;&quot;&quot;;[.L73])">
            <text:p/>
          </table:table-cell>
          <table:table-cell table:style-name="ce130" table:formula="oooc:=IF([.E73]=&quot;&quot;;[.H72];[.E73]+[.H72])" office:value-type="float" office:value="50">
            <text:p>50,000</text:p>
          </table:table-cell>
          <table:table-cell table:style-name="ce131" table:formula="oooc:=IF([.E73]=&quot;&quot;;[.I72];IF([.E73]&gt;0;[.E73]*[.F73];[.E73]*[.L73])+[.I72])" office:value-type="float" office:value="444">
            <text:p>444,00</text:p>
          </table:table-cell>
          <table:table-cell table:style-name="ce62"/>
          <table:table-cell table:style-name="ce134" table:formula="oooc:=IF([.H73]&gt;0;[.I73]/[.H73];0)" office:value-type="float" office:value="8.88">
            <text:p>8,88</text:p>
          </table:table-cell>
          <table:table-cell table:style-name="ce137" table:formula="oooc:=IF(AND([.$B$2]&lt;&gt;&quot;&quot;;[$movimenti.$G71]&lt;0);[$movimenti.$I71]/[$movimenti.$G71];IF(AND([.E73]&lt;0;[.K72]&gt;0);ROUND([.K7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2];&quot;x&quot;;&quot;&quot;)">
            <text:p/>
          </table:table-cell>
          <table:table-cell table:style-name="ce111" table:formula="oooc:=[$movimenti.$B72]" office:value-type="float" office:value="20">
            <text:p>20</text:p>
          </table:table-cell>
          <table:table-cell table:style-name="ce117" table:formula="oooc:=IF([.B$2]=[$movimenti.$D72];[$movimenti.$C72];&quot;&quot;)">
            <text:p/>
          </table:table-cell>
          <table:table-cell table:style-name="ce120" table:formula="oooc:=IF([.B$2]=[$movimenti.$D72];[$movimenti.$E72];&quot;&quot;)">
            <text:p/>
          </table:table-cell>
          <table:table-cell table:style-name="ce124" table:formula="oooc:=IF([.B$2]=[$movimenti.$D72];+[$movimenti.G72]-[$movimenti.H72];&quot;&quot;)">
            <text:p/>
          </table:table-cell>
          <table:table-cell table:style-name="ce127" table:formula="oooc:=IF(AND([.B$2]=[$movimenti.$D72];[$movimenti.$G72]&gt;0);[$movimenti.I72]/[$movimenti.G72];&quot;&quot;)">
            <text:p/>
          </table:table-cell>
          <table:table-cell table:style-name="ce129" table:formula="oooc:=IF([.L74]=0;&quot;&quot;;[.L74])">
            <text:p/>
          </table:table-cell>
          <table:table-cell table:style-name="ce130" table:formula="oooc:=IF([.E74]=&quot;&quot;;[.H73];[.E74]+[.H73])" office:value-type="float" office:value="50">
            <text:p>50,000</text:p>
          </table:table-cell>
          <table:table-cell table:style-name="ce131" table:formula="oooc:=IF([.E74]=&quot;&quot;;[.I73];IF([.E74]&gt;0;[.E74]*[.F74];[.E74]*[.L74])+[.I73])" office:value-type="float" office:value="444">
            <text:p>444,00</text:p>
          </table:table-cell>
          <table:table-cell table:style-name="ce62"/>
          <table:table-cell table:style-name="ce134" table:formula="oooc:=IF([.H74]&gt;0;[.I74]/[.H74];0)" office:value-type="float" office:value="8.88">
            <text:p>8,88</text:p>
          </table:table-cell>
          <table:table-cell table:style-name="ce137" table:formula="oooc:=IF(AND([.$B$2]&lt;&gt;&quot;&quot;;[$movimenti.$G72]&lt;0);[$movimenti.$I72]/[$movimenti.$G72];IF(AND([.E74]&lt;0;[.K73]&gt;0);ROUND([.K7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3];&quot;x&quot;;&quot;&quot;)">
            <text:p/>
          </table:table-cell>
          <table:table-cell table:style-name="ce111" table:formula="oooc:=[$movimenti.$B73]" office:value-type="float" office:value="20">
            <text:p>20</text:p>
          </table:table-cell>
          <table:table-cell table:style-name="ce117" table:formula="oooc:=IF([.B$2]=[$movimenti.$D73];[$movimenti.$C73];&quot;&quot;)">
            <text:p/>
          </table:table-cell>
          <table:table-cell table:style-name="ce120" table:formula="oooc:=IF([.B$2]=[$movimenti.$D73];[$movimenti.$E73];&quot;&quot;)">
            <text:p/>
          </table:table-cell>
          <table:table-cell table:style-name="ce124" table:formula="oooc:=IF([.B$2]=[$movimenti.$D73];+[$movimenti.G73]-[$movimenti.H73];&quot;&quot;)">
            <text:p/>
          </table:table-cell>
          <table:table-cell table:style-name="ce127" table:formula="oooc:=IF(AND([.B$2]=[$movimenti.$D73];[$movimenti.$G73]&gt;0);[$movimenti.I73]/[$movimenti.G73];&quot;&quot;)">
            <text:p/>
          </table:table-cell>
          <table:table-cell table:style-name="ce129" table:formula="oooc:=IF([.L75]=0;&quot;&quot;;[.L75])">
            <text:p/>
          </table:table-cell>
          <table:table-cell table:style-name="ce130" table:formula="oooc:=IF([.E75]=&quot;&quot;;[.H74];[.E75]+[.H74])" office:value-type="float" office:value="50">
            <text:p>50,000</text:p>
          </table:table-cell>
          <table:table-cell table:style-name="ce131" table:formula="oooc:=IF([.E75]=&quot;&quot;;[.I74];IF([.E75]&gt;0;[.E75]*[.F75];[.E75]*[.L75])+[.I74])" office:value-type="float" office:value="444">
            <text:p>444,00</text:p>
          </table:table-cell>
          <table:table-cell table:style-name="ce62"/>
          <table:table-cell table:style-name="ce134" table:formula="oooc:=IF([.H75]&gt;0;[.I75]/[.H75];0)" office:value-type="float" office:value="8.88">
            <text:p>8,88</text:p>
          </table:table-cell>
          <table:table-cell table:style-name="ce137" table:formula="oooc:=IF(AND([.$B$2]&lt;&gt;&quot;&quot;;[$movimenti.$G73]&lt;0);[$movimenti.$I73]/[$movimenti.$G73];IF(AND([.E75]&lt;0;[.K74]&gt;0);ROUND([.K7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4];&quot;x&quot;;&quot;&quot;)">
            <text:p/>
          </table:table-cell>
          <table:table-cell table:style-name="ce111" table:formula="oooc:=[$movimenti.$B74]" office:value-type="float" office:value="20">
            <text:p>20</text:p>
          </table:table-cell>
          <table:table-cell table:style-name="ce117" table:formula="oooc:=IF([.B$2]=[$movimenti.$D74];[$movimenti.$C74];&quot;&quot;)">
            <text:p/>
          </table:table-cell>
          <table:table-cell table:style-name="ce120" table:formula="oooc:=IF([.B$2]=[$movimenti.$D74];[$movimenti.$E74];&quot;&quot;)">
            <text:p/>
          </table:table-cell>
          <table:table-cell table:style-name="ce124" table:formula="oooc:=IF([.B$2]=[$movimenti.$D74];+[$movimenti.G74]-[$movimenti.H74];&quot;&quot;)">
            <text:p/>
          </table:table-cell>
          <table:table-cell table:style-name="ce127" table:formula="oooc:=IF(AND([.B$2]=[$movimenti.$D74];[$movimenti.$G74]&gt;0);[$movimenti.I74]/[$movimenti.G74];&quot;&quot;)">
            <text:p/>
          </table:table-cell>
          <table:table-cell table:style-name="ce129" table:formula="oooc:=IF([.L76]=0;&quot;&quot;;[.L76])">
            <text:p/>
          </table:table-cell>
          <table:table-cell table:style-name="ce130" table:formula="oooc:=IF([.E76]=&quot;&quot;;[.H75];[.E76]+[.H75])" office:value-type="float" office:value="50">
            <text:p>50,000</text:p>
          </table:table-cell>
          <table:table-cell table:style-name="ce131" table:formula="oooc:=IF([.E76]=&quot;&quot;;[.I75];IF([.E76]&gt;0;[.E76]*[.F76];[.E76]*[.L76])+[.I75])" office:value-type="float" office:value="444">
            <text:p>444,00</text:p>
          </table:table-cell>
          <table:table-cell table:style-name="ce62"/>
          <table:table-cell table:style-name="ce134" table:formula="oooc:=IF([.H76]&gt;0;[.I76]/[.H76];0)" office:value-type="float" office:value="8.88">
            <text:p>8,88</text:p>
          </table:table-cell>
          <table:table-cell table:style-name="ce137" table:formula="oooc:=IF(AND([.$B$2]&lt;&gt;&quot;&quot;;[$movimenti.$G74]&lt;0);[$movimenti.$I74]/[$movimenti.$G74];IF(AND([.E76]&lt;0;[.K75]&gt;0);ROUND([.K7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5];&quot;x&quot;;&quot;&quot;)">
            <text:p/>
          </table:table-cell>
          <table:table-cell table:style-name="ce111" table:formula="oooc:=[$movimenti.$B75]" office:value-type="float" office:value="20">
            <text:p>20</text:p>
          </table:table-cell>
          <table:table-cell table:style-name="ce117" table:formula="oooc:=IF([.B$2]=[$movimenti.$D75];[$movimenti.$C75];&quot;&quot;)">
            <text:p/>
          </table:table-cell>
          <table:table-cell table:style-name="ce120" table:formula="oooc:=IF([.B$2]=[$movimenti.$D75];[$movimenti.$E75];&quot;&quot;)">
            <text:p/>
          </table:table-cell>
          <table:table-cell table:style-name="ce124" table:formula="oooc:=IF([.B$2]=[$movimenti.$D75];+[$movimenti.G75]-[$movimenti.H75];&quot;&quot;)">
            <text:p/>
          </table:table-cell>
          <table:table-cell table:style-name="ce127" table:formula="oooc:=IF(AND([.B$2]=[$movimenti.$D75];[$movimenti.$G75]&gt;0);[$movimenti.I75]/[$movimenti.G75];&quot;&quot;)">
            <text:p/>
          </table:table-cell>
          <table:table-cell table:style-name="ce129" table:formula="oooc:=IF([.L77]=0;&quot;&quot;;[.L77])">
            <text:p/>
          </table:table-cell>
          <table:table-cell table:style-name="ce130" table:formula="oooc:=IF([.E77]=&quot;&quot;;[.H76];[.E77]+[.H76])" office:value-type="float" office:value="50">
            <text:p>50,000</text:p>
          </table:table-cell>
          <table:table-cell table:style-name="ce131" table:formula="oooc:=IF([.E77]=&quot;&quot;;[.I76];IF([.E77]&gt;0;[.E77]*[.F77];[.E77]*[.L77])+[.I76])" office:value-type="float" office:value="444">
            <text:p>444,00</text:p>
          </table:table-cell>
          <table:table-cell table:style-name="ce62"/>
          <table:table-cell table:style-name="ce134" table:formula="oooc:=IF([.H77]&gt;0;[.I77]/[.H77];0)" office:value-type="float" office:value="8.88">
            <text:p>8,88</text:p>
          </table:table-cell>
          <table:table-cell table:style-name="ce137" table:formula="oooc:=IF(AND([.$B$2]&lt;&gt;&quot;&quot;;[$movimenti.$G75]&lt;0);[$movimenti.$I75]/[$movimenti.$G75];IF(AND([.E77]&lt;0;[.K76]&gt;0);ROUND([.K7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6];&quot;x&quot;;&quot;&quot;)">
            <text:p/>
          </table:table-cell>
          <table:table-cell table:style-name="ce111" table:formula="oooc:=[$movimenti.$B76]" office:value-type="float" office:value="20">
            <text:p>20</text:p>
          </table:table-cell>
          <table:table-cell table:style-name="ce117" table:formula="oooc:=IF([.B$2]=[$movimenti.$D76];[$movimenti.$C76];&quot;&quot;)">
            <text:p/>
          </table:table-cell>
          <table:table-cell table:style-name="ce120" table:formula="oooc:=IF([.B$2]=[$movimenti.$D76];[$movimenti.$E76];&quot;&quot;)">
            <text:p/>
          </table:table-cell>
          <table:table-cell table:style-name="ce124" table:formula="oooc:=IF([.B$2]=[$movimenti.$D76];+[$movimenti.G76]-[$movimenti.H76];&quot;&quot;)">
            <text:p/>
          </table:table-cell>
          <table:table-cell table:style-name="ce127" table:formula="oooc:=IF(AND([.B$2]=[$movimenti.$D76];[$movimenti.$G76]&gt;0);[$movimenti.I76]/[$movimenti.G76];&quot;&quot;)">
            <text:p/>
          </table:table-cell>
          <table:table-cell table:style-name="ce129" table:formula="oooc:=IF([.L78]=0;&quot;&quot;;[.L78])">
            <text:p/>
          </table:table-cell>
          <table:table-cell table:style-name="ce130" table:formula="oooc:=IF([.E78]=&quot;&quot;;[.H77];[.E78]+[.H77])" office:value-type="float" office:value="50">
            <text:p>50,000</text:p>
          </table:table-cell>
          <table:table-cell table:style-name="ce131" table:formula="oooc:=IF([.E78]=&quot;&quot;;[.I77];IF([.E78]&gt;0;[.E78]*[.F78];[.E78]*[.L78])+[.I77])" office:value-type="float" office:value="444">
            <text:p>444,00</text:p>
          </table:table-cell>
          <table:table-cell table:style-name="ce62"/>
          <table:table-cell table:style-name="ce134" table:formula="oooc:=IF([.H78]&gt;0;[.I78]/[.H78];0)" office:value-type="float" office:value="8.88">
            <text:p>8,88</text:p>
          </table:table-cell>
          <table:table-cell table:style-name="ce137" table:formula="oooc:=IF(AND([.$B$2]&lt;&gt;&quot;&quot;;[$movimenti.$G76]&lt;0);[$movimenti.$I76]/[$movimenti.$G76];IF(AND([.E78]&lt;0;[.K77]&gt;0);ROUND([.K7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7];&quot;x&quot;;&quot;&quot;)">
            <text:p/>
          </table:table-cell>
          <table:table-cell table:style-name="ce111" table:formula="oooc:=[$movimenti.$B77]" office:value-type="float" office:value="20">
            <text:p>20</text:p>
          </table:table-cell>
          <table:table-cell table:style-name="ce117" table:formula="oooc:=IF([.B$2]=[$movimenti.$D77];[$movimenti.$C77];&quot;&quot;)">
            <text:p/>
          </table:table-cell>
          <table:table-cell table:style-name="ce120" table:formula="oooc:=IF([.B$2]=[$movimenti.$D77];[$movimenti.$E77];&quot;&quot;)">
            <text:p/>
          </table:table-cell>
          <table:table-cell table:style-name="ce124" table:formula="oooc:=IF([.B$2]=[$movimenti.$D77];+[$movimenti.G77]-[$movimenti.H77];&quot;&quot;)">
            <text:p/>
          </table:table-cell>
          <table:table-cell table:style-name="ce127" table:formula="oooc:=IF(AND([.B$2]=[$movimenti.$D77];[$movimenti.$G77]&gt;0);[$movimenti.I77]/[$movimenti.G77];&quot;&quot;)">
            <text:p/>
          </table:table-cell>
          <table:table-cell table:style-name="ce129" table:formula="oooc:=IF([.L79]=0;&quot;&quot;;[.L79])">
            <text:p/>
          </table:table-cell>
          <table:table-cell table:style-name="ce130" table:formula="oooc:=IF([.E79]=&quot;&quot;;[.H78];[.E79]+[.H78])" office:value-type="float" office:value="50">
            <text:p>50,000</text:p>
          </table:table-cell>
          <table:table-cell table:style-name="ce131" table:formula="oooc:=IF([.E79]=&quot;&quot;;[.I78];IF([.E79]&gt;0;[.E79]*[.F79];[.E79]*[.L79])+[.I78])" office:value-type="float" office:value="444">
            <text:p>444,00</text:p>
          </table:table-cell>
          <table:table-cell table:style-name="ce62"/>
          <table:table-cell table:style-name="ce134" table:formula="oooc:=IF([.H79]&gt;0;[.I79]/[.H79];0)" office:value-type="float" office:value="8.88">
            <text:p>8,88</text:p>
          </table:table-cell>
          <table:table-cell table:style-name="ce137" table:formula="oooc:=IF(AND([.$B$2]&lt;&gt;&quot;&quot;;[$movimenti.$G77]&lt;0);[$movimenti.$I77]/[$movimenti.$G77];IF(AND([.E79]&lt;0;[.K78]&gt;0);ROUND([.K7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8];&quot;x&quot;;&quot;&quot;)">
            <text:p/>
          </table:table-cell>
          <table:table-cell table:style-name="ce111" table:formula="oooc:=[$movimenti.$B78]" office:value-type="float" office:value="20">
            <text:p>20</text:p>
          </table:table-cell>
          <table:table-cell table:style-name="ce117" table:formula="oooc:=IF([.B$2]=[$movimenti.$D78];[$movimenti.$C78];&quot;&quot;)">
            <text:p/>
          </table:table-cell>
          <table:table-cell table:style-name="ce120" table:formula="oooc:=IF([.B$2]=[$movimenti.$D78];[$movimenti.$E78];&quot;&quot;)">
            <text:p/>
          </table:table-cell>
          <table:table-cell table:style-name="ce124" table:formula="oooc:=IF([.B$2]=[$movimenti.$D78];+[$movimenti.G78]-[$movimenti.H78];&quot;&quot;)">
            <text:p/>
          </table:table-cell>
          <table:table-cell table:style-name="ce127" table:formula="oooc:=IF(AND([.B$2]=[$movimenti.$D78];[$movimenti.$G78]&gt;0);[$movimenti.I78]/[$movimenti.G78];&quot;&quot;)">
            <text:p/>
          </table:table-cell>
          <table:table-cell table:style-name="ce129" table:formula="oooc:=IF([.L80]=0;&quot;&quot;;[.L80])">
            <text:p/>
          </table:table-cell>
          <table:table-cell table:style-name="ce130" table:formula="oooc:=IF([.E80]=&quot;&quot;;[.H79];[.E80]+[.H79])" office:value-type="float" office:value="50">
            <text:p>50,000</text:p>
          </table:table-cell>
          <table:table-cell table:style-name="ce131" table:formula="oooc:=IF([.E80]=&quot;&quot;;[.I79];IF([.E80]&gt;0;[.E80]*[.F80];[.E80]*[.L80])+[.I79])" office:value-type="float" office:value="444">
            <text:p>444,00</text:p>
          </table:table-cell>
          <table:table-cell table:style-name="ce62"/>
          <table:table-cell table:style-name="ce134" table:formula="oooc:=IF([.H80]&gt;0;[.I80]/[.H80];0)" office:value-type="float" office:value="8.88">
            <text:p>8,88</text:p>
          </table:table-cell>
          <table:table-cell table:style-name="ce137" table:formula="oooc:=IF(AND([.$B$2]&lt;&gt;&quot;&quot;;[$movimenti.$G78]&lt;0);[$movimenti.$I78]/[$movimenti.$G78];IF(AND([.E80]&lt;0;[.K79]&gt;0);ROUND([.K7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9];&quot;x&quot;;&quot;&quot;)">
            <text:p/>
          </table:table-cell>
          <table:table-cell table:style-name="ce111" table:formula="oooc:=[$movimenti.$B79]" office:value-type="float" office:value="20">
            <text:p>20</text:p>
          </table:table-cell>
          <table:table-cell table:style-name="ce117" table:formula="oooc:=IF([.B$2]=[$movimenti.$D79];[$movimenti.$C79];&quot;&quot;)">
            <text:p/>
          </table:table-cell>
          <table:table-cell table:style-name="ce120" table:formula="oooc:=IF([.B$2]=[$movimenti.$D79];[$movimenti.$E79];&quot;&quot;)">
            <text:p/>
          </table:table-cell>
          <table:table-cell table:style-name="ce124" table:formula="oooc:=IF([.B$2]=[$movimenti.$D79];+[$movimenti.G79]-[$movimenti.H79];&quot;&quot;)">
            <text:p/>
          </table:table-cell>
          <table:table-cell table:style-name="ce127" table:formula="oooc:=IF(AND([.B$2]=[$movimenti.$D79];[$movimenti.$G79]&gt;0);[$movimenti.I79]/[$movimenti.G79];&quot;&quot;)">
            <text:p/>
          </table:table-cell>
          <table:table-cell table:style-name="ce129" table:formula="oooc:=IF([.L81]=0;&quot;&quot;;[.L81])">
            <text:p/>
          </table:table-cell>
          <table:table-cell table:style-name="ce130" table:formula="oooc:=IF([.E81]=&quot;&quot;;[.H80];[.E81]+[.H80])" office:value-type="float" office:value="50">
            <text:p>50,000</text:p>
          </table:table-cell>
          <table:table-cell table:style-name="ce131" table:formula="oooc:=IF([.E81]=&quot;&quot;;[.I80];IF([.E81]&gt;0;[.E81]*[.F81];[.E81]*[.L81])+[.I80])" office:value-type="float" office:value="444">
            <text:p>444,00</text:p>
          </table:table-cell>
          <table:table-cell table:style-name="ce62"/>
          <table:table-cell table:style-name="ce134" table:formula="oooc:=IF([.H81]&gt;0;[.I81]/[.H81];0)" office:value-type="float" office:value="8.88">
            <text:p>8,88</text:p>
          </table:table-cell>
          <table:table-cell table:style-name="ce137" table:formula="oooc:=IF(AND([.$B$2]&lt;&gt;&quot;&quot;;[$movimenti.$G79]&lt;0);[$movimenti.$I79]/[$movimenti.$G79];IF(AND([.E81]&lt;0;[.K80]&gt;0);ROUND([.K8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0];&quot;x&quot;;&quot;&quot;)">
            <text:p/>
          </table:table-cell>
          <table:table-cell table:style-name="ce111" table:formula="oooc:=[$movimenti.$B80]" office:value-type="float" office:value="20">
            <text:p>20</text:p>
          </table:table-cell>
          <table:table-cell table:style-name="ce117" table:formula="oooc:=IF([.B$2]=[$movimenti.$D80];[$movimenti.$C80];&quot;&quot;)">
            <text:p/>
          </table:table-cell>
          <table:table-cell table:style-name="ce120" table:formula="oooc:=IF([.B$2]=[$movimenti.$D80];[$movimenti.$E80];&quot;&quot;)">
            <text:p/>
          </table:table-cell>
          <table:table-cell table:style-name="ce124" table:formula="oooc:=IF([.B$2]=[$movimenti.$D80];+[$movimenti.G80]-[$movimenti.H80];&quot;&quot;)">
            <text:p/>
          </table:table-cell>
          <table:table-cell table:style-name="ce127" table:formula="oooc:=IF(AND([.B$2]=[$movimenti.$D80];[$movimenti.$G80]&gt;0);[$movimenti.I80]/[$movimenti.G80];&quot;&quot;)">
            <text:p/>
          </table:table-cell>
          <table:table-cell table:style-name="ce129" table:formula="oooc:=IF([.L82]=0;&quot;&quot;;[.L82])">
            <text:p/>
          </table:table-cell>
          <table:table-cell table:style-name="ce130" table:formula="oooc:=IF([.E82]=&quot;&quot;;[.H81];[.E82]+[.H81])" office:value-type="float" office:value="50">
            <text:p>50,000</text:p>
          </table:table-cell>
          <table:table-cell table:style-name="ce131" table:formula="oooc:=IF([.E82]=&quot;&quot;;[.I81];IF([.E82]&gt;0;[.E82]*[.F82];[.E82]*[.L82])+[.I81])" office:value-type="float" office:value="444">
            <text:p>444,00</text:p>
          </table:table-cell>
          <table:table-cell table:style-name="ce62"/>
          <table:table-cell table:style-name="ce134" table:formula="oooc:=IF([.H82]&gt;0;[.I82]/[.H82];0)" office:value-type="float" office:value="8.88">
            <text:p>8,88</text:p>
          </table:table-cell>
          <table:table-cell table:style-name="ce137" table:formula="oooc:=IF(AND([.$B$2]&lt;&gt;&quot;&quot;;[$movimenti.$G80]&lt;0);[$movimenti.$I80]/[$movimenti.$G80];IF(AND([.E82]&lt;0;[.K81]&gt;0);ROUND([.K8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1];&quot;x&quot;;&quot;&quot;)">
            <text:p/>
          </table:table-cell>
          <table:table-cell table:style-name="ce111" table:formula="oooc:=[$movimenti.$B81]" office:value-type="float" office:value="20">
            <text:p>20</text:p>
          </table:table-cell>
          <table:table-cell table:style-name="ce117" table:formula="oooc:=IF([.B$2]=[$movimenti.$D81];[$movimenti.$C81];&quot;&quot;)">
            <text:p/>
          </table:table-cell>
          <table:table-cell table:style-name="ce120" table:formula="oooc:=IF([.B$2]=[$movimenti.$D81];[$movimenti.$E81];&quot;&quot;)">
            <text:p/>
          </table:table-cell>
          <table:table-cell table:style-name="ce124" table:formula="oooc:=IF([.B$2]=[$movimenti.$D81];+[$movimenti.G81]-[$movimenti.H81];&quot;&quot;)">
            <text:p/>
          </table:table-cell>
          <table:table-cell table:style-name="ce127" table:formula="oooc:=IF(AND([.B$2]=[$movimenti.$D81];[$movimenti.$G81]&gt;0);[$movimenti.I81]/[$movimenti.G81];&quot;&quot;)">
            <text:p/>
          </table:table-cell>
          <table:table-cell table:style-name="ce129" table:formula="oooc:=IF([.L83]=0;&quot;&quot;;[.L83])">
            <text:p/>
          </table:table-cell>
          <table:table-cell table:style-name="ce130" table:formula="oooc:=IF([.E83]=&quot;&quot;;[.H82];[.E83]+[.H82])" office:value-type="float" office:value="50">
            <text:p>50,000</text:p>
          </table:table-cell>
          <table:table-cell table:style-name="ce131" table:formula="oooc:=IF([.E83]=&quot;&quot;;[.I82];IF([.E83]&gt;0;[.E83]*[.F83];[.E83]*[.L83])+[.I82])" office:value-type="float" office:value="444">
            <text:p>444,00</text:p>
          </table:table-cell>
          <table:table-cell table:style-name="ce62"/>
          <table:table-cell table:style-name="ce134" table:formula="oooc:=IF([.H83]&gt;0;[.I83]/[.H83];0)" office:value-type="float" office:value="8.88">
            <text:p>8,88</text:p>
          </table:table-cell>
          <table:table-cell table:style-name="ce137" table:formula="oooc:=IF(AND([.$B$2]&lt;&gt;&quot;&quot;;[$movimenti.$G81]&lt;0);[$movimenti.$I81]/[$movimenti.$G81];IF(AND([.E83]&lt;0;[.K82]&gt;0);ROUND([.K8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2];&quot;x&quot;;&quot;&quot;)">
            <text:p/>
          </table:table-cell>
          <table:table-cell table:style-name="ce111" table:formula="oooc:=[$movimenti.$B82]" office:value-type="float" office:value="20">
            <text:p>20</text:p>
          </table:table-cell>
          <table:table-cell table:style-name="ce117" table:formula="oooc:=IF([.B$2]=[$movimenti.$D82];[$movimenti.$C82];&quot;&quot;)">
            <text:p/>
          </table:table-cell>
          <table:table-cell table:style-name="ce120" table:formula="oooc:=IF([.B$2]=[$movimenti.$D82];[$movimenti.$E82];&quot;&quot;)">
            <text:p/>
          </table:table-cell>
          <table:table-cell table:style-name="ce124" table:formula="oooc:=IF([.B$2]=[$movimenti.$D82];+[$movimenti.G82]-[$movimenti.H82];&quot;&quot;)">
            <text:p/>
          </table:table-cell>
          <table:table-cell table:style-name="ce127" table:formula="oooc:=IF(AND([.B$2]=[$movimenti.$D82];[$movimenti.$G82]&gt;0);[$movimenti.I82]/[$movimenti.G82];&quot;&quot;)">
            <text:p/>
          </table:table-cell>
          <table:table-cell table:style-name="ce129" table:formula="oooc:=IF([.L84]=0;&quot;&quot;;[.L84])">
            <text:p/>
          </table:table-cell>
          <table:table-cell table:style-name="ce130" table:formula="oooc:=IF([.E84]=&quot;&quot;;[.H83];[.E84]+[.H83])" office:value-type="float" office:value="50">
            <text:p>50,000</text:p>
          </table:table-cell>
          <table:table-cell table:style-name="ce131" table:formula="oooc:=IF([.E84]=&quot;&quot;;[.I83];IF([.E84]&gt;0;[.E84]*[.F84];[.E84]*[.L84])+[.I83])" office:value-type="float" office:value="444">
            <text:p>444,00</text:p>
          </table:table-cell>
          <table:table-cell table:style-name="ce62"/>
          <table:table-cell table:style-name="ce134" table:formula="oooc:=IF([.H84]&gt;0;[.I84]/[.H84];0)" office:value-type="float" office:value="8.88">
            <text:p>8,88</text:p>
          </table:table-cell>
          <table:table-cell table:style-name="ce137" table:formula="oooc:=IF(AND([.$B$2]&lt;&gt;&quot;&quot;;[$movimenti.$G82]&lt;0);[$movimenti.$I82]/[$movimenti.$G82];IF(AND([.E84]&lt;0;[.K83]&gt;0);ROUND([.K8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3];&quot;x&quot;;&quot;&quot;)">
            <text:p/>
          </table:table-cell>
          <table:table-cell table:style-name="ce111" table:formula="oooc:=[$movimenti.$B83]" office:value-type="float" office:value="20">
            <text:p>20</text:p>
          </table:table-cell>
          <table:table-cell table:style-name="ce117" table:formula="oooc:=IF([.B$2]=[$movimenti.$D83];[$movimenti.$C83];&quot;&quot;)">
            <text:p/>
          </table:table-cell>
          <table:table-cell table:style-name="ce120" table:formula="oooc:=IF([.B$2]=[$movimenti.$D83];[$movimenti.$E83];&quot;&quot;)">
            <text:p/>
          </table:table-cell>
          <table:table-cell table:style-name="ce124" table:formula="oooc:=IF([.B$2]=[$movimenti.$D83];+[$movimenti.G83]-[$movimenti.H83];&quot;&quot;)">
            <text:p/>
          </table:table-cell>
          <table:table-cell table:style-name="ce127" table:formula="oooc:=IF(AND([.B$2]=[$movimenti.$D83];[$movimenti.$G83]&gt;0);[$movimenti.I83]/[$movimenti.G83];&quot;&quot;)">
            <text:p/>
          </table:table-cell>
          <table:table-cell table:style-name="ce129" table:formula="oooc:=IF([.L85]=0;&quot;&quot;;[.L85])">
            <text:p/>
          </table:table-cell>
          <table:table-cell table:style-name="ce130" table:formula="oooc:=IF([.E85]=&quot;&quot;;[.H84];[.E85]+[.H84])" office:value-type="float" office:value="50">
            <text:p>50,000</text:p>
          </table:table-cell>
          <table:table-cell table:style-name="ce131" table:formula="oooc:=IF([.E85]=&quot;&quot;;[.I84];IF([.E85]&gt;0;[.E85]*[.F85];[.E85]*[.L85])+[.I84])" office:value-type="float" office:value="444">
            <text:p>444,00</text:p>
          </table:table-cell>
          <table:table-cell table:style-name="ce62"/>
          <table:table-cell table:style-name="ce134" table:formula="oooc:=IF([.H85]&gt;0;[.I85]/[.H85];0)" office:value-type="float" office:value="8.88">
            <text:p>8,88</text:p>
          </table:table-cell>
          <table:table-cell table:style-name="ce137" table:formula="oooc:=IF(AND([.$B$2]&lt;&gt;&quot;&quot;;[$movimenti.$G83]&lt;0);[$movimenti.$I83]/[$movimenti.$G83];IF(AND([.E85]&lt;0;[.K84]&gt;0);ROUND([.K8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4];&quot;x&quot;;&quot;&quot;)">
            <text:p/>
          </table:table-cell>
          <table:table-cell table:style-name="ce111" table:formula="oooc:=[$movimenti.$B84]" office:value-type="float" office:value="20">
            <text:p>20</text:p>
          </table:table-cell>
          <table:table-cell table:style-name="ce117" table:formula="oooc:=IF([.B$2]=[$movimenti.$D84];[$movimenti.$C84];&quot;&quot;)">
            <text:p/>
          </table:table-cell>
          <table:table-cell table:style-name="ce120" table:formula="oooc:=IF([.B$2]=[$movimenti.$D84];[$movimenti.$E84];&quot;&quot;)">
            <text:p/>
          </table:table-cell>
          <table:table-cell table:style-name="ce124" table:formula="oooc:=IF([.B$2]=[$movimenti.$D84];+[$movimenti.G84]-[$movimenti.H84];&quot;&quot;)">
            <text:p/>
          </table:table-cell>
          <table:table-cell table:style-name="ce127" table:formula="oooc:=IF(AND([.B$2]=[$movimenti.$D84];[$movimenti.$G84]&gt;0);[$movimenti.I84]/[$movimenti.G84];&quot;&quot;)">
            <text:p/>
          </table:table-cell>
          <table:table-cell table:style-name="ce129" table:formula="oooc:=IF([.L86]=0;&quot;&quot;;[.L86])">
            <text:p/>
          </table:table-cell>
          <table:table-cell table:style-name="ce130" table:formula="oooc:=IF([.E86]=&quot;&quot;;[.H85];[.E86]+[.H85])" office:value-type="float" office:value="50">
            <text:p>50,000</text:p>
          </table:table-cell>
          <table:table-cell table:style-name="ce131" table:formula="oooc:=IF([.E86]=&quot;&quot;;[.I85];IF([.E86]&gt;0;[.E86]*[.F86];[.E86]*[.L86])+[.I85])" office:value-type="float" office:value="444">
            <text:p>444,00</text:p>
          </table:table-cell>
          <table:table-cell table:style-name="ce62"/>
          <table:table-cell table:style-name="ce134" table:formula="oooc:=IF([.H86]&gt;0;[.I86]/[.H86];0)" office:value-type="float" office:value="8.88">
            <text:p>8,88</text:p>
          </table:table-cell>
          <table:table-cell table:style-name="ce137" table:formula="oooc:=IF(AND([.$B$2]&lt;&gt;&quot;&quot;;[$movimenti.$G84]&lt;0);[$movimenti.$I84]/[$movimenti.$G84];IF(AND([.E86]&lt;0;[.K85]&gt;0);ROUND([.K8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5];&quot;x&quot;;&quot;&quot;)">
            <text:p/>
          </table:table-cell>
          <table:table-cell table:style-name="ce111" table:formula="oooc:=[$movimenti.$B85]" office:value-type="float" office:value="20">
            <text:p>20</text:p>
          </table:table-cell>
          <table:table-cell table:style-name="ce117" table:formula="oooc:=IF([.B$2]=[$movimenti.$D85];[$movimenti.$C85];&quot;&quot;)">
            <text:p/>
          </table:table-cell>
          <table:table-cell table:style-name="ce120" table:formula="oooc:=IF([.B$2]=[$movimenti.$D85];[$movimenti.$E85];&quot;&quot;)">
            <text:p/>
          </table:table-cell>
          <table:table-cell table:style-name="ce124" table:formula="oooc:=IF([.B$2]=[$movimenti.$D85];+[$movimenti.G85]-[$movimenti.H85];&quot;&quot;)">
            <text:p/>
          </table:table-cell>
          <table:table-cell table:style-name="ce127" table:formula="oooc:=IF(AND([.B$2]=[$movimenti.$D85];[$movimenti.$G85]&gt;0);[$movimenti.I85]/[$movimenti.G85];&quot;&quot;)">
            <text:p/>
          </table:table-cell>
          <table:table-cell table:style-name="ce129" table:formula="oooc:=IF([.L87]=0;&quot;&quot;;[.L87])">
            <text:p/>
          </table:table-cell>
          <table:table-cell table:style-name="ce130" table:formula="oooc:=IF([.E87]=&quot;&quot;;[.H86];[.E87]+[.H86])" office:value-type="float" office:value="50">
            <text:p>50,000</text:p>
          </table:table-cell>
          <table:table-cell table:style-name="ce131" table:formula="oooc:=IF([.E87]=&quot;&quot;;[.I86];IF([.E87]&gt;0;[.E87]*[.F87];[.E87]*[.L87])+[.I86])" office:value-type="float" office:value="444">
            <text:p>444,00</text:p>
          </table:table-cell>
          <table:table-cell table:style-name="ce62"/>
          <table:table-cell table:style-name="ce134" table:formula="oooc:=IF([.H87]&gt;0;[.I87]/[.H87];0)" office:value-type="float" office:value="8.88">
            <text:p>8,88</text:p>
          </table:table-cell>
          <table:table-cell table:style-name="ce137" table:formula="oooc:=IF(AND([.$B$2]&lt;&gt;&quot;&quot;;[$movimenti.$G85]&lt;0);[$movimenti.$I85]/[$movimenti.$G85];IF(AND([.E87]&lt;0;[.K86]&gt;0);ROUND([.K8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6];&quot;x&quot;;&quot;&quot;)">
            <text:p/>
          </table:table-cell>
          <table:table-cell table:style-name="ce111" table:formula="oooc:=[$movimenti.$B86]" office:value-type="float" office:value="20">
            <text:p>20</text:p>
          </table:table-cell>
          <table:table-cell table:style-name="ce117" table:formula="oooc:=IF([.B$2]=[$movimenti.$D86];[$movimenti.$C86];&quot;&quot;)">
            <text:p/>
          </table:table-cell>
          <table:table-cell table:style-name="ce120" table:formula="oooc:=IF([.B$2]=[$movimenti.$D86];[$movimenti.$E86];&quot;&quot;)">
            <text:p/>
          </table:table-cell>
          <table:table-cell table:style-name="ce124" table:formula="oooc:=IF([.B$2]=[$movimenti.$D86];+[$movimenti.G86]-[$movimenti.H86];&quot;&quot;)">
            <text:p/>
          </table:table-cell>
          <table:table-cell table:style-name="ce127" table:formula="oooc:=IF(AND([.B$2]=[$movimenti.$D86];[$movimenti.$G86]&gt;0);[$movimenti.I86]/[$movimenti.G86];&quot;&quot;)">
            <text:p/>
          </table:table-cell>
          <table:table-cell table:style-name="ce129" table:formula="oooc:=IF([.L88]=0;&quot;&quot;;[.L88])">
            <text:p/>
          </table:table-cell>
          <table:table-cell table:style-name="ce130" table:formula="oooc:=IF([.E88]=&quot;&quot;;[.H87];[.E88]+[.H87])" office:value-type="float" office:value="50">
            <text:p>50,000</text:p>
          </table:table-cell>
          <table:table-cell table:style-name="ce131" table:formula="oooc:=IF([.E88]=&quot;&quot;;[.I87];IF([.E88]&gt;0;[.E88]*[.F88];[.E88]*[.L88])+[.I87])" office:value-type="float" office:value="444">
            <text:p>444,00</text:p>
          </table:table-cell>
          <table:table-cell table:style-name="ce62"/>
          <table:table-cell table:style-name="ce134" table:formula="oooc:=IF([.H88]&gt;0;[.I88]/[.H88];0)" office:value-type="float" office:value="8.88">
            <text:p>8,88</text:p>
          </table:table-cell>
          <table:table-cell table:style-name="ce137" table:formula="oooc:=IF(AND([.$B$2]&lt;&gt;&quot;&quot;;[$movimenti.$G86]&lt;0);[$movimenti.$I86]/[$movimenti.$G86];IF(AND([.E88]&lt;0;[.K87]&gt;0);ROUND([.K8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7];&quot;x&quot;;&quot;&quot;)">
            <text:p/>
          </table:table-cell>
          <table:table-cell table:style-name="ce111" table:formula="oooc:=[$movimenti.$B87]" office:value-type="float" office:value="20">
            <text:p>20</text:p>
          </table:table-cell>
          <table:table-cell table:style-name="ce117" table:formula="oooc:=IF([.B$2]=[$movimenti.$D87];[$movimenti.$C87];&quot;&quot;)">
            <text:p/>
          </table:table-cell>
          <table:table-cell table:style-name="ce120" table:formula="oooc:=IF([.B$2]=[$movimenti.$D87];[$movimenti.$E87];&quot;&quot;)">
            <text:p/>
          </table:table-cell>
          <table:table-cell table:style-name="ce124" table:formula="oooc:=IF([.B$2]=[$movimenti.$D87];+[$movimenti.G87]-[$movimenti.H87];&quot;&quot;)">
            <text:p/>
          </table:table-cell>
          <table:table-cell table:style-name="ce127" table:formula="oooc:=IF(AND([.B$2]=[$movimenti.$D87];[$movimenti.$G87]&gt;0);[$movimenti.I87]/[$movimenti.G87];&quot;&quot;)">
            <text:p/>
          </table:table-cell>
          <table:table-cell table:style-name="ce129" table:formula="oooc:=IF([.L89]=0;&quot;&quot;;[.L89])">
            <text:p/>
          </table:table-cell>
          <table:table-cell table:style-name="ce130" table:formula="oooc:=IF([.E89]=&quot;&quot;;[.H88];[.E89]+[.H88])" office:value-type="float" office:value="50">
            <text:p>50,000</text:p>
          </table:table-cell>
          <table:table-cell table:style-name="ce131" table:formula="oooc:=IF([.E89]=&quot;&quot;;[.I88];IF([.E89]&gt;0;[.E89]*[.F89];[.E89]*[.L89])+[.I88])" office:value-type="float" office:value="444">
            <text:p>444,00</text:p>
          </table:table-cell>
          <table:table-cell table:style-name="ce62"/>
          <table:table-cell table:style-name="ce134" table:formula="oooc:=IF([.H89]&gt;0;[.I89]/[.H89];0)" office:value-type="float" office:value="8.88">
            <text:p>8,88</text:p>
          </table:table-cell>
          <table:table-cell table:style-name="ce137" table:formula="oooc:=IF(AND([.$B$2]&lt;&gt;&quot;&quot;;[$movimenti.$G87]&lt;0);[$movimenti.$I87]/[$movimenti.$G87];IF(AND([.E89]&lt;0;[.K88]&gt;0);ROUND([.K8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8];&quot;x&quot;;&quot;&quot;)">
            <text:p/>
          </table:table-cell>
          <table:table-cell table:style-name="ce111" table:formula="oooc:=[$movimenti.$B88]" office:value-type="float" office:value="20">
            <text:p>20</text:p>
          </table:table-cell>
          <table:table-cell table:style-name="ce117" table:formula="oooc:=IF([.B$2]=[$movimenti.$D88];[$movimenti.$C88];&quot;&quot;)">
            <text:p/>
          </table:table-cell>
          <table:table-cell table:style-name="ce120" table:formula="oooc:=IF([.B$2]=[$movimenti.$D88];[$movimenti.$E88];&quot;&quot;)">
            <text:p/>
          </table:table-cell>
          <table:table-cell table:style-name="ce124" table:formula="oooc:=IF([.B$2]=[$movimenti.$D88];+[$movimenti.G88]-[$movimenti.H88];&quot;&quot;)">
            <text:p/>
          </table:table-cell>
          <table:table-cell table:style-name="ce127" table:formula="oooc:=IF(AND([.B$2]=[$movimenti.$D88];[$movimenti.$G88]&gt;0);[$movimenti.I88]/[$movimenti.G88];&quot;&quot;)">
            <text:p/>
          </table:table-cell>
          <table:table-cell table:style-name="ce129" table:formula="oooc:=IF([.L90]=0;&quot;&quot;;[.L90])">
            <text:p/>
          </table:table-cell>
          <table:table-cell table:style-name="ce130" table:formula="oooc:=IF([.E90]=&quot;&quot;;[.H89];[.E90]+[.H89])" office:value-type="float" office:value="50">
            <text:p>50,000</text:p>
          </table:table-cell>
          <table:table-cell table:style-name="ce131" table:formula="oooc:=IF([.E90]=&quot;&quot;;[.I89];IF([.E90]&gt;0;[.E90]*[.F90];[.E90]*[.L90])+[.I89])" office:value-type="float" office:value="444">
            <text:p>444,00</text:p>
          </table:table-cell>
          <table:table-cell table:style-name="ce62"/>
          <table:table-cell table:style-name="ce134" table:formula="oooc:=IF([.H90]&gt;0;[.I90]/[.H90];0)" office:value-type="float" office:value="8.88">
            <text:p>8,88</text:p>
          </table:table-cell>
          <table:table-cell table:style-name="ce137" table:formula="oooc:=IF(AND([.$B$2]&lt;&gt;&quot;&quot;;[$movimenti.$G88]&lt;0);[$movimenti.$I88]/[$movimenti.$G88];IF(AND([.E90]&lt;0;[.K89]&gt;0);ROUND([.K8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9];&quot;x&quot;;&quot;&quot;)">
            <text:p/>
          </table:table-cell>
          <table:table-cell table:style-name="ce111" table:formula="oooc:=[$movimenti.$B89]" office:value-type="float" office:value="20">
            <text:p>20</text:p>
          </table:table-cell>
          <table:table-cell table:style-name="ce117" table:formula="oooc:=IF([.B$2]=[$movimenti.$D89];[$movimenti.$C89];&quot;&quot;)">
            <text:p/>
          </table:table-cell>
          <table:table-cell table:style-name="ce120" table:formula="oooc:=IF([.B$2]=[$movimenti.$D89];[$movimenti.$E89];&quot;&quot;)">
            <text:p/>
          </table:table-cell>
          <table:table-cell table:style-name="ce124" table:formula="oooc:=IF([.B$2]=[$movimenti.$D89];+[$movimenti.G89]-[$movimenti.H89];&quot;&quot;)">
            <text:p/>
          </table:table-cell>
          <table:table-cell table:style-name="ce127" table:formula="oooc:=IF(AND([.B$2]=[$movimenti.$D89];[$movimenti.$G89]&gt;0);[$movimenti.I89]/[$movimenti.G89];&quot;&quot;)">
            <text:p/>
          </table:table-cell>
          <table:table-cell table:style-name="ce129" table:formula="oooc:=IF([.L91]=0;&quot;&quot;;[.L91])">
            <text:p/>
          </table:table-cell>
          <table:table-cell table:style-name="ce130" table:formula="oooc:=IF([.E91]=&quot;&quot;;[.H90];[.E91]+[.H90])" office:value-type="float" office:value="50">
            <text:p>50,000</text:p>
          </table:table-cell>
          <table:table-cell table:style-name="ce131" table:formula="oooc:=IF([.E91]=&quot;&quot;;[.I90];IF([.E91]&gt;0;[.E91]*[.F91];[.E91]*[.L91])+[.I90])" office:value-type="float" office:value="444">
            <text:p>444,00</text:p>
          </table:table-cell>
          <table:table-cell table:style-name="ce62"/>
          <table:table-cell table:style-name="ce134" table:formula="oooc:=IF([.H91]&gt;0;[.I91]/[.H91];0)" office:value-type="float" office:value="8.88">
            <text:p>8,88</text:p>
          </table:table-cell>
          <table:table-cell table:style-name="ce137" table:formula="oooc:=IF(AND([.$B$2]&lt;&gt;&quot;&quot;;[$movimenti.$G89]&lt;0);[$movimenti.$I89]/[$movimenti.$G89];IF(AND([.E91]&lt;0;[.K90]&gt;0);ROUND([.K9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0];&quot;x&quot;;&quot;&quot;)">
            <text:p/>
          </table:table-cell>
          <table:table-cell table:style-name="ce111" table:formula="oooc:=[$movimenti.$B90]" office:value-type="float" office:value="20">
            <text:p>20</text:p>
          </table:table-cell>
          <table:table-cell table:style-name="ce117" table:formula="oooc:=IF([.B$2]=[$movimenti.$D90];[$movimenti.$C90];&quot;&quot;)">
            <text:p/>
          </table:table-cell>
          <table:table-cell table:style-name="ce120" table:formula="oooc:=IF([.B$2]=[$movimenti.$D90];[$movimenti.$E90];&quot;&quot;)">
            <text:p/>
          </table:table-cell>
          <table:table-cell table:style-name="ce124" table:formula="oooc:=IF([.B$2]=[$movimenti.$D90];+[$movimenti.G90]-[$movimenti.H90];&quot;&quot;)">
            <text:p/>
          </table:table-cell>
          <table:table-cell table:style-name="ce127" table:formula="oooc:=IF(AND([.B$2]=[$movimenti.$D90];[$movimenti.$G90]&gt;0);[$movimenti.I90]/[$movimenti.G90];&quot;&quot;)">
            <text:p/>
          </table:table-cell>
          <table:table-cell table:style-name="ce129" table:formula="oooc:=IF([.L92]=0;&quot;&quot;;[.L92])">
            <text:p/>
          </table:table-cell>
          <table:table-cell table:style-name="ce130" table:formula="oooc:=IF([.E92]=&quot;&quot;;[.H91];[.E92]+[.H91])" office:value-type="float" office:value="50">
            <text:p>50,000</text:p>
          </table:table-cell>
          <table:table-cell table:style-name="ce131" table:formula="oooc:=IF([.E92]=&quot;&quot;;[.I91];IF([.E92]&gt;0;[.E92]*[.F92];[.E92]*[.L92])+[.I91])" office:value-type="float" office:value="444">
            <text:p>444,00</text:p>
          </table:table-cell>
          <table:table-cell table:style-name="ce62"/>
          <table:table-cell table:style-name="ce134" table:formula="oooc:=IF([.H92]&gt;0;[.I92]/[.H92];0)" office:value-type="float" office:value="8.88">
            <text:p>8,88</text:p>
          </table:table-cell>
          <table:table-cell table:style-name="ce137" table:formula="oooc:=IF(AND([.$B$2]&lt;&gt;&quot;&quot;;[$movimenti.$G90]&lt;0);[$movimenti.$I90]/[$movimenti.$G90];IF(AND([.E92]&lt;0;[.K91]&gt;0);ROUND([.K9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1];&quot;x&quot;;&quot;&quot;)">
            <text:p/>
          </table:table-cell>
          <table:table-cell table:style-name="ce111" table:formula="oooc:=[$movimenti.$B91]" office:value-type="float" office:value="20">
            <text:p>20</text:p>
          </table:table-cell>
          <table:table-cell table:style-name="ce117" table:formula="oooc:=IF([.B$2]=[$movimenti.$D91];[$movimenti.$C91];&quot;&quot;)">
            <text:p/>
          </table:table-cell>
          <table:table-cell table:style-name="ce120" table:formula="oooc:=IF([.B$2]=[$movimenti.$D91];[$movimenti.$E91];&quot;&quot;)">
            <text:p/>
          </table:table-cell>
          <table:table-cell table:style-name="ce124" table:formula="oooc:=IF([.B$2]=[$movimenti.$D91];+[$movimenti.G91]-[$movimenti.H91];&quot;&quot;)">
            <text:p/>
          </table:table-cell>
          <table:table-cell table:style-name="ce127" table:formula="oooc:=IF(AND([.B$2]=[$movimenti.$D91];[$movimenti.$G91]&gt;0);[$movimenti.I91]/[$movimenti.G91];&quot;&quot;)">
            <text:p/>
          </table:table-cell>
          <table:table-cell table:style-name="ce129" table:formula="oooc:=IF([.L93]=0;&quot;&quot;;[.L93])">
            <text:p/>
          </table:table-cell>
          <table:table-cell table:style-name="ce130" table:formula="oooc:=IF([.E93]=&quot;&quot;;[.H92];[.E93]+[.H92])" office:value-type="float" office:value="50">
            <text:p>50,000</text:p>
          </table:table-cell>
          <table:table-cell table:style-name="ce131" table:formula="oooc:=IF([.E93]=&quot;&quot;;[.I92];IF([.E93]&gt;0;[.E93]*[.F93];[.E93]*[.L93])+[.I92])" office:value-type="float" office:value="444">
            <text:p>444,00</text:p>
          </table:table-cell>
          <table:table-cell table:style-name="ce62"/>
          <table:table-cell table:style-name="ce134" table:formula="oooc:=IF([.H93]&gt;0;[.I93]/[.H93];0)" office:value-type="float" office:value="8.88">
            <text:p>8,88</text:p>
          </table:table-cell>
          <table:table-cell table:style-name="ce137" table:formula="oooc:=IF(AND([.$B$2]&lt;&gt;&quot;&quot;;[$movimenti.$G91]&lt;0);[$movimenti.$I91]/[$movimenti.$G91];IF(AND([.E93]&lt;0;[.K92]&gt;0);ROUND([.K9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2];&quot;x&quot;;&quot;&quot;)">
            <text:p/>
          </table:table-cell>
          <table:table-cell table:style-name="ce111" table:formula="oooc:=[$movimenti.$B92]" office:value-type="float" office:value="20">
            <text:p>20</text:p>
          </table:table-cell>
          <table:table-cell table:style-name="ce117" table:formula="oooc:=IF([.B$2]=[$movimenti.$D92];[$movimenti.$C92];&quot;&quot;)">
            <text:p/>
          </table:table-cell>
          <table:table-cell table:style-name="ce120" table:formula="oooc:=IF([.B$2]=[$movimenti.$D92];[$movimenti.$E92];&quot;&quot;)">
            <text:p/>
          </table:table-cell>
          <table:table-cell table:style-name="ce124" table:formula="oooc:=IF([.B$2]=[$movimenti.$D92];+[$movimenti.G92]-[$movimenti.H92];&quot;&quot;)">
            <text:p/>
          </table:table-cell>
          <table:table-cell table:style-name="ce127" table:formula="oooc:=IF(AND([.B$2]=[$movimenti.$D92];[$movimenti.$G92]&gt;0);[$movimenti.I92]/[$movimenti.G92];&quot;&quot;)">
            <text:p/>
          </table:table-cell>
          <table:table-cell table:style-name="ce129" table:formula="oooc:=IF([.L94]=0;&quot;&quot;;[.L94])">
            <text:p/>
          </table:table-cell>
          <table:table-cell table:style-name="ce130" table:formula="oooc:=IF([.E94]=&quot;&quot;;[.H93];[.E94]+[.H93])" office:value-type="float" office:value="50">
            <text:p>50,000</text:p>
          </table:table-cell>
          <table:table-cell table:style-name="ce131" table:formula="oooc:=IF([.E94]=&quot;&quot;;[.I93];IF([.E94]&gt;0;[.E94]*[.F94];[.E94]*[.L94])+[.I93])" office:value-type="float" office:value="444">
            <text:p>444,00</text:p>
          </table:table-cell>
          <table:table-cell table:style-name="ce62"/>
          <table:table-cell table:style-name="ce134" table:formula="oooc:=IF([.H94]&gt;0;[.I94]/[.H94];0)" office:value-type="float" office:value="8.88">
            <text:p>8,88</text:p>
          </table:table-cell>
          <table:table-cell table:style-name="ce137" table:formula="oooc:=IF(AND([.$B$2]&lt;&gt;&quot;&quot;;[$movimenti.$G92]&lt;0);[$movimenti.$I92]/[$movimenti.$G92];IF(AND([.E94]&lt;0;[.K93]&gt;0);ROUND([.K9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3];&quot;x&quot;;&quot;&quot;)">
            <text:p/>
          </table:table-cell>
          <table:table-cell table:style-name="ce111" table:formula="oooc:=[$movimenti.$B93]" office:value-type="float" office:value="20">
            <text:p>20</text:p>
          </table:table-cell>
          <table:table-cell table:style-name="ce117" table:formula="oooc:=IF([.B$2]=[$movimenti.$D93];[$movimenti.$C93];&quot;&quot;)">
            <text:p/>
          </table:table-cell>
          <table:table-cell table:style-name="ce120" table:formula="oooc:=IF([.B$2]=[$movimenti.$D93];[$movimenti.$E93];&quot;&quot;)">
            <text:p/>
          </table:table-cell>
          <table:table-cell table:style-name="ce124" table:formula="oooc:=IF([.B$2]=[$movimenti.$D93];+[$movimenti.G93]-[$movimenti.H93];&quot;&quot;)">
            <text:p/>
          </table:table-cell>
          <table:table-cell table:style-name="ce127" table:formula="oooc:=IF(AND([.B$2]=[$movimenti.$D93];[$movimenti.$G93]&gt;0);[$movimenti.I93]/[$movimenti.G93];&quot;&quot;)">
            <text:p/>
          </table:table-cell>
          <table:table-cell table:style-name="ce129" table:formula="oooc:=IF([.L95]=0;&quot;&quot;;[.L95])">
            <text:p/>
          </table:table-cell>
          <table:table-cell table:style-name="ce130" table:formula="oooc:=IF([.E95]=&quot;&quot;;[.H94];[.E95]+[.H94])" office:value-type="float" office:value="50">
            <text:p>50,000</text:p>
          </table:table-cell>
          <table:table-cell table:style-name="ce131" table:formula="oooc:=IF([.E95]=&quot;&quot;;[.I94];IF([.E95]&gt;0;[.E95]*[.F95];[.E95]*[.L95])+[.I94])" office:value-type="float" office:value="444">
            <text:p>444,00</text:p>
          </table:table-cell>
          <table:table-cell table:style-name="ce62"/>
          <table:table-cell table:style-name="ce134" table:formula="oooc:=IF([.H95]&gt;0;[.I95]/[.H95];0)" office:value-type="float" office:value="8.88">
            <text:p>8,88</text:p>
          </table:table-cell>
          <table:table-cell table:style-name="ce137" table:formula="oooc:=IF(AND([.$B$2]&lt;&gt;&quot;&quot;;[$movimenti.$G93]&lt;0);[$movimenti.$I93]/[$movimenti.$G93];IF(AND([.E95]&lt;0;[.K94]&gt;0);ROUND([.K94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4];&quot;x&quot;;&quot;&quot;)">
            <text:p/>
          </table:table-cell>
          <table:table-cell table:style-name="ce111" table:formula="oooc:=[$movimenti.$B94]" office:value-type="float" office:value="20">
            <text:p>20</text:p>
          </table:table-cell>
          <table:table-cell table:style-name="ce117" table:formula="oooc:=IF([.B$2]=[$movimenti.$D94];[$movimenti.$C94];&quot;&quot;)">
            <text:p/>
          </table:table-cell>
          <table:table-cell table:style-name="ce120" table:formula="oooc:=IF([.B$2]=[$movimenti.$D94];[$movimenti.$E94];&quot;&quot;)">
            <text:p/>
          </table:table-cell>
          <table:table-cell table:style-name="ce124" table:formula="oooc:=IF([.B$2]=[$movimenti.$D94];+[$movimenti.G94]-[$movimenti.H94];&quot;&quot;)">
            <text:p/>
          </table:table-cell>
          <table:table-cell table:style-name="ce127" table:formula="oooc:=IF(AND([.B$2]=[$movimenti.$D94];[$movimenti.$G94]&gt;0);[$movimenti.I94]/[$movimenti.G94];&quot;&quot;)">
            <text:p/>
          </table:table-cell>
          <table:table-cell table:style-name="ce129" table:formula="oooc:=IF([.L96]=0;&quot;&quot;;[.L96])">
            <text:p/>
          </table:table-cell>
          <table:table-cell table:style-name="ce130" table:formula="oooc:=IF([.E96]=&quot;&quot;;[.H95];[.E96]+[.H95])" office:value-type="float" office:value="50">
            <text:p>50,000</text:p>
          </table:table-cell>
          <table:table-cell table:style-name="ce131" table:formula="oooc:=IF([.E96]=&quot;&quot;;[.I95];IF([.E96]&gt;0;[.E96]*[.F96];[.E96]*[.L96])+[.I95])" office:value-type="float" office:value="444">
            <text:p>444,00</text:p>
          </table:table-cell>
          <table:table-cell table:style-name="ce62"/>
          <table:table-cell table:style-name="ce134" table:formula="oooc:=IF([.H96]&gt;0;[.I96]/[.H96];0)" office:value-type="float" office:value="8.88">
            <text:p>8,88</text:p>
          </table:table-cell>
          <table:table-cell table:style-name="ce137" table:formula="oooc:=IF(AND([.$B$2]&lt;&gt;&quot;&quot;;[$movimenti.$G94]&lt;0);[$movimenti.$I94]/[$movimenti.$G94];IF(AND([.E96]&lt;0;[.K95]&gt;0);ROUND([.K95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5];&quot;x&quot;;&quot;&quot;)">
            <text:p/>
          </table:table-cell>
          <table:table-cell table:style-name="ce111" table:formula="oooc:=[$movimenti.$B95]" office:value-type="float" office:value="20">
            <text:p>20</text:p>
          </table:table-cell>
          <table:table-cell table:style-name="ce117" table:formula="oooc:=IF([.B$2]=[$movimenti.$D95];[$movimenti.$C95];&quot;&quot;)">
            <text:p/>
          </table:table-cell>
          <table:table-cell table:style-name="ce120" table:formula="oooc:=IF([.B$2]=[$movimenti.$D95];[$movimenti.$E95];&quot;&quot;)">
            <text:p/>
          </table:table-cell>
          <table:table-cell table:style-name="ce124" table:formula="oooc:=IF([.B$2]=[$movimenti.$D95];+[$movimenti.G95]-[$movimenti.H95];&quot;&quot;)">
            <text:p/>
          </table:table-cell>
          <table:table-cell table:style-name="ce127" table:formula="oooc:=IF(AND([.B$2]=[$movimenti.$D95];[$movimenti.$G95]&gt;0);[$movimenti.I95]/[$movimenti.G95];&quot;&quot;)">
            <text:p/>
          </table:table-cell>
          <table:table-cell table:style-name="ce129" table:formula="oooc:=IF([.L97]=0;&quot;&quot;;[.L97])">
            <text:p/>
          </table:table-cell>
          <table:table-cell table:style-name="ce130" table:formula="oooc:=IF([.E97]=&quot;&quot;;[.H96];[.E97]+[.H96])" office:value-type="float" office:value="50">
            <text:p>50,000</text:p>
          </table:table-cell>
          <table:table-cell table:style-name="ce131" table:formula="oooc:=IF([.E97]=&quot;&quot;;[.I96];IF([.E97]&gt;0;[.E97]*[.F97];[.E97]*[.L97])+[.I96])" office:value-type="float" office:value="444">
            <text:p>444,00</text:p>
          </table:table-cell>
          <table:table-cell table:style-name="ce62"/>
          <table:table-cell table:style-name="ce134" table:formula="oooc:=IF([.H97]&gt;0;[.I97]/[.H97];0)" office:value-type="float" office:value="8.88">
            <text:p>8,88</text:p>
          </table:table-cell>
          <table:table-cell table:style-name="ce137" table:formula="oooc:=IF(AND([.$B$2]&lt;&gt;&quot;&quot;;[$movimenti.$G95]&lt;0);[$movimenti.$I95]/[$movimenti.$G95];IF(AND([.E97]&lt;0;[.K96]&gt;0);ROUND([.K96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6];&quot;x&quot;;&quot;&quot;)">
            <text:p/>
          </table:table-cell>
          <table:table-cell table:style-name="ce111" table:formula="oooc:=[$movimenti.$B96]" office:value-type="float" office:value="20">
            <text:p>20</text:p>
          </table:table-cell>
          <table:table-cell table:style-name="ce117" table:formula="oooc:=IF([.B$2]=[$movimenti.$D96];[$movimenti.$C96];&quot;&quot;)">
            <text:p/>
          </table:table-cell>
          <table:table-cell table:style-name="ce120" table:formula="oooc:=IF([.B$2]=[$movimenti.$D96];[$movimenti.$E96];&quot;&quot;)">
            <text:p/>
          </table:table-cell>
          <table:table-cell table:style-name="ce124" table:formula="oooc:=IF([.B$2]=[$movimenti.$D96];+[$movimenti.G96]-[$movimenti.H96];&quot;&quot;)">
            <text:p/>
          </table:table-cell>
          <table:table-cell table:style-name="ce127" table:formula="oooc:=IF(AND([.B$2]=[$movimenti.$D96];[$movimenti.$G96]&gt;0);[$movimenti.I96]/[$movimenti.G96];&quot;&quot;)">
            <text:p/>
          </table:table-cell>
          <table:table-cell table:style-name="ce129" table:formula="oooc:=IF([.L98]=0;&quot;&quot;;[.L98])">
            <text:p/>
          </table:table-cell>
          <table:table-cell table:style-name="ce130" table:formula="oooc:=IF([.E98]=&quot;&quot;;[.H97];[.E98]+[.H97])" office:value-type="float" office:value="50">
            <text:p>50,000</text:p>
          </table:table-cell>
          <table:table-cell table:style-name="ce131" table:formula="oooc:=IF([.E98]=&quot;&quot;;[.I97];IF([.E98]&gt;0;[.E98]*[.F98];[.E98]*[.L98])+[.I97])" office:value-type="float" office:value="444">
            <text:p>444,00</text:p>
          </table:table-cell>
          <table:table-cell table:style-name="ce62"/>
          <table:table-cell table:style-name="ce134" table:formula="oooc:=IF([.H98]&gt;0;[.I98]/[.H98];0)" office:value-type="float" office:value="8.88">
            <text:p>8,88</text:p>
          </table:table-cell>
          <table:table-cell table:style-name="ce137" table:formula="oooc:=IF(AND([.$B$2]&lt;&gt;&quot;&quot;;[$movimenti.$G96]&lt;0);[$movimenti.$I96]/[$movimenti.$G96];IF(AND([.E98]&lt;0;[.K97]&gt;0);ROUND([.K97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7];&quot;x&quot;;&quot;&quot;)">
            <text:p/>
          </table:table-cell>
          <table:table-cell table:style-name="ce111" table:formula="oooc:=[$movimenti.$B97]" office:value-type="float" office:value="20">
            <text:p>20</text:p>
          </table:table-cell>
          <table:table-cell table:style-name="ce117" table:formula="oooc:=IF([.B$2]=[$movimenti.$D97];[$movimenti.$C97];&quot;&quot;)">
            <text:p/>
          </table:table-cell>
          <table:table-cell table:style-name="ce120" table:formula="oooc:=IF([.B$2]=[$movimenti.$D97];[$movimenti.$E97];&quot;&quot;)">
            <text:p/>
          </table:table-cell>
          <table:table-cell table:style-name="ce124" table:formula="oooc:=IF([.B$2]=[$movimenti.$D97];+[$movimenti.G97]-[$movimenti.H97];&quot;&quot;)">
            <text:p/>
          </table:table-cell>
          <table:table-cell table:style-name="ce127" table:formula="oooc:=IF(AND([.B$2]=[$movimenti.$D97];[$movimenti.$G97]&gt;0);[$movimenti.I97]/[$movimenti.G97];&quot;&quot;)">
            <text:p/>
          </table:table-cell>
          <table:table-cell table:style-name="ce129" table:formula="oooc:=IF([.L99]=0;&quot;&quot;;[.L99])">
            <text:p/>
          </table:table-cell>
          <table:table-cell table:style-name="ce130" table:formula="oooc:=IF([.E99]=&quot;&quot;;[.H98];[.E99]+[.H98])" office:value-type="float" office:value="50">
            <text:p>50,000</text:p>
          </table:table-cell>
          <table:table-cell table:style-name="ce131" table:formula="oooc:=IF([.E99]=&quot;&quot;;[.I98];IF([.E99]&gt;0;[.E99]*[.F99];[.E99]*[.L99])+[.I98])" office:value-type="float" office:value="444">
            <text:p>444,00</text:p>
          </table:table-cell>
          <table:table-cell table:style-name="ce62"/>
          <table:table-cell table:style-name="ce134" table:formula="oooc:=IF([.H99]&gt;0;[.I99]/[.H99];0)" office:value-type="float" office:value="8.88">
            <text:p>8,88</text:p>
          </table:table-cell>
          <table:table-cell table:style-name="ce137" table:formula="oooc:=IF(AND([.$B$2]&lt;&gt;&quot;&quot;;[$movimenti.$G97]&lt;0);[$movimenti.$I97]/[$movimenti.$G97];IF(AND([.E99]&lt;0;[.K98]&gt;0);ROUND([.K98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8];&quot;x&quot;;&quot;&quot;)">
            <text:p/>
          </table:table-cell>
          <table:table-cell table:style-name="ce111" table:formula="oooc:=[$movimenti.$B98]" office:value-type="float" office:value="20">
            <text:p>20</text:p>
          </table:table-cell>
          <table:table-cell table:style-name="ce117" table:formula="oooc:=IF([.B$2]=[$movimenti.$D98];[$movimenti.$C98];&quot;&quot;)">
            <text:p/>
          </table:table-cell>
          <table:table-cell table:style-name="ce120" table:formula="oooc:=IF([.B$2]=[$movimenti.$D98];[$movimenti.$E98];&quot;&quot;)">
            <text:p/>
          </table:table-cell>
          <table:table-cell table:style-name="ce124" table:formula="oooc:=IF([.B$2]=[$movimenti.$D98];+[$movimenti.G98]-[$movimenti.H98];&quot;&quot;)">
            <text:p/>
          </table:table-cell>
          <table:table-cell table:style-name="ce127" table:formula="oooc:=IF(AND([.B$2]=[$movimenti.$D98];[$movimenti.$G98]&gt;0);[$movimenti.I98]/[$movimenti.G98];&quot;&quot;)">
            <text:p/>
          </table:table-cell>
          <table:table-cell table:style-name="ce129" table:formula="oooc:=IF([.L100]=0;&quot;&quot;;[.L100])">
            <text:p/>
          </table:table-cell>
          <table:table-cell table:style-name="ce130" table:formula="oooc:=IF([.E100]=&quot;&quot;;[.H99];[.E100]+[.H99])" office:value-type="float" office:value="50">
            <text:p>50,000</text:p>
          </table:table-cell>
          <table:table-cell table:style-name="ce131" table:formula="oooc:=IF([.E100]=&quot;&quot;;[.I99];IF([.E100]&gt;0;[.E100]*[.F100];[.E100]*[.L100])+[.I99])" office:value-type="float" office:value="444">
            <text:p>444,00</text:p>
          </table:table-cell>
          <table:table-cell table:style-name="ce62"/>
          <table:table-cell table:style-name="ce134" table:formula="oooc:=IF([.H100]&gt;0;[.I100]/[.H100];0)" office:value-type="float" office:value="8.88">
            <text:p>8,88</text:p>
          </table:table-cell>
          <table:table-cell table:style-name="ce137" table:formula="oooc:=IF(AND([.$B$2]&lt;&gt;&quot;&quot;;[$movimenti.$G98]&lt;0);[$movimenti.$I98]/[$movimenti.$G98];IF(AND([.E100]&lt;0;[.K99]&gt;0);ROUND([.K99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9];&quot;x&quot;;&quot;&quot;)">
            <text:p/>
          </table:table-cell>
          <table:table-cell table:style-name="ce111" table:formula="oooc:=[$movimenti.$B99]" office:value-type="float" office:value="20">
            <text:p>20</text:p>
          </table:table-cell>
          <table:table-cell table:style-name="ce117" table:formula="oooc:=IF([.B$2]=[$movimenti.$D99];[$movimenti.$C99];&quot;&quot;)">
            <text:p/>
          </table:table-cell>
          <table:table-cell table:style-name="ce120" table:formula="oooc:=IF([.B$2]=[$movimenti.$D99];[$movimenti.$E99];&quot;&quot;)">
            <text:p/>
          </table:table-cell>
          <table:table-cell table:style-name="ce124" table:formula="oooc:=IF([.B$2]=[$movimenti.$D99];+[$movimenti.G99]-[$movimenti.H99];&quot;&quot;)">
            <text:p/>
          </table:table-cell>
          <table:table-cell table:style-name="ce127" table:formula="oooc:=IF(AND([.B$2]=[$movimenti.$D99];[$movimenti.$G99]&gt;0);[$movimenti.I99]/[$movimenti.G99];&quot;&quot;)">
            <text:p/>
          </table:table-cell>
          <table:table-cell table:style-name="ce129" table:formula="oooc:=IF([.L101]=0;&quot;&quot;;[.L101])">
            <text:p/>
          </table:table-cell>
          <table:table-cell table:style-name="ce130" table:formula="oooc:=IF([.E101]=&quot;&quot;;[.H100];[.E101]+[.H100])" office:value-type="float" office:value="50">
            <text:p>50,000</text:p>
          </table:table-cell>
          <table:table-cell table:style-name="ce131" table:formula="oooc:=IF([.E101]=&quot;&quot;;[.I100];IF([.E101]&gt;0;[.E101]*[.F101];[.E101]*[.L101])+[.I100])" office:value-type="float" office:value="444">
            <text:p>444,00</text:p>
          </table:table-cell>
          <table:table-cell table:style-name="ce62"/>
          <table:table-cell table:style-name="ce134" table:formula="oooc:=IF([.H101]&gt;0;[.I101]/[.H101];0)" office:value-type="float" office:value="8.88">
            <text:p>8,88</text:p>
          </table:table-cell>
          <table:table-cell table:style-name="ce137" table:formula="oooc:=IF(AND([.$B$2]&lt;&gt;&quot;&quot;;[$movimenti.$G99]&lt;0);[$movimenti.$I99]/[$movimenti.$G99];IF(AND([.E101]&lt;0;[.K100]&gt;0);ROUND([.K100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0];&quot;x&quot;;&quot;&quot;)">
            <text:p/>
          </table:table-cell>
          <table:table-cell table:style-name="ce111" table:formula="oooc:=[$movimenti.$B100]" office:value-type="float" office:value="20">
            <text:p>20</text:p>
          </table:table-cell>
          <table:table-cell table:style-name="ce117" table:formula="oooc:=IF([.B$2]=[$movimenti.$D100];[$movimenti.$C100];&quot;&quot;)">
            <text:p/>
          </table:table-cell>
          <table:table-cell table:style-name="ce120" table:formula="oooc:=IF([.B$2]=[$movimenti.$D100];[$movimenti.$E100];&quot;&quot;)">
            <text:p/>
          </table:table-cell>
          <table:table-cell table:style-name="ce124" table:formula="oooc:=IF([.B$2]=[$movimenti.$D100];+[$movimenti.G100]-[$movimenti.H100];&quot;&quot;)">
            <text:p/>
          </table:table-cell>
          <table:table-cell table:style-name="ce127" table:formula="oooc:=IF(AND([.B$2]=[$movimenti.$D100];[$movimenti.$G100]&gt;0);[$movimenti.I100]/[$movimenti.G100];&quot;&quot;)">
            <text:p/>
          </table:table-cell>
          <table:table-cell table:style-name="ce129" table:formula="oooc:=IF([.L102]=0;&quot;&quot;;[.L102])">
            <text:p/>
          </table:table-cell>
          <table:table-cell table:style-name="ce130" table:formula="oooc:=IF([.E102]=&quot;&quot;;[.H101];[.E102]+[.H101])" office:value-type="float" office:value="50">
            <text:p>50,000</text:p>
          </table:table-cell>
          <table:table-cell table:style-name="ce131" table:formula="oooc:=IF([.E102]=&quot;&quot;;[.I101];IF([.E102]&gt;0;[.E102]*[.F102];[.E102]*[.L102])+[.I101])" office:value-type="float" office:value="444">
            <text:p>444,00</text:p>
          </table:table-cell>
          <table:table-cell table:style-name="ce62"/>
          <table:table-cell table:style-name="ce134" table:formula="oooc:=IF([.H102]&gt;0;[.I102]/[.H102];0)" office:value-type="float" office:value="8.88">
            <text:p>8,88</text:p>
          </table:table-cell>
          <table:table-cell table:style-name="ce137" table:formula="oooc:=IF(AND([.$B$2]&lt;&gt;&quot;&quot;;[$movimenti.$G100]&lt;0);[$movimenti.$I100]/[$movimenti.$G100];IF(AND([.E102]&lt;0;[.K101]&gt;0);ROUND([.K101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1];&quot;x&quot;;&quot;&quot;)">
            <text:p/>
          </table:table-cell>
          <table:table-cell table:style-name="ce111" table:formula="oooc:=[$movimenti.$B101]" office:value-type="float" office:value="20">
            <text:p>20</text:p>
          </table:table-cell>
          <table:table-cell table:style-name="ce117" table:formula="oooc:=IF([.B$2]=[$movimenti.$D101];[$movimenti.$C101];&quot;&quot;)">
            <text:p/>
          </table:table-cell>
          <table:table-cell table:style-name="ce120" table:formula="oooc:=IF([.B$2]=[$movimenti.$D101];[$movimenti.$E101];&quot;&quot;)">
            <text:p/>
          </table:table-cell>
          <table:table-cell table:style-name="ce124" table:formula="oooc:=IF([.B$2]=[$movimenti.$D101];+[$movimenti.G101]-[$movimenti.H101];&quot;&quot;)">
            <text:p/>
          </table:table-cell>
          <table:table-cell table:style-name="ce127" table:formula="oooc:=IF(AND([.B$2]=[$movimenti.$D101];[$movimenti.$G101]&gt;0);[$movimenti.I101]/[$movimenti.G101];&quot;&quot;)">
            <text:p/>
          </table:table-cell>
          <table:table-cell table:style-name="ce129" table:formula="oooc:=IF([.L103]=0;&quot;&quot;;[.L103])">
            <text:p/>
          </table:table-cell>
          <table:table-cell table:style-name="ce130" table:formula="oooc:=IF([.E103]=&quot;&quot;;[.H102];[.E103]+[.H102])" office:value-type="float" office:value="50">
            <text:p>50,000</text:p>
          </table:table-cell>
          <table:table-cell table:style-name="ce131" table:formula="oooc:=IF([.E103]=&quot;&quot;;[.I102];IF([.E103]&gt;0;[.E103]*[.F103];[.E103]*[.L103])+[.I102])" office:value-type="float" office:value="444">
            <text:p>444,00</text:p>
          </table:table-cell>
          <table:table-cell table:style-name="ce62"/>
          <table:table-cell table:style-name="ce134" table:formula="oooc:=IF([.H103]&gt;0;[.I103]/[.H103];0)" office:value-type="float" office:value="8.88">
            <text:p>8,88</text:p>
          </table:table-cell>
          <table:table-cell table:style-name="ce137" table:formula="oooc:=IF(AND([.$B$2]&lt;&gt;&quot;&quot;;[$movimenti.$G101]&lt;0);[$movimenti.$I101]/[$movimenti.$G101];IF(AND([.E103]&lt;0;[.K102]&gt;0);ROUND([.K102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2];&quot;x&quot;;&quot;&quot;)">
            <text:p/>
          </table:table-cell>
          <table:table-cell table:style-name="ce111" table:formula="oooc:=[$movimenti.$B102]" office:value-type="float" office:value="20">
            <text:p>20</text:p>
          </table:table-cell>
          <table:table-cell table:style-name="ce117" table:formula="oooc:=IF([.B$2]=[$movimenti.$D102];[$movimenti.$C102];&quot;&quot;)">
            <text:p/>
          </table:table-cell>
          <table:table-cell table:style-name="ce120" table:formula="oooc:=IF([.B$2]=[$movimenti.$D102];[$movimenti.$E102];&quot;&quot;)">
            <text:p/>
          </table:table-cell>
          <table:table-cell table:style-name="ce124" table:formula="oooc:=IF([.B$2]=[$movimenti.$D102];+[$movimenti.G102]-[$movimenti.H102];&quot;&quot;)">
            <text:p/>
          </table:table-cell>
          <table:table-cell table:style-name="ce127" table:formula="oooc:=IF(AND([.B$2]=[$movimenti.$D102];[$movimenti.$G102]&gt;0);[$movimenti.I102]/[$movimenti.G102];&quot;&quot;)">
            <text:p/>
          </table:table-cell>
          <table:table-cell table:style-name="ce129" table:formula="oooc:=IF([.L104]=0;&quot;&quot;;[.L104])">
            <text:p/>
          </table:table-cell>
          <table:table-cell table:style-name="ce130" table:formula="oooc:=IF([.E104]=&quot;&quot;;[.H103];[.E104]+[.H103])" office:value-type="float" office:value="50">
            <text:p>50,000</text:p>
          </table:table-cell>
          <table:table-cell table:style-name="ce131" table:formula="oooc:=IF([.E104]=&quot;&quot;;[.I103];IF([.E104]&gt;0;[.E104]*[.F104];[.E104]*[.L104])+[.I103])" office:value-type="float" office:value="444">
            <text:p>444,00</text:p>
          </table:table-cell>
          <table:table-cell table:style-name="ce62"/>
          <table:table-cell table:style-name="ce134" table:formula="oooc:=IF([.H104]&gt;0;[.I104]/[.H104];0)" office:value-type="float" office:value="8.88">
            <text:p>8,88</text:p>
          </table:table-cell>
          <table:table-cell table:style-name="ce137" table:formula="oooc:=IF(AND([.$B$2]&lt;&gt;&quot;&quot;;[$movimenti.$G102]&lt;0);[$movimenti.$I102]/[$movimenti.$G102];IF(AND([.E104]&lt;0;[.K103]&gt;0);ROUND([.K103];2);0)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3];&quot;x&quot;;&quot;&quot;)">
            <text:p/>
          </table:table-cell>
          <table:table-cell table:style-name="ce112" table:formula="oooc:=[$movimenti.$B103]" office:value-type="float" office:value="20">
            <text:p>20</text:p>
          </table:table-cell>
          <table:table-cell table:style-name="ce118" table:formula="oooc:=IF([.B$2]=[$movimenti.$D103];[$movimenti.$C103];&quot;&quot;)">
            <text:p/>
          </table:table-cell>
          <table:table-cell table:style-name="ce121" table:formula="oooc:=IF([.B$2]=[$movimenti.$D103];[$movimenti.$E103];&quot;&quot;)">
            <text:p/>
          </table:table-cell>
          <table:table-cell table:style-name="ce125" table:formula="oooc:=IF([.B$2]=[$movimenti.$D103];+[$movimenti.G103]-[$movimenti.H103];&quot;&quot;)">
            <text:p/>
          </table:table-cell>
          <table:table-cell table:style-name="ce128" table:formula="oooc:=IF(AND([.B$2]=[$movimenti.$D103];[$movimenti.$G103]&gt;0);[$movimenti.I103]/[$movimenti.G103];&quot;&quot;)">
            <text:p/>
          </table:table-cell>
          <table:table-cell table:style-name="ce129" table:formula="oooc:=IF([.L105]=0;&quot;&quot;;[.L105])">
            <text:p/>
          </table:table-cell>
          <table:table-cell table:style-name="ce130" table:formula="oooc:=IF([.E105]=&quot;&quot;;[.H104];[.E105]+[.H104])" office:value-type="float" office:value="50">
            <text:p>50,000</text:p>
          </table:table-cell>
          <table:table-cell table:style-name="ce131" table:formula="oooc:=IF([.E105]=&quot;&quot;;[.I104];IF([.E105]&gt;0;[.E105]*[.F105];[.E105]*[.L105])+[.I104])" office:value-type="float" office:value="444">
            <text:p>444,00</text:p>
          </table:table-cell>
          <table:table-cell table:style-name="ce62"/>
          <table:table-cell table:style-name="ce135" table:formula="oooc:=IF([.H105]&gt;0;[.I105]/[.H105];0)" office:value-type="float" office:value="8.88">
            <text:p>8,88</text:p>
          </table:table-cell>
          <table:table-cell table:style-name="ce138" table:formula="oooc:=IF(AND([.$B$2]&lt;&gt;&quot;&quot;;[$movimenti.$G103]&lt;0);[$movimenti.$I103]/[$movimenti.$G103];IF(AND([.E105]&lt;0;[.K104]&gt;0);ROUND([.K104];2);0))" office:value-type="float" office:value="0">
            <text:p>0,00</text:p>
          </table:table-cell>
          <table:table-cell table:number-columns-repeated="244"/>
        </table:table-row>
        <table:table-row table:style-name="ro10" table:visibility="filter">
          <table:table-cell/>
          <table:table-cell table:style-name="ce113" table:number-columns-spanned="8" table:number-rows-spanned="1"/>
          <table:covered-table-cell table:number-columns-repeated="7" table:style-name="ce113"/>
          <table:table-cell table:style-name="ce62"/>
          <table:table-cell table:style-name="ce113"/>
          <table:table-cell table:number-columns-repeated="245"/>
        </table:table-row>
        <table:table-row table:style-name="ro4" table:visibility="filter" table:number-rows-repeated="6542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mpp1" table:style-name="ta5" table:protected="true" table:print-ranges="cmpp1.B1:cmpp1.I106">
        <office:forms form:automatic-focus="false" form:apply-design-mode="false"/>
        <table:table-column table:style-name="co13" table:default-cell-style-name="ce1"/>
        <table:table-column table:style-name="co14" table:default-cell-style-name="ce114"/>
        <table:table-column table:style-name="co10" table:default-cell-style-name="ce114"/>
        <table:table-column table:style-name="co3" table:default-cell-style-name="ce114"/>
        <table:table-column table:style-name="co10" table:default-cell-style-name="ce114"/>
        <table:table-column table:style-name="co15" table:number-columns-repeated="2" table:default-cell-style-name="ce114"/>
        <table:table-column table:style-name="co10" table:number-columns-repeated="2" table:default-cell-style-name="ce114"/>
        <table:table-column table:style-name="co16" table:number-columns-repeated="2" table:default-cell-style-name="ce114"/>
        <table:table-column table:style-name="co15" table:default-cell-style-name="ce114"/>
        <table:table-column table:style-name="co5" table:number-columns-repeated="241" table:default-cell-style-name="ce114"/>
        <table:table-column table:style-name="co5" table:number-columns-repeated="2" table:default-cell-style-name="ce140"/>
        <table:table-column table:style-name="co17" table:default-cell-style-name="Default"/>
        <table:table-row table:style-name="ro9">
          <table:table-cell office:value-type="string">
            <text:p>x</text:p>
          </table:table-cell>
          <table:table-cell table:style-name="ce107" office:value-type="string">
            <text:p>articolo</text:p>
          </table:table-cell>
          <table:table-cell table:style-name="ce115" table:formula="oooc:=&quot;scheda di magazzino dell'articolo : «&quot;&amp;VLOOKUP([.B2];[$articoli.B$5:.C$104];2;0)&amp;&quot;»&quot;" office:value-type="string" office:string-value="scheda di magazzino dell'articolo : «Tastiera QWERTY standard»" table:number-columns-spanned="7" table:number-rows-spanned="2">
            <text:p>scheda di magazzino dell'articolo : «Tastiera QWERTY standard»</text:p>
          </table:table-cell>
          <table:covered-table-cell table:number-columns-repeated="6" table:style-name="ce115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style-name="ce108" office:value-type="string">
            <text:p>14</text:p>
          </table:table-cell>
          <table:covered-table-cell table:number-columns-repeated="7" table:style-name="ce115"/>
          <table:table-cell table:number-columns-repeated="247"/>
        </table:table-row>
        <table:table-row table:style-name="ro13">
          <table:table-cell office:value-type="string">
            <text:p>x</text:p>
          </table:table-cell>
          <table:table-cell table:style-name="ce109" table:number-columns-spanned="8" table:number-rows-spanned="1"/>
          <table:covered-table-cell table:number-columns-repeated="7" table:style-name="ce109"/>
          <table:table-cell table:number-columns-repeated="247"/>
        </table:table-row>
        <table:table-row table:style-name="ro11">
          <table:table-cell office:value-type="string">
            <text:p>x</text:p>
          </table:table-cell>
          <table:table-cell table:style-name="ce107" office:value-type="string">
            <text:p>n</text:p>
          </table:table-cell>
          <table:table-cell table:style-name="ce107" office:value-type="string">
            <text:p>data</text:p>
          </table:table-cell>
          <table:table-cell table:style-name="ce107" office:value-type="string">
            <text:p>descrizione dell'operazione</text:p>
          </table:table-cell>
          <table:table-cell table:style-name="ce122" office:value-type="string">
            <text:p>quantità</text:p>
          </table:table-cell>
          <table:table-cell table:style-name="ce122" office:value-type="string">
            <text:p>valore unitario di carico</text:p>
          </table:table-cell>
          <table:table-cell table:style-name="ce122" office:value-type="string">
            <text:p>valore unitario di scarico al <text:span text:style-name="T1">costo medio </text:span><text:span text:style-name="T1">del periodo</text:span></text:p>
          </table:table-cell>
          <table:table-cell table:style-name="ce122" office:value-type="string">
            <text:p>quantità in giacenza</text:p>
          </table:table-cell>
          <table:table-cell table:style-name="ce122" office:value-type="string">
            <text:p>valore della giacenza</text:p>
          </table:table-cell>
          <table:table-cell table:style-name="ce139"/>
          <table:table-cell/>
          <table:table-cell table:style-name="ce122" office:value-type="string">
            <text:p>valore unitario di scarico al <text:span text:style-name="T1">costo medio </text:span><text:span text:style-name="T1">del periodo</text:span></text:p>
          </table:table-cell>
          <table:table-cell table:number-columns-repeated="244"/>
        </table:table-row>
        <table:table-row table:style-name="ro14" table:visibility="filter">
          <table:table-cell/>
          <table:table-cell table:style-name="ce107" table:number-columns-repeated="3"/>
          <table:table-cell table:style-name="ce122" table:number-columns-repeated="3"/>
          <table:table-cell table:number-columns-repeated="2" table:style-name="ce122" office:value-type="float" office:value="0">
            <text:p><text:s text:c="3"/>0,00</text:p>
          </table:table-cell>
          <table:table-cell table:style-name="ce139"/>
          <table:table-cell/>
          <table:table-cell table:style-name="ce136"/>
          <table:table-cell table:number-columns-repeated="244"/>
        </table:table-row>
        <table:table-row table:style-name="ro12">
          <table:table-cell table:style-name="ce106" table:formula="oooc:=IF([.B$2]=[$movimenti.$D4];&quot;x&quot;;&quot;&quot;)" office:value-type="string" office:string-value="x">
            <text:p>x</text:p>
          </table:table-cell>
          <table:table-cell table:style-name="ce111" table:formula="oooc:=[$movimenti.$B4]" office:value-type="float" office:value="1">
            <text:p>1</text:p>
          </table:table-cell>
          <table:table-cell table:style-name="ce116" table:formula="oooc:=IF([.B$2]=[$movimenti.$D4];[$movimenti.$C4];&quot;&quot;)" office:value-type="date" office:date-value="2007-01-01">
            <text:p>01/01/2007</text:p>
          </table:table-cell>
          <table:table-cell table:style-name="ce119" table:formula="oooc:=IF([.B$2]=[$movimenti.$D4];[$movimenti.$F4];&quot;&quot;)" office:value-type="string" office:string-value="esistenza iniziale">
            <text:p>esistenza iniziale</text:p>
          </table:table-cell>
          <table:table-cell table:style-name="ce123" table:formula="oooc:=IF([.B$2]=[$movimenti.$D4];+[$movimenti.G4]-[$movimenti.H4];&quot;&quot;)" office:value-type="float" office:value="700">
            <text:p>700,000</text:p>
          </table:table-cell>
          <table:table-cell table:style-name="ce126" table:formula="oooc:=IF(AND([.B$2]=[$movimenti.$D4];[$movimenti.$G4]&gt;0);[$movimenti.I4]/[$movimenti.G4];&quot;&quot;)" office:value-type="float" office:value="10">
            <text:p>10,000</text:p>
          </table:table-cell>
          <table:table-cell table:style-name="ce129" table:formula="oooc:=IF([.L6]=0;&quot;&quot;;[.L6])">
            <text:p/>
          </table:table-cell>
          <table:table-cell table:style-name="ce130" table:formula="oooc:=IF([.E6]=&quot;&quot;;[.H5];[.E6]+[.H5])" office:value-type="float" office:value="700">
            <text:p>700,000</text:p>
          </table:table-cell>
          <table:table-cell table:style-name="ce131" table:formula="oooc:=IF([.E6]=&quot;&quot;;[.I5];IF([.E6]&gt;0;[.E6]*[.F6];[.E6]*[.L6])+[.I5])" office:value-type="float" office:value="7000">
            <text:p>7000,00</text:p>
          </table:table-cell>
          <table:table-cell table:style-name="ce139"/>
          <table:table-cell/>
          <table:table-cell table:style-name="ce137" table:formula="oooc:=IF(AND([.B$2]=[$movimenti.$D4];[.E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];&quot;x&quot;;&quot;&quot;)">
            <text:p/>
          </table:table-cell>
          <table:table-cell table:style-name="ce111" table:formula="oooc:=[$movimenti.$B5]" office:value-type="float" office:value="2">
            <text:p>2</text:p>
          </table:table-cell>
          <table:table-cell table:style-name="ce117" table:formula="oooc:=IF([.B$2]=[$movimenti.$D5];[$movimenti.$C5];&quot;&quot;)">
            <text:p/>
          </table:table-cell>
          <table:table-cell table:style-name="ce120" table:formula="oooc:=IF([.B$2]=[$movimenti.$D5];[$movimenti.$F5];&quot;&quot;)">
            <text:p/>
          </table:table-cell>
          <table:table-cell table:style-name="ce124" table:formula="oooc:=IF([.B$2]=[$movimenti.$D5];+[$movimenti.G5]-[$movimenti.H5];&quot;&quot;)">
            <text:p/>
          </table:table-cell>
          <table:table-cell table:style-name="ce127" table:formula="oooc:=IF(AND([.B$2]=[$movimenti.$D5];[$movimenti.$G5]&gt;0);[$movimenti.I5]/[$movimenti.G5];&quot;&quot;)">
            <text:p/>
          </table:table-cell>
          <table:table-cell table:style-name="ce129" table:formula="oooc:=IF([.L7]=0;&quot;&quot;;[.L7])">
            <text:p/>
          </table:table-cell>
          <table:table-cell table:style-name="ce130" table:formula="oooc:=IF([.E7]=&quot;&quot;;[.H6];[.E7]+[.H6])" office:value-type="float" office:value="700">
            <text:p>700,000</text:p>
          </table:table-cell>
          <table:table-cell table:style-name="ce131" table:formula="oooc:=IF([.E7]=&quot;&quot;;[.I6];IF([.E7]&gt;0;[.E7]*[.F7];[.E7]*[.L7])+[.I6])" office:value-type="float" office:value="7000">
            <text:p>7000,00</text:p>
          </table:table-cell>
          <table:table-cell table:style-name="ce139"/>
          <table:table-cell/>
          <table:table-cell table:style-name="ce137" table:formula="oooc:=IF(AND([.B$2]=[$movimenti.$D5];[.E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6];&quot;x&quot;;&quot;&quot;)" office:value-type="string" office:string-value="x">
            <text:p>x</text:p>
          </table:table-cell>
          <table:table-cell table:style-name="ce111" table:formula="oooc:=[$movimenti.$B6]" office:value-type="float" office:value="3">
            <text:p>3</text:p>
          </table:table-cell>
          <table:table-cell table:style-name="ce117" table:formula="oooc:=IF([.B$2]=[$movimenti.$D6];[$movimenti.$C6];&quot;&quot;)" office:value-type="date" office:date-value="2007-01-07">
            <text:p>07/01/2007</text:p>
          </table:table-cell>
          <table:table-cell table:style-name="ce120" table:formula="oooc:=IF([.B$2]=[$movimenti.$D6];[$movimenti.$F6];&quot;&quot;)" office:value-type="string" office:string-value="acquisto">
            <text:p>acquisto</text:p>
          </table:table-cell>
          <table:table-cell table:style-name="ce124" table:formula="oooc:=IF([.B$2]=[$movimenti.$D6];+[$movimenti.G6]-[$movimenti.H6];&quot;&quot;)" office:value-type="float" office:value="300">
            <text:p>300,000</text:p>
          </table:table-cell>
          <table:table-cell table:style-name="ce127" table:formula="oooc:=IF(AND([.B$2]=[$movimenti.$D6];[$movimenti.$G6]&gt;0);[$movimenti.I6]/[$movimenti.G6];&quot;&quot;)" office:value-type="float" office:value="13.7">
            <text:p>13,700</text:p>
          </table:table-cell>
          <table:table-cell table:style-name="ce129" table:formula="oooc:=IF([.L8]=0;&quot;&quot;;[.L8])">
            <text:p/>
          </table:table-cell>
          <table:table-cell table:style-name="ce130" table:formula="oooc:=IF([.E8]=&quot;&quot;;[.H7];[.E8]+[.H7])" office:value-type="float" office:value="1000">
            <text:p>1000,000</text:p>
          </table:table-cell>
          <table:table-cell table:style-name="ce131" table:formula="oooc:=IF([.E8]=&quot;&quot;;[.I7];IF([.E8]&gt;0;[.E8]*[.F8];[.E8]*[.L8])+[.I7])" office:value-type="float" office:value="11110">
            <text:p>11110,00</text:p>
          </table:table-cell>
          <table:table-cell table:style-name="ce139"/>
          <table:table-cell/>
          <table:table-cell table:style-name="ce137" table:formula="oooc:=IF(AND([.B$2]=[$movimenti.$D6];[.E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];&quot;x&quot;;&quot;&quot;)">
            <text:p/>
          </table:table-cell>
          <table:table-cell table:style-name="ce111" table:formula="oooc:=[$movimenti.$B7]" office:value-type="float" office:value="4">
            <text:p>4</text:p>
          </table:table-cell>
          <table:table-cell table:style-name="ce117" table:formula="oooc:=IF([.B$2]=[$movimenti.$D7];[$movimenti.$C7];&quot;&quot;)">
            <text:p/>
          </table:table-cell>
          <table:table-cell table:style-name="ce120" table:formula="oooc:=IF([.B$2]=[$movimenti.$D7];[$movimenti.$F7];&quot;&quot;)">
            <text:p/>
          </table:table-cell>
          <table:table-cell table:style-name="ce124" table:formula="oooc:=IF([.B$2]=[$movimenti.$D7];+[$movimenti.G7]-[$movimenti.H7];&quot;&quot;)">
            <text:p/>
          </table:table-cell>
          <table:table-cell table:style-name="ce127" table:formula="oooc:=IF(AND([.B$2]=[$movimenti.$D7];[$movimenti.$G7]&gt;0);[$movimenti.I7]/[$movimenti.G7];&quot;&quot;)">
            <text:p/>
          </table:table-cell>
          <table:table-cell table:style-name="ce129" table:formula="oooc:=IF([.L9]=0;&quot;&quot;;[.L9])">
            <text:p/>
          </table:table-cell>
          <table:table-cell table:style-name="ce130" table:formula="oooc:=IF([.E9]=&quot;&quot;;[.H8];[.E9]+[.H8])" office:value-type="float" office:value="1000">
            <text:p>1000,000</text:p>
          </table:table-cell>
          <table:table-cell table:style-name="ce131" table:formula="oooc:=IF([.E9]=&quot;&quot;;[.I8];IF([.E9]&gt;0;[.E9]*[.F9];[.E9]*[.L9])+[.I8])" office:value-type="float" office:value="11110">
            <text:p>11110,00</text:p>
          </table:table-cell>
          <table:table-cell table:style-name="ce139"/>
          <table:table-cell/>
          <table:table-cell table:style-name="ce137" table:formula="oooc:=IF(AND([.B$2]=[$movimenti.$D7];[.E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8];&quot;x&quot;;&quot;&quot;)" office:value-type="string" office:string-value="x">
            <text:p>x</text:p>
          </table:table-cell>
          <table:table-cell table:style-name="ce111" table:formula="oooc:=[$movimenti.$B8]" office:value-type="float" office:value="5">
            <text:p>5</text:p>
          </table:table-cell>
          <table:table-cell table:style-name="ce117" table:formula="oooc:=IF([.B$2]=[$movimenti.$D8];[$movimenti.$C8];&quot;&quot;)" office:value-type="date" office:date-value="2007-02-07">
            <text:p>07/02/2007</text:p>
          </table:table-cell>
          <table:table-cell table:style-name="ce120" table:formula="oooc:=IF([.B$2]=[$movimenti.$D8];[$movimenti.$F8];&quot;&quot;)" office:value-type="string" office:string-value="vendita">
            <text:p>vendita</text:p>
          </table:table-cell>
          <table:table-cell table:style-name="ce124" table:formula="oooc:=IF([.B$2]=[$movimenti.$D8];+[$movimenti.G8]-[$movimenti.H8];&quot;&quot;)" office:value-type="float" office:value="-100">
            <text:p>-100,000</text:p>
          </table:table-cell>
          <table:table-cell table:style-name="ce127" table:formula="oooc:=IF(AND([.B$2]=[$movimenti.$D8];[$movimenti.$G8]&gt;0);[$movimenti.I8]/[$movimenti.G8];&quot;&quot;)">
            <text:p/>
          </table:table-cell>
          <table:table-cell table:style-name="ce129" table:formula="oooc:=IF([.L10]=0;&quot;&quot;;[.L10])" office:value-type="float" office:value="11.76">
            <text:p>11,76</text:p>
          </table:table-cell>
          <table:table-cell table:style-name="ce130" table:formula="oooc:=IF([.E10]=&quot;&quot;;[.H9];[.E10]+[.H9])" office:value-type="float" office:value="900">
            <text:p>900,000</text:p>
          </table:table-cell>
          <table:table-cell table:style-name="ce131" table:formula="oooc:=IF([.E10]=&quot;&quot;;[.I9];IF([.E10]&gt;0;[.E10]*[.F10];[.E10]*[.L10])+[.I9])" office:value-type="float" office:value="9934">
            <text:p>9934,00</text:p>
          </table:table-cell>
          <table:table-cell table:style-name="ce139"/>
          <table:table-cell/>
          <table:table-cell table:style-name="ce137" table:formula="oooc:=IF(AND([.B$2]=[$movimenti.$D8];[.E10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];&quot;x&quot;;&quot;&quot;)">
            <text:p/>
          </table:table-cell>
          <table:table-cell table:style-name="ce111" table:formula="oooc:=[$movimenti.$B9]" office:value-type="float" office:value="6">
            <text:p>6</text:p>
          </table:table-cell>
          <table:table-cell table:style-name="ce117" table:formula="oooc:=IF([.B$2]=[$movimenti.$D9];[$movimenti.$C9];&quot;&quot;)">
            <text:p/>
          </table:table-cell>
          <table:table-cell table:style-name="ce120" table:formula="oooc:=IF([.B$2]=[$movimenti.$D9];[$movimenti.$F9];&quot;&quot;)">
            <text:p/>
          </table:table-cell>
          <table:table-cell table:style-name="ce124" table:formula="oooc:=IF([.B$2]=[$movimenti.$D9];+[$movimenti.G9]-[$movimenti.H9];&quot;&quot;)">
            <text:p/>
          </table:table-cell>
          <table:table-cell table:style-name="ce127" table:formula="oooc:=IF(AND([.B$2]=[$movimenti.$D9];[$movimenti.$G9]&gt;0);[$movimenti.I9]/[$movimenti.G9];&quot;&quot;)">
            <text:p/>
          </table:table-cell>
          <table:table-cell table:style-name="ce129" table:formula="oooc:=IF([.L11]=0;&quot;&quot;;[.L11])">
            <text:p/>
          </table:table-cell>
          <table:table-cell table:style-name="ce130" table:formula="oooc:=IF([.E11]=&quot;&quot;;[.H10];[.E11]+[.H10])" office:value-type="float" office:value="900">
            <text:p>900,000</text:p>
          </table:table-cell>
          <table:table-cell table:style-name="ce131" table:formula="oooc:=IF([.E11]=&quot;&quot;;[.I10];IF([.E11]&gt;0;[.E11]*[.F11];[.E11]*[.L11])+[.I10])" office:value-type="float" office:value="9934">
            <text:p>9934,00</text:p>
          </table:table-cell>
          <table:table-cell table:style-name="ce139"/>
          <table:table-cell/>
          <table:table-cell table:style-name="ce137" table:formula="oooc:=IF(AND([.B$2]=[$movimenti.$D9];[.E1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0];&quot;x&quot;;&quot;&quot;)" office:value-type="string" office:string-value="x">
            <text:p>x</text:p>
          </table:table-cell>
          <table:table-cell table:style-name="ce111" table:formula="oooc:=[$movimenti.$B10]" office:value-type="float" office:value="7">
            <text:p>7</text:p>
          </table:table-cell>
          <table:table-cell table:style-name="ce117" table:formula="oooc:=IF([.B$2]=[$movimenti.$D10];[$movimenti.$C10];&quot;&quot;)" office:value-type="date" office:date-value="2007-03-07">
            <text:p>07/03/2007</text:p>
          </table:table-cell>
          <table:table-cell table:style-name="ce120" table:formula="oooc:=IF([.B$2]=[$movimenti.$D10];[$movimenti.$F10];&quot;&quot;)" office:value-type="string" office:string-value="acquisto">
            <text:p>acquisto</text:p>
          </table:table-cell>
          <table:table-cell table:style-name="ce124" table:formula="oooc:=IF([.B$2]=[$movimenti.$D10];+[$movimenti.G10]-[$movimenti.H10];&quot;&quot;)" office:value-type="float" office:value="300">
            <text:p>300,000</text:p>
          </table:table-cell>
          <table:table-cell table:style-name="ce127" table:formula="oooc:=IF(AND([.B$2]=[$movimenti.$D10];[$movimenti.$G10]&gt;0);[$movimenti.I10]/[$movimenti.G10];&quot;&quot;)" office:value-type="float" office:value="12.6">
            <text:p>12,600</text:p>
          </table:table-cell>
          <table:table-cell table:style-name="ce129" table:formula="oooc:=IF([.L12]=0;&quot;&quot;;[.L12])">
            <text:p/>
          </table:table-cell>
          <table:table-cell table:style-name="ce130" table:formula="oooc:=IF([.E12]=&quot;&quot;;[.H11];[.E12]+[.H11])" office:value-type="float" office:value="1200">
            <text:p>1200,000</text:p>
          </table:table-cell>
          <table:table-cell table:style-name="ce131" table:formula="oooc:=IF([.E12]=&quot;&quot;;[.I11];IF([.E12]&gt;0;[.E12]*[.F12];[.E12]*[.L12])+[.I11])" office:value-type="float" office:value="13714">
            <text:p>13714,00</text:p>
          </table:table-cell>
          <table:table-cell table:style-name="ce139"/>
          <table:table-cell/>
          <table:table-cell table:style-name="ce137" table:formula="oooc:=IF(AND([.B$2]=[$movimenti.$D10];[.E1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1];&quot;x&quot;;&quot;&quot;)">
            <text:p/>
          </table:table-cell>
          <table:table-cell table:style-name="ce111" table:formula="oooc:=[$movimenti.$B11]" office:value-type="float" office:value="8">
            <text:p>8</text:p>
          </table:table-cell>
          <table:table-cell table:style-name="ce117" table:formula="oooc:=IF([.B$2]=[$movimenti.$D11];[$movimenti.$C11];&quot;&quot;)">
            <text:p/>
          </table:table-cell>
          <table:table-cell table:style-name="ce120" table:formula="oooc:=IF([.B$2]=[$movimenti.$D11];[$movimenti.$F11];&quot;&quot;)">
            <text:p/>
          </table:table-cell>
          <table:table-cell table:style-name="ce124" table:formula="oooc:=IF([.B$2]=[$movimenti.$D11];+[$movimenti.G11]-[$movimenti.H11];&quot;&quot;)">
            <text:p/>
          </table:table-cell>
          <table:table-cell table:style-name="ce127" table:formula="oooc:=IF(AND([.B$2]=[$movimenti.$D11];[$movimenti.$G11]&gt;0);[$movimenti.I11]/[$movimenti.G11];&quot;&quot;)">
            <text:p/>
          </table:table-cell>
          <table:table-cell table:style-name="ce129" table:formula="oooc:=IF([.L13]=0;&quot;&quot;;[.L13])">
            <text:p/>
          </table:table-cell>
          <table:table-cell table:style-name="ce130" table:formula="oooc:=IF([.E13]=&quot;&quot;;[.H12];[.E13]+[.H12])" office:value-type="float" office:value="1200">
            <text:p>1200,000</text:p>
          </table:table-cell>
          <table:table-cell table:style-name="ce131" table:formula="oooc:=IF([.E13]=&quot;&quot;;[.I12];IF([.E13]&gt;0;[.E13]*[.F13];[.E13]*[.L13])+[.I12])" office:value-type="float" office:value="13714">
            <text:p>13714,00</text:p>
          </table:table-cell>
          <table:table-cell table:style-name="ce139"/>
          <table:table-cell/>
          <table:table-cell table:style-name="ce137" table:formula="oooc:=IF(AND([.B$2]=[$movimenti.$D11];[.E1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2];&quot;x&quot;;&quot;&quot;)" office:value-type="string" office:string-value="x">
            <text:p>x</text:p>
          </table:table-cell>
          <table:table-cell table:style-name="ce111" table:formula="oooc:=[$movimenti.$B12]" office:value-type="float" office:value="9">
            <text:p>9</text:p>
          </table:table-cell>
          <table:table-cell table:style-name="ce117" table:formula="oooc:=IF([.B$2]=[$movimenti.$D12];[$movimenti.$C12];&quot;&quot;)" office:value-type="date" office:date-value="2007-04-07">
            <text:p>07/04/2007</text:p>
          </table:table-cell>
          <table:table-cell table:style-name="ce120" table:formula="oooc:=IF([.B$2]=[$movimenti.$D12];[$movimenti.$F12];&quot;&quot;)" office:value-type="string" office:string-value="vendita">
            <text:p>vendita</text:p>
          </table:table-cell>
          <table:table-cell table:style-name="ce124" table:formula="oooc:=IF([.B$2]=[$movimenti.$D12];+[$movimenti.G12]-[$movimenti.H12];&quot;&quot;)" office:value-type="float" office:value="-200">
            <text:p>-200,000</text:p>
          </table:table-cell>
          <table:table-cell table:style-name="ce127" table:formula="oooc:=IF(AND([.B$2]=[$movimenti.$D12];[$movimenti.$G12]&gt;0);[$movimenti.I12]/[$movimenti.G12];&quot;&quot;)">
            <text:p/>
          </table:table-cell>
          <table:table-cell table:style-name="ce129" table:formula="oooc:=IF([.L14]=0;&quot;&quot;;[.L14])" office:value-type="float" office:value="11.76">
            <text:p>11,76</text:p>
          </table:table-cell>
          <table:table-cell table:style-name="ce130" table:formula="oooc:=IF([.E14]=&quot;&quot;;[.H13];[.E14]+[.H13])" office:value-type="float" office:value="1000">
            <text:p>1000,000</text:p>
          </table:table-cell>
          <table:table-cell table:style-name="ce131" table:formula="oooc:=IF([.E14]=&quot;&quot;;[.I13];IF([.E14]&gt;0;[.E14]*[.F14];[.E14]*[.L14])+[.I13])" office:value-type="float" office:value="11362">
            <text:p>11362,00</text:p>
          </table:table-cell>
          <table:table-cell table:style-name="ce139"/>
          <table:table-cell/>
          <table:table-cell table:style-name="ce137" table:formula="oooc:=IF(AND([.B$2]=[$movimenti.$D12];[.E14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3];&quot;x&quot;;&quot;&quot;)">
            <text:p/>
          </table:table-cell>
          <table:table-cell table:style-name="ce111" table:formula="oooc:=[$movimenti.$B13]" office:value-type="float" office:value="10">
            <text:p>10</text:p>
          </table:table-cell>
          <table:table-cell table:style-name="ce117" table:formula="oooc:=IF([.B$2]=[$movimenti.$D13];[$movimenti.$C13];&quot;&quot;)">
            <text:p/>
          </table:table-cell>
          <table:table-cell table:style-name="ce120" table:formula="oooc:=IF([.B$2]=[$movimenti.$D13];[$movimenti.$F13];&quot;&quot;)">
            <text:p/>
          </table:table-cell>
          <table:table-cell table:style-name="ce124" table:formula="oooc:=IF([.B$2]=[$movimenti.$D13];+[$movimenti.G13]-[$movimenti.H13];&quot;&quot;)">
            <text:p/>
          </table:table-cell>
          <table:table-cell table:style-name="ce127" table:formula="oooc:=IF(AND([.B$2]=[$movimenti.$D13];[$movimenti.$G13]&gt;0);[$movimenti.I13]/[$movimenti.G13];&quot;&quot;)">
            <text:p/>
          </table:table-cell>
          <table:table-cell table:style-name="ce129" table:formula="oooc:=IF([.L15]=0;&quot;&quot;;[.L15])">
            <text:p/>
          </table:table-cell>
          <table:table-cell table:style-name="ce130" table:formula="oooc:=IF([.E15]=&quot;&quot;;[.H14];[.E15]+[.H14])" office:value-type="float" office:value="1000">
            <text:p>1000,000</text:p>
          </table:table-cell>
          <table:table-cell table:style-name="ce131" table:formula="oooc:=IF([.E15]=&quot;&quot;;[.I14];IF([.E15]&gt;0;[.E15]*[.F15];[.E15]*[.L15])+[.I14])" office:value-type="float" office:value="11362">
            <text:p>11362,00</text:p>
          </table:table-cell>
          <table:table-cell table:style-name="ce139"/>
          <table:table-cell/>
          <table:table-cell table:style-name="ce137" table:formula="oooc:=IF(AND([.B$2]=[$movimenti.$D13];[.E1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4];&quot;x&quot;;&quot;&quot;)" office:value-type="string" office:string-value="x">
            <text:p>x</text:p>
          </table:table-cell>
          <table:table-cell table:style-name="ce111" table:formula="oooc:=[$movimenti.$B14]" office:value-type="float" office:value="11">
            <text:p>11</text:p>
          </table:table-cell>
          <table:table-cell table:style-name="ce117" table:formula="oooc:=IF([.B$2]=[$movimenti.$D14];[$movimenti.$C14];&quot;&quot;)" office:value-type="date" office:date-value="2007-05-07">
            <text:p>07/05/2007</text:p>
          </table:table-cell>
          <table:table-cell table:style-name="ce120" table:formula="oooc:=IF([.B$2]=[$movimenti.$D14];[$movimenti.$F14];&quot;&quot;)" office:value-type="string" office:string-value="vendita">
            <text:p>vendita</text:p>
          </table:table-cell>
          <table:table-cell table:style-name="ce124" table:formula="oooc:=IF([.B$2]=[$movimenti.$D14];+[$movimenti.G14]-[$movimenti.H14];&quot;&quot;)" office:value-type="float" office:value="-100">
            <text:p>-100,000</text:p>
          </table:table-cell>
          <table:table-cell table:style-name="ce127" table:formula="oooc:=IF(AND([.B$2]=[$movimenti.$D14];[$movimenti.$G14]&gt;0);[$movimenti.I14]/[$movimenti.G14];&quot;&quot;)">
            <text:p/>
          </table:table-cell>
          <table:table-cell table:style-name="ce129" table:formula="oooc:=IF([.L16]=0;&quot;&quot;;[.L16])" office:value-type="float" office:value="11.76">
            <text:p>11,76</text:p>
          </table:table-cell>
          <table:table-cell table:style-name="ce130" table:formula="oooc:=IF([.E16]=&quot;&quot;;[.H15];[.E16]+[.H15])" office:value-type="float" office:value="900">
            <text:p>900,000</text:p>
          </table:table-cell>
          <table:table-cell table:style-name="ce131" table:formula="oooc:=IF([.E16]=&quot;&quot;;[.I15];IF([.E16]&gt;0;[.E16]*[.F16];[.E16]*[.L16])+[.I15])" office:value-type="float" office:value="10186">
            <text:p>10186,00</text:p>
          </table:table-cell>
          <table:table-cell table:style-name="ce139"/>
          <table:table-cell/>
          <table:table-cell table:style-name="ce137" table:formula="oooc:=IF(AND([.B$2]=[$movimenti.$D14];[.E16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5];&quot;x&quot;;&quot;&quot;)">
            <text:p/>
          </table:table-cell>
          <table:table-cell table:style-name="ce111" table:formula="oooc:=[$movimenti.$B15]" office:value-type="float" office:value="12">
            <text:p>12</text:p>
          </table:table-cell>
          <table:table-cell table:style-name="ce117" table:formula="oooc:=IF([.B$2]=[$movimenti.$D15];[$movimenti.$C15];&quot;&quot;)">
            <text:p/>
          </table:table-cell>
          <table:table-cell table:style-name="ce120" table:formula="oooc:=IF([.B$2]=[$movimenti.$D15];[$movimenti.$F15];&quot;&quot;)">
            <text:p/>
          </table:table-cell>
          <table:table-cell table:style-name="ce124" table:formula="oooc:=IF([.B$2]=[$movimenti.$D15];+[$movimenti.G15]-[$movimenti.H15];&quot;&quot;)">
            <text:p/>
          </table:table-cell>
          <table:table-cell table:style-name="ce127" table:formula="oooc:=IF(AND([.B$2]=[$movimenti.$D15];[$movimenti.$G15]&gt;0);[$movimenti.I15]/[$movimenti.G15];&quot;&quot;)">
            <text:p/>
          </table:table-cell>
          <table:table-cell table:style-name="ce129" table:formula="oooc:=IF([.L17]=0;&quot;&quot;;[.L17])">
            <text:p/>
          </table:table-cell>
          <table:table-cell table:style-name="ce130" table:formula="oooc:=IF([.E17]=&quot;&quot;;[.H16];[.E17]+[.H16])" office:value-type="float" office:value="900">
            <text:p>900,000</text:p>
          </table:table-cell>
          <table:table-cell table:style-name="ce131" table:formula="oooc:=IF([.E17]=&quot;&quot;;[.I16];IF([.E17]&gt;0;[.E17]*[.F17];[.E17]*[.L17])+[.I16])" office:value-type="float" office:value="10186">
            <text:p>10186,00</text:p>
          </table:table-cell>
          <table:table-cell table:style-name="ce139"/>
          <table:table-cell/>
          <table:table-cell table:style-name="ce137" table:formula="oooc:=IF(AND([.B$2]=[$movimenti.$D15];[.E1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6];&quot;x&quot;;&quot;&quot;)" office:value-type="string" office:string-value="x">
            <text:p>x</text:p>
          </table:table-cell>
          <table:table-cell table:style-name="ce111" table:formula="oooc:=[$movimenti.$B16]" office:value-type="float" office:value="13">
            <text:p>13</text:p>
          </table:table-cell>
          <table:table-cell table:style-name="ce117" table:formula="oooc:=IF([.B$2]=[$movimenti.$D16];[$movimenti.$C16];&quot;&quot;)" office:value-type="date" office:date-value="2007-06-07">
            <text:p>07/06/2007</text:p>
          </table:table-cell>
          <table:table-cell table:style-name="ce120" table:formula="oooc:=IF([.B$2]=[$movimenti.$D16];[$movimenti.$F16];&quot;&quot;)" office:value-type="string" office:string-value="acquisto">
            <text:p>acquisto</text:p>
          </table:table-cell>
          <table:table-cell table:style-name="ce124" table:formula="oooc:=IF([.B$2]=[$movimenti.$D16];+[$movimenti.G16]-[$movimenti.H16];&quot;&quot;)" office:value-type="float" office:value="200">
            <text:p>200,000</text:p>
          </table:table-cell>
          <table:table-cell table:style-name="ce127" table:formula="oooc:=IF(AND([.B$2]=[$movimenti.$D16];[$movimenti.$G16]&gt;0);[$movimenti.I16]/[$movimenti.G16];&quot;&quot;)" office:value-type="float" office:value="15.7">
            <text:p>15,700</text:p>
          </table:table-cell>
          <table:table-cell table:style-name="ce129" table:formula="oooc:=IF([.L18]=0;&quot;&quot;;[.L18])">
            <text:p/>
          </table:table-cell>
          <table:table-cell table:style-name="ce130" table:formula="oooc:=IF([.E18]=&quot;&quot;;[.H17];[.E18]+[.H17])" office:value-type="float" office:value="1100">
            <text:p>1100,000</text:p>
          </table:table-cell>
          <table:table-cell table:style-name="ce131" table:formula="oooc:=IF([.E18]=&quot;&quot;;[.I17];IF([.E18]&gt;0;[.E18]*[.F18];[.E18]*[.L18])+[.I17])" office:value-type="float" office:value="13326">
            <text:p>13326,00</text:p>
          </table:table-cell>
          <table:table-cell table:style-name="ce139"/>
          <table:table-cell/>
          <table:table-cell table:style-name="ce137" table:formula="oooc:=IF(AND([.B$2]=[$movimenti.$D16];[.E1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7];&quot;x&quot;;&quot;&quot;)">
            <text:p/>
          </table:table-cell>
          <table:table-cell table:style-name="ce111" table:formula="oooc:=[$movimenti.$B17]" office:value-type="float" office:value="14">
            <text:p>14</text:p>
          </table:table-cell>
          <table:table-cell table:style-name="ce117" table:formula="oooc:=IF([.B$2]=[$movimenti.$D17];[$movimenti.$C17];&quot;&quot;)">
            <text:p/>
          </table:table-cell>
          <table:table-cell table:style-name="ce120" table:formula="oooc:=IF([.B$2]=[$movimenti.$D17];[$movimenti.$F17];&quot;&quot;)">
            <text:p/>
          </table:table-cell>
          <table:table-cell table:style-name="ce124" table:formula="oooc:=IF([.B$2]=[$movimenti.$D17];+[$movimenti.G17]-[$movimenti.H17];&quot;&quot;)">
            <text:p/>
          </table:table-cell>
          <table:table-cell table:style-name="ce127" table:formula="oooc:=IF(AND([.B$2]=[$movimenti.$D17];[$movimenti.$G17]&gt;0);[$movimenti.I17]/[$movimenti.G17];&quot;&quot;)">
            <text:p/>
          </table:table-cell>
          <table:table-cell table:style-name="ce129" table:formula="oooc:=IF([.L19]=0;&quot;&quot;;[.L19])">
            <text:p/>
          </table:table-cell>
          <table:table-cell table:style-name="ce130" table:formula="oooc:=IF([.E19]=&quot;&quot;;[.H18];[.E19]+[.H18])" office:value-type="float" office:value="1100">
            <text:p>1100,000</text:p>
          </table:table-cell>
          <table:table-cell table:style-name="ce131" table:formula="oooc:=IF([.E19]=&quot;&quot;;[.I18];IF([.E19]&gt;0;[.E19]*[.F19];[.E19]*[.L19])+[.I18])" office:value-type="float" office:value="13326">
            <text:p>13326,00</text:p>
          </table:table-cell>
          <table:table-cell table:style-name="ce139"/>
          <table:table-cell/>
          <table:table-cell table:style-name="ce137" table:formula="oooc:=IF(AND([.B$2]=[$movimenti.$D17];[.E1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8];&quot;x&quot;;&quot;&quot;)" office:value-type="string" office:string-value="x">
            <text:p>x</text:p>
          </table:table-cell>
          <table:table-cell table:style-name="ce111" table:formula="oooc:=[$movimenti.$B18]" office:value-type="float" office:value="15">
            <text:p>15</text:p>
          </table:table-cell>
          <table:table-cell table:style-name="ce117" table:formula="oooc:=IF([.B$2]=[$movimenti.$D18];[$movimenti.$C18];&quot;&quot;)" office:value-type="date" office:date-value="2007-07-07">
            <text:p>07/07/2007</text:p>
          </table:table-cell>
          <table:table-cell table:style-name="ce120" table:formula="oooc:=IF([.B$2]=[$movimenti.$D18];[$movimenti.$F18];&quot;&quot;)" office:value-type="string" office:string-value="reso a fornitore dell'ultimo acquisto">
            <text:p>reso a fornitore dell'ultimo acquisto</text:p>
          </table:table-cell>
          <table:table-cell table:style-name="ce124" table:formula="oooc:=IF([.B$2]=[$movimenti.$D18];+[$movimenti.G18]-[$movimenti.H18];&quot;&quot;)" office:value-type="float" office:value="-100">
            <text:p>-100,000</text:p>
          </table:table-cell>
          <table:table-cell table:style-name="ce127" table:formula="oooc:=IF(AND([.B$2]=[$movimenti.$D18];[$movimenti.$G18]&gt;0);[$movimenti.I18]/[$movimenti.G18];&quot;&quot;)">
            <text:p/>
          </table:table-cell>
          <table:table-cell table:style-name="ce129" table:formula="oooc:=IF([.L20]=0;&quot;&quot;;[.L20])" office:value-type="float" office:value="11.76">
            <text:p>11,76</text:p>
          </table:table-cell>
          <table:table-cell table:style-name="ce130" table:formula="oooc:=IF([.E20]=&quot;&quot;;[.H19];[.E20]+[.H19])" office:value-type="float" office:value="1000">
            <text:p>1000,000</text:p>
          </table:table-cell>
          <table:table-cell table:style-name="ce131" table:formula="oooc:=IF([.E20]=&quot;&quot;;[.I19];IF([.E20]&gt;0;[.E20]*[.F20];[.E20]*[.L20])+[.I19])" office:value-type="float" office:value="12150">
            <text:p>12150,00</text:p>
          </table:table-cell>
          <table:table-cell table:style-name="ce139"/>
          <table:table-cell/>
          <table:table-cell table:style-name="ce137" table:formula="oooc:=IF(AND([.B$2]=[$movimenti.$D18];[.E20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9];&quot;x&quot;;&quot;&quot;)">
            <text:p/>
          </table:table-cell>
          <table:table-cell table:style-name="ce111" table:formula="oooc:=[$movimenti.$B19]" office:value-type="float" office:value="16">
            <text:p>16</text:p>
          </table:table-cell>
          <table:table-cell table:style-name="ce117" table:formula="oooc:=IF([.B$2]=[$movimenti.$D19];[$movimenti.$C19];&quot;&quot;)">
            <text:p/>
          </table:table-cell>
          <table:table-cell table:style-name="ce120" table:formula="oooc:=IF([.B$2]=[$movimenti.$D19];[$movimenti.$F19];&quot;&quot;)">
            <text:p/>
          </table:table-cell>
          <table:table-cell table:style-name="ce124" table:formula="oooc:=IF([.B$2]=[$movimenti.$D19];+[$movimenti.G19]-[$movimenti.H19];&quot;&quot;)">
            <text:p/>
          </table:table-cell>
          <table:table-cell table:style-name="ce127" table:formula="oooc:=IF(AND([.B$2]=[$movimenti.$D19];[$movimenti.$G19]&gt;0);[$movimenti.I19]/[$movimenti.G19];&quot;&quot;)">
            <text:p/>
          </table:table-cell>
          <table:table-cell table:style-name="ce129" table:formula="oooc:=IF([.L21]=0;&quot;&quot;;[.L21])">
            <text:p/>
          </table:table-cell>
          <table:table-cell table:style-name="ce130" table:formula="oooc:=IF([.E21]=&quot;&quot;;[.H20];[.E21]+[.H20])" office:value-type="float" office:value="1000">
            <text:p>1000,000</text:p>
          </table:table-cell>
          <table:table-cell table:style-name="ce131" table:formula="oooc:=IF([.E21]=&quot;&quot;;[.I20];IF([.E21]&gt;0;[.E21]*[.F21];[.E21]*[.L21])+[.I20])" office:value-type="float" office:value="12150">
            <text:p>12150,00</text:p>
          </table:table-cell>
          <table:table-cell table:style-name="ce139"/>
          <table:table-cell/>
          <table:table-cell table:style-name="ce137" table:formula="oooc:=IF(AND([.B$2]=[$movimenti.$D19];[.E2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0];&quot;x&quot;;&quot;&quot;)" office:value-type="string" office:string-value="x">
            <text:p>x</text:p>
          </table:table-cell>
          <table:table-cell table:style-name="ce111" table:formula="oooc:=[$movimenti.$B20]" office:value-type="float" office:value="17">
            <text:p>17</text:p>
          </table:table-cell>
          <table:table-cell table:style-name="ce117" table:formula="oooc:=IF([.B$2]=[$movimenti.$D20];[$movimenti.$C20];&quot;&quot;)" office:value-type="date" office:date-value="2007-08-07">
            <text:p>07/08/2007</text:p>
          </table:table-cell>
          <table:table-cell table:style-name="ce120" table:formula="oooc:=IF([.B$2]=[$movimenti.$D20];[$movimenti.$F20];&quot;&quot;)" office:value-type="string" office:string-value="vendita">
            <text:p>vendita</text:p>
          </table:table-cell>
          <table:table-cell table:style-name="ce124" table:formula="oooc:=IF([.B$2]=[$movimenti.$D20];+[$movimenti.G20]-[$movimenti.H20];&quot;&quot;)" office:value-type="float" office:value="-100">
            <text:p>-100,000</text:p>
          </table:table-cell>
          <table:table-cell table:style-name="ce127" table:formula="oooc:=IF(AND([.B$2]=[$movimenti.$D20];[$movimenti.$G20]&gt;0);[$movimenti.I20]/[$movimenti.G20];&quot;&quot;)">
            <text:p/>
          </table:table-cell>
          <table:table-cell table:style-name="ce129" table:formula="oooc:=IF([.L22]=0;&quot;&quot;;[.L22])" office:value-type="float" office:value="11.76">
            <text:p>11,76</text:p>
          </table:table-cell>
          <table:table-cell table:style-name="ce130" table:formula="oooc:=IF([.E22]=&quot;&quot;;[.H21];[.E22]+[.H21])" office:value-type="float" office:value="900">
            <text:p>900,000</text:p>
          </table:table-cell>
          <table:table-cell table:style-name="ce131" table:formula="oooc:=IF([.E22]=&quot;&quot;;[.I21];IF([.E22]&gt;0;[.E22]*[.F22];[.E22]*[.L22])+[.I21])" office:value-type="float" office:value="10974">
            <text:p>10974,00</text:p>
          </table:table-cell>
          <table:table-cell table:style-name="ce139"/>
          <table:table-cell/>
          <table:table-cell table:style-name="ce137" table:formula="oooc:=IF(AND([.B$2]=[$movimenti.$D20];[.E22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1];&quot;x&quot;;&quot;&quot;)">
            <text:p/>
          </table:table-cell>
          <table:table-cell table:style-name="ce111" table:formula="oooc:=[$movimenti.$B21]" office:value-type="float" office:value="18">
            <text:p>18</text:p>
          </table:table-cell>
          <table:table-cell table:style-name="ce117" table:formula="oooc:=IF([.B$2]=[$movimenti.$D21];[$movimenti.$C21];&quot;&quot;)">
            <text:p/>
          </table:table-cell>
          <table:table-cell table:style-name="ce120" table:formula="oooc:=IF([.B$2]=[$movimenti.$D21];[$movimenti.$F21];&quot;&quot;)">
            <text:p/>
          </table:table-cell>
          <table:table-cell table:style-name="ce124" table:formula="oooc:=IF([.B$2]=[$movimenti.$D21];+[$movimenti.G21]-[$movimenti.H21];&quot;&quot;)">
            <text:p/>
          </table:table-cell>
          <table:table-cell table:style-name="ce127" table:formula="oooc:=IF(AND([.B$2]=[$movimenti.$D21];[$movimenti.$G21]&gt;0);[$movimenti.I21]/[$movimenti.G21];&quot;&quot;)">
            <text:p/>
          </table:table-cell>
          <table:table-cell table:style-name="ce129" table:formula="oooc:=IF([.L23]=0;&quot;&quot;;[.L23])">
            <text:p/>
          </table:table-cell>
          <table:table-cell table:style-name="ce130" table:formula="oooc:=IF([.E23]=&quot;&quot;;[.H22];[.E23]+[.H22])" office:value-type="float" office:value="900">
            <text:p>900,000</text:p>
          </table:table-cell>
          <table:table-cell table:style-name="ce131" table:formula="oooc:=IF([.E23]=&quot;&quot;;[.I22];IF([.E23]&gt;0;[.E23]*[.F23];[.E23]*[.L23])+[.I22])" office:value-type="float" office:value="10974">
            <text:p>10974,00</text:p>
          </table:table-cell>
          <table:table-cell table:style-name="ce139"/>
          <table:table-cell/>
          <table:table-cell table:style-name="ce137" table:formula="oooc:=IF(AND([.B$2]=[$movimenti.$D21];[.E2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2];&quot;x&quot;;&quot;&quot;)" office:value-type="string" office:string-value="x">
            <text:p>x</text:p>
          </table:table-cell>
          <table:table-cell table:style-name="ce111" table:formula="oooc:=[$movimenti.$B22]" office:value-type="float" office:value="19">
            <text:p>19</text:p>
          </table:table-cell>
          <table:table-cell table:style-name="ce117" table:formula="oooc:=IF([.B$2]=[$movimenti.$D22];[$movimenti.$C22];&quot;&quot;)" office:value-type="date" office:date-value="2007-12-07">
            <text:p>07/12/2007</text:p>
          </table:table-cell>
          <table:table-cell table:style-name="ce120" table:formula="oooc:=IF([.B$2]=[$movimenti.$D22];[$movimenti.$F22];&quot;&quot;)" office:value-type="string" office:string-value="vendita">
            <text:p>vendita</text:p>
          </table:table-cell>
          <table:table-cell table:style-name="ce124" table:formula="oooc:=IF([.B$2]=[$movimenti.$D22];+[$movimenti.G22]-[$movimenti.H22];&quot;&quot;)" office:value-type="float" office:value="-400">
            <text:p>-400,000</text:p>
          </table:table-cell>
          <table:table-cell table:style-name="ce127" table:formula="oooc:=IF(AND([.B$2]=[$movimenti.$D22];[$movimenti.$G22]&gt;0);[$movimenti.I22]/[$movimenti.G22];&quot;&quot;)">
            <text:p/>
          </table:table-cell>
          <table:table-cell table:style-name="ce129" table:formula="oooc:=IF([.L24]=0;&quot;&quot;;[.L24])" office:value-type="float" office:value="11.76">
            <text:p>11,76</text:p>
          </table:table-cell>
          <table:table-cell table:style-name="ce130" table:formula="oooc:=IF([.E24]=&quot;&quot;;[.H23];[.E24]+[.H23])" office:value-type="float" office:value="500">
            <text:p>500,000</text:p>
          </table:table-cell>
          <table:table-cell table:style-name="ce131" table:formula="oooc:=IF([.E24]=&quot;&quot;;[.I23];IF([.E24]&gt;0;[.E24]*[.F24];[.E24]*[.L24])+[.I2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2];[.E24]&lt;0);ROUND(SUMIF([$movimenti.$D$4:.$D$103];[.$B$2];[$movimenti.$I$4:.$I$103])/SUMIF([$movimenti.$D$4:.$D$103];[.$B$2];[$movimenti.$G$4:.$G$103]);2);0)" office:value-type="float" office:value="11.76">
            <text:p>11,76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3];&quot;x&quot;;&quot;&quot;)">
            <text:p/>
          </table:table-cell>
          <table:table-cell table:style-name="ce111" table:formula="oooc:=[$movimenti.$B23]" office:value-type="float" office:value="20">
            <text:p>20</text:p>
          </table:table-cell>
          <table:table-cell table:style-name="ce117" table:formula="oooc:=IF([.B$2]=[$movimenti.$D23];[$movimenti.$C23];&quot;&quot;)">
            <text:p/>
          </table:table-cell>
          <table:table-cell table:style-name="ce120" table:formula="oooc:=IF([.B$2]=[$movimenti.$D23];[$movimenti.$F23];&quot;&quot;)">
            <text:p/>
          </table:table-cell>
          <table:table-cell table:style-name="ce124" table:formula="oooc:=IF([.B$2]=[$movimenti.$D23];+[$movimenti.G23]-[$movimenti.H23];&quot;&quot;)">
            <text:p/>
          </table:table-cell>
          <table:table-cell table:style-name="ce127" table:formula="oooc:=IF(AND([.B$2]=[$movimenti.$D23];[$movimenti.$G23]&gt;0);[$movimenti.I23]/[$movimenti.G23];&quot;&quot;)">
            <text:p/>
          </table:table-cell>
          <table:table-cell table:style-name="ce129" table:formula="oooc:=IF([.L25]=0;&quot;&quot;;[.L25])">
            <text:p/>
          </table:table-cell>
          <table:table-cell table:style-name="ce130" table:formula="oooc:=IF([.E25]=&quot;&quot;;[.H24];[.E25]+[.H24])" office:value-type="float" office:value="500">
            <text:p>500,000</text:p>
          </table:table-cell>
          <table:table-cell table:style-name="ce131" table:formula="oooc:=IF([.E25]=&quot;&quot;;[.I24];IF([.E25]&gt;0;[.E25]*[.F25];[.E25]*[.L25])+[.I2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3];[.E2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4];&quot;x&quot;;&quot;&quot;)">
            <text:p/>
          </table:table-cell>
          <table:table-cell table:style-name="ce111" table:formula="oooc:=[$movimenti.$B24]" office:value-type="float" office:value="20">
            <text:p>20</text:p>
          </table:table-cell>
          <table:table-cell table:style-name="ce117" table:formula="oooc:=IF([.B$2]=[$movimenti.$D24];[$movimenti.$C24];&quot;&quot;)">
            <text:p/>
          </table:table-cell>
          <table:table-cell table:style-name="ce120" table:formula="oooc:=IF([.B$2]=[$movimenti.$D24];[$movimenti.$F24];&quot;&quot;)">
            <text:p/>
          </table:table-cell>
          <table:table-cell table:style-name="ce124" table:formula="oooc:=IF([.B$2]=[$movimenti.$D24];+[$movimenti.G24]-[$movimenti.H24];&quot;&quot;)">
            <text:p/>
          </table:table-cell>
          <table:table-cell table:style-name="ce127" table:formula="oooc:=IF(AND([.B$2]=[$movimenti.$D24];[$movimenti.$G24]&gt;0);[$movimenti.I24]/[$movimenti.G24];&quot;&quot;)">
            <text:p/>
          </table:table-cell>
          <table:table-cell table:style-name="ce129" table:formula="oooc:=IF([.L26]=0;&quot;&quot;;[.L26])">
            <text:p/>
          </table:table-cell>
          <table:table-cell table:style-name="ce130" table:formula="oooc:=IF([.E26]=&quot;&quot;;[.H25];[.E26]+[.H25])" office:value-type="float" office:value="500">
            <text:p>500,000</text:p>
          </table:table-cell>
          <table:table-cell table:style-name="ce131" table:formula="oooc:=IF([.E26]=&quot;&quot;;[.I25];IF([.E26]&gt;0;[.E26]*[.F26];[.E26]*[.L26])+[.I2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4];[.E2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5];&quot;x&quot;;&quot;&quot;)">
            <text:p/>
          </table:table-cell>
          <table:table-cell table:style-name="ce111" table:formula="oooc:=[$movimenti.$B25]" office:value-type="float" office:value="20">
            <text:p>20</text:p>
          </table:table-cell>
          <table:table-cell table:style-name="ce117" table:formula="oooc:=IF([.B$2]=[$movimenti.$D25];[$movimenti.$C25];&quot;&quot;)">
            <text:p/>
          </table:table-cell>
          <table:table-cell table:style-name="ce120" table:formula="oooc:=IF([.B$2]=[$movimenti.$D25];[$movimenti.$F25];&quot;&quot;)">
            <text:p/>
          </table:table-cell>
          <table:table-cell table:style-name="ce124" table:formula="oooc:=IF([.B$2]=[$movimenti.$D25];+[$movimenti.G25]-[$movimenti.H25];&quot;&quot;)">
            <text:p/>
          </table:table-cell>
          <table:table-cell table:style-name="ce127" table:formula="oooc:=IF(AND([.B$2]=[$movimenti.$D25];[$movimenti.$G25]&gt;0);[$movimenti.I25]/[$movimenti.G25];&quot;&quot;)">
            <text:p/>
          </table:table-cell>
          <table:table-cell table:style-name="ce129" table:formula="oooc:=IF([.L27]=0;&quot;&quot;;[.L27])">
            <text:p/>
          </table:table-cell>
          <table:table-cell table:style-name="ce130" table:formula="oooc:=IF([.E27]=&quot;&quot;;[.H26];[.E27]+[.H26])" office:value-type="float" office:value="500">
            <text:p>500,000</text:p>
          </table:table-cell>
          <table:table-cell table:style-name="ce131" table:formula="oooc:=IF([.E27]=&quot;&quot;;[.I26];IF([.E27]&gt;0;[.E27]*[.F27];[.E27]*[.L27])+[.I2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5];[.E2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6];&quot;x&quot;;&quot;&quot;)">
            <text:p/>
          </table:table-cell>
          <table:table-cell table:style-name="ce111" table:formula="oooc:=[$movimenti.$B26]" office:value-type="float" office:value="20">
            <text:p>20</text:p>
          </table:table-cell>
          <table:table-cell table:style-name="ce117" table:formula="oooc:=IF([.B$2]=[$movimenti.$D26];[$movimenti.$C26];&quot;&quot;)">
            <text:p/>
          </table:table-cell>
          <table:table-cell table:style-name="ce120" table:formula="oooc:=IF([.B$2]=[$movimenti.$D26];[$movimenti.$F26];&quot;&quot;)">
            <text:p/>
          </table:table-cell>
          <table:table-cell table:style-name="ce124" table:formula="oooc:=IF([.B$2]=[$movimenti.$D26];+[$movimenti.G26]-[$movimenti.H26];&quot;&quot;)">
            <text:p/>
          </table:table-cell>
          <table:table-cell table:style-name="ce127" table:formula="oooc:=IF(AND([.B$2]=[$movimenti.$D26];[$movimenti.$G26]&gt;0);[$movimenti.I26]/[$movimenti.G26];&quot;&quot;)">
            <text:p/>
          </table:table-cell>
          <table:table-cell table:style-name="ce129" table:formula="oooc:=IF([.L28]=0;&quot;&quot;;[.L28])">
            <text:p/>
          </table:table-cell>
          <table:table-cell table:style-name="ce130" table:formula="oooc:=IF([.E28]=&quot;&quot;;[.H27];[.E28]+[.H27])" office:value-type="float" office:value="500">
            <text:p>500,000</text:p>
          </table:table-cell>
          <table:table-cell table:style-name="ce131" table:formula="oooc:=IF([.E28]=&quot;&quot;;[.I27];IF([.E28]&gt;0;[.E28]*[.F28];[.E28]*[.L28])+[.I2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6];[.E2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7];&quot;x&quot;;&quot;&quot;)">
            <text:p/>
          </table:table-cell>
          <table:table-cell table:style-name="ce111" table:formula="oooc:=[$movimenti.$B27]" office:value-type="float" office:value="20">
            <text:p>20</text:p>
          </table:table-cell>
          <table:table-cell table:style-name="ce117" table:formula="oooc:=IF([.B$2]=[$movimenti.$D27];[$movimenti.$C27];&quot;&quot;)">
            <text:p/>
          </table:table-cell>
          <table:table-cell table:style-name="ce120" table:formula="oooc:=IF([.B$2]=[$movimenti.$D27];[$movimenti.$F27];&quot;&quot;)">
            <text:p/>
          </table:table-cell>
          <table:table-cell table:style-name="ce124" table:formula="oooc:=IF([.B$2]=[$movimenti.$D27];+[$movimenti.G27]-[$movimenti.H27];&quot;&quot;)">
            <text:p/>
          </table:table-cell>
          <table:table-cell table:style-name="ce127" table:formula="oooc:=IF(AND([.B$2]=[$movimenti.$D27];[$movimenti.$G27]&gt;0);[$movimenti.I27]/[$movimenti.G27];&quot;&quot;)">
            <text:p/>
          </table:table-cell>
          <table:table-cell table:style-name="ce129" table:formula="oooc:=IF([.L29]=0;&quot;&quot;;[.L29])">
            <text:p/>
          </table:table-cell>
          <table:table-cell table:style-name="ce130" table:formula="oooc:=IF([.E29]=&quot;&quot;;[.H28];[.E29]+[.H28])" office:value-type="float" office:value="500">
            <text:p>500,000</text:p>
          </table:table-cell>
          <table:table-cell table:style-name="ce131" table:formula="oooc:=IF([.E29]=&quot;&quot;;[.I28];IF([.E29]&gt;0;[.E29]*[.F29];[.E29]*[.L29])+[.I2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7];[.E2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8];&quot;x&quot;;&quot;&quot;)">
            <text:p/>
          </table:table-cell>
          <table:table-cell table:style-name="ce111" table:formula="oooc:=[$movimenti.$B28]" office:value-type="float" office:value="20">
            <text:p>20</text:p>
          </table:table-cell>
          <table:table-cell table:style-name="ce117" table:formula="oooc:=IF([.B$2]=[$movimenti.$D28];[$movimenti.$C28];&quot;&quot;)">
            <text:p/>
          </table:table-cell>
          <table:table-cell table:style-name="ce120" table:formula="oooc:=IF([.B$2]=[$movimenti.$D28];[$movimenti.$F28];&quot;&quot;)">
            <text:p/>
          </table:table-cell>
          <table:table-cell table:style-name="ce124" table:formula="oooc:=IF([.B$2]=[$movimenti.$D28];+[$movimenti.G28]-[$movimenti.H28];&quot;&quot;)">
            <text:p/>
          </table:table-cell>
          <table:table-cell table:style-name="ce127" table:formula="oooc:=IF(AND([.B$2]=[$movimenti.$D28];[$movimenti.$G28]&gt;0);[$movimenti.I28]/[$movimenti.G28];&quot;&quot;)">
            <text:p/>
          </table:table-cell>
          <table:table-cell table:style-name="ce129" table:formula="oooc:=IF([.L30]=0;&quot;&quot;;[.L30])">
            <text:p/>
          </table:table-cell>
          <table:table-cell table:style-name="ce130" table:formula="oooc:=IF([.E30]=&quot;&quot;;[.H29];[.E30]+[.H29])" office:value-type="float" office:value="500">
            <text:p>500,000</text:p>
          </table:table-cell>
          <table:table-cell table:style-name="ce131" table:formula="oooc:=IF([.E30]=&quot;&quot;;[.I29];IF([.E30]&gt;0;[.E30]*[.F30];[.E30]*[.L30])+[.I2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8];[.E3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9];&quot;x&quot;;&quot;&quot;)">
            <text:p/>
          </table:table-cell>
          <table:table-cell table:style-name="ce111" table:formula="oooc:=[$movimenti.$B29]" office:value-type="float" office:value="20">
            <text:p>20</text:p>
          </table:table-cell>
          <table:table-cell table:style-name="ce117" table:formula="oooc:=IF([.B$2]=[$movimenti.$D29];[$movimenti.$C29];&quot;&quot;)">
            <text:p/>
          </table:table-cell>
          <table:table-cell table:style-name="ce120" table:formula="oooc:=IF([.B$2]=[$movimenti.$D29];[$movimenti.$F29];&quot;&quot;)">
            <text:p/>
          </table:table-cell>
          <table:table-cell table:style-name="ce124" table:formula="oooc:=IF([.B$2]=[$movimenti.$D29];+[$movimenti.G29]-[$movimenti.H29];&quot;&quot;)">
            <text:p/>
          </table:table-cell>
          <table:table-cell table:style-name="ce127" table:formula="oooc:=IF(AND([.B$2]=[$movimenti.$D29];[$movimenti.$G29]&gt;0);[$movimenti.I29]/[$movimenti.G29];&quot;&quot;)">
            <text:p/>
          </table:table-cell>
          <table:table-cell table:style-name="ce129" table:formula="oooc:=IF([.L31]=0;&quot;&quot;;[.L31])">
            <text:p/>
          </table:table-cell>
          <table:table-cell table:style-name="ce130" table:formula="oooc:=IF([.E31]=&quot;&quot;;[.H30];[.E31]+[.H30])" office:value-type="float" office:value="500">
            <text:p>500,000</text:p>
          </table:table-cell>
          <table:table-cell table:style-name="ce131" table:formula="oooc:=IF([.E31]=&quot;&quot;;[.I30];IF([.E31]&gt;0;[.E31]*[.F31];[.E31]*[.L31])+[.I3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29];[.E3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0];&quot;x&quot;;&quot;&quot;)">
            <text:p/>
          </table:table-cell>
          <table:table-cell table:style-name="ce111" table:formula="oooc:=[$movimenti.$B30]" office:value-type="float" office:value="20">
            <text:p>20</text:p>
          </table:table-cell>
          <table:table-cell table:style-name="ce117" table:formula="oooc:=IF([.B$2]=[$movimenti.$D30];[$movimenti.$C30];&quot;&quot;)">
            <text:p/>
          </table:table-cell>
          <table:table-cell table:style-name="ce120" table:formula="oooc:=IF([.B$2]=[$movimenti.$D30];[$movimenti.$F30];&quot;&quot;)">
            <text:p/>
          </table:table-cell>
          <table:table-cell table:style-name="ce124" table:formula="oooc:=IF([.B$2]=[$movimenti.$D30];+[$movimenti.G30]-[$movimenti.H30];&quot;&quot;)">
            <text:p/>
          </table:table-cell>
          <table:table-cell table:style-name="ce127" table:formula="oooc:=IF(AND([.B$2]=[$movimenti.$D30];[$movimenti.$G30]&gt;0);[$movimenti.I30]/[$movimenti.G30];&quot;&quot;)">
            <text:p/>
          </table:table-cell>
          <table:table-cell table:style-name="ce129" table:formula="oooc:=IF([.L32]=0;&quot;&quot;;[.L32])">
            <text:p/>
          </table:table-cell>
          <table:table-cell table:style-name="ce130" table:formula="oooc:=IF([.E32]=&quot;&quot;;[.H31];[.E32]+[.H31])" office:value-type="float" office:value="500">
            <text:p>500,000</text:p>
          </table:table-cell>
          <table:table-cell table:style-name="ce131" table:formula="oooc:=IF([.E32]=&quot;&quot;;[.I31];IF([.E32]&gt;0;[.E32]*[.F32];[.E32]*[.L32])+[.I3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0];[.E3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1];&quot;x&quot;;&quot;&quot;)">
            <text:p/>
          </table:table-cell>
          <table:table-cell table:style-name="ce111" table:formula="oooc:=[$movimenti.$B31]" office:value-type="float" office:value="20">
            <text:p>20</text:p>
          </table:table-cell>
          <table:table-cell table:style-name="ce117" table:formula="oooc:=IF([.B$2]=[$movimenti.$D31];[$movimenti.$C31];&quot;&quot;)">
            <text:p/>
          </table:table-cell>
          <table:table-cell table:style-name="ce120" table:formula="oooc:=IF([.B$2]=[$movimenti.$D31];[$movimenti.$F31];&quot;&quot;)">
            <text:p/>
          </table:table-cell>
          <table:table-cell table:style-name="ce124" table:formula="oooc:=IF([.B$2]=[$movimenti.$D31];+[$movimenti.G31]-[$movimenti.H31];&quot;&quot;)">
            <text:p/>
          </table:table-cell>
          <table:table-cell table:style-name="ce127" table:formula="oooc:=IF(AND([.B$2]=[$movimenti.$D31];[$movimenti.$G31]&gt;0);[$movimenti.I31]/[$movimenti.G31];&quot;&quot;)">
            <text:p/>
          </table:table-cell>
          <table:table-cell table:style-name="ce129" table:formula="oooc:=IF([.L33]=0;&quot;&quot;;[.L33])">
            <text:p/>
          </table:table-cell>
          <table:table-cell table:style-name="ce130" table:formula="oooc:=IF([.E33]=&quot;&quot;;[.H32];[.E33]+[.H32])" office:value-type="float" office:value="500">
            <text:p>500,000</text:p>
          </table:table-cell>
          <table:table-cell table:style-name="ce131" table:formula="oooc:=IF([.E33]=&quot;&quot;;[.I32];IF([.E33]&gt;0;[.E33]*[.F33];[.E33]*[.L33])+[.I3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1];[.E3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2];&quot;x&quot;;&quot;&quot;)">
            <text:p/>
          </table:table-cell>
          <table:table-cell table:style-name="ce111" table:formula="oooc:=[$movimenti.$B32]" office:value-type="float" office:value="20">
            <text:p>20</text:p>
          </table:table-cell>
          <table:table-cell table:style-name="ce117" table:formula="oooc:=IF([.B$2]=[$movimenti.$D32];[$movimenti.$C32];&quot;&quot;)">
            <text:p/>
          </table:table-cell>
          <table:table-cell table:style-name="ce120" table:formula="oooc:=IF([.B$2]=[$movimenti.$D32];[$movimenti.$F32];&quot;&quot;)">
            <text:p/>
          </table:table-cell>
          <table:table-cell table:style-name="ce124" table:formula="oooc:=IF([.B$2]=[$movimenti.$D32];+[$movimenti.G32]-[$movimenti.H32];&quot;&quot;)">
            <text:p/>
          </table:table-cell>
          <table:table-cell table:style-name="ce127" table:formula="oooc:=IF(AND([.B$2]=[$movimenti.$D32];[$movimenti.$G32]&gt;0);[$movimenti.I32]/[$movimenti.G32];&quot;&quot;)">
            <text:p/>
          </table:table-cell>
          <table:table-cell table:style-name="ce129" table:formula="oooc:=IF([.L34]=0;&quot;&quot;;[.L34])">
            <text:p/>
          </table:table-cell>
          <table:table-cell table:style-name="ce130" table:formula="oooc:=IF([.E34]=&quot;&quot;;[.H33];[.E34]+[.H33])" office:value-type="float" office:value="500">
            <text:p>500,000</text:p>
          </table:table-cell>
          <table:table-cell table:style-name="ce131" table:formula="oooc:=IF([.E34]=&quot;&quot;;[.I33];IF([.E34]&gt;0;[.E34]*[.F34];[.E34]*[.L34])+[.I3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2];[.E3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3];&quot;x&quot;;&quot;&quot;)">
            <text:p/>
          </table:table-cell>
          <table:table-cell table:style-name="ce111" table:formula="oooc:=[$movimenti.$B33]" office:value-type="float" office:value="20">
            <text:p>20</text:p>
          </table:table-cell>
          <table:table-cell table:style-name="ce117" table:formula="oooc:=IF([.B$2]=[$movimenti.$D33];[$movimenti.$C33];&quot;&quot;)">
            <text:p/>
          </table:table-cell>
          <table:table-cell table:style-name="ce120" table:formula="oooc:=IF([.B$2]=[$movimenti.$D33];[$movimenti.$F33];&quot;&quot;)">
            <text:p/>
          </table:table-cell>
          <table:table-cell table:style-name="ce124" table:formula="oooc:=IF([.B$2]=[$movimenti.$D33];+[$movimenti.G33]-[$movimenti.H33];&quot;&quot;)">
            <text:p/>
          </table:table-cell>
          <table:table-cell table:style-name="ce127" table:formula="oooc:=IF(AND([.B$2]=[$movimenti.$D33];[$movimenti.$G33]&gt;0);[$movimenti.I33]/[$movimenti.G33];&quot;&quot;)">
            <text:p/>
          </table:table-cell>
          <table:table-cell table:style-name="ce129" table:formula="oooc:=IF([.L35]=0;&quot;&quot;;[.L35])">
            <text:p/>
          </table:table-cell>
          <table:table-cell table:style-name="ce130" table:formula="oooc:=IF([.E35]=&quot;&quot;;[.H34];[.E35]+[.H34])" office:value-type="float" office:value="500">
            <text:p>500,000</text:p>
          </table:table-cell>
          <table:table-cell table:style-name="ce131" table:formula="oooc:=IF([.E35]=&quot;&quot;;[.I34];IF([.E35]&gt;0;[.E35]*[.F35];[.E35]*[.L35])+[.I3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3];[.E3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4];&quot;x&quot;;&quot;&quot;)">
            <text:p/>
          </table:table-cell>
          <table:table-cell table:style-name="ce111" table:formula="oooc:=[$movimenti.$B34]" office:value-type="float" office:value="20">
            <text:p>20</text:p>
          </table:table-cell>
          <table:table-cell table:style-name="ce117" table:formula="oooc:=IF([.B$2]=[$movimenti.$D34];[$movimenti.$C34];&quot;&quot;)">
            <text:p/>
          </table:table-cell>
          <table:table-cell table:style-name="ce120" table:formula="oooc:=IF([.B$2]=[$movimenti.$D34];[$movimenti.$F34];&quot;&quot;)">
            <text:p/>
          </table:table-cell>
          <table:table-cell table:style-name="ce124" table:formula="oooc:=IF([.B$2]=[$movimenti.$D34];+[$movimenti.G34]-[$movimenti.H34];&quot;&quot;)">
            <text:p/>
          </table:table-cell>
          <table:table-cell table:style-name="ce127" table:formula="oooc:=IF(AND([.B$2]=[$movimenti.$D34];[$movimenti.$G34]&gt;0);[$movimenti.I34]/[$movimenti.G34];&quot;&quot;)">
            <text:p/>
          </table:table-cell>
          <table:table-cell table:style-name="ce129" table:formula="oooc:=IF([.L36]=0;&quot;&quot;;[.L36])">
            <text:p/>
          </table:table-cell>
          <table:table-cell table:style-name="ce130" table:formula="oooc:=IF([.E36]=&quot;&quot;;[.H35];[.E36]+[.H35])" office:value-type="float" office:value="500">
            <text:p>500,000</text:p>
          </table:table-cell>
          <table:table-cell table:style-name="ce131" table:formula="oooc:=IF([.E36]=&quot;&quot;;[.I35];IF([.E36]&gt;0;[.E36]*[.F36];[.E36]*[.L36])+[.I3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4];[.E3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5];&quot;x&quot;;&quot;&quot;)">
            <text:p/>
          </table:table-cell>
          <table:table-cell table:style-name="ce111" table:formula="oooc:=[$movimenti.$B35]" office:value-type="float" office:value="20">
            <text:p>20</text:p>
          </table:table-cell>
          <table:table-cell table:style-name="ce117" table:formula="oooc:=IF([.B$2]=[$movimenti.$D35];[$movimenti.$C35];&quot;&quot;)">
            <text:p/>
          </table:table-cell>
          <table:table-cell table:style-name="ce120" table:formula="oooc:=IF([.B$2]=[$movimenti.$D35];[$movimenti.$F35];&quot;&quot;)">
            <text:p/>
          </table:table-cell>
          <table:table-cell table:style-name="ce124" table:formula="oooc:=IF([.B$2]=[$movimenti.$D35];+[$movimenti.G35]-[$movimenti.H35];&quot;&quot;)">
            <text:p/>
          </table:table-cell>
          <table:table-cell table:style-name="ce127" table:formula="oooc:=IF(AND([.B$2]=[$movimenti.$D35];[$movimenti.$G35]&gt;0);[$movimenti.I35]/[$movimenti.G35];&quot;&quot;)">
            <text:p/>
          </table:table-cell>
          <table:table-cell table:style-name="ce129" table:formula="oooc:=IF([.L37]=0;&quot;&quot;;[.L37])">
            <text:p/>
          </table:table-cell>
          <table:table-cell table:style-name="ce130" table:formula="oooc:=IF([.E37]=&quot;&quot;;[.H36];[.E37]+[.H36])" office:value-type="float" office:value="500">
            <text:p>500,000</text:p>
          </table:table-cell>
          <table:table-cell table:style-name="ce131" table:formula="oooc:=IF([.E37]=&quot;&quot;;[.I36];IF([.E37]&gt;0;[.E37]*[.F37];[.E37]*[.L37])+[.I3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5];[.E3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6];&quot;x&quot;;&quot;&quot;)">
            <text:p/>
          </table:table-cell>
          <table:table-cell table:style-name="ce111" table:formula="oooc:=[$movimenti.$B36]" office:value-type="float" office:value="20">
            <text:p>20</text:p>
          </table:table-cell>
          <table:table-cell table:style-name="ce117" table:formula="oooc:=IF([.B$2]=[$movimenti.$D36];[$movimenti.$C36];&quot;&quot;)">
            <text:p/>
          </table:table-cell>
          <table:table-cell table:style-name="ce120" table:formula="oooc:=IF([.B$2]=[$movimenti.$D36];[$movimenti.$F36];&quot;&quot;)">
            <text:p/>
          </table:table-cell>
          <table:table-cell table:style-name="ce124" table:formula="oooc:=IF([.B$2]=[$movimenti.$D36];+[$movimenti.G36]-[$movimenti.H36];&quot;&quot;)">
            <text:p/>
          </table:table-cell>
          <table:table-cell table:style-name="ce127" table:formula="oooc:=IF(AND([.B$2]=[$movimenti.$D36];[$movimenti.$G36]&gt;0);[$movimenti.I36]/[$movimenti.G36];&quot;&quot;)">
            <text:p/>
          </table:table-cell>
          <table:table-cell table:style-name="ce129" table:formula="oooc:=IF([.L38]=0;&quot;&quot;;[.L38])">
            <text:p/>
          </table:table-cell>
          <table:table-cell table:style-name="ce130" table:formula="oooc:=IF([.E38]=&quot;&quot;;[.H37];[.E38]+[.H37])" office:value-type="float" office:value="500">
            <text:p>500,000</text:p>
          </table:table-cell>
          <table:table-cell table:style-name="ce131" table:formula="oooc:=IF([.E38]=&quot;&quot;;[.I37];IF([.E38]&gt;0;[.E38]*[.F38];[.E38]*[.L38])+[.I3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6];[.E3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7];&quot;x&quot;;&quot;&quot;)">
            <text:p/>
          </table:table-cell>
          <table:table-cell table:style-name="ce111" table:formula="oooc:=[$movimenti.$B37]" office:value-type="float" office:value="20">
            <text:p>20</text:p>
          </table:table-cell>
          <table:table-cell table:style-name="ce117" table:formula="oooc:=IF([.B$2]=[$movimenti.$D37];[$movimenti.$C37];&quot;&quot;)">
            <text:p/>
          </table:table-cell>
          <table:table-cell table:style-name="ce120" table:formula="oooc:=IF([.B$2]=[$movimenti.$D37];[$movimenti.$F37];&quot;&quot;)">
            <text:p/>
          </table:table-cell>
          <table:table-cell table:style-name="ce124" table:formula="oooc:=IF([.B$2]=[$movimenti.$D37];+[$movimenti.G37]-[$movimenti.H37];&quot;&quot;)">
            <text:p/>
          </table:table-cell>
          <table:table-cell table:style-name="ce127" table:formula="oooc:=IF(AND([.B$2]=[$movimenti.$D37];[$movimenti.$G37]&gt;0);[$movimenti.I37]/[$movimenti.G37];&quot;&quot;)">
            <text:p/>
          </table:table-cell>
          <table:table-cell table:style-name="ce129" table:formula="oooc:=IF([.L39]=0;&quot;&quot;;[.L39])">
            <text:p/>
          </table:table-cell>
          <table:table-cell table:style-name="ce130" table:formula="oooc:=IF([.E39]=&quot;&quot;;[.H38];[.E39]+[.H38])" office:value-type="float" office:value="500">
            <text:p>500,000</text:p>
          </table:table-cell>
          <table:table-cell table:style-name="ce131" table:formula="oooc:=IF([.E39]=&quot;&quot;;[.I38];IF([.E39]&gt;0;[.E39]*[.F39];[.E39]*[.L39])+[.I3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7];[.E3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8];&quot;x&quot;;&quot;&quot;)">
            <text:p/>
          </table:table-cell>
          <table:table-cell table:style-name="ce111" table:formula="oooc:=[$movimenti.$B38]" office:value-type="float" office:value="20">
            <text:p>20</text:p>
          </table:table-cell>
          <table:table-cell table:style-name="ce117" table:formula="oooc:=IF([.B$2]=[$movimenti.$D38];[$movimenti.$C38];&quot;&quot;)">
            <text:p/>
          </table:table-cell>
          <table:table-cell table:style-name="ce120" table:formula="oooc:=IF([.B$2]=[$movimenti.$D38];[$movimenti.$F38];&quot;&quot;)">
            <text:p/>
          </table:table-cell>
          <table:table-cell table:style-name="ce124" table:formula="oooc:=IF([.B$2]=[$movimenti.$D38];+[$movimenti.G38]-[$movimenti.H38];&quot;&quot;)">
            <text:p/>
          </table:table-cell>
          <table:table-cell table:style-name="ce127" table:formula="oooc:=IF(AND([.B$2]=[$movimenti.$D38];[$movimenti.$G38]&gt;0);[$movimenti.I38]/[$movimenti.G38];&quot;&quot;)">
            <text:p/>
          </table:table-cell>
          <table:table-cell table:style-name="ce129" table:formula="oooc:=IF([.L40]=0;&quot;&quot;;[.L40])">
            <text:p/>
          </table:table-cell>
          <table:table-cell table:style-name="ce130" table:formula="oooc:=IF([.E40]=&quot;&quot;;[.H39];[.E40]+[.H39])" office:value-type="float" office:value="500">
            <text:p>500,000</text:p>
          </table:table-cell>
          <table:table-cell table:style-name="ce131" table:formula="oooc:=IF([.E40]=&quot;&quot;;[.I39];IF([.E40]&gt;0;[.E40]*[.F40];[.E40]*[.L40])+[.I3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8];[.E4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9];&quot;x&quot;;&quot;&quot;)">
            <text:p/>
          </table:table-cell>
          <table:table-cell table:style-name="ce111" table:formula="oooc:=[$movimenti.$B39]" office:value-type="float" office:value="20">
            <text:p>20</text:p>
          </table:table-cell>
          <table:table-cell table:style-name="ce117" table:formula="oooc:=IF([.B$2]=[$movimenti.$D39];[$movimenti.$C39];&quot;&quot;)">
            <text:p/>
          </table:table-cell>
          <table:table-cell table:style-name="ce120" table:formula="oooc:=IF([.B$2]=[$movimenti.$D39];[$movimenti.$F39];&quot;&quot;)">
            <text:p/>
          </table:table-cell>
          <table:table-cell table:style-name="ce124" table:formula="oooc:=IF([.B$2]=[$movimenti.$D39];+[$movimenti.G39]-[$movimenti.H39];&quot;&quot;)">
            <text:p/>
          </table:table-cell>
          <table:table-cell table:style-name="ce127" table:formula="oooc:=IF(AND([.B$2]=[$movimenti.$D39];[$movimenti.$G39]&gt;0);[$movimenti.I39]/[$movimenti.G39];&quot;&quot;)">
            <text:p/>
          </table:table-cell>
          <table:table-cell table:style-name="ce129" table:formula="oooc:=IF([.L41]=0;&quot;&quot;;[.L41])">
            <text:p/>
          </table:table-cell>
          <table:table-cell table:style-name="ce130" table:formula="oooc:=IF([.E41]=&quot;&quot;;[.H40];[.E41]+[.H40])" office:value-type="float" office:value="500">
            <text:p>500,000</text:p>
          </table:table-cell>
          <table:table-cell table:style-name="ce131" table:formula="oooc:=IF([.E41]=&quot;&quot;;[.I40];IF([.E41]&gt;0;[.E41]*[.F41];[.E41]*[.L41])+[.I4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39];[.E4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0];&quot;x&quot;;&quot;&quot;)">
            <text:p/>
          </table:table-cell>
          <table:table-cell table:style-name="ce111" table:formula="oooc:=[$movimenti.$B40]" office:value-type="float" office:value="20">
            <text:p>20</text:p>
          </table:table-cell>
          <table:table-cell table:style-name="ce117" table:formula="oooc:=IF([.B$2]=[$movimenti.$D40];[$movimenti.$C40];&quot;&quot;)">
            <text:p/>
          </table:table-cell>
          <table:table-cell table:style-name="ce120" table:formula="oooc:=IF([.B$2]=[$movimenti.$D40];[$movimenti.$F40];&quot;&quot;)">
            <text:p/>
          </table:table-cell>
          <table:table-cell table:style-name="ce124" table:formula="oooc:=IF([.B$2]=[$movimenti.$D40];+[$movimenti.G40]-[$movimenti.H40];&quot;&quot;)">
            <text:p/>
          </table:table-cell>
          <table:table-cell table:style-name="ce127" table:formula="oooc:=IF(AND([.B$2]=[$movimenti.$D40];[$movimenti.$G40]&gt;0);[$movimenti.I40]/[$movimenti.G40];&quot;&quot;)">
            <text:p/>
          </table:table-cell>
          <table:table-cell table:style-name="ce129" table:formula="oooc:=IF([.L42]=0;&quot;&quot;;[.L42])">
            <text:p/>
          </table:table-cell>
          <table:table-cell table:style-name="ce130" table:formula="oooc:=IF([.E42]=&quot;&quot;;[.H41];[.E42]+[.H41])" office:value-type="float" office:value="500">
            <text:p>500,000</text:p>
          </table:table-cell>
          <table:table-cell table:style-name="ce131" table:formula="oooc:=IF([.E42]=&quot;&quot;;[.I41];IF([.E42]&gt;0;[.E42]*[.F42];[.E42]*[.L42])+[.I4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0];[.E4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1];&quot;x&quot;;&quot;&quot;)">
            <text:p/>
          </table:table-cell>
          <table:table-cell table:style-name="ce111" table:formula="oooc:=[$movimenti.$B41]" office:value-type="float" office:value="20">
            <text:p>20</text:p>
          </table:table-cell>
          <table:table-cell table:style-name="ce117" table:formula="oooc:=IF([.B$2]=[$movimenti.$D41];[$movimenti.$C41];&quot;&quot;)">
            <text:p/>
          </table:table-cell>
          <table:table-cell table:style-name="ce120" table:formula="oooc:=IF([.B$2]=[$movimenti.$D41];[$movimenti.$F41];&quot;&quot;)">
            <text:p/>
          </table:table-cell>
          <table:table-cell table:style-name="ce124" table:formula="oooc:=IF([.B$2]=[$movimenti.$D41];+[$movimenti.G41]-[$movimenti.H41];&quot;&quot;)">
            <text:p/>
          </table:table-cell>
          <table:table-cell table:style-name="ce127" table:formula="oooc:=IF(AND([.B$2]=[$movimenti.$D41];[$movimenti.$G41]&gt;0);[$movimenti.I41]/[$movimenti.G41];&quot;&quot;)">
            <text:p/>
          </table:table-cell>
          <table:table-cell table:style-name="ce129" table:formula="oooc:=IF([.L43]=0;&quot;&quot;;[.L43])">
            <text:p/>
          </table:table-cell>
          <table:table-cell table:style-name="ce130" table:formula="oooc:=IF([.E43]=&quot;&quot;;[.H42];[.E43]+[.H42])" office:value-type="float" office:value="500">
            <text:p>500,000</text:p>
          </table:table-cell>
          <table:table-cell table:style-name="ce131" table:formula="oooc:=IF([.E43]=&quot;&quot;;[.I42];IF([.E43]&gt;0;[.E43]*[.F43];[.E43]*[.L43])+[.I4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1];[.E4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2];&quot;x&quot;;&quot;&quot;)">
            <text:p/>
          </table:table-cell>
          <table:table-cell table:style-name="ce111" table:formula="oooc:=[$movimenti.$B42]" office:value-type="float" office:value="20">
            <text:p>20</text:p>
          </table:table-cell>
          <table:table-cell table:style-name="ce117" table:formula="oooc:=IF([.B$2]=[$movimenti.$D42];[$movimenti.$C42];&quot;&quot;)">
            <text:p/>
          </table:table-cell>
          <table:table-cell table:style-name="ce120" table:formula="oooc:=IF([.B$2]=[$movimenti.$D42];[$movimenti.$F42];&quot;&quot;)">
            <text:p/>
          </table:table-cell>
          <table:table-cell table:style-name="ce124" table:formula="oooc:=IF([.B$2]=[$movimenti.$D42];+[$movimenti.G42]-[$movimenti.H42];&quot;&quot;)">
            <text:p/>
          </table:table-cell>
          <table:table-cell table:style-name="ce127" table:formula="oooc:=IF(AND([.B$2]=[$movimenti.$D42];[$movimenti.$G42]&gt;0);[$movimenti.I42]/[$movimenti.G42];&quot;&quot;)">
            <text:p/>
          </table:table-cell>
          <table:table-cell table:style-name="ce129" table:formula="oooc:=IF([.L44]=0;&quot;&quot;;[.L44])">
            <text:p/>
          </table:table-cell>
          <table:table-cell table:style-name="ce130" table:formula="oooc:=IF([.E44]=&quot;&quot;;[.H43];[.E44]+[.H43])" office:value-type="float" office:value="500">
            <text:p>500,000</text:p>
          </table:table-cell>
          <table:table-cell table:style-name="ce131" table:formula="oooc:=IF([.E44]=&quot;&quot;;[.I43];IF([.E44]&gt;0;[.E44]*[.F44];[.E44]*[.L44])+[.I4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2];[.E4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3];&quot;x&quot;;&quot;&quot;)">
            <text:p/>
          </table:table-cell>
          <table:table-cell table:style-name="ce111" table:formula="oooc:=[$movimenti.$B43]" office:value-type="float" office:value="20">
            <text:p>20</text:p>
          </table:table-cell>
          <table:table-cell table:style-name="ce117" table:formula="oooc:=IF([.B$2]=[$movimenti.$D43];[$movimenti.$C43];&quot;&quot;)">
            <text:p/>
          </table:table-cell>
          <table:table-cell table:style-name="ce120" table:formula="oooc:=IF([.B$2]=[$movimenti.$D43];[$movimenti.$F43];&quot;&quot;)">
            <text:p/>
          </table:table-cell>
          <table:table-cell table:style-name="ce124" table:formula="oooc:=IF([.B$2]=[$movimenti.$D43];+[$movimenti.G43]-[$movimenti.H43];&quot;&quot;)">
            <text:p/>
          </table:table-cell>
          <table:table-cell table:style-name="ce127" table:formula="oooc:=IF(AND([.B$2]=[$movimenti.$D43];[$movimenti.$G43]&gt;0);[$movimenti.I43]/[$movimenti.G43];&quot;&quot;)">
            <text:p/>
          </table:table-cell>
          <table:table-cell table:style-name="ce129" table:formula="oooc:=IF([.L45]=0;&quot;&quot;;[.L45])">
            <text:p/>
          </table:table-cell>
          <table:table-cell table:style-name="ce130" table:formula="oooc:=IF([.E45]=&quot;&quot;;[.H44];[.E45]+[.H44])" office:value-type="float" office:value="500">
            <text:p>500,000</text:p>
          </table:table-cell>
          <table:table-cell table:style-name="ce131" table:formula="oooc:=IF([.E45]=&quot;&quot;;[.I44];IF([.E45]&gt;0;[.E45]*[.F45];[.E45]*[.L45])+[.I4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3];[.E4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4];&quot;x&quot;;&quot;&quot;)">
            <text:p/>
          </table:table-cell>
          <table:table-cell table:style-name="ce111" table:formula="oooc:=[$movimenti.$B44]" office:value-type="float" office:value="20">
            <text:p>20</text:p>
          </table:table-cell>
          <table:table-cell table:style-name="ce117" table:formula="oooc:=IF([.B$2]=[$movimenti.$D44];[$movimenti.$C44];&quot;&quot;)">
            <text:p/>
          </table:table-cell>
          <table:table-cell table:style-name="ce120" table:formula="oooc:=IF([.B$2]=[$movimenti.$D44];[$movimenti.$F44];&quot;&quot;)">
            <text:p/>
          </table:table-cell>
          <table:table-cell table:style-name="ce124" table:formula="oooc:=IF([.B$2]=[$movimenti.$D44];+[$movimenti.G44]-[$movimenti.H44];&quot;&quot;)">
            <text:p/>
          </table:table-cell>
          <table:table-cell table:style-name="ce127" table:formula="oooc:=IF(AND([.B$2]=[$movimenti.$D44];[$movimenti.$G44]&gt;0);[$movimenti.I44]/[$movimenti.G44];&quot;&quot;)">
            <text:p/>
          </table:table-cell>
          <table:table-cell table:style-name="ce129" table:formula="oooc:=IF([.L46]=0;&quot;&quot;;[.L46])">
            <text:p/>
          </table:table-cell>
          <table:table-cell table:style-name="ce130" table:formula="oooc:=IF([.E46]=&quot;&quot;;[.H45];[.E46]+[.H45])" office:value-type="float" office:value="500">
            <text:p>500,000</text:p>
          </table:table-cell>
          <table:table-cell table:style-name="ce131" table:formula="oooc:=IF([.E46]=&quot;&quot;;[.I45];IF([.E46]&gt;0;[.E46]*[.F46];[.E46]*[.L46])+[.I4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4];[.E4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5];&quot;x&quot;;&quot;&quot;)">
            <text:p/>
          </table:table-cell>
          <table:table-cell table:style-name="ce111" table:formula="oooc:=[$movimenti.$B45]" office:value-type="float" office:value="20">
            <text:p>20</text:p>
          </table:table-cell>
          <table:table-cell table:style-name="ce117" table:formula="oooc:=IF([.B$2]=[$movimenti.$D45];[$movimenti.$C45];&quot;&quot;)">
            <text:p/>
          </table:table-cell>
          <table:table-cell table:style-name="ce120" table:formula="oooc:=IF([.B$2]=[$movimenti.$D45];[$movimenti.$F45];&quot;&quot;)">
            <text:p/>
          </table:table-cell>
          <table:table-cell table:style-name="ce124" table:formula="oooc:=IF([.B$2]=[$movimenti.$D45];+[$movimenti.G45]-[$movimenti.H45];&quot;&quot;)">
            <text:p/>
          </table:table-cell>
          <table:table-cell table:style-name="ce127" table:formula="oooc:=IF(AND([.B$2]=[$movimenti.$D45];[$movimenti.$G45]&gt;0);[$movimenti.I45]/[$movimenti.G45];&quot;&quot;)">
            <text:p/>
          </table:table-cell>
          <table:table-cell table:style-name="ce129" table:formula="oooc:=IF([.L47]=0;&quot;&quot;;[.L47])">
            <text:p/>
          </table:table-cell>
          <table:table-cell table:style-name="ce130" table:formula="oooc:=IF([.E47]=&quot;&quot;;[.H46];[.E47]+[.H46])" office:value-type="float" office:value="500">
            <text:p>500,000</text:p>
          </table:table-cell>
          <table:table-cell table:style-name="ce131" table:formula="oooc:=IF([.E47]=&quot;&quot;;[.I46];IF([.E47]&gt;0;[.E47]*[.F47];[.E47]*[.L47])+[.I4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5];[.E4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6];&quot;x&quot;;&quot;&quot;)">
            <text:p/>
          </table:table-cell>
          <table:table-cell table:style-name="ce111" table:formula="oooc:=[$movimenti.$B46]" office:value-type="float" office:value="20">
            <text:p>20</text:p>
          </table:table-cell>
          <table:table-cell table:style-name="ce117" table:formula="oooc:=IF([.B$2]=[$movimenti.$D46];[$movimenti.$C46];&quot;&quot;)">
            <text:p/>
          </table:table-cell>
          <table:table-cell table:style-name="ce120" table:formula="oooc:=IF([.B$2]=[$movimenti.$D46];[$movimenti.$F46];&quot;&quot;)">
            <text:p/>
          </table:table-cell>
          <table:table-cell table:style-name="ce124" table:formula="oooc:=IF([.B$2]=[$movimenti.$D46];+[$movimenti.G46]-[$movimenti.H46];&quot;&quot;)">
            <text:p/>
          </table:table-cell>
          <table:table-cell table:style-name="ce127" table:formula="oooc:=IF(AND([.B$2]=[$movimenti.$D46];[$movimenti.$G46]&gt;0);[$movimenti.I46]/[$movimenti.G46];&quot;&quot;)">
            <text:p/>
          </table:table-cell>
          <table:table-cell table:style-name="ce129" table:formula="oooc:=IF([.L48]=0;&quot;&quot;;[.L48])">
            <text:p/>
          </table:table-cell>
          <table:table-cell table:style-name="ce130" table:formula="oooc:=IF([.E48]=&quot;&quot;;[.H47];[.E48]+[.H47])" office:value-type="float" office:value="500">
            <text:p>500,000</text:p>
          </table:table-cell>
          <table:table-cell table:style-name="ce131" table:formula="oooc:=IF([.E48]=&quot;&quot;;[.I47];IF([.E48]&gt;0;[.E48]*[.F48];[.E48]*[.L48])+[.I4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6];[.E4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7];&quot;x&quot;;&quot;&quot;)">
            <text:p/>
          </table:table-cell>
          <table:table-cell table:style-name="ce111" table:formula="oooc:=[$movimenti.$B47]" office:value-type="float" office:value="20">
            <text:p>20</text:p>
          </table:table-cell>
          <table:table-cell table:style-name="ce117" table:formula="oooc:=IF([.B$2]=[$movimenti.$D47];[$movimenti.$C47];&quot;&quot;)">
            <text:p/>
          </table:table-cell>
          <table:table-cell table:style-name="ce120" table:formula="oooc:=IF([.B$2]=[$movimenti.$D47];[$movimenti.$F47];&quot;&quot;)">
            <text:p/>
          </table:table-cell>
          <table:table-cell table:style-name="ce124" table:formula="oooc:=IF([.B$2]=[$movimenti.$D47];+[$movimenti.G47]-[$movimenti.H47];&quot;&quot;)">
            <text:p/>
          </table:table-cell>
          <table:table-cell table:style-name="ce127" table:formula="oooc:=IF(AND([.B$2]=[$movimenti.$D47];[$movimenti.$G47]&gt;0);[$movimenti.I47]/[$movimenti.G47];&quot;&quot;)">
            <text:p/>
          </table:table-cell>
          <table:table-cell table:style-name="ce129" table:formula="oooc:=IF([.L49]=0;&quot;&quot;;[.L49])">
            <text:p/>
          </table:table-cell>
          <table:table-cell table:style-name="ce130" table:formula="oooc:=IF([.E49]=&quot;&quot;;[.H48];[.E49]+[.H48])" office:value-type="float" office:value="500">
            <text:p>500,000</text:p>
          </table:table-cell>
          <table:table-cell table:style-name="ce131" table:formula="oooc:=IF([.E49]=&quot;&quot;;[.I48];IF([.E49]&gt;0;[.E49]*[.F49];[.E49]*[.L49])+[.I4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7];[.E4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8];&quot;x&quot;;&quot;&quot;)">
            <text:p/>
          </table:table-cell>
          <table:table-cell table:style-name="ce111" table:formula="oooc:=[$movimenti.$B48]" office:value-type="float" office:value="20">
            <text:p>20</text:p>
          </table:table-cell>
          <table:table-cell table:style-name="ce117" table:formula="oooc:=IF([.B$2]=[$movimenti.$D48];[$movimenti.$C48];&quot;&quot;)">
            <text:p/>
          </table:table-cell>
          <table:table-cell table:style-name="ce120" table:formula="oooc:=IF([.B$2]=[$movimenti.$D48];[$movimenti.$F48];&quot;&quot;)">
            <text:p/>
          </table:table-cell>
          <table:table-cell table:style-name="ce124" table:formula="oooc:=IF([.B$2]=[$movimenti.$D48];+[$movimenti.G48]-[$movimenti.H48];&quot;&quot;)">
            <text:p/>
          </table:table-cell>
          <table:table-cell table:style-name="ce127" table:formula="oooc:=IF(AND([.B$2]=[$movimenti.$D48];[$movimenti.$G48]&gt;0);[$movimenti.I48]/[$movimenti.G48];&quot;&quot;)">
            <text:p/>
          </table:table-cell>
          <table:table-cell table:style-name="ce129" table:formula="oooc:=IF([.L50]=0;&quot;&quot;;[.L50])">
            <text:p/>
          </table:table-cell>
          <table:table-cell table:style-name="ce130" table:formula="oooc:=IF([.E50]=&quot;&quot;;[.H49];[.E50]+[.H49])" office:value-type="float" office:value="500">
            <text:p>500,000</text:p>
          </table:table-cell>
          <table:table-cell table:style-name="ce131" table:formula="oooc:=IF([.E50]=&quot;&quot;;[.I49];IF([.E50]&gt;0;[.E50]*[.F50];[.E50]*[.L50])+[.I4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8];[.E5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9];&quot;x&quot;;&quot;&quot;)">
            <text:p/>
          </table:table-cell>
          <table:table-cell table:style-name="ce111" table:formula="oooc:=[$movimenti.$B49]" office:value-type="float" office:value="20">
            <text:p>20</text:p>
          </table:table-cell>
          <table:table-cell table:style-name="ce117" table:formula="oooc:=IF([.B$2]=[$movimenti.$D49];[$movimenti.$C49];&quot;&quot;)">
            <text:p/>
          </table:table-cell>
          <table:table-cell table:style-name="ce120" table:formula="oooc:=IF([.B$2]=[$movimenti.$D49];[$movimenti.$F49];&quot;&quot;)">
            <text:p/>
          </table:table-cell>
          <table:table-cell table:style-name="ce124" table:formula="oooc:=IF([.B$2]=[$movimenti.$D49];+[$movimenti.G49]-[$movimenti.H49];&quot;&quot;)">
            <text:p/>
          </table:table-cell>
          <table:table-cell table:style-name="ce127" table:formula="oooc:=IF(AND([.B$2]=[$movimenti.$D49];[$movimenti.$G49]&gt;0);[$movimenti.I49]/[$movimenti.G49];&quot;&quot;)">
            <text:p/>
          </table:table-cell>
          <table:table-cell table:style-name="ce129" table:formula="oooc:=IF([.L51]=0;&quot;&quot;;[.L51])">
            <text:p/>
          </table:table-cell>
          <table:table-cell table:style-name="ce130" table:formula="oooc:=IF([.E51]=&quot;&quot;;[.H50];[.E51]+[.H50])" office:value-type="float" office:value="500">
            <text:p>500,000</text:p>
          </table:table-cell>
          <table:table-cell table:style-name="ce131" table:formula="oooc:=IF([.E51]=&quot;&quot;;[.I50];IF([.E51]&gt;0;[.E51]*[.F51];[.E51]*[.L51])+[.I5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49];[.E5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0];&quot;x&quot;;&quot;&quot;)">
            <text:p/>
          </table:table-cell>
          <table:table-cell table:style-name="ce111" table:formula="oooc:=[$movimenti.$B50]" office:value-type="float" office:value="20">
            <text:p>20</text:p>
          </table:table-cell>
          <table:table-cell table:style-name="ce117" table:formula="oooc:=IF([.B$2]=[$movimenti.$D50];[$movimenti.$C50];&quot;&quot;)">
            <text:p/>
          </table:table-cell>
          <table:table-cell table:style-name="ce120" table:formula="oooc:=IF([.B$2]=[$movimenti.$D50];[$movimenti.$F50];&quot;&quot;)">
            <text:p/>
          </table:table-cell>
          <table:table-cell table:style-name="ce124" table:formula="oooc:=IF([.B$2]=[$movimenti.$D50];+[$movimenti.G50]-[$movimenti.H50];&quot;&quot;)">
            <text:p/>
          </table:table-cell>
          <table:table-cell table:style-name="ce127" table:formula="oooc:=IF(AND([.B$2]=[$movimenti.$D50];[$movimenti.$G50]&gt;0);[$movimenti.I50]/[$movimenti.G50];&quot;&quot;)">
            <text:p/>
          </table:table-cell>
          <table:table-cell table:style-name="ce129" table:formula="oooc:=IF([.L52]=0;&quot;&quot;;[.L52])">
            <text:p/>
          </table:table-cell>
          <table:table-cell table:style-name="ce130" table:formula="oooc:=IF([.E52]=&quot;&quot;;[.H51];[.E52]+[.H51])" office:value-type="float" office:value="500">
            <text:p>500,000</text:p>
          </table:table-cell>
          <table:table-cell table:style-name="ce131" table:formula="oooc:=IF([.E52]=&quot;&quot;;[.I51];IF([.E52]&gt;0;[.E52]*[.F52];[.E52]*[.L52])+[.I5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0];[.E5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1];&quot;x&quot;;&quot;&quot;)">
            <text:p/>
          </table:table-cell>
          <table:table-cell table:style-name="ce111" table:formula="oooc:=[$movimenti.$B51]" office:value-type="float" office:value="20">
            <text:p>20</text:p>
          </table:table-cell>
          <table:table-cell table:style-name="ce117" table:formula="oooc:=IF([.B$2]=[$movimenti.$D51];[$movimenti.$C51];&quot;&quot;)">
            <text:p/>
          </table:table-cell>
          <table:table-cell table:style-name="ce120" table:formula="oooc:=IF([.B$2]=[$movimenti.$D51];[$movimenti.$F51];&quot;&quot;)">
            <text:p/>
          </table:table-cell>
          <table:table-cell table:style-name="ce124" table:formula="oooc:=IF([.B$2]=[$movimenti.$D51];+[$movimenti.G51]-[$movimenti.H51];&quot;&quot;)">
            <text:p/>
          </table:table-cell>
          <table:table-cell table:style-name="ce127" table:formula="oooc:=IF(AND([.B$2]=[$movimenti.$D51];[$movimenti.$G51]&gt;0);[$movimenti.I51]/[$movimenti.G51];&quot;&quot;)">
            <text:p/>
          </table:table-cell>
          <table:table-cell table:style-name="ce129" table:formula="oooc:=IF([.L53]=0;&quot;&quot;;[.L53])">
            <text:p/>
          </table:table-cell>
          <table:table-cell table:style-name="ce130" table:formula="oooc:=IF([.E53]=&quot;&quot;;[.H52];[.E53]+[.H52])" office:value-type="float" office:value="500">
            <text:p>500,000</text:p>
          </table:table-cell>
          <table:table-cell table:style-name="ce131" table:formula="oooc:=IF([.E53]=&quot;&quot;;[.I52];IF([.E53]&gt;0;[.E53]*[.F53];[.E53]*[.L53])+[.I5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1];[.E5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2];&quot;x&quot;;&quot;&quot;)">
            <text:p/>
          </table:table-cell>
          <table:table-cell table:style-name="ce111" table:formula="oooc:=[$movimenti.$B52]" office:value-type="float" office:value="20">
            <text:p>20</text:p>
          </table:table-cell>
          <table:table-cell table:style-name="ce117" table:formula="oooc:=IF([.B$2]=[$movimenti.$D52];[$movimenti.$C52];&quot;&quot;)">
            <text:p/>
          </table:table-cell>
          <table:table-cell table:style-name="ce120" table:formula="oooc:=IF([.B$2]=[$movimenti.$D52];[$movimenti.$F52];&quot;&quot;)">
            <text:p/>
          </table:table-cell>
          <table:table-cell table:style-name="ce124" table:formula="oooc:=IF([.B$2]=[$movimenti.$D52];+[$movimenti.G52]-[$movimenti.H52];&quot;&quot;)">
            <text:p/>
          </table:table-cell>
          <table:table-cell table:style-name="ce127" table:formula="oooc:=IF(AND([.B$2]=[$movimenti.$D52];[$movimenti.$G52]&gt;0);[$movimenti.I52]/[$movimenti.G52];&quot;&quot;)">
            <text:p/>
          </table:table-cell>
          <table:table-cell table:style-name="ce129" table:formula="oooc:=IF([.L54]=0;&quot;&quot;;[.L54])">
            <text:p/>
          </table:table-cell>
          <table:table-cell table:style-name="ce130" table:formula="oooc:=IF([.E54]=&quot;&quot;;[.H53];[.E54]+[.H53])" office:value-type="float" office:value="500">
            <text:p>500,000</text:p>
          </table:table-cell>
          <table:table-cell table:style-name="ce131" table:formula="oooc:=IF([.E54]=&quot;&quot;;[.I53];IF([.E54]&gt;0;[.E54]*[.F54];[.E54]*[.L54])+[.I5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2];[.E5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3];&quot;x&quot;;&quot;&quot;)">
            <text:p/>
          </table:table-cell>
          <table:table-cell table:style-name="ce111" table:formula="oooc:=[$movimenti.$B53]" office:value-type="float" office:value="20">
            <text:p>20</text:p>
          </table:table-cell>
          <table:table-cell table:style-name="ce117" table:formula="oooc:=IF([.B$2]=[$movimenti.$D53];[$movimenti.$C53];&quot;&quot;)">
            <text:p/>
          </table:table-cell>
          <table:table-cell table:style-name="ce120" table:formula="oooc:=IF([.B$2]=[$movimenti.$D53];[$movimenti.$F53];&quot;&quot;)">
            <text:p/>
          </table:table-cell>
          <table:table-cell table:style-name="ce124" table:formula="oooc:=IF([.B$2]=[$movimenti.$D53];+[$movimenti.G53]-[$movimenti.H53];&quot;&quot;)">
            <text:p/>
          </table:table-cell>
          <table:table-cell table:style-name="ce127" table:formula="oooc:=IF(AND([.B$2]=[$movimenti.$D53];[$movimenti.$G53]&gt;0);[$movimenti.I53]/[$movimenti.G53];&quot;&quot;)">
            <text:p/>
          </table:table-cell>
          <table:table-cell table:style-name="ce129" table:formula="oooc:=IF([.L55]=0;&quot;&quot;;[.L55])">
            <text:p/>
          </table:table-cell>
          <table:table-cell table:style-name="ce130" table:formula="oooc:=IF([.E55]=&quot;&quot;;[.H54];[.E55]+[.H54])" office:value-type="float" office:value="500">
            <text:p>500,000</text:p>
          </table:table-cell>
          <table:table-cell table:style-name="ce131" table:formula="oooc:=IF([.E55]=&quot;&quot;;[.I54];IF([.E55]&gt;0;[.E55]*[.F55];[.E55]*[.L55])+[.I5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3];[.E5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4];&quot;x&quot;;&quot;&quot;)">
            <text:p/>
          </table:table-cell>
          <table:table-cell table:style-name="ce111" table:formula="oooc:=[$movimenti.$B54]" office:value-type="float" office:value="20">
            <text:p>20</text:p>
          </table:table-cell>
          <table:table-cell table:style-name="ce117" table:formula="oooc:=IF([.B$2]=[$movimenti.$D54];[$movimenti.$C54];&quot;&quot;)">
            <text:p/>
          </table:table-cell>
          <table:table-cell table:style-name="ce120" table:formula="oooc:=IF([.B$2]=[$movimenti.$D54];[$movimenti.$F54];&quot;&quot;)">
            <text:p/>
          </table:table-cell>
          <table:table-cell table:style-name="ce124" table:formula="oooc:=IF([.B$2]=[$movimenti.$D54];+[$movimenti.G54]-[$movimenti.H54];&quot;&quot;)">
            <text:p/>
          </table:table-cell>
          <table:table-cell table:style-name="ce127" table:formula="oooc:=IF(AND([.B$2]=[$movimenti.$D54];[$movimenti.$G54]&gt;0);[$movimenti.I54]/[$movimenti.G54];&quot;&quot;)">
            <text:p/>
          </table:table-cell>
          <table:table-cell table:style-name="ce129" table:formula="oooc:=IF([.L56]=0;&quot;&quot;;[.L56])">
            <text:p/>
          </table:table-cell>
          <table:table-cell table:style-name="ce130" table:formula="oooc:=IF([.E56]=&quot;&quot;;[.H55];[.E56]+[.H55])" office:value-type="float" office:value="500">
            <text:p>500,000</text:p>
          </table:table-cell>
          <table:table-cell table:style-name="ce131" table:formula="oooc:=IF([.E56]=&quot;&quot;;[.I55];IF([.E56]&gt;0;[.E56]*[.F56];[.E56]*[.L56])+[.I5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4];[.E5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5];&quot;x&quot;;&quot;&quot;)">
            <text:p/>
          </table:table-cell>
          <table:table-cell table:style-name="ce111" table:formula="oooc:=[$movimenti.$B55]" office:value-type="float" office:value="20">
            <text:p>20</text:p>
          </table:table-cell>
          <table:table-cell table:style-name="ce117" table:formula="oooc:=IF([.B$2]=[$movimenti.$D55];[$movimenti.$C55];&quot;&quot;)">
            <text:p/>
          </table:table-cell>
          <table:table-cell table:style-name="ce120" table:formula="oooc:=IF([.B$2]=[$movimenti.$D55];[$movimenti.$F55];&quot;&quot;)">
            <text:p/>
          </table:table-cell>
          <table:table-cell table:style-name="ce124" table:formula="oooc:=IF([.B$2]=[$movimenti.$D55];+[$movimenti.G55]-[$movimenti.H55];&quot;&quot;)">
            <text:p/>
          </table:table-cell>
          <table:table-cell table:style-name="ce127" table:formula="oooc:=IF(AND([.B$2]=[$movimenti.$D55];[$movimenti.$G55]&gt;0);[$movimenti.I55]/[$movimenti.G55];&quot;&quot;)">
            <text:p/>
          </table:table-cell>
          <table:table-cell table:style-name="ce129" table:formula="oooc:=IF([.L57]=0;&quot;&quot;;[.L57])">
            <text:p/>
          </table:table-cell>
          <table:table-cell table:style-name="ce130" table:formula="oooc:=IF([.E57]=&quot;&quot;;[.H56];[.E57]+[.H56])" office:value-type="float" office:value="500">
            <text:p>500,000</text:p>
          </table:table-cell>
          <table:table-cell table:style-name="ce131" table:formula="oooc:=IF([.E57]=&quot;&quot;;[.I56];IF([.E57]&gt;0;[.E57]*[.F57];[.E57]*[.L57])+[.I5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5];[.E5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6];&quot;x&quot;;&quot;&quot;)">
            <text:p/>
          </table:table-cell>
          <table:table-cell table:style-name="ce111" table:formula="oooc:=[$movimenti.$B56]" office:value-type="float" office:value="20">
            <text:p>20</text:p>
          </table:table-cell>
          <table:table-cell table:style-name="ce117" table:formula="oooc:=IF([.B$2]=[$movimenti.$D56];[$movimenti.$C56];&quot;&quot;)">
            <text:p/>
          </table:table-cell>
          <table:table-cell table:style-name="ce120" table:formula="oooc:=IF([.B$2]=[$movimenti.$D56];[$movimenti.$F56];&quot;&quot;)">
            <text:p/>
          </table:table-cell>
          <table:table-cell table:style-name="ce124" table:formula="oooc:=IF([.B$2]=[$movimenti.$D56];+[$movimenti.G56]-[$movimenti.H56];&quot;&quot;)">
            <text:p/>
          </table:table-cell>
          <table:table-cell table:style-name="ce127" table:formula="oooc:=IF(AND([.B$2]=[$movimenti.$D56];[$movimenti.$G56]&gt;0);[$movimenti.I56]/[$movimenti.G56];&quot;&quot;)">
            <text:p/>
          </table:table-cell>
          <table:table-cell table:style-name="ce129" table:formula="oooc:=IF([.L58]=0;&quot;&quot;;[.L58])">
            <text:p/>
          </table:table-cell>
          <table:table-cell table:style-name="ce130" table:formula="oooc:=IF([.E58]=&quot;&quot;;[.H57];[.E58]+[.H57])" office:value-type="float" office:value="500">
            <text:p>500,000</text:p>
          </table:table-cell>
          <table:table-cell table:style-name="ce131" table:formula="oooc:=IF([.E58]=&quot;&quot;;[.I57];IF([.E58]&gt;0;[.E58]*[.F58];[.E58]*[.L58])+[.I5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6];[.E5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7];&quot;x&quot;;&quot;&quot;)">
            <text:p/>
          </table:table-cell>
          <table:table-cell table:style-name="ce111" table:formula="oooc:=[$movimenti.$B57]" office:value-type="float" office:value="20">
            <text:p>20</text:p>
          </table:table-cell>
          <table:table-cell table:style-name="ce117" table:formula="oooc:=IF([.B$2]=[$movimenti.$D57];[$movimenti.$C57];&quot;&quot;)">
            <text:p/>
          </table:table-cell>
          <table:table-cell table:style-name="ce120" table:formula="oooc:=IF([.B$2]=[$movimenti.$D57];[$movimenti.$F57];&quot;&quot;)">
            <text:p/>
          </table:table-cell>
          <table:table-cell table:style-name="ce124" table:formula="oooc:=IF([.B$2]=[$movimenti.$D57];+[$movimenti.G57]-[$movimenti.H57];&quot;&quot;)">
            <text:p/>
          </table:table-cell>
          <table:table-cell table:style-name="ce127" table:formula="oooc:=IF(AND([.B$2]=[$movimenti.$D57];[$movimenti.$G57]&gt;0);[$movimenti.I57]/[$movimenti.G57];&quot;&quot;)">
            <text:p/>
          </table:table-cell>
          <table:table-cell table:style-name="ce129" table:formula="oooc:=IF([.L59]=0;&quot;&quot;;[.L59])">
            <text:p/>
          </table:table-cell>
          <table:table-cell table:style-name="ce130" table:formula="oooc:=IF([.E59]=&quot;&quot;;[.H58];[.E59]+[.H58])" office:value-type="float" office:value="500">
            <text:p>500,000</text:p>
          </table:table-cell>
          <table:table-cell table:style-name="ce131" table:formula="oooc:=IF([.E59]=&quot;&quot;;[.I58];IF([.E59]&gt;0;[.E59]*[.F59];[.E59]*[.L59])+[.I5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7];[.E5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8];&quot;x&quot;;&quot;&quot;)">
            <text:p/>
          </table:table-cell>
          <table:table-cell table:style-name="ce111" table:formula="oooc:=[$movimenti.$B58]" office:value-type="float" office:value="20">
            <text:p>20</text:p>
          </table:table-cell>
          <table:table-cell table:style-name="ce117" table:formula="oooc:=IF([.B$2]=[$movimenti.$D58];[$movimenti.$C58];&quot;&quot;)">
            <text:p/>
          </table:table-cell>
          <table:table-cell table:style-name="ce120" table:formula="oooc:=IF([.B$2]=[$movimenti.$D58];[$movimenti.$F58];&quot;&quot;)">
            <text:p/>
          </table:table-cell>
          <table:table-cell table:style-name="ce124" table:formula="oooc:=IF([.B$2]=[$movimenti.$D58];+[$movimenti.G58]-[$movimenti.H58];&quot;&quot;)">
            <text:p/>
          </table:table-cell>
          <table:table-cell table:style-name="ce127" table:formula="oooc:=IF(AND([.B$2]=[$movimenti.$D58];[$movimenti.$G58]&gt;0);[$movimenti.I58]/[$movimenti.G58];&quot;&quot;)">
            <text:p/>
          </table:table-cell>
          <table:table-cell table:style-name="ce129" table:formula="oooc:=IF([.L60]=0;&quot;&quot;;[.L60])">
            <text:p/>
          </table:table-cell>
          <table:table-cell table:style-name="ce130" table:formula="oooc:=IF([.E60]=&quot;&quot;;[.H59];[.E60]+[.H59])" office:value-type="float" office:value="500">
            <text:p>500,000</text:p>
          </table:table-cell>
          <table:table-cell table:style-name="ce131" table:formula="oooc:=IF([.E60]=&quot;&quot;;[.I59];IF([.E60]&gt;0;[.E60]*[.F60];[.E60]*[.L60])+[.I5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8];[.E6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9];&quot;x&quot;;&quot;&quot;)">
            <text:p/>
          </table:table-cell>
          <table:table-cell table:style-name="ce111" table:formula="oooc:=[$movimenti.$B59]" office:value-type="float" office:value="20">
            <text:p>20</text:p>
          </table:table-cell>
          <table:table-cell table:style-name="ce117" table:formula="oooc:=IF([.B$2]=[$movimenti.$D59];[$movimenti.$C59];&quot;&quot;)">
            <text:p/>
          </table:table-cell>
          <table:table-cell table:style-name="ce120" table:formula="oooc:=IF([.B$2]=[$movimenti.$D59];[$movimenti.$F59];&quot;&quot;)">
            <text:p/>
          </table:table-cell>
          <table:table-cell table:style-name="ce124" table:formula="oooc:=IF([.B$2]=[$movimenti.$D59];+[$movimenti.G59]-[$movimenti.H59];&quot;&quot;)">
            <text:p/>
          </table:table-cell>
          <table:table-cell table:style-name="ce127" table:formula="oooc:=IF(AND([.B$2]=[$movimenti.$D59];[$movimenti.$G59]&gt;0);[$movimenti.I59]/[$movimenti.G59];&quot;&quot;)">
            <text:p/>
          </table:table-cell>
          <table:table-cell table:style-name="ce129" table:formula="oooc:=IF([.L61]=0;&quot;&quot;;[.L61])">
            <text:p/>
          </table:table-cell>
          <table:table-cell table:style-name="ce130" table:formula="oooc:=IF([.E61]=&quot;&quot;;[.H60];[.E61]+[.H60])" office:value-type="float" office:value="500">
            <text:p>500,000</text:p>
          </table:table-cell>
          <table:table-cell table:style-name="ce131" table:formula="oooc:=IF([.E61]=&quot;&quot;;[.I60];IF([.E61]&gt;0;[.E61]*[.F61];[.E61]*[.L61])+[.I6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59];[.E6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0];&quot;x&quot;;&quot;&quot;)">
            <text:p/>
          </table:table-cell>
          <table:table-cell table:style-name="ce111" table:formula="oooc:=[$movimenti.$B60]" office:value-type="float" office:value="20">
            <text:p>20</text:p>
          </table:table-cell>
          <table:table-cell table:style-name="ce117" table:formula="oooc:=IF([.B$2]=[$movimenti.$D60];[$movimenti.$C60];&quot;&quot;)">
            <text:p/>
          </table:table-cell>
          <table:table-cell table:style-name="ce120" table:formula="oooc:=IF([.B$2]=[$movimenti.$D60];[$movimenti.$F60];&quot;&quot;)">
            <text:p/>
          </table:table-cell>
          <table:table-cell table:style-name="ce124" table:formula="oooc:=IF([.B$2]=[$movimenti.$D60];+[$movimenti.G60]-[$movimenti.H60];&quot;&quot;)">
            <text:p/>
          </table:table-cell>
          <table:table-cell table:style-name="ce127" table:formula="oooc:=IF(AND([.B$2]=[$movimenti.$D60];[$movimenti.$G60]&gt;0);[$movimenti.I60]/[$movimenti.G60];&quot;&quot;)">
            <text:p/>
          </table:table-cell>
          <table:table-cell table:style-name="ce129" table:formula="oooc:=IF([.L62]=0;&quot;&quot;;[.L62])">
            <text:p/>
          </table:table-cell>
          <table:table-cell table:style-name="ce130" table:formula="oooc:=IF([.E62]=&quot;&quot;;[.H61];[.E62]+[.H61])" office:value-type="float" office:value="500">
            <text:p>500,000</text:p>
          </table:table-cell>
          <table:table-cell table:style-name="ce131" table:formula="oooc:=IF([.E62]=&quot;&quot;;[.I61];IF([.E62]&gt;0;[.E62]*[.F62];[.E62]*[.L62])+[.I6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0];[.E6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1];&quot;x&quot;;&quot;&quot;)">
            <text:p/>
          </table:table-cell>
          <table:table-cell table:style-name="ce111" table:formula="oooc:=[$movimenti.$B61]" office:value-type="float" office:value="20">
            <text:p>20</text:p>
          </table:table-cell>
          <table:table-cell table:style-name="ce117" table:formula="oooc:=IF([.B$2]=[$movimenti.$D61];[$movimenti.$C61];&quot;&quot;)">
            <text:p/>
          </table:table-cell>
          <table:table-cell table:style-name="ce120" table:formula="oooc:=IF([.B$2]=[$movimenti.$D61];[$movimenti.$F61];&quot;&quot;)">
            <text:p/>
          </table:table-cell>
          <table:table-cell table:style-name="ce124" table:formula="oooc:=IF([.B$2]=[$movimenti.$D61];+[$movimenti.G61]-[$movimenti.H61];&quot;&quot;)">
            <text:p/>
          </table:table-cell>
          <table:table-cell table:style-name="ce127" table:formula="oooc:=IF(AND([.B$2]=[$movimenti.$D61];[$movimenti.$G61]&gt;0);[$movimenti.I61]/[$movimenti.G61];&quot;&quot;)">
            <text:p/>
          </table:table-cell>
          <table:table-cell table:style-name="ce129" table:formula="oooc:=IF([.L63]=0;&quot;&quot;;[.L63])">
            <text:p/>
          </table:table-cell>
          <table:table-cell table:style-name="ce130" table:formula="oooc:=IF([.E63]=&quot;&quot;;[.H62];[.E63]+[.H62])" office:value-type="float" office:value="500">
            <text:p>500,000</text:p>
          </table:table-cell>
          <table:table-cell table:style-name="ce131" table:formula="oooc:=IF([.E63]=&quot;&quot;;[.I62];IF([.E63]&gt;0;[.E63]*[.F63];[.E63]*[.L63])+[.I6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1];[.E6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2];&quot;x&quot;;&quot;&quot;)">
            <text:p/>
          </table:table-cell>
          <table:table-cell table:style-name="ce111" table:formula="oooc:=[$movimenti.$B62]" office:value-type="float" office:value="20">
            <text:p>20</text:p>
          </table:table-cell>
          <table:table-cell table:style-name="ce117" table:formula="oooc:=IF([.B$2]=[$movimenti.$D62];[$movimenti.$C62];&quot;&quot;)">
            <text:p/>
          </table:table-cell>
          <table:table-cell table:style-name="ce120" table:formula="oooc:=IF([.B$2]=[$movimenti.$D62];[$movimenti.$F62];&quot;&quot;)">
            <text:p/>
          </table:table-cell>
          <table:table-cell table:style-name="ce124" table:formula="oooc:=IF([.B$2]=[$movimenti.$D62];+[$movimenti.G62]-[$movimenti.H62];&quot;&quot;)">
            <text:p/>
          </table:table-cell>
          <table:table-cell table:style-name="ce127" table:formula="oooc:=IF(AND([.B$2]=[$movimenti.$D62];[$movimenti.$G62]&gt;0);[$movimenti.I62]/[$movimenti.G62];&quot;&quot;)">
            <text:p/>
          </table:table-cell>
          <table:table-cell table:style-name="ce129" table:formula="oooc:=IF([.L64]=0;&quot;&quot;;[.L64])">
            <text:p/>
          </table:table-cell>
          <table:table-cell table:style-name="ce130" table:formula="oooc:=IF([.E64]=&quot;&quot;;[.H63];[.E64]+[.H63])" office:value-type="float" office:value="500">
            <text:p>500,000</text:p>
          </table:table-cell>
          <table:table-cell table:style-name="ce131" table:formula="oooc:=IF([.E64]=&quot;&quot;;[.I63];IF([.E64]&gt;0;[.E64]*[.F64];[.E64]*[.L64])+[.I6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2];[.E6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3];&quot;x&quot;;&quot;&quot;)">
            <text:p/>
          </table:table-cell>
          <table:table-cell table:style-name="ce111" table:formula="oooc:=[$movimenti.$B63]" office:value-type="float" office:value="20">
            <text:p>20</text:p>
          </table:table-cell>
          <table:table-cell table:style-name="ce117" table:formula="oooc:=IF([.B$2]=[$movimenti.$D63];[$movimenti.$C63];&quot;&quot;)">
            <text:p/>
          </table:table-cell>
          <table:table-cell table:style-name="ce120" table:formula="oooc:=IF([.B$2]=[$movimenti.$D63];[$movimenti.$F63];&quot;&quot;)">
            <text:p/>
          </table:table-cell>
          <table:table-cell table:style-name="ce124" table:formula="oooc:=IF([.B$2]=[$movimenti.$D63];+[$movimenti.G63]-[$movimenti.H63];&quot;&quot;)">
            <text:p/>
          </table:table-cell>
          <table:table-cell table:style-name="ce127" table:formula="oooc:=IF(AND([.B$2]=[$movimenti.$D63];[$movimenti.$G63]&gt;0);[$movimenti.I63]/[$movimenti.G63];&quot;&quot;)">
            <text:p/>
          </table:table-cell>
          <table:table-cell table:style-name="ce129" table:formula="oooc:=IF([.L65]=0;&quot;&quot;;[.L65])">
            <text:p/>
          </table:table-cell>
          <table:table-cell table:style-name="ce130" table:formula="oooc:=IF([.E65]=&quot;&quot;;[.H64];[.E65]+[.H64])" office:value-type="float" office:value="500">
            <text:p>500,000</text:p>
          </table:table-cell>
          <table:table-cell table:style-name="ce131" table:formula="oooc:=IF([.E65]=&quot;&quot;;[.I64];IF([.E65]&gt;0;[.E65]*[.F65];[.E65]*[.L65])+[.I6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3];[.E6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4];&quot;x&quot;;&quot;&quot;)">
            <text:p/>
          </table:table-cell>
          <table:table-cell table:style-name="ce111" table:formula="oooc:=[$movimenti.$B64]" office:value-type="float" office:value="20">
            <text:p>20</text:p>
          </table:table-cell>
          <table:table-cell table:style-name="ce117" table:formula="oooc:=IF([.B$2]=[$movimenti.$D64];[$movimenti.$C64];&quot;&quot;)">
            <text:p/>
          </table:table-cell>
          <table:table-cell table:style-name="ce120" table:formula="oooc:=IF([.B$2]=[$movimenti.$D64];[$movimenti.$F64];&quot;&quot;)">
            <text:p/>
          </table:table-cell>
          <table:table-cell table:style-name="ce124" table:formula="oooc:=IF([.B$2]=[$movimenti.$D64];+[$movimenti.G64]-[$movimenti.H64];&quot;&quot;)">
            <text:p/>
          </table:table-cell>
          <table:table-cell table:style-name="ce127" table:formula="oooc:=IF(AND([.B$2]=[$movimenti.$D64];[$movimenti.$G64]&gt;0);[$movimenti.I64]/[$movimenti.G64];&quot;&quot;)">
            <text:p/>
          </table:table-cell>
          <table:table-cell table:style-name="ce129" table:formula="oooc:=IF([.L66]=0;&quot;&quot;;[.L66])">
            <text:p/>
          </table:table-cell>
          <table:table-cell table:style-name="ce130" table:formula="oooc:=IF([.E66]=&quot;&quot;;[.H65];[.E66]+[.H65])" office:value-type="float" office:value="500">
            <text:p>500,000</text:p>
          </table:table-cell>
          <table:table-cell table:style-name="ce131" table:formula="oooc:=IF([.E66]=&quot;&quot;;[.I65];IF([.E66]&gt;0;[.E66]*[.F66];[.E66]*[.L66])+[.I6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4];[.E6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5];&quot;x&quot;;&quot;&quot;)">
            <text:p/>
          </table:table-cell>
          <table:table-cell table:style-name="ce111" table:formula="oooc:=[$movimenti.$B65]" office:value-type="float" office:value="20">
            <text:p>20</text:p>
          </table:table-cell>
          <table:table-cell table:style-name="ce117" table:formula="oooc:=IF([.B$2]=[$movimenti.$D65];[$movimenti.$C65];&quot;&quot;)">
            <text:p/>
          </table:table-cell>
          <table:table-cell table:style-name="ce120" table:formula="oooc:=IF([.B$2]=[$movimenti.$D65];[$movimenti.$F65];&quot;&quot;)">
            <text:p/>
          </table:table-cell>
          <table:table-cell table:style-name="ce124" table:formula="oooc:=IF([.B$2]=[$movimenti.$D65];+[$movimenti.G65]-[$movimenti.H65];&quot;&quot;)">
            <text:p/>
          </table:table-cell>
          <table:table-cell table:style-name="ce127" table:formula="oooc:=IF(AND([.B$2]=[$movimenti.$D65];[$movimenti.$G65]&gt;0);[$movimenti.I65]/[$movimenti.G65];&quot;&quot;)">
            <text:p/>
          </table:table-cell>
          <table:table-cell table:style-name="ce129" table:formula="oooc:=IF([.L67]=0;&quot;&quot;;[.L67])">
            <text:p/>
          </table:table-cell>
          <table:table-cell table:style-name="ce130" table:formula="oooc:=IF([.E67]=&quot;&quot;;[.H66];[.E67]+[.H66])" office:value-type="float" office:value="500">
            <text:p>500,000</text:p>
          </table:table-cell>
          <table:table-cell table:style-name="ce131" table:formula="oooc:=IF([.E67]=&quot;&quot;;[.I66];IF([.E67]&gt;0;[.E67]*[.F67];[.E67]*[.L67])+[.I6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5];[.E6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6];&quot;x&quot;;&quot;&quot;)">
            <text:p/>
          </table:table-cell>
          <table:table-cell table:style-name="ce111" table:formula="oooc:=[$movimenti.$B66]" office:value-type="float" office:value="20">
            <text:p>20</text:p>
          </table:table-cell>
          <table:table-cell table:style-name="ce117" table:formula="oooc:=IF([.B$2]=[$movimenti.$D66];[$movimenti.$C66];&quot;&quot;)">
            <text:p/>
          </table:table-cell>
          <table:table-cell table:style-name="ce120" table:formula="oooc:=IF([.B$2]=[$movimenti.$D66];[$movimenti.$F66];&quot;&quot;)">
            <text:p/>
          </table:table-cell>
          <table:table-cell table:style-name="ce124" table:formula="oooc:=IF([.B$2]=[$movimenti.$D66];+[$movimenti.G66]-[$movimenti.H66];&quot;&quot;)">
            <text:p/>
          </table:table-cell>
          <table:table-cell table:style-name="ce127" table:formula="oooc:=IF(AND([.B$2]=[$movimenti.$D66];[$movimenti.$G66]&gt;0);[$movimenti.I66]/[$movimenti.G66];&quot;&quot;)">
            <text:p/>
          </table:table-cell>
          <table:table-cell table:style-name="ce129" table:formula="oooc:=IF([.L68]=0;&quot;&quot;;[.L68])">
            <text:p/>
          </table:table-cell>
          <table:table-cell table:style-name="ce130" table:formula="oooc:=IF([.E68]=&quot;&quot;;[.H67];[.E68]+[.H67])" office:value-type="float" office:value="500">
            <text:p>500,000</text:p>
          </table:table-cell>
          <table:table-cell table:style-name="ce131" table:formula="oooc:=IF([.E68]=&quot;&quot;;[.I67];IF([.E68]&gt;0;[.E68]*[.F68];[.E68]*[.L68])+[.I6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6];[.E6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7];&quot;x&quot;;&quot;&quot;)">
            <text:p/>
          </table:table-cell>
          <table:table-cell table:style-name="ce111" table:formula="oooc:=[$movimenti.$B67]" office:value-type="float" office:value="20">
            <text:p>20</text:p>
          </table:table-cell>
          <table:table-cell table:style-name="ce117" table:formula="oooc:=IF([.B$2]=[$movimenti.$D67];[$movimenti.$C67];&quot;&quot;)">
            <text:p/>
          </table:table-cell>
          <table:table-cell table:style-name="ce120" table:formula="oooc:=IF([.B$2]=[$movimenti.$D67];[$movimenti.$F67];&quot;&quot;)">
            <text:p/>
          </table:table-cell>
          <table:table-cell table:style-name="ce124" table:formula="oooc:=IF([.B$2]=[$movimenti.$D67];+[$movimenti.G67]-[$movimenti.H67];&quot;&quot;)">
            <text:p/>
          </table:table-cell>
          <table:table-cell table:style-name="ce127" table:formula="oooc:=IF(AND([.B$2]=[$movimenti.$D67];[$movimenti.$G67]&gt;0);[$movimenti.I67]/[$movimenti.G67];&quot;&quot;)">
            <text:p/>
          </table:table-cell>
          <table:table-cell table:style-name="ce129" table:formula="oooc:=IF([.L69]=0;&quot;&quot;;[.L69])">
            <text:p/>
          </table:table-cell>
          <table:table-cell table:style-name="ce130" table:formula="oooc:=IF([.E69]=&quot;&quot;;[.H68];[.E69]+[.H68])" office:value-type="float" office:value="500">
            <text:p>500,000</text:p>
          </table:table-cell>
          <table:table-cell table:style-name="ce131" table:formula="oooc:=IF([.E69]=&quot;&quot;;[.I68];IF([.E69]&gt;0;[.E69]*[.F69];[.E69]*[.L69])+[.I6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7];[.E6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8];&quot;x&quot;;&quot;&quot;)">
            <text:p/>
          </table:table-cell>
          <table:table-cell table:style-name="ce111" table:formula="oooc:=[$movimenti.$B68]" office:value-type="float" office:value="20">
            <text:p>20</text:p>
          </table:table-cell>
          <table:table-cell table:style-name="ce117" table:formula="oooc:=IF([.B$2]=[$movimenti.$D68];[$movimenti.$C68];&quot;&quot;)">
            <text:p/>
          </table:table-cell>
          <table:table-cell table:style-name="ce120" table:formula="oooc:=IF([.B$2]=[$movimenti.$D68];[$movimenti.$F68];&quot;&quot;)">
            <text:p/>
          </table:table-cell>
          <table:table-cell table:style-name="ce124" table:formula="oooc:=IF([.B$2]=[$movimenti.$D68];+[$movimenti.G68]-[$movimenti.H68];&quot;&quot;)">
            <text:p/>
          </table:table-cell>
          <table:table-cell table:style-name="ce127" table:formula="oooc:=IF(AND([.B$2]=[$movimenti.$D68];[$movimenti.$G68]&gt;0);[$movimenti.I68]/[$movimenti.G68];&quot;&quot;)">
            <text:p/>
          </table:table-cell>
          <table:table-cell table:style-name="ce129" table:formula="oooc:=IF([.L70]=0;&quot;&quot;;[.L70])">
            <text:p/>
          </table:table-cell>
          <table:table-cell table:style-name="ce130" table:formula="oooc:=IF([.E70]=&quot;&quot;;[.H69];[.E70]+[.H69])" office:value-type="float" office:value="500">
            <text:p>500,000</text:p>
          </table:table-cell>
          <table:table-cell table:style-name="ce131" table:formula="oooc:=IF([.E70]=&quot;&quot;;[.I69];IF([.E70]&gt;0;[.E70]*[.F70];[.E70]*[.L70])+[.I6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8];[.E7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9];&quot;x&quot;;&quot;&quot;)">
            <text:p/>
          </table:table-cell>
          <table:table-cell table:style-name="ce111" table:formula="oooc:=[$movimenti.$B69]" office:value-type="float" office:value="20">
            <text:p>20</text:p>
          </table:table-cell>
          <table:table-cell table:style-name="ce117" table:formula="oooc:=IF([.B$2]=[$movimenti.$D69];[$movimenti.$C69];&quot;&quot;)">
            <text:p/>
          </table:table-cell>
          <table:table-cell table:style-name="ce120" table:formula="oooc:=IF([.B$2]=[$movimenti.$D69];[$movimenti.$F69];&quot;&quot;)">
            <text:p/>
          </table:table-cell>
          <table:table-cell table:style-name="ce124" table:formula="oooc:=IF([.B$2]=[$movimenti.$D69];+[$movimenti.G69]-[$movimenti.H69];&quot;&quot;)">
            <text:p/>
          </table:table-cell>
          <table:table-cell table:style-name="ce127" table:formula="oooc:=IF(AND([.B$2]=[$movimenti.$D69];[$movimenti.$G69]&gt;0);[$movimenti.I69]/[$movimenti.G69];&quot;&quot;)">
            <text:p/>
          </table:table-cell>
          <table:table-cell table:style-name="ce129" table:formula="oooc:=IF([.L71]=0;&quot;&quot;;[.L71])">
            <text:p/>
          </table:table-cell>
          <table:table-cell table:style-name="ce130" table:formula="oooc:=IF([.E71]=&quot;&quot;;[.H70];[.E71]+[.H70])" office:value-type="float" office:value="500">
            <text:p>500,000</text:p>
          </table:table-cell>
          <table:table-cell table:style-name="ce131" table:formula="oooc:=IF([.E71]=&quot;&quot;;[.I70];IF([.E71]&gt;0;[.E71]*[.F71];[.E71]*[.L71])+[.I7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69];[.E7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0];&quot;x&quot;;&quot;&quot;)">
            <text:p/>
          </table:table-cell>
          <table:table-cell table:style-name="ce111" table:formula="oooc:=[$movimenti.$B70]" office:value-type="float" office:value="20">
            <text:p>20</text:p>
          </table:table-cell>
          <table:table-cell table:style-name="ce117" table:formula="oooc:=IF([.B$2]=[$movimenti.$D70];[$movimenti.$C70];&quot;&quot;)">
            <text:p/>
          </table:table-cell>
          <table:table-cell table:style-name="ce120" table:formula="oooc:=IF([.B$2]=[$movimenti.$D70];[$movimenti.$F70];&quot;&quot;)">
            <text:p/>
          </table:table-cell>
          <table:table-cell table:style-name="ce124" table:formula="oooc:=IF([.B$2]=[$movimenti.$D70];+[$movimenti.G70]-[$movimenti.H70];&quot;&quot;)">
            <text:p/>
          </table:table-cell>
          <table:table-cell table:style-name="ce127" table:formula="oooc:=IF(AND([.B$2]=[$movimenti.$D70];[$movimenti.$G70]&gt;0);[$movimenti.I70]/[$movimenti.G70];&quot;&quot;)">
            <text:p/>
          </table:table-cell>
          <table:table-cell table:style-name="ce129" table:formula="oooc:=IF([.L72]=0;&quot;&quot;;[.L72])">
            <text:p/>
          </table:table-cell>
          <table:table-cell table:style-name="ce130" table:formula="oooc:=IF([.E72]=&quot;&quot;;[.H71];[.E72]+[.H71])" office:value-type="float" office:value="500">
            <text:p>500,000</text:p>
          </table:table-cell>
          <table:table-cell table:style-name="ce131" table:formula="oooc:=IF([.E72]=&quot;&quot;;[.I71];IF([.E72]&gt;0;[.E72]*[.F72];[.E72]*[.L72])+[.I7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0];[.E7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1];&quot;x&quot;;&quot;&quot;)">
            <text:p/>
          </table:table-cell>
          <table:table-cell table:style-name="ce111" table:formula="oooc:=[$movimenti.$B71]" office:value-type="float" office:value="20">
            <text:p>20</text:p>
          </table:table-cell>
          <table:table-cell table:style-name="ce117" table:formula="oooc:=IF([.B$2]=[$movimenti.$D71];[$movimenti.$C71];&quot;&quot;)">
            <text:p/>
          </table:table-cell>
          <table:table-cell table:style-name="ce120" table:formula="oooc:=IF([.B$2]=[$movimenti.$D71];[$movimenti.$F71];&quot;&quot;)">
            <text:p/>
          </table:table-cell>
          <table:table-cell table:style-name="ce124" table:formula="oooc:=IF([.B$2]=[$movimenti.$D71];+[$movimenti.G71]-[$movimenti.H71];&quot;&quot;)">
            <text:p/>
          </table:table-cell>
          <table:table-cell table:style-name="ce127" table:formula="oooc:=IF(AND([.B$2]=[$movimenti.$D71];[$movimenti.$G71]&gt;0);[$movimenti.I71]/[$movimenti.G71];&quot;&quot;)">
            <text:p/>
          </table:table-cell>
          <table:table-cell table:style-name="ce129" table:formula="oooc:=IF([.L73]=0;&quot;&quot;;[.L73])">
            <text:p/>
          </table:table-cell>
          <table:table-cell table:style-name="ce130" table:formula="oooc:=IF([.E73]=&quot;&quot;;[.H72];[.E73]+[.H72])" office:value-type="float" office:value="500">
            <text:p>500,000</text:p>
          </table:table-cell>
          <table:table-cell table:style-name="ce131" table:formula="oooc:=IF([.E73]=&quot;&quot;;[.I72];IF([.E73]&gt;0;[.E73]*[.F73];[.E73]*[.L73])+[.I7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1];[.E7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2];&quot;x&quot;;&quot;&quot;)">
            <text:p/>
          </table:table-cell>
          <table:table-cell table:style-name="ce111" table:formula="oooc:=[$movimenti.$B72]" office:value-type="float" office:value="20">
            <text:p>20</text:p>
          </table:table-cell>
          <table:table-cell table:style-name="ce117" table:formula="oooc:=IF([.B$2]=[$movimenti.$D72];[$movimenti.$C72];&quot;&quot;)">
            <text:p/>
          </table:table-cell>
          <table:table-cell table:style-name="ce120" table:formula="oooc:=IF([.B$2]=[$movimenti.$D72];[$movimenti.$F72];&quot;&quot;)">
            <text:p/>
          </table:table-cell>
          <table:table-cell table:style-name="ce124" table:formula="oooc:=IF([.B$2]=[$movimenti.$D72];+[$movimenti.G72]-[$movimenti.H72];&quot;&quot;)">
            <text:p/>
          </table:table-cell>
          <table:table-cell table:style-name="ce127" table:formula="oooc:=IF(AND([.B$2]=[$movimenti.$D72];[$movimenti.$G72]&gt;0);[$movimenti.I72]/[$movimenti.G72];&quot;&quot;)">
            <text:p/>
          </table:table-cell>
          <table:table-cell table:style-name="ce129" table:formula="oooc:=IF([.L74]=0;&quot;&quot;;[.L74])">
            <text:p/>
          </table:table-cell>
          <table:table-cell table:style-name="ce130" table:formula="oooc:=IF([.E74]=&quot;&quot;;[.H73];[.E74]+[.H73])" office:value-type="float" office:value="500">
            <text:p>500,000</text:p>
          </table:table-cell>
          <table:table-cell table:style-name="ce131" table:formula="oooc:=IF([.E74]=&quot;&quot;;[.I73];IF([.E74]&gt;0;[.E74]*[.F74];[.E74]*[.L74])+[.I7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2];[.E7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3];&quot;x&quot;;&quot;&quot;)">
            <text:p/>
          </table:table-cell>
          <table:table-cell table:style-name="ce111" table:formula="oooc:=[$movimenti.$B73]" office:value-type="float" office:value="20">
            <text:p>20</text:p>
          </table:table-cell>
          <table:table-cell table:style-name="ce117" table:formula="oooc:=IF([.B$2]=[$movimenti.$D73];[$movimenti.$C73];&quot;&quot;)">
            <text:p/>
          </table:table-cell>
          <table:table-cell table:style-name="ce120" table:formula="oooc:=IF([.B$2]=[$movimenti.$D73];[$movimenti.$F73];&quot;&quot;)">
            <text:p/>
          </table:table-cell>
          <table:table-cell table:style-name="ce124" table:formula="oooc:=IF([.B$2]=[$movimenti.$D73];+[$movimenti.G73]-[$movimenti.H73];&quot;&quot;)">
            <text:p/>
          </table:table-cell>
          <table:table-cell table:style-name="ce127" table:formula="oooc:=IF(AND([.B$2]=[$movimenti.$D73];[$movimenti.$G73]&gt;0);[$movimenti.I73]/[$movimenti.G73];&quot;&quot;)">
            <text:p/>
          </table:table-cell>
          <table:table-cell table:style-name="ce129" table:formula="oooc:=IF([.L75]=0;&quot;&quot;;[.L75])">
            <text:p/>
          </table:table-cell>
          <table:table-cell table:style-name="ce130" table:formula="oooc:=IF([.E75]=&quot;&quot;;[.H74];[.E75]+[.H74])" office:value-type="float" office:value="500">
            <text:p>500,000</text:p>
          </table:table-cell>
          <table:table-cell table:style-name="ce131" table:formula="oooc:=IF([.E75]=&quot;&quot;;[.I74];IF([.E75]&gt;0;[.E75]*[.F75];[.E75]*[.L75])+[.I7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3];[.E7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4];&quot;x&quot;;&quot;&quot;)">
            <text:p/>
          </table:table-cell>
          <table:table-cell table:style-name="ce111" table:formula="oooc:=[$movimenti.$B74]" office:value-type="float" office:value="20">
            <text:p>20</text:p>
          </table:table-cell>
          <table:table-cell table:style-name="ce117" table:formula="oooc:=IF([.B$2]=[$movimenti.$D74];[$movimenti.$C74];&quot;&quot;)">
            <text:p/>
          </table:table-cell>
          <table:table-cell table:style-name="ce120" table:formula="oooc:=IF([.B$2]=[$movimenti.$D74];[$movimenti.$F74];&quot;&quot;)">
            <text:p/>
          </table:table-cell>
          <table:table-cell table:style-name="ce124" table:formula="oooc:=IF([.B$2]=[$movimenti.$D74];+[$movimenti.G74]-[$movimenti.H74];&quot;&quot;)">
            <text:p/>
          </table:table-cell>
          <table:table-cell table:style-name="ce127" table:formula="oooc:=IF(AND([.B$2]=[$movimenti.$D74];[$movimenti.$G74]&gt;0);[$movimenti.I74]/[$movimenti.G74];&quot;&quot;)">
            <text:p/>
          </table:table-cell>
          <table:table-cell table:style-name="ce129" table:formula="oooc:=IF([.L76]=0;&quot;&quot;;[.L76])">
            <text:p/>
          </table:table-cell>
          <table:table-cell table:style-name="ce130" table:formula="oooc:=IF([.E76]=&quot;&quot;;[.H75];[.E76]+[.H75])" office:value-type="float" office:value="500">
            <text:p>500,000</text:p>
          </table:table-cell>
          <table:table-cell table:style-name="ce131" table:formula="oooc:=IF([.E76]=&quot;&quot;;[.I75];IF([.E76]&gt;0;[.E76]*[.F76];[.E76]*[.L76])+[.I7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4];[.E7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5];&quot;x&quot;;&quot;&quot;)">
            <text:p/>
          </table:table-cell>
          <table:table-cell table:style-name="ce111" table:formula="oooc:=[$movimenti.$B75]" office:value-type="float" office:value="20">
            <text:p>20</text:p>
          </table:table-cell>
          <table:table-cell table:style-name="ce117" table:formula="oooc:=IF([.B$2]=[$movimenti.$D75];[$movimenti.$C75];&quot;&quot;)">
            <text:p/>
          </table:table-cell>
          <table:table-cell table:style-name="ce120" table:formula="oooc:=IF([.B$2]=[$movimenti.$D75];[$movimenti.$F75];&quot;&quot;)">
            <text:p/>
          </table:table-cell>
          <table:table-cell table:style-name="ce124" table:formula="oooc:=IF([.B$2]=[$movimenti.$D75];+[$movimenti.G75]-[$movimenti.H75];&quot;&quot;)">
            <text:p/>
          </table:table-cell>
          <table:table-cell table:style-name="ce127" table:formula="oooc:=IF(AND([.B$2]=[$movimenti.$D75];[$movimenti.$G75]&gt;0);[$movimenti.I75]/[$movimenti.G75];&quot;&quot;)">
            <text:p/>
          </table:table-cell>
          <table:table-cell table:style-name="ce129" table:formula="oooc:=IF([.L77]=0;&quot;&quot;;[.L77])">
            <text:p/>
          </table:table-cell>
          <table:table-cell table:style-name="ce130" table:formula="oooc:=IF([.E77]=&quot;&quot;;[.H76];[.E77]+[.H76])" office:value-type="float" office:value="500">
            <text:p>500,000</text:p>
          </table:table-cell>
          <table:table-cell table:style-name="ce131" table:formula="oooc:=IF([.E77]=&quot;&quot;;[.I76];IF([.E77]&gt;0;[.E77]*[.F77];[.E77]*[.L77])+[.I7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5];[.E7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6];&quot;x&quot;;&quot;&quot;)">
            <text:p/>
          </table:table-cell>
          <table:table-cell table:style-name="ce111" table:formula="oooc:=[$movimenti.$B76]" office:value-type="float" office:value="20">
            <text:p>20</text:p>
          </table:table-cell>
          <table:table-cell table:style-name="ce117" table:formula="oooc:=IF([.B$2]=[$movimenti.$D76];[$movimenti.$C76];&quot;&quot;)">
            <text:p/>
          </table:table-cell>
          <table:table-cell table:style-name="ce120" table:formula="oooc:=IF([.B$2]=[$movimenti.$D76];[$movimenti.$F76];&quot;&quot;)">
            <text:p/>
          </table:table-cell>
          <table:table-cell table:style-name="ce124" table:formula="oooc:=IF([.B$2]=[$movimenti.$D76];+[$movimenti.G76]-[$movimenti.H76];&quot;&quot;)">
            <text:p/>
          </table:table-cell>
          <table:table-cell table:style-name="ce127" table:formula="oooc:=IF(AND([.B$2]=[$movimenti.$D76];[$movimenti.$G76]&gt;0);[$movimenti.I76]/[$movimenti.G76];&quot;&quot;)">
            <text:p/>
          </table:table-cell>
          <table:table-cell table:style-name="ce129" table:formula="oooc:=IF([.L78]=0;&quot;&quot;;[.L78])">
            <text:p/>
          </table:table-cell>
          <table:table-cell table:style-name="ce130" table:formula="oooc:=IF([.E78]=&quot;&quot;;[.H77];[.E78]+[.H77])" office:value-type="float" office:value="500">
            <text:p>500,000</text:p>
          </table:table-cell>
          <table:table-cell table:style-name="ce131" table:formula="oooc:=IF([.E78]=&quot;&quot;;[.I77];IF([.E78]&gt;0;[.E78]*[.F78];[.E78]*[.L78])+[.I7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6];[.E7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7];&quot;x&quot;;&quot;&quot;)">
            <text:p/>
          </table:table-cell>
          <table:table-cell table:style-name="ce111" table:formula="oooc:=[$movimenti.$B77]" office:value-type="float" office:value="20">
            <text:p>20</text:p>
          </table:table-cell>
          <table:table-cell table:style-name="ce117" table:formula="oooc:=IF([.B$2]=[$movimenti.$D77];[$movimenti.$C77];&quot;&quot;)">
            <text:p/>
          </table:table-cell>
          <table:table-cell table:style-name="ce120" table:formula="oooc:=IF([.B$2]=[$movimenti.$D77];[$movimenti.$F77];&quot;&quot;)">
            <text:p/>
          </table:table-cell>
          <table:table-cell table:style-name="ce124" table:formula="oooc:=IF([.B$2]=[$movimenti.$D77];+[$movimenti.G77]-[$movimenti.H77];&quot;&quot;)">
            <text:p/>
          </table:table-cell>
          <table:table-cell table:style-name="ce127" table:formula="oooc:=IF(AND([.B$2]=[$movimenti.$D77];[$movimenti.$G77]&gt;0);[$movimenti.I77]/[$movimenti.G77];&quot;&quot;)">
            <text:p/>
          </table:table-cell>
          <table:table-cell table:style-name="ce129" table:formula="oooc:=IF([.L79]=0;&quot;&quot;;[.L79])">
            <text:p/>
          </table:table-cell>
          <table:table-cell table:style-name="ce130" table:formula="oooc:=IF([.E79]=&quot;&quot;;[.H78];[.E79]+[.H78])" office:value-type="float" office:value="500">
            <text:p>500,000</text:p>
          </table:table-cell>
          <table:table-cell table:style-name="ce131" table:formula="oooc:=IF([.E79]=&quot;&quot;;[.I78];IF([.E79]&gt;0;[.E79]*[.F79];[.E79]*[.L79])+[.I7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7];[.E7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8];&quot;x&quot;;&quot;&quot;)">
            <text:p/>
          </table:table-cell>
          <table:table-cell table:style-name="ce111" table:formula="oooc:=[$movimenti.$B78]" office:value-type="float" office:value="20">
            <text:p>20</text:p>
          </table:table-cell>
          <table:table-cell table:style-name="ce117" table:formula="oooc:=IF([.B$2]=[$movimenti.$D78];[$movimenti.$C78];&quot;&quot;)">
            <text:p/>
          </table:table-cell>
          <table:table-cell table:style-name="ce120" table:formula="oooc:=IF([.B$2]=[$movimenti.$D78];[$movimenti.$F78];&quot;&quot;)">
            <text:p/>
          </table:table-cell>
          <table:table-cell table:style-name="ce124" table:formula="oooc:=IF([.B$2]=[$movimenti.$D78];+[$movimenti.G78]-[$movimenti.H78];&quot;&quot;)">
            <text:p/>
          </table:table-cell>
          <table:table-cell table:style-name="ce127" table:formula="oooc:=IF(AND([.B$2]=[$movimenti.$D78];[$movimenti.$G78]&gt;0);[$movimenti.I78]/[$movimenti.G78];&quot;&quot;)">
            <text:p/>
          </table:table-cell>
          <table:table-cell table:style-name="ce129" table:formula="oooc:=IF([.L80]=0;&quot;&quot;;[.L80])">
            <text:p/>
          </table:table-cell>
          <table:table-cell table:style-name="ce130" table:formula="oooc:=IF([.E80]=&quot;&quot;;[.H79];[.E80]+[.H79])" office:value-type="float" office:value="500">
            <text:p>500,000</text:p>
          </table:table-cell>
          <table:table-cell table:style-name="ce131" table:formula="oooc:=IF([.E80]=&quot;&quot;;[.I79];IF([.E80]&gt;0;[.E80]*[.F80];[.E80]*[.L80])+[.I7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8];[.E8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9];&quot;x&quot;;&quot;&quot;)">
            <text:p/>
          </table:table-cell>
          <table:table-cell table:style-name="ce111" table:formula="oooc:=[$movimenti.$B79]" office:value-type="float" office:value="20">
            <text:p>20</text:p>
          </table:table-cell>
          <table:table-cell table:style-name="ce117" table:formula="oooc:=IF([.B$2]=[$movimenti.$D79];[$movimenti.$C79];&quot;&quot;)">
            <text:p/>
          </table:table-cell>
          <table:table-cell table:style-name="ce120" table:formula="oooc:=IF([.B$2]=[$movimenti.$D79];[$movimenti.$F79];&quot;&quot;)">
            <text:p/>
          </table:table-cell>
          <table:table-cell table:style-name="ce124" table:formula="oooc:=IF([.B$2]=[$movimenti.$D79];+[$movimenti.G79]-[$movimenti.H79];&quot;&quot;)">
            <text:p/>
          </table:table-cell>
          <table:table-cell table:style-name="ce127" table:formula="oooc:=IF(AND([.B$2]=[$movimenti.$D79];[$movimenti.$G79]&gt;0);[$movimenti.I79]/[$movimenti.G79];&quot;&quot;)">
            <text:p/>
          </table:table-cell>
          <table:table-cell table:style-name="ce129" table:formula="oooc:=IF([.L81]=0;&quot;&quot;;[.L81])">
            <text:p/>
          </table:table-cell>
          <table:table-cell table:style-name="ce130" table:formula="oooc:=IF([.E81]=&quot;&quot;;[.H80];[.E81]+[.H80])" office:value-type="float" office:value="500">
            <text:p>500,000</text:p>
          </table:table-cell>
          <table:table-cell table:style-name="ce131" table:formula="oooc:=IF([.E81]=&quot;&quot;;[.I80];IF([.E81]&gt;0;[.E81]*[.F81];[.E81]*[.L81])+[.I8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79];[.E8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0];&quot;x&quot;;&quot;&quot;)">
            <text:p/>
          </table:table-cell>
          <table:table-cell table:style-name="ce111" table:formula="oooc:=[$movimenti.$B80]" office:value-type="float" office:value="20">
            <text:p>20</text:p>
          </table:table-cell>
          <table:table-cell table:style-name="ce117" table:formula="oooc:=IF([.B$2]=[$movimenti.$D80];[$movimenti.$C80];&quot;&quot;)">
            <text:p/>
          </table:table-cell>
          <table:table-cell table:style-name="ce120" table:formula="oooc:=IF([.B$2]=[$movimenti.$D80];[$movimenti.$F80];&quot;&quot;)">
            <text:p/>
          </table:table-cell>
          <table:table-cell table:style-name="ce124" table:formula="oooc:=IF([.B$2]=[$movimenti.$D80];+[$movimenti.G80]-[$movimenti.H80];&quot;&quot;)">
            <text:p/>
          </table:table-cell>
          <table:table-cell table:style-name="ce127" table:formula="oooc:=IF(AND([.B$2]=[$movimenti.$D80];[$movimenti.$G80]&gt;0);[$movimenti.I80]/[$movimenti.G80];&quot;&quot;)">
            <text:p/>
          </table:table-cell>
          <table:table-cell table:style-name="ce129" table:formula="oooc:=IF([.L82]=0;&quot;&quot;;[.L82])">
            <text:p/>
          </table:table-cell>
          <table:table-cell table:style-name="ce130" table:formula="oooc:=IF([.E82]=&quot;&quot;;[.H81];[.E82]+[.H81])" office:value-type="float" office:value="500">
            <text:p>500,000</text:p>
          </table:table-cell>
          <table:table-cell table:style-name="ce131" table:formula="oooc:=IF([.E82]=&quot;&quot;;[.I81];IF([.E82]&gt;0;[.E82]*[.F82];[.E82]*[.L82])+[.I8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0];[.E8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1];&quot;x&quot;;&quot;&quot;)">
            <text:p/>
          </table:table-cell>
          <table:table-cell table:style-name="ce111" table:formula="oooc:=[$movimenti.$B81]" office:value-type="float" office:value="20">
            <text:p>20</text:p>
          </table:table-cell>
          <table:table-cell table:style-name="ce117" table:formula="oooc:=IF([.B$2]=[$movimenti.$D81];[$movimenti.$C81];&quot;&quot;)">
            <text:p/>
          </table:table-cell>
          <table:table-cell table:style-name="ce120" table:formula="oooc:=IF([.B$2]=[$movimenti.$D81];[$movimenti.$F81];&quot;&quot;)">
            <text:p/>
          </table:table-cell>
          <table:table-cell table:style-name="ce124" table:formula="oooc:=IF([.B$2]=[$movimenti.$D81];+[$movimenti.G81]-[$movimenti.H81];&quot;&quot;)">
            <text:p/>
          </table:table-cell>
          <table:table-cell table:style-name="ce127" table:formula="oooc:=IF(AND([.B$2]=[$movimenti.$D81];[$movimenti.$G81]&gt;0);[$movimenti.I81]/[$movimenti.G81];&quot;&quot;)">
            <text:p/>
          </table:table-cell>
          <table:table-cell table:style-name="ce129" table:formula="oooc:=IF([.L83]=0;&quot;&quot;;[.L83])">
            <text:p/>
          </table:table-cell>
          <table:table-cell table:style-name="ce130" table:formula="oooc:=IF([.E83]=&quot;&quot;;[.H82];[.E83]+[.H82])" office:value-type="float" office:value="500">
            <text:p>500,000</text:p>
          </table:table-cell>
          <table:table-cell table:style-name="ce131" table:formula="oooc:=IF([.E83]=&quot;&quot;;[.I82];IF([.E83]&gt;0;[.E83]*[.F83];[.E83]*[.L83])+[.I8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1];[.E8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2];&quot;x&quot;;&quot;&quot;)">
            <text:p/>
          </table:table-cell>
          <table:table-cell table:style-name="ce111" table:formula="oooc:=[$movimenti.$B82]" office:value-type="float" office:value="20">
            <text:p>20</text:p>
          </table:table-cell>
          <table:table-cell table:style-name="ce117" table:formula="oooc:=IF([.B$2]=[$movimenti.$D82];[$movimenti.$C82];&quot;&quot;)">
            <text:p/>
          </table:table-cell>
          <table:table-cell table:style-name="ce120" table:formula="oooc:=IF([.B$2]=[$movimenti.$D82];[$movimenti.$F82];&quot;&quot;)">
            <text:p/>
          </table:table-cell>
          <table:table-cell table:style-name="ce124" table:formula="oooc:=IF([.B$2]=[$movimenti.$D82];+[$movimenti.G82]-[$movimenti.H82];&quot;&quot;)">
            <text:p/>
          </table:table-cell>
          <table:table-cell table:style-name="ce127" table:formula="oooc:=IF(AND([.B$2]=[$movimenti.$D82];[$movimenti.$G82]&gt;0);[$movimenti.I82]/[$movimenti.G82];&quot;&quot;)">
            <text:p/>
          </table:table-cell>
          <table:table-cell table:style-name="ce129" table:formula="oooc:=IF([.L84]=0;&quot;&quot;;[.L84])">
            <text:p/>
          </table:table-cell>
          <table:table-cell table:style-name="ce130" table:formula="oooc:=IF([.E84]=&quot;&quot;;[.H83];[.E84]+[.H83])" office:value-type="float" office:value="500">
            <text:p>500,000</text:p>
          </table:table-cell>
          <table:table-cell table:style-name="ce131" table:formula="oooc:=IF([.E84]=&quot;&quot;;[.I83];IF([.E84]&gt;0;[.E84]*[.F84];[.E84]*[.L84])+[.I8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2];[.E8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3];&quot;x&quot;;&quot;&quot;)">
            <text:p/>
          </table:table-cell>
          <table:table-cell table:style-name="ce111" table:formula="oooc:=[$movimenti.$B83]" office:value-type="float" office:value="20">
            <text:p>20</text:p>
          </table:table-cell>
          <table:table-cell table:style-name="ce117" table:formula="oooc:=IF([.B$2]=[$movimenti.$D83];[$movimenti.$C83];&quot;&quot;)">
            <text:p/>
          </table:table-cell>
          <table:table-cell table:style-name="ce120" table:formula="oooc:=IF([.B$2]=[$movimenti.$D83];[$movimenti.$F83];&quot;&quot;)">
            <text:p/>
          </table:table-cell>
          <table:table-cell table:style-name="ce124" table:formula="oooc:=IF([.B$2]=[$movimenti.$D83];+[$movimenti.G83]-[$movimenti.H83];&quot;&quot;)">
            <text:p/>
          </table:table-cell>
          <table:table-cell table:style-name="ce127" table:formula="oooc:=IF(AND([.B$2]=[$movimenti.$D83];[$movimenti.$G83]&gt;0);[$movimenti.I83]/[$movimenti.G83];&quot;&quot;)">
            <text:p/>
          </table:table-cell>
          <table:table-cell table:style-name="ce129" table:formula="oooc:=IF([.L85]=0;&quot;&quot;;[.L85])">
            <text:p/>
          </table:table-cell>
          <table:table-cell table:style-name="ce130" table:formula="oooc:=IF([.E85]=&quot;&quot;;[.H84];[.E85]+[.H84])" office:value-type="float" office:value="500">
            <text:p>500,000</text:p>
          </table:table-cell>
          <table:table-cell table:style-name="ce131" table:formula="oooc:=IF([.E85]=&quot;&quot;;[.I84];IF([.E85]&gt;0;[.E85]*[.F85];[.E85]*[.L85])+[.I8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3];[.E8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4];&quot;x&quot;;&quot;&quot;)">
            <text:p/>
          </table:table-cell>
          <table:table-cell table:style-name="ce111" table:formula="oooc:=[$movimenti.$B84]" office:value-type="float" office:value="20">
            <text:p>20</text:p>
          </table:table-cell>
          <table:table-cell table:style-name="ce117" table:formula="oooc:=IF([.B$2]=[$movimenti.$D84];[$movimenti.$C84];&quot;&quot;)">
            <text:p/>
          </table:table-cell>
          <table:table-cell table:style-name="ce120" table:formula="oooc:=IF([.B$2]=[$movimenti.$D84];[$movimenti.$F84];&quot;&quot;)">
            <text:p/>
          </table:table-cell>
          <table:table-cell table:style-name="ce124" table:formula="oooc:=IF([.B$2]=[$movimenti.$D84];+[$movimenti.G84]-[$movimenti.H84];&quot;&quot;)">
            <text:p/>
          </table:table-cell>
          <table:table-cell table:style-name="ce127" table:formula="oooc:=IF(AND([.B$2]=[$movimenti.$D84];[$movimenti.$G84]&gt;0);[$movimenti.I84]/[$movimenti.G84];&quot;&quot;)">
            <text:p/>
          </table:table-cell>
          <table:table-cell table:style-name="ce129" table:formula="oooc:=IF([.L86]=0;&quot;&quot;;[.L86])">
            <text:p/>
          </table:table-cell>
          <table:table-cell table:style-name="ce130" table:formula="oooc:=IF([.E86]=&quot;&quot;;[.H85];[.E86]+[.H85])" office:value-type="float" office:value="500">
            <text:p>500,000</text:p>
          </table:table-cell>
          <table:table-cell table:style-name="ce131" table:formula="oooc:=IF([.E86]=&quot;&quot;;[.I85];IF([.E86]&gt;0;[.E86]*[.F86];[.E86]*[.L86])+[.I8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4];[.E8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5];&quot;x&quot;;&quot;&quot;)">
            <text:p/>
          </table:table-cell>
          <table:table-cell table:style-name="ce111" table:formula="oooc:=[$movimenti.$B85]" office:value-type="float" office:value="20">
            <text:p>20</text:p>
          </table:table-cell>
          <table:table-cell table:style-name="ce117" table:formula="oooc:=IF([.B$2]=[$movimenti.$D85];[$movimenti.$C85];&quot;&quot;)">
            <text:p/>
          </table:table-cell>
          <table:table-cell table:style-name="ce120" table:formula="oooc:=IF([.B$2]=[$movimenti.$D85];[$movimenti.$F85];&quot;&quot;)">
            <text:p/>
          </table:table-cell>
          <table:table-cell table:style-name="ce124" table:formula="oooc:=IF([.B$2]=[$movimenti.$D85];+[$movimenti.G85]-[$movimenti.H85];&quot;&quot;)">
            <text:p/>
          </table:table-cell>
          <table:table-cell table:style-name="ce127" table:formula="oooc:=IF(AND([.B$2]=[$movimenti.$D85];[$movimenti.$G85]&gt;0);[$movimenti.I85]/[$movimenti.G85];&quot;&quot;)">
            <text:p/>
          </table:table-cell>
          <table:table-cell table:style-name="ce129" table:formula="oooc:=IF([.L87]=0;&quot;&quot;;[.L87])">
            <text:p/>
          </table:table-cell>
          <table:table-cell table:style-name="ce130" table:formula="oooc:=IF([.E87]=&quot;&quot;;[.H86];[.E87]+[.H86])" office:value-type="float" office:value="500">
            <text:p>500,000</text:p>
          </table:table-cell>
          <table:table-cell table:style-name="ce131" table:formula="oooc:=IF([.E87]=&quot;&quot;;[.I86];IF([.E87]&gt;0;[.E87]*[.F87];[.E87]*[.L87])+[.I8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5];[.E8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6];&quot;x&quot;;&quot;&quot;)">
            <text:p/>
          </table:table-cell>
          <table:table-cell table:style-name="ce111" table:formula="oooc:=[$movimenti.$B86]" office:value-type="float" office:value="20">
            <text:p>20</text:p>
          </table:table-cell>
          <table:table-cell table:style-name="ce117" table:formula="oooc:=IF([.B$2]=[$movimenti.$D86];[$movimenti.$C86];&quot;&quot;)">
            <text:p/>
          </table:table-cell>
          <table:table-cell table:style-name="ce120" table:formula="oooc:=IF([.B$2]=[$movimenti.$D86];[$movimenti.$F86];&quot;&quot;)">
            <text:p/>
          </table:table-cell>
          <table:table-cell table:style-name="ce124" table:formula="oooc:=IF([.B$2]=[$movimenti.$D86];+[$movimenti.G86]-[$movimenti.H86];&quot;&quot;)">
            <text:p/>
          </table:table-cell>
          <table:table-cell table:style-name="ce127" table:formula="oooc:=IF(AND([.B$2]=[$movimenti.$D86];[$movimenti.$G86]&gt;0);[$movimenti.I86]/[$movimenti.G86];&quot;&quot;)">
            <text:p/>
          </table:table-cell>
          <table:table-cell table:style-name="ce129" table:formula="oooc:=IF([.L88]=0;&quot;&quot;;[.L88])">
            <text:p/>
          </table:table-cell>
          <table:table-cell table:style-name="ce130" table:formula="oooc:=IF([.E88]=&quot;&quot;;[.H87];[.E88]+[.H87])" office:value-type="float" office:value="500">
            <text:p>500,000</text:p>
          </table:table-cell>
          <table:table-cell table:style-name="ce131" table:formula="oooc:=IF([.E88]=&quot;&quot;;[.I87];IF([.E88]&gt;0;[.E88]*[.F88];[.E88]*[.L88])+[.I8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6];[.E8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7];&quot;x&quot;;&quot;&quot;)">
            <text:p/>
          </table:table-cell>
          <table:table-cell table:style-name="ce111" table:formula="oooc:=[$movimenti.$B87]" office:value-type="float" office:value="20">
            <text:p>20</text:p>
          </table:table-cell>
          <table:table-cell table:style-name="ce117" table:formula="oooc:=IF([.B$2]=[$movimenti.$D87];[$movimenti.$C87];&quot;&quot;)">
            <text:p/>
          </table:table-cell>
          <table:table-cell table:style-name="ce120" table:formula="oooc:=IF([.B$2]=[$movimenti.$D87];[$movimenti.$F87];&quot;&quot;)">
            <text:p/>
          </table:table-cell>
          <table:table-cell table:style-name="ce124" table:formula="oooc:=IF([.B$2]=[$movimenti.$D87];+[$movimenti.G87]-[$movimenti.H87];&quot;&quot;)">
            <text:p/>
          </table:table-cell>
          <table:table-cell table:style-name="ce127" table:formula="oooc:=IF(AND([.B$2]=[$movimenti.$D87];[$movimenti.$G87]&gt;0);[$movimenti.I87]/[$movimenti.G87];&quot;&quot;)">
            <text:p/>
          </table:table-cell>
          <table:table-cell table:style-name="ce129" table:formula="oooc:=IF([.L89]=0;&quot;&quot;;[.L89])">
            <text:p/>
          </table:table-cell>
          <table:table-cell table:style-name="ce130" table:formula="oooc:=IF([.E89]=&quot;&quot;;[.H88];[.E89]+[.H88])" office:value-type="float" office:value="500">
            <text:p>500,000</text:p>
          </table:table-cell>
          <table:table-cell table:style-name="ce131" table:formula="oooc:=IF([.E89]=&quot;&quot;;[.I88];IF([.E89]&gt;0;[.E89]*[.F89];[.E89]*[.L89])+[.I8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7];[.E8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8];&quot;x&quot;;&quot;&quot;)">
            <text:p/>
          </table:table-cell>
          <table:table-cell table:style-name="ce111" table:formula="oooc:=[$movimenti.$B88]" office:value-type="float" office:value="20">
            <text:p>20</text:p>
          </table:table-cell>
          <table:table-cell table:style-name="ce117" table:formula="oooc:=IF([.B$2]=[$movimenti.$D88];[$movimenti.$C88];&quot;&quot;)">
            <text:p/>
          </table:table-cell>
          <table:table-cell table:style-name="ce120" table:formula="oooc:=IF([.B$2]=[$movimenti.$D88];[$movimenti.$F88];&quot;&quot;)">
            <text:p/>
          </table:table-cell>
          <table:table-cell table:style-name="ce124" table:formula="oooc:=IF([.B$2]=[$movimenti.$D88];+[$movimenti.G88]-[$movimenti.H88];&quot;&quot;)">
            <text:p/>
          </table:table-cell>
          <table:table-cell table:style-name="ce127" table:formula="oooc:=IF(AND([.B$2]=[$movimenti.$D88];[$movimenti.$G88]&gt;0);[$movimenti.I88]/[$movimenti.G88];&quot;&quot;)">
            <text:p/>
          </table:table-cell>
          <table:table-cell table:style-name="ce129" table:formula="oooc:=IF([.L90]=0;&quot;&quot;;[.L90])">
            <text:p/>
          </table:table-cell>
          <table:table-cell table:style-name="ce130" table:formula="oooc:=IF([.E90]=&quot;&quot;;[.H89];[.E90]+[.H89])" office:value-type="float" office:value="500">
            <text:p>500,000</text:p>
          </table:table-cell>
          <table:table-cell table:style-name="ce131" table:formula="oooc:=IF([.E90]=&quot;&quot;;[.I89];IF([.E90]&gt;0;[.E90]*[.F90];[.E90]*[.L90])+[.I8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8];[.E9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9];&quot;x&quot;;&quot;&quot;)">
            <text:p/>
          </table:table-cell>
          <table:table-cell table:style-name="ce111" table:formula="oooc:=[$movimenti.$B89]" office:value-type="float" office:value="20">
            <text:p>20</text:p>
          </table:table-cell>
          <table:table-cell table:style-name="ce117" table:formula="oooc:=IF([.B$2]=[$movimenti.$D89];[$movimenti.$C89];&quot;&quot;)">
            <text:p/>
          </table:table-cell>
          <table:table-cell table:style-name="ce120" table:formula="oooc:=IF([.B$2]=[$movimenti.$D89];[$movimenti.$F89];&quot;&quot;)">
            <text:p/>
          </table:table-cell>
          <table:table-cell table:style-name="ce124" table:formula="oooc:=IF([.B$2]=[$movimenti.$D89];+[$movimenti.G89]-[$movimenti.H89];&quot;&quot;)">
            <text:p/>
          </table:table-cell>
          <table:table-cell table:style-name="ce127" table:formula="oooc:=IF(AND([.B$2]=[$movimenti.$D89];[$movimenti.$G89]&gt;0);[$movimenti.I89]/[$movimenti.G89];&quot;&quot;)">
            <text:p/>
          </table:table-cell>
          <table:table-cell table:style-name="ce129" table:formula="oooc:=IF([.L91]=0;&quot;&quot;;[.L91])">
            <text:p/>
          </table:table-cell>
          <table:table-cell table:style-name="ce130" table:formula="oooc:=IF([.E91]=&quot;&quot;;[.H90];[.E91]+[.H90])" office:value-type="float" office:value="500">
            <text:p>500,000</text:p>
          </table:table-cell>
          <table:table-cell table:style-name="ce131" table:formula="oooc:=IF([.E91]=&quot;&quot;;[.I90];IF([.E91]&gt;0;[.E91]*[.F91];[.E91]*[.L91])+[.I9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89];[.E9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0];&quot;x&quot;;&quot;&quot;)">
            <text:p/>
          </table:table-cell>
          <table:table-cell table:style-name="ce111" table:formula="oooc:=[$movimenti.$B90]" office:value-type="float" office:value="20">
            <text:p>20</text:p>
          </table:table-cell>
          <table:table-cell table:style-name="ce117" table:formula="oooc:=IF([.B$2]=[$movimenti.$D90];[$movimenti.$C90];&quot;&quot;)">
            <text:p/>
          </table:table-cell>
          <table:table-cell table:style-name="ce120" table:formula="oooc:=IF([.B$2]=[$movimenti.$D90];[$movimenti.$F90];&quot;&quot;)">
            <text:p/>
          </table:table-cell>
          <table:table-cell table:style-name="ce124" table:formula="oooc:=IF([.B$2]=[$movimenti.$D90];+[$movimenti.G90]-[$movimenti.H90];&quot;&quot;)">
            <text:p/>
          </table:table-cell>
          <table:table-cell table:style-name="ce127" table:formula="oooc:=IF(AND([.B$2]=[$movimenti.$D90];[$movimenti.$G90]&gt;0);[$movimenti.I90]/[$movimenti.G90];&quot;&quot;)">
            <text:p/>
          </table:table-cell>
          <table:table-cell table:style-name="ce129" table:formula="oooc:=IF([.L92]=0;&quot;&quot;;[.L92])">
            <text:p/>
          </table:table-cell>
          <table:table-cell table:style-name="ce130" table:formula="oooc:=IF([.E92]=&quot;&quot;;[.H91];[.E92]+[.H91])" office:value-type="float" office:value="500">
            <text:p>500,000</text:p>
          </table:table-cell>
          <table:table-cell table:style-name="ce131" table:formula="oooc:=IF([.E92]=&quot;&quot;;[.I91];IF([.E92]&gt;0;[.E92]*[.F92];[.E92]*[.L92])+[.I9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0];[.E9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1];&quot;x&quot;;&quot;&quot;)">
            <text:p/>
          </table:table-cell>
          <table:table-cell table:style-name="ce111" table:formula="oooc:=[$movimenti.$B91]" office:value-type="float" office:value="20">
            <text:p>20</text:p>
          </table:table-cell>
          <table:table-cell table:style-name="ce117" table:formula="oooc:=IF([.B$2]=[$movimenti.$D91];[$movimenti.$C91];&quot;&quot;)">
            <text:p/>
          </table:table-cell>
          <table:table-cell table:style-name="ce120" table:formula="oooc:=IF([.B$2]=[$movimenti.$D91];[$movimenti.$F91];&quot;&quot;)">
            <text:p/>
          </table:table-cell>
          <table:table-cell table:style-name="ce124" table:formula="oooc:=IF([.B$2]=[$movimenti.$D91];+[$movimenti.G91]-[$movimenti.H91];&quot;&quot;)">
            <text:p/>
          </table:table-cell>
          <table:table-cell table:style-name="ce127" table:formula="oooc:=IF(AND([.B$2]=[$movimenti.$D91];[$movimenti.$G91]&gt;0);[$movimenti.I91]/[$movimenti.G91];&quot;&quot;)">
            <text:p/>
          </table:table-cell>
          <table:table-cell table:style-name="ce129" table:formula="oooc:=IF([.L93]=0;&quot;&quot;;[.L93])">
            <text:p/>
          </table:table-cell>
          <table:table-cell table:style-name="ce130" table:formula="oooc:=IF([.E93]=&quot;&quot;;[.H92];[.E93]+[.H92])" office:value-type="float" office:value="500">
            <text:p>500,000</text:p>
          </table:table-cell>
          <table:table-cell table:style-name="ce131" table:formula="oooc:=IF([.E93]=&quot;&quot;;[.I92];IF([.E93]&gt;0;[.E93]*[.F93];[.E93]*[.L93])+[.I9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1];[.E9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2];&quot;x&quot;;&quot;&quot;)">
            <text:p/>
          </table:table-cell>
          <table:table-cell table:style-name="ce111" table:formula="oooc:=[$movimenti.$B92]" office:value-type="float" office:value="20">
            <text:p>20</text:p>
          </table:table-cell>
          <table:table-cell table:style-name="ce117" table:formula="oooc:=IF([.B$2]=[$movimenti.$D92];[$movimenti.$C92];&quot;&quot;)">
            <text:p/>
          </table:table-cell>
          <table:table-cell table:style-name="ce120" table:formula="oooc:=IF([.B$2]=[$movimenti.$D92];[$movimenti.$F92];&quot;&quot;)">
            <text:p/>
          </table:table-cell>
          <table:table-cell table:style-name="ce124" table:formula="oooc:=IF([.B$2]=[$movimenti.$D92];+[$movimenti.G92]-[$movimenti.H92];&quot;&quot;)">
            <text:p/>
          </table:table-cell>
          <table:table-cell table:style-name="ce127" table:formula="oooc:=IF(AND([.B$2]=[$movimenti.$D92];[$movimenti.$G92]&gt;0);[$movimenti.I92]/[$movimenti.G92];&quot;&quot;)">
            <text:p/>
          </table:table-cell>
          <table:table-cell table:style-name="ce129" table:formula="oooc:=IF([.L94]=0;&quot;&quot;;[.L94])">
            <text:p/>
          </table:table-cell>
          <table:table-cell table:style-name="ce130" table:formula="oooc:=IF([.E94]=&quot;&quot;;[.H93];[.E94]+[.H93])" office:value-type="float" office:value="500">
            <text:p>500,000</text:p>
          </table:table-cell>
          <table:table-cell table:style-name="ce131" table:formula="oooc:=IF([.E94]=&quot;&quot;;[.I93];IF([.E94]&gt;0;[.E94]*[.F94];[.E94]*[.L94])+[.I9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2];[.E9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3];&quot;x&quot;;&quot;&quot;)">
            <text:p/>
          </table:table-cell>
          <table:table-cell table:style-name="ce111" table:formula="oooc:=[$movimenti.$B93]" office:value-type="float" office:value="20">
            <text:p>20</text:p>
          </table:table-cell>
          <table:table-cell table:style-name="ce117" table:formula="oooc:=IF([.B$2]=[$movimenti.$D93];[$movimenti.$C93];&quot;&quot;)">
            <text:p/>
          </table:table-cell>
          <table:table-cell table:style-name="ce120" table:formula="oooc:=IF([.B$2]=[$movimenti.$D93];[$movimenti.$F93];&quot;&quot;)">
            <text:p/>
          </table:table-cell>
          <table:table-cell table:style-name="ce124" table:formula="oooc:=IF([.B$2]=[$movimenti.$D93];+[$movimenti.G93]-[$movimenti.H93];&quot;&quot;)">
            <text:p/>
          </table:table-cell>
          <table:table-cell table:style-name="ce127" table:formula="oooc:=IF(AND([.B$2]=[$movimenti.$D93];[$movimenti.$G93]&gt;0);[$movimenti.I93]/[$movimenti.G93];&quot;&quot;)">
            <text:p/>
          </table:table-cell>
          <table:table-cell table:style-name="ce129" table:formula="oooc:=IF([.L95]=0;&quot;&quot;;[.L95])">
            <text:p/>
          </table:table-cell>
          <table:table-cell table:style-name="ce130" table:formula="oooc:=IF([.E95]=&quot;&quot;;[.H94];[.E95]+[.H94])" office:value-type="float" office:value="500">
            <text:p>500,000</text:p>
          </table:table-cell>
          <table:table-cell table:style-name="ce131" table:formula="oooc:=IF([.E95]=&quot;&quot;;[.I94];IF([.E95]&gt;0;[.E95]*[.F95];[.E95]*[.L95])+[.I94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3];[.E9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4];&quot;x&quot;;&quot;&quot;)">
            <text:p/>
          </table:table-cell>
          <table:table-cell table:style-name="ce111" table:formula="oooc:=[$movimenti.$B94]" office:value-type="float" office:value="20">
            <text:p>20</text:p>
          </table:table-cell>
          <table:table-cell table:style-name="ce117" table:formula="oooc:=IF([.B$2]=[$movimenti.$D94];[$movimenti.$C94];&quot;&quot;)">
            <text:p/>
          </table:table-cell>
          <table:table-cell table:style-name="ce120" table:formula="oooc:=IF([.B$2]=[$movimenti.$D94];[$movimenti.$F94];&quot;&quot;)">
            <text:p/>
          </table:table-cell>
          <table:table-cell table:style-name="ce124" table:formula="oooc:=IF([.B$2]=[$movimenti.$D94];+[$movimenti.G94]-[$movimenti.H94];&quot;&quot;)">
            <text:p/>
          </table:table-cell>
          <table:table-cell table:style-name="ce127" table:formula="oooc:=IF(AND([.B$2]=[$movimenti.$D94];[$movimenti.$G94]&gt;0);[$movimenti.I94]/[$movimenti.G94];&quot;&quot;)">
            <text:p/>
          </table:table-cell>
          <table:table-cell table:style-name="ce129" table:formula="oooc:=IF([.L96]=0;&quot;&quot;;[.L96])">
            <text:p/>
          </table:table-cell>
          <table:table-cell table:style-name="ce130" table:formula="oooc:=IF([.E96]=&quot;&quot;;[.H95];[.E96]+[.H95])" office:value-type="float" office:value="500">
            <text:p>500,000</text:p>
          </table:table-cell>
          <table:table-cell table:style-name="ce131" table:formula="oooc:=IF([.E96]=&quot;&quot;;[.I95];IF([.E96]&gt;0;[.E96]*[.F96];[.E96]*[.L96])+[.I95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4];[.E9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5];&quot;x&quot;;&quot;&quot;)">
            <text:p/>
          </table:table-cell>
          <table:table-cell table:style-name="ce111" table:formula="oooc:=[$movimenti.$B95]" office:value-type="float" office:value="20">
            <text:p>20</text:p>
          </table:table-cell>
          <table:table-cell table:style-name="ce117" table:formula="oooc:=IF([.B$2]=[$movimenti.$D95];[$movimenti.$C95];&quot;&quot;)">
            <text:p/>
          </table:table-cell>
          <table:table-cell table:style-name="ce120" table:formula="oooc:=IF([.B$2]=[$movimenti.$D95];[$movimenti.$F95];&quot;&quot;)">
            <text:p/>
          </table:table-cell>
          <table:table-cell table:style-name="ce124" table:formula="oooc:=IF([.B$2]=[$movimenti.$D95];+[$movimenti.G95]-[$movimenti.H95];&quot;&quot;)">
            <text:p/>
          </table:table-cell>
          <table:table-cell table:style-name="ce127" table:formula="oooc:=IF(AND([.B$2]=[$movimenti.$D95];[$movimenti.$G95]&gt;0);[$movimenti.I95]/[$movimenti.G95];&quot;&quot;)">
            <text:p/>
          </table:table-cell>
          <table:table-cell table:style-name="ce129" table:formula="oooc:=IF([.L97]=0;&quot;&quot;;[.L97])">
            <text:p/>
          </table:table-cell>
          <table:table-cell table:style-name="ce130" table:formula="oooc:=IF([.E97]=&quot;&quot;;[.H96];[.E97]+[.H96])" office:value-type="float" office:value="500">
            <text:p>500,000</text:p>
          </table:table-cell>
          <table:table-cell table:style-name="ce131" table:formula="oooc:=IF([.E97]=&quot;&quot;;[.I96];IF([.E97]&gt;0;[.E97]*[.F97];[.E97]*[.L97])+[.I96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5];[.E9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6];&quot;x&quot;;&quot;&quot;)">
            <text:p/>
          </table:table-cell>
          <table:table-cell table:style-name="ce111" table:formula="oooc:=[$movimenti.$B96]" office:value-type="float" office:value="20">
            <text:p>20</text:p>
          </table:table-cell>
          <table:table-cell table:style-name="ce117" table:formula="oooc:=IF([.B$2]=[$movimenti.$D96];[$movimenti.$C96];&quot;&quot;)">
            <text:p/>
          </table:table-cell>
          <table:table-cell table:style-name="ce120" table:formula="oooc:=IF([.B$2]=[$movimenti.$D96];[$movimenti.$F96];&quot;&quot;)">
            <text:p/>
          </table:table-cell>
          <table:table-cell table:style-name="ce124" table:formula="oooc:=IF([.B$2]=[$movimenti.$D96];+[$movimenti.G96]-[$movimenti.H96];&quot;&quot;)">
            <text:p/>
          </table:table-cell>
          <table:table-cell table:style-name="ce127" table:formula="oooc:=IF(AND([.B$2]=[$movimenti.$D96];[$movimenti.$G96]&gt;0);[$movimenti.I96]/[$movimenti.G96];&quot;&quot;)">
            <text:p/>
          </table:table-cell>
          <table:table-cell table:style-name="ce129" table:formula="oooc:=IF([.L98]=0;&quot;&quot;;[.L98])">
            <text:p/>
          </table:table-cell>
          <table:table-cell table:style-name="ce130" table:formula="oooc:=IF([.E98]=&quot;&quot;;[.H97];[.E98]+[.H97])" office:value-type="float" office:value="500">
            <text:p>500,000</text:p>
          </table:table-cell>
          <table:table-cell table:style-name="ce131" table:formula="oooc:=IF([.E98]=&quot;&quot;;[.I97];IF([.E98]&gt;0;[.E98]*[.F98];[.E98]*[.L98])+[.I97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6];[.E9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7];&quot;x&quot;;&quot;&quot;)">
            <text:p/>
          </table:table-cell>
          <table:table-cell table:style-name="ce111" table:formula="oooc:=[$movimenti.$B97]" office:value-type="float" office:value="20">
            <text:p>20</text:p>
          </table:table-cell>
          <table:table-cell table:style-name="ce117" table:formula="oooc:=IF([.B$2]=[$movimenti.$D97];[$movimenti.$C97];&quot;&quot;)">
            <text:p/>
          </table:table-cell>
          <table:table-cell table:style-name="ce120" table:formula="oooc:=IF([.B$2]=[$movimenti.$D97];[$movimenti.$F97];&quot;&quot;)">
            <text:p/>
          </table:table-cell>
          <table:table-cell table:style-name="ce124" table:formula="oooc:=IF([.B$2]=[$movimenti.$D97];+[$movimenti.G97]-[$movimenti.H97];&quot;&quot;)">
            <text:p/>
          </table:table-cell>
          <table:table-cell table:style-name="ce127" table:formula="oooc:=IF(AND([.B$2]=[$movimenti.$D97];[$movimenti.$G97]&gt;0);[$movimenti.I97]/[$movimenti.G97];&quot;&quot;)">
            <text:p/>
          </table:table-cell>
          <table:table-cell table:style-name="ce129" table:formula="oooc:=IF([.L99]=0;&quot;&quot;;[.L99])">
            <text:p/>
          </table:table-cell>
          <table:table-cell table:style-name="ce130" table:formula="oooc:=IF([.E99]=&quot;&quot;;[.H98];[.E99]+[.H98])" office:value-type="float" office:value="500">
            <text:p>500,000</text:p>
          </table:table-cell>
          <table:table-cell table:style-name="ce131" table:formula="oooc:=IF([.E99]=&quot;&quot;;[.I98];IF([.E99]&gt;0;[.E99]*[.F99];[.E99]*[.L99])+[.I98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7];[.E9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8];&quot;x&quot;;&quot;&quot;)">
            <text:p/>
          </table:table-cell>
          <table:table-cell table:style-name="ce111" table:formula="oooc:=[$movimenti.$B98]" office:value-type="float" office:value="20">
            <text:p>20</text:p>
          </table:table-cell>
          <table:table-cell table:style-name="ce117" table:formula="oooc:=IF([.B$2]=[$movimenti.$D98];[$movimenti.$C98];&quot;&quot;)">
            <text:p/>
          </table:table-cell>
          <table:table-cell table:style-name="ce120" table:formula="oooc:=IF([.B$2]=[$movimenti.$D98];[$movimenti.$F98];&quot;&quot;)">
            <text:p/>
          </table:table-cell>
          <table:table-cell table:style-name="ce124" table:formula="oooc:=IF([.B$2]=[$movimenti.$D98];+[$movimenti.G98]-[$movimenti.H98];&quot;&quot;)">
            <text:p/>
          </table:table-cell>
          <table:table-cell table:style-name="ce127" table:formula="oooc:=IF(AND([.B$2]=[$movimenti.$D98];[$movimenti.$G98]&gt;0);[$movimenti.I98]/[$movimenti.G98];&quot;&quot;)">
            <text:p/>
          </table:table-cell>
          <table:table-cell table:style-name="ce129" table:formula="oooc:=IF([.L100]=0;&quot;&quot;;[.L100])">
            <text:p/>
          </table:table-cell>
          <table:table-cell table:style-name="ce130" table:formula="oooc:=IF([.E100]=&quot;&quot;;[.H99];[.E100]+[.H99])" office:value-type="float" office:value="500">
            <text:p>500,000</text:p>
          </table:table-cell>
          <table:table-cell table:style-name="ce131" table:formula="oooc:=IF([.E100]=&quot;&quot;;[.I99];IF([.E100]&gt;0;[.E100]*[.F100];[.E100]*[.L100])+[.I99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8];[.E10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9];&quot;x&quot;;&quot;&quot;)">
            <text:p/>
          </table:table-cell>
          <table:table-cell table:style-name="ce111" table:formula="oooc:=[$movimenti.$B99]" office:value-type="float" office:value="20">
            <text:p>20</text:p>
          </table:table-cell>
          <table:table-cell table:style-name="ce117" table:formula="oooc:=IF([.B$2]=[$movimenti.$D99];[$movimenti.$C99];&quot;&quot;)">
            <text:p/>
          </table:table-cell>
          <table:table-cell table:style-name="ce120" table:formula="oooc:=IF([.B$2]=[$movimenti.$D99];[$movimenti.$F99];&quot;&quot;)">
            <text:p/>
          </table:table-cell>
          <table:table-cell table:style-name="ce124" table:formula="oooc:=IF([.B$2]=[$movimenti.$D99];+[$movimenti.G99]-[$movimenti.H99];&quot;&quot;)">
            <text:p/>
          </table:table-cell>
          <table:table-cell table:style-name="ce127" table:formula="oooc:=IF(AND([.B$2]=[$movimenti.$D99];[$movimenti.$G99]&gt;0);[$movimenti.I99]/[$movimenti.G99];&quot;&quot;)">
            <text:p/>
          </table:table-cell>
          <table:table-cell table:style-name="ce129" table:formula="oooc:=IF([.L101]=0;&quot;&quot;;[.L101])">
            <text:p/>
          </table:table-cell>
          <table:table-cell table:style-name="ce130" table:formula="oooc:=IF([.E101]=&quot;&quot;;[.H100];[.E101]+[.H100])" office:value-type="float" office:value="500">
            <text:p>500,000</text:p>
          </table:table-cell>
          <table:table-cell table:style-name="ce131" table:formula="oooc:=IF([.E101]=&quot;&quot;;[.I100];IF([.E101]&gt;0;[.E101]*[.F101];[.E101]*[.L101])+[.I100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99];[.E10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0];&quot;x&quot;;&quot;&quot;)">
            <text:p/>
          </table:table-cell>
          <table:table-cell table:style-name="ce111" table:formula="oooc:=[$movimenti.$B100]" office:value-type="float" office:value="20">
            <text:p>20</text:p>
          </table:table-cell>
          <table:table-cell table:style-name="ce117" table:formula="oooc:=IF([.B$2]=[$movimenti.$D100];[$movimenti.$C100];&quot;&quot;)">
            <text:p/>
          </table:table-cell>
          <table:table-cell table:style-name="ce120" table:formula="oooc:=IF([.B$2]=[$movimenti.$D100];[$movimenti.$F100];&quot;&quot;)">
            <text:p/>
          </table:table-cell>
          <table:table-cell table:style-name="ce124" table:formula="oooc:=IF([.B$2]=[$movimenti.$D100];+[$movimenti.G100]-[$movimenti.H100];&quot;&quot;)">
            <text:p/>
          </table:table-cell>
          <table:table-cell table:style-name="ce127" table:formula="oooc:=IF(AND([.B$2]=[$movimenti.$D100];[$movimenti.$G100]&gt;0);[$movimenti.I100]/[$movimenti.G100];&quot;&quot;)">
            <text:p/>
          </table:table-cell>
          <table:table-cell table:style-name="ce129" table:formula="oooc:=IF([.L102]=0;&quot;&quot;;[.L102])">
            <text:p/>
          </table:table-cell>
          <table:table-cell table:style-name="ce130" table:formula="oooc:=IF([.E102]=&quot;&quot;;[.H101];[.E102]+[.H101])" office:value-type="float" office:value="500">
            <text:p>500,000</text:p>
          </table:table-cell>
          <table:table-cell table:style-name="ce131" table:formula="oooc:=IF([.E102]=&quot;&quot;;[.I101];IF([.E102]&gt;0;[.E102]*[.F102];[.E102]*[.L102])+[.I101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100];[.E10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1];&quot;x&quot;;&quot;&quot;)">
            <text:p/>
          </table:table-cell>
          <table:table-cell table:style-name="ce111" table:formula="oooc:=[$movimenti.$B101]" office:value-type="float" office:value="20">
            <text:p>20</text:p>
          </table:table-cell>
          <table:table-cell table:style-name="ce117" table:formula="oooc:=IF([.B$2]=[$movimenti.$D101];[$movimenti.$C101];&quot;&quot;)">
            <text:p/>
          </table:table-cell>
          <table:table-cell table:style-name="ce120" table:formula="oooc:=IF([.B$2]=[$movimenti.$D101];[$movimenti.$F101];&quot;&quot;)">
            <text:p/>
          </table:table-cell>
          <table:table-cell table:style-name="ce124" table:formula="oooc:=IF([.B$2]=[$movimenti.$D101];+[$movimenti.G101]-[$movimenti.H101];&quot;&quot;)">
            <text:p/>
          </table:table-cell>
          <table:table-cell table:style-name="ce127" table:formula="oooc:=IF(AND([.B$2]=[$movimenti.$D101];[$movimenti.$G101]&gt;0);[$movimenti.I101]/[$movimenti.G101];&quot;&quot;)">
            <text:p/>
          </table:table-cell>
          <table:table-cell table:style-name="ce129" table:formula="oooc:=IF([.L103]=0;&quot;&quot;;[.L103])">
            <text:p/>
          </table:table-cell>
          <table:table-cell table:style-name="ce130" table:formula="oooc:=IF([.E103]=&quot;&quot;;[.H102];[.E103]+[.H102])" office:value-type="float" office:value="500">
            <text:p>500,000</text:p>
          </table:table-cell>
          <table:table-cell table:style-name="ce131" table:formula="oooc:=IF([.E103]=&quot;&quot;;[.I102];IF([.E103]&gt;0;[.E103]*[.F103];[.E103]*[.L103])+[.I102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101];[.E10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2];&quot;x&quot;;&quot;&quot;)">
            <text:p/>
          </table:table-cell>
          <table:table-cell table:style-name="ce111" table:formula="oooc:=[$movimenti.$B102]" office:value-type="float" office:value="20">
            <text:p>20</text:p>
          </table:table-cell>
          <table:table-cell table:style-name="ce117" table:formula="oooc:=IF([.B$2]=[$movimenti.$D102];[$movimenti.$C102];&quot;&quot;)">
            <text:p/>
          </table:table-cell>
          <table:table-cell table:style-name="ce120" table:formula="oooc:=IF([.B$2]=[$movimenti.$D102];[$movimenti.$F102];&quot;&quot;)">
            <text:p/>
          </table:table-cell>
          <table:table-cell table:style-name="ce124" table:formula="oooc:=IF([.B$2]=[$movimenti.$D102];+[$movimenti.G102]-[$movimenti.H102];&quot;&quot;)">
            <text:p/>
          </table:table-cell>
          <table:table-cell table:style-name="ce127" table:formula="oooc:=IF(AND([.B$2]=[$movimenti.$D102];[$movimenti.$G102]&gt;0);[$movimenti.I102]/[$movimenti.G102];&quot;&quot;)">
            <text:p/>
          </table:table-cell>
          <table:table-cell table:style-name="ce129" table:formula="oooc:=IF([.L104]=0;&quot;&quot;;[.L104])">
            <text:p/>
          </table:table-cell>
          <table:table-cell table:style-name="ce130" table:formula="oooc:=IF([.E104]=&quot;&quot;;[.H103];[.E104]+[.H103])" office:value-type="float" office:value="500">
            <text:p>500,000</text:p>
          </table:table-cell>
          <table:table-cell table:style-name="ce131" table:formula="oooc:=IF([.E104]=&quot;&quot;;[.I103];IF([.E104]&gt;0;[.E104]*[.F104];[.E104]*[.L104])+[.I103])" office:value-type="float" office:value="6270">
            <text:p>6270,00</text:p>
          </table:table-cell>
          <table:table-cell table:style-name="ce139"/>
          <table:table-cell/>
          <table:table-cell table:style-name="ce137" table:formula="oooc:=IF(AND([.B$2]=[$movimenti.$D102];[.E10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3];&quot;x&quot;;&quot;&quot;)">
            <text:p/>
          </table:table-cell>
          <table:table-cell table:style-name="ce111" table:formula="oooc:=[$movimenti.$B103]" office:value-type="float" office:value="20">
            <text:p>20</text:p>
          </table:table-cell>
          <table:table-cell table:style-name="ce117" table:formula="oooc:=IF([.B$2]=[$movimenti.$D103];[$movimenti.$C103];&quot;&quot;)">
            <text:p/>
          </table:table-cell>
          <table:table-cell table:style-name="ce120" table:formula="oooc:=IF([.B$2]=[$movimenti.$D103];[$movimenti.$F103];&quot;&quot;)">
            <text:p/>
          </table:table-cell>
          <table:table-cell table:style-name="ce124" table:formula="oooc:=IF([.B$2]=[$movimenti.$D103];+[$movimenti.G103]-[$movimenti.H103];&quot;&quot;)">
            <text:p/>
          </table:table-cell>
          <table:table-cell table:style-name="ce127" table:formula="oooc:=IF(AND([.B$2]=[$movimenti.$D103];[$movimenti.$G103]&gt;0);[$movimenti.I103]/[$movimenti.G103];&quot;&quot;)">
            <text:p/>
          </table:table-cell>
          <table:table-cell table:style-name="ce129" table:formula="oooc:=IF([.L105]=0;&quot;&quot;;[.L105])">
            <text:p/>
          </table:table-cell>
          <table:table-cell table:style-name="ce130" table:formula="oooc:=IF([.E105]=&quot;&quot;;[.H104];[.E105]+[.H104])" office:value-type="float" office:value="500">
            <text:p>500,000</text:p>
          </table:table-cell>
          <table:table-cell table:style-name="ce131" table:formula="oooc:=IF([.E105]=&quot;&quot;;[.I104];IF([.E105]&gt;0;[.E105]*[.F105];[.E105]*[.L105])+[.I104])" office:value-type="float" office:value="6270">
            <text:p>6270,00</text:p>
          </table:table-cell>
          <table:table-cell table:style-name="ce139"/>
          <table:table-cell/>
          <table:table-cell table:style-name="ce138" table:formula="oooc:=IF(AND([.B$2]=[$movimenti.$D103];[.E10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4" table:visibility="filter">
          <table:table-cell/>
          <table:table-cell table:style-name="ce113" table:number-columns-spanned="8" table:number-rows-spanned="1"/>
          <table:covered-table-cell table:number-columns-repeated="7" table:style-name="ce113"/>
          <table:table-cell table:number-columns-repeated="247"/>
        </table:table-row>
        <table:table-row table:style-name="ro4" table:visibility="filter" table:number-rows-repeated="6542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mpp2" table:style-name="ta6" table:protected="true" table:print-ranges="cmpp2.B1:cmpp2.I106">
        <office:forms form:automatic-focus="false" form:apply-design-mode="false"/>
        <table:table-column table:style-name="co13" table:default-cell-style-name="ce1"/>
        <table:table-column table:style-name="co14" table:default-cell-style-name="ce114"/>
        <table:table-column table:style-name="co10" table:default-cell-style-name="ce114"/>
        <table:table-column table:style-name="co3" table:default-cell-style-name="ce114"/>
        <table:table-column table:style-name="co10" table:default-cell-style-name="ce114"/>
        <table:table-column table:style-name="co15" table:number-columns-repeated="2" table:default-cell-style-name="ce114"/>
        <table:table-column table:style-name="co10" table:number-columns-repeated="2" table:default-cell-style-name="ce114"/>
        <table:table-column table:style-name="co16" table:number-columns-repeated="2" table:default-cell-style-name="ce114"/>
        <table:table-column table:style-name="co15" table:default-cell-style-name="ce114"/>
        <table:table-column table:style-name="co5" table:number-columns-repeated="241" table:default-cell-style-name="ce114"/>
        <table:table-column table:style-name="co5" table:number-columns-repeated="2" table:default-cell-style-name="ce140"/>
        <table:table-column table:style-name="co17" table:default-cell-style-name="Default"/>
        <table:table-row table:style-name="ro9">
          <table:table-cell office:value-type="string">
            <text:p>x</text:p>
          </table:table-cell>
          <table:table-cell table:style-name="ce107" office:value-type="string">
            <text:p>articolo</text:p>
          </table:table-cell>
          <table:table-cell table:style-name="ce115" table:formula="oooc:=&quot;scheda di magazzino dell'articolo : «&quot;&amp;VLOOKUP([.B2];[$articoli.B$5:.C$104];2;0)&amp;&quot;»&quot;" office:value-type="string" office:string-value="scheda di magazzino dell'articolo : «Tastiera AZERTY»" table:number-columns-spanned="7" table:number-rows-spanned="2">
            <text:p>scheda di magazzino dell'articolo : «Tastiera AZERTY»</text:p>
          </table:table-cell>
          <table:covered-table-cell table:number-columns-repeated="6" table:style-name="ce115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style-name="ce108" office:value-type="string">
            <text:p>15</text:p>
          </table:table-cell>
          <table:covered-table-cell table:number-columns-repeated="7" table:style-name="ce115"/>
          <table:table-cell table:number-columns-repeated="247"/>
        </table:table-row>
        <table:table-row table:style-name="ro13">
          <table:table-cell office:value-type="string">
            <text:p>x</text:p>
          </table:table-cell>
          <table:table-cell table:style-name="ce109" table:number-columns-spanned="8" table:number-rows-spanned="1"/>
          <table:covered-table-cell table:number-columns-repeated="7" table:style-name="ce109"/>
          <table:table-cell table:number-columns-repeated="247"/>
        </table:table-row>
        <table:table-row table:style-name="ro11">
          <table:table-cell office:value-type="string">
            <text:p>x</text:p>
          </table:table-cell>
          <table:table-cell table:style-name="ce107" office:value-type="string">
            <text:p>n</text:p>
          </table:table-cell>
          <table:table-cell table:style-name="ce107" office:value-type="string">
            <text:p>data</text:p>
          </table:table-cell>
          <table:table-cell table:style-name="ce107" office:value-type="string">
            <text:p>descrizione dell'operazione</text:p>
          </table:table-cell>
          <table:table-cell table:style-name="ce122" office:value-type="string">
            <text:p>quantità</text:p>
          </table:table-cell>
          <table:table-cell table:style-name="ce122" office:value-type="string">
            <text:p>valore unitario di carico</text:p>
          </table:table-cell>
          <table:table-cell table:style-name="ce122" office:value-type="string">
            <text:p>valore unitario di scarico al <text:span text:style-name="T1">costo medio </text:span><text:span text:style-name="T1">del periodo</text:span></text:p>
          </table:table-cell>
          <table:table-cell table:style-name="ce122" office:value-type="string">
            <text:p>quantità in giacenza</text:p>
          </table:table-cell>
          <table:table-cell table:style-name="ce122" office:value-type="string">
            <text:p>valore della giacenza</text:p>
          </table:table-cell>
          <table:table-cell table:style-name="ce139"/>
          <table:table-cell/>
          <table:table-cell table:style-name="ce122" office:value-type="string">
            <text:p>valore unitario di scarico al <text:span text:style-name="T1">costo medio </text:span><text:span text:style-name="T1">del periodo</text:span></text:p>
          </table:table-cell>
          <table:table-cell table:number-columns-repeated="244"/>
        </table:table-row>
        <table:table-row table:style-name="ro14" table:visibility="filter">
          <table:table-cell/>
          <table:table-cell table:style-name="ce107" table:number-columns-repeated="3"/>
          <table:table-cell table:style-name="ce122" table:number-columns-repeated="3"/>
          <table:table-cell table:number-columns-repeated="2" table:style-name="ce122" office:value-type="float" office:value="0">
            <text:p><text:s text:c="3"/>0,00</text:p>
          </table:table-cell>
          <table:table-cell table:style-name="ce139"/>
          <table:table-cell/>
          <table:table-cell table:style-name="ce136"/>
          <table:table-cell table:number-columns-repeated="244"/>
        </table:table-row>
        <table:table-row table:style-name="ro12" table:visibility="filter">
          <table:table-cell table:style-name="ce106" table:formula="oooc:=IF([.B$2]=[$movimenti.$D4];&quot;x&quot;;&quot;&quot;)">
            <text:p/>
          </table:table-cell>
          <table:table-cell table:style-name="ce111" table:formula="oooc:=[$movimenti.$B4]" office:value-type="float" office:value="1">
            <text:p>1</text:p>
          </table:table-cell>
          <table:table-cell table:style-name="ce116" table:formula="oooc:=IF([.B$2]=[$movimenti.$D4];[$movimenti.$C4];&quot;&quot;)">
            <text:p/>
          </table:table-cell>
          <table:table-cell table:style-name="ce119" table:formula="oooc:=IF([.B$2]=[$movimenti.$D4];[$movimenti.$F4];&quot;&quot;)">
            <text:p/>
          </table:table-cell>
          <table:table-cell table:style-name="ce123" table:formula="oooc:=IF([.B$2]=[$movimenti.$D4];+[$movimenti.G4]-[$movimenti.H4];&quot;&quot;)">
            <text:p/>
          </table:table-cell>
          <table:table-cell table:style-name="ce126" table:formula="oooc:=IF(AND([.B$2]=[$movimenti.$D4];[$movimenti.$G4]&gt;0);[$movimenti.I4]/[$movimenti.G4];&quot;&quot;)">
            <text:p/>
          </table:table-cell>
          <table:table-cell table:style-name="ce129" table:formula="oooc:=IF([.L6]=0;&quot;&quot;;[.L6])">
            <text:p/>
          </table:table-cell>
          <table:table-cell table:style-name="ce130" table:formula="oooc:=IF([.E6]=&quot;&quot;;[.H5];[.E6]+[.H5])" office:value-type="float" office:value="0">
            <text:p>0,000</text:p>
          </table:table-cell>
          <table:table-cell table:style-name="ce131" table:formula="oooc:=IF([.E6]=&quot;&quot;;[.I5];IF([.E6]&gt;0;[.E6]*[.F6];[.E6]*[.L6])+[.I5])" office:value-type="float" office:value="0">
            <text:p>0,00</text:p>
          </table:table-cell>
          <table:table-cell table:style-name="ce139"/>
          <table:table-cell/>
          <table:table-cell table:style-name="ce137" table:formula="oooc:=IF(AND([.B$2]=[$movimenti.$D4];[.E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5];&quot;x&quot;;&quot;&quot;)" office:value-type="string" office:string-value="x">
            <text:p>x</text:p>
          </table:table-cell>
          <table:table-cell table:style-name="ce111" table:formula="oooc:=[$movimenti.$B5]" office:value-type="float" office:value="2">
            <text:p>2</text:p>
          </table:table-cell>
          <table:table-cell table:style-name="ce117" table:formula="oooc:=IF([.B$2]=[$movimenti.$D5];[$movimenti.$C5];&quot;&quot;)" office:value-type="date" office:date-value="2007-01-01">
            <text:p>01/01/2007</text:p>
          </table:table-cell>
          <table:table-cell table:style-name="ce120" table:formula="oooc:=IF([.B$2]=[$movimenti.$D5];[$movimenti.$F5];&quot;&quot;)" office:value-type="string" office:string-value="esistenza iniziale">
            <text:p>esistenza iniziale</text:p>
          </table:table-cell>
          <table:table-cell table:style-name="ce124" table:formula="oooc:=IF([.B$2]=[$movimenti.$D5];+[$movimenti.G5]-[$movimenti.H5];&quot;&quot;)" office:value-type="float" office:value="300">
            <text:p>300,000</text:p>
          </table:table-cell>
          <table:table-cell table:style-name="ce127" table:formula="oooc:=IF(AND([.B$2]=[$movimenti.$D5];[$movimenti.$G5]&gt;0);[$movimenti.I5]/[$movimenti.G5];&quot;&quot;)" office:value-type="float" office:value="10">
            <text:p>10,000</text:p>
          </table:table-cell>
          <table:table-cell table:style-name="ce129" table:formula="oooc:=IF([.L7]=0;&quot;&quot;;[.L7])">
            <text:p/>
          </table:table-cell>
          <table:table-cell table:style-name="ce130" table:formula="oooc:=IF([.E7]=&quot;&quot;;[.H6];[.E7]+[.H6])" office:value-type="float" office:value="300">
            <text:p>300,000</text:p>
          </table:table-cell>
          <table:table-cell table:style-name="ce131" table:formula="oooc:=IF([.E7]=&quot;&quot;;[.I6];IF([.E7]&gt;0;[.E7]*[.F7];[.E7]*[.L7])+[.I6])" office:value-type="float" office:value="3000">
            <text:p>3000,00</text:p>
          </table:table-cell>
          <table:table-cell table:style-name="ce139"/>
          <table:table-cell/>
          <table:table-cell table:style-name="ce137" table:formula="oooc:=IF(AND([.B$2]=[$movimenti.$D5];[.E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];&quot;x&quot;;&quot;&quot;)">
            <text:p/>
          </table:table-cell>
          <table:table-cell table:style-name="ce111" table:formula="oooc:=[$movimenti.$B6]" office:value-type="float" office:value="3">
            <text:p>3</text:p>
          </table:table-cell>
          <table:table-cell table:style-name="ce117" table:formula="oooc:=IF([.B$2]=[$movimenti.$D6];[$movimenti.$C6];&quot;&quot;)">
            <text:p/>
          </table:table-cell>
          <table:table-cell table:style-name="ce120" table:formula="oooc:=IF([.B$2]=[$movimenti.$D6];[$movimenti.$F6];&quot;&quot;)">
            <text:p/>
          </table:table-cell>
          <table:table-cell table:style-name="ce124" table:formula="oooc:=IF([.B$2]=[$movimenti.$D6];+[$movimenti.G6]-[$movimenti.H6];&quot;&quot;)">
            <text:p/>
          </table:table-cell>
          <table:table-cell table:style-name="ce127" table:formula="oooc:=IF(AND([.B$2]=[$movimenti.$D6];[$movimenti.$G6]&gt;0);[$movimenti.I6]/[$movimenti.G6];&quot;&quot;)">
            <text:p/>
          </table:table-cell>
          <table:table-cell table:style-name="ce129" table:formula="oooc:=IF([.L8]=0;&quot;&quot;;[.L8])">
            <text:p/>
          </table:table-cell>
          <table:table-cell table:style-name="ce130" table:formula="oooc:=IF([.E8]=&quot;&quot;;[.H7];[.E8]+[.H7])" office:value-type="float" office:value="300">
            <text:p>300,000</text:p>
          </table:table-cell>
          <table:table-cell table:style-name="ce131" table:formula="oooc:=IF([.E8]=&quot;&quot;;[.I7];IF([.E8]&gt;0;[.E8]*[.F8];[.E8]*[.L8])+[.I7])" office:value-type="float" office:value="3000">
            <text:p>3000,00</text:p>
          </table:table-cell>
          <table:table-cell table:style-name="ce139"/>
          <table:table-cell/>
          <table:table-cell table:style-name="ce137" table:formula="oooc:=IF(AND([.B$2]=[$movimenti.$D6];[.E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7];&quot;x&quot;;&quot;&quot;)" office:value-type="string" office:string-value="x">
            <text:p>x</text:p>
          </table:table-cell>
          <table:table-cell table:style-name="ce111" table:formula="oooc:=[$movimenti.$B7]" office:value-type="float" office:value="4">
            <text:p>4</text:p>
          </table:table-cell>
          <table:table-cell table:style-name="ce117" table:formula="oooc:=IF([.B$2]=[$movimenti.$D7];[$movimenti.$C7];&quot;&quot;)" office:value-type="date" office:date-value="2007-01-14">
            <text:p>14/01/2007</text:p>
          </table:table-cell>
          <table:table-cell table:style-name="ce120" table:formula="oooc:=IF([.B$2]=[$movimenti.$D7];[$movimenti.$F7];&quot;&quot;)" office:value-type="string" office:string-value="vendita">
            <text:p>vendita</text:p>
          </table:table-cell>
          <table:table-cell table:style-name="ce124" table:formula="oooc:=IF([.B$2]=[$movimenti.$D7];+[$movimenti.G7]-[$movimenti.H7];&quot;&quot;)" office:value-type="float" office:value="-100">
            <text:p>-100,000</text:p>
          </table:table-cell>
          <table:table-cell table:style-name="ce127" table:formula="oooc:=IF(AND([.B$2]=[$movimenti.$D7];[$movimenti.$G7]&gt;0);[$movimenti.I7]/[$movimenti.G7];&quot;&quot;)">
            <text:p/>
          </table:table-cell>
          <table:table-cell table:style-name="ce129" table:formula="oooc:=IF([.L9]=0;&quot;&quot;;[.L9])" office:value-type="float" office:value="9.4">
            <text:p>9,40</text:p>
          </table:table-cell>
          <table:table-cell table:style-name="ce130" table:formula="oooc:=IF([.E9]=&quot;&quot;;[.H8];[.E9]+[.H8])" office:value-type="float" office:value="200">
            <text:p>200,000</text:p>
          </table:table-cell>
          <table:table-cell table:style-name="ce131" table:formula="oooc:=IF([.E9]=&quot;&quot;;[.I8];IF([.E9]&gt;0;[.E9]*[.F9];[.E9]*[.L9])+[.I8])" office:value-type="float" office:value="2060">
            <text:p>2060,00</text:p>
          </table:table-cell>
          <table:table-cell table:style-name="ce139"/>
          <table:table-cell/>
          <table:table-cell table:style-name="ce137" table:formula="oooc:=IF(AND([.B$2]=[$movimenti.$D7];[.E9]&lt;0);ROUND(SUMIF([$movimenti.$D$4:.$D$103];[.$B$2];[$movimenti.$I$4:.$I$103])/SUMIF([$movimenti.$D$4:.$D$103];[.$B$2];[$movimenti.$G$4:.$G$103]);2);0)" office:value-type="float" office:value="9.4">
            <text:p>9,4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];&quot;x&quot;;&quot;&quot;)">
            <text:p/>
          </table:table-cell>
          <table:table-cell table:style-name="ce111" table:formula="oooc:=[$movimenti.$B8]" office:value-type="float" office:value="5">
            <text:p>5</text:p>
          </table:table-cell>
          <table:table-cell table:style-name="ce117" table:formula="oooc:=IF([.B$2]=[$movimenti.$D8];[$movimenti.$C8];&quot;&quot;)">
            <text:p/>
          </table:table-cell>
          <table:table-cell table:style-name="ce120" table:formula="oooc:=IF([.B$2]=[$movimenti.$D8];[$movimenti.$F8];&quot;&quot;)">
            <text:p/>
          </table:table-cell>
          <table:table-cell table:style-name="ce124" table:formula="oooc:=IF([.B$2]=[$movimenti.$D8];+[$movimenti.G8]-[$movimenti.H8];&quot;&quot;)">
            <text:p/>
          </table:table-cell>
          <table:table-cell table:style-name="ce127" table:formula="oooc:=IF(AND([.B$2]=[$movimenti.$D8];[$movimenti.$G8]&gt;0);[$movimenti.I8]/[$movimenti.G8];&quot;&quot;)">
            <text:p/>
          </table:table-cell>
          <table:table-cell table:style-name="ce129" table:formula="oooc:=IF([.L10]=0;&quot;&quot;;[.L10])">
            <text:p/>
          </table:table-cell>
          <table:table-cell table:style-name="ce130" table:formula="oooc:=IF([.E10]=&quot;&quot;;[.H9];[.E10]+[.H9])" office:value-type="float" office:value="200">
            <text:p>200,000</text:p>
          </table:table-cell>
          <table:table-cell table:style-name="ce131" table:formula="oooc:=IF([.E10]=&quot;&quot;;[.I9];IF([.E10]&gt;0;[.E10]*[.F10];[.E10]*[.L10])+[.I9])" office:value-type="float" office:value="2060">
            <text:p>2060,00</text:p>
          </table:table-cell>
          <table:table-cell table:style-name="ce139"/>
          <table:table-cell/>
          <table:table-cell table:style-name="ce137" table:formula="oooc:=IF(AND([.B$2]=[$movimenti.$D8];[.E1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9];&quot;x&quot;;&quot;&quot;)" office:value-type="string" office:string-value="x">
            <text:p>x</text:p>
          </table:table-cell>
          <table:table-cell table:style-name="ce111" table:formula="oooc:=[$movimenti.$B9]" office:value-type="float" office:value="6">
            <text:p>6</text:p>
          </table:table-cell>
          <table:table-cell table:style-name="ce117" table:formula="oooc:=IF([.B$2]=[$movimenti.$D9];[$movimenti.$C9];&quot;&quot;)" office:value-type="date" office:date-value="2007-02-14">
            <text:p>14/02/2007</text:p>
          </table:table-cell>
          <table:table-cell table:style-name="ce120" table:formula="oooc:=IF([.B$2]=[$movimenti.$D9];[$movimenti.$F9];&quot;&quot;)" office:value-type="string" office:string-value="acquisto">
            <text:p>acquisto</text:p>
          </table:table-cell>
          <table:table-cell table:style-name="ce124" table:formula="oooc:=IF([.B$2]=[$movimenti.$D9];+[$movimenti.G9]-[$movimenti.H9];&quot;&quot;)" office:value-type="float" office:value="200">
            <text:p>200,000</text:p>
          </table:table-cell>
          <table:table-cell table:style-name="ce127" table:formula="oooc:=IF(AND([.B$2]=[$movimenti.$D9];[$movimenti.$G9]&gt;0);[$movimenti.I9]/[$movimenti.G9];&quot;&quot;)" office:value-type="float" office:value="10.5">
            <text:p>10,500</text:p>
          </table:table-cell>
          <table:table-cell table:style-name="ce129" table:formula="oooc:=IF([.L11]=0;&quot;&quot;;[.L11])">
            <text:p/>
          </table:table-cell>
          <table:table-cell table:style-name="ce130" table:formula="oooc:=IF([.E11]=&quot;&quot;;[.H10];[.E11]+[.H10])" office:value-type="float" office:value="400">
            <text:p>400,000</text:p>
          </table:table-cell>
          <table:table-cell table:style-name="ce131" table:formula="oooc:=IF([.E11]=&quot;&quot;;[.I10];IF([.E11]&gt;0;[.E11]*[.F11];[.E11]*[.L11])+[.I10])" office:value-type="float" office:value="4160">
            <text:p>4160,00</text:p>
          </table:table-cell>
          <table:table-cell table:style-name="ce139"/>
          <table:table-cell/>
          <table:table-cell table:style-name="ce137" table:formula="oooc:=IF(AND([.B$2]=[$movimenti.$D9];[.E1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];&quot;x&quot;;&quot;&quot;)">
            <text:p/>
          </table:table-cell>
          <table:table-cell table:style-name="ce111" table:formula="oooc:=[$movimenti.$B10]" office:value-type="float" office:value="7">
            <text:p>7</text:p>
          </table:table-cell>
          <table:table-cell table:style-name="ce117" table:formula="oooc:=IF([.B$2]=[$movimenti.$D10];[$movimenti.$C10];&quot;&quot;)">
            <text:p/>
          </table:table-cell>
          <table:table-cell table:style-name="ce120" table:formula="oooc:=IF([.B$2]=[$movimenti.$D10];[$movimenti.$F10];&quot;&quot;)">
            <text:p/>
          </table:table-cell>
          <table:table-cell table:style-name="ce124" table:formula="oooc:=IF([.B$2]=[$movimenti.$D10];+[$movimenti.G10]-[$movimenti.H10];&quot;&quot;)">
            <text:p/>
          </table:table-cell>
          <table:table-cell table:style-name="ce127" table:formula="oooc:=IF(AND([.B$2]=[$movimenti.$D10];[$movimenti.$G10]&gt;0);[$movimenti.I10]/[$movimenti.G10];&quot;&quot;)">
            <text:p/>
          </table:table-cell>
          <table:table-cell table:style-name="ce129" table:formula="oooc:=IF([.L12]=0;&quot;&quot;;[.L12])">
            <text:p/>
          </table:table-cell>
          <table:table-cell table:style-name="ce130" table:formula="oooc:=IF([.E12]=&quot;&quot;;[.H11];[.E12]+[.H11])" office:value-type="float" office:value="400">
            <text:p>400,000</text:p>
          </table:table-cell>
          <table:table-cell table:style-name="ce131" table:formula="oooc:=IF([.E12]=&quot;&quot;;[.I11];IF([.E12]&gt;0;[.E12]*[.F12];[.E12]*[.L12])+[.I11])" office:value-type="float" office:value="4160">
            <text:p>4160,00</text:p>
          </table:table-cell>
          <table:table-cell table:style-name="ce139"/>
          <table:table-cell/>
          <table:table-cell table:style-name="ce137" table:formula="oooc:=IF(AND([.B$2]=[$movimenti.$D10];[.E1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1];&quot;x&quot;;&quot;&quot;)" office:value-type="string" office:string-value="x">
            <text:p>x</text:p>
          </table:table-cell>
          <table:table-cell table:style-name="ce111" table:formula="oooc:=[$movimenti.$B11]" office:value-type="float" office:value="8">
            <text:p>8</text:p>
          </table:table-cell>
          <table:table-cell table:style-name="ce117" table:formula="oooc:=IF([.B$2]=[$movimenti.$D11];[$movimenti.$C11];&quot;&quot;)" office:value-type="date" office:date-value="2007-03-14">
            <text:p>14/03/2007</text:p>
          </table:table-cell>
          <table:table-cell table:style-name="ce120" table:formula="oooc:=IF([.B$2]=[$movimenti.$D11];[$movimenti.$F11];&quot;&quot;)" office:value-type="string" office:string-value="vendita">
            <text:p>vendita</text:p>
          </table:table-cell>
          <table:table-cell table:style-name="ce124" table:formula="oooc:=IF([.B$2]=[$movimenti.$D11];+[$movimenti.G11]-[$movimenti.H11];&quot;&quot;)" office:value-type="float" office:value="-100">
            <text:p>-100,000</text:p>
          </table:table-cell>
          <table:table-cell table:style-name="ce127" table:formula="oooc:=IF(AND([.B$2]=[$movimenti.$D11];[$movimenti.$G11]&gt;0);[$movimenti.I11]/[$movimenti.G11];&quot;&quot;)">
            <text:p/>
          </table:table-cell>
          <table:table-cell table:style-name="ce129" table:formula="oooc:=IF([.L13]=0;&quot;&quot;;[.L13])" office:value-type="float" office:value="9.4">
            <text:p>9,40</text:p>
          </table:table-cell>
          <table:table-cell table:style-name="ce130" table:formula="oooc:=IF([.E13]=&quot;&quot;;[.H12];[.E13]+[.H12])" office:value-type="float" office:value="300">
            <text:p>300,000</text:p>
          </table:table-cell>
          <table:table-cell table:style-name="ce131" table:formula="oooc:=IF([.E13]=&quot;&quot;;[.I12];IF([.E13]&gt;0;[.E13]*[.F13];[.E13]*[.L13])+[.I12])" office:value-type="float" office:value="3220">
            <text:p>3220,00</text:p>
          </table:table-cell>
          <table:table-cell table:style-name="ce139"/>
          <table:table-cell/>
          <table:table-cell table:style-name="ce137" table:formula="oooc:=IF(AND([.B$2]=[$movimenti.$D11];[.E13]&lt;0);ROUND(SUMIF([$movimenti.$D$4:.$D$103];[.$B$2];[$movimenti.$I$4:.$I$103])/SUMIF([$movimenti.$D$4:.$D$103];[.$B$2];[$movimenti.$G$4:.$G$103]);2);0)" office:value-type="float" office:value="9.4">
            <text:p>9,4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2];&quot;x&quot;;&quot;&quot;)">
            <text:p/>
          </table:table-cell>
          <table:table-cell table:style-name="ce111" table:formula="oooc:=[$movimenti.$B12]" office:value-type="float" office:value="9">
            <text:p>9</text:p>
          </table:table-cell>
          <table:table-cell table:style-name="ce117" table:formula="oooc:=IF([.B$2]=[$movimenti.$D12];[$movimenti.$C12];&quot;&quot;)">
            <text:p/>
          </table:table-cell>
          <table:table-cell table:style-name="ce120" table:formula="oooc:=IF([.B$2]=[$movimenti.$D12];[$movimenti.$F12];&quot;&quot;)">
            <text:p/>
          </table:table-cell>
          <table:table-cell table:style-name="ce124" table:formula="oooc:=IF([.B$2]=[$movimenti.$D12];+[$movimenti.G12]-[$movimenti.H12];&quot;&quot;)">
            <text:p/>
          </table:table-cell>
          <table:table-cell table:style-name="ce127" table:formula="oooc:=IF(AND([.B$2]=[$movimenti.$D12];[$movimenti.$G12]&gt;0);[$movimenti.I12]/[$movimenti.G12];&quot;&quot;)">
            <text:p/>
          </table:table-cell>
          <table:table-cell table:style-name="ce129" table:formula="oooc:=IF([.L14]=0;&quot;&quot;;[.L14])">
            <text:p/>
          </table:table-cell>
          <table:table-cell table:style-name="ce130" table:formula="oooc:=IF([.E14]=&quot;&quot;;[.H13];[.E14]+[.H13])" office:value-type="float" office:value="300">
            <text:p>300,000</text:p>
          </table:table-cell>
          <table:table-cell table:style-name="ce131" table:formula="oooc:=IF([.E14]=&quot;&quot;;[.I13];IF([.E14]&gt;0;[.E14]*[.F14];[.E14]*[.L14])+[.I13])" office:value-type="float" office:value="3220">
            <text:p>3220,00</text:p>
          </table:table-cell>
          <table:table-cell table:style-name="ce139"/>
          <table:table-cell/>
          <table:table-cell table:style-name="ce137" table:formula="oooc:=IF(AND([.B$2]=[$movimenti.$D12];[.E1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3];&quot;x&quot;;&quot;&quot;)" office:value-type="string" office:string-value="x">
            <text:p>x</text:p>
          </table:table-cell>
          <table:table-cell table:style-name="ce111" table:formula="oooc:=[$movimenti.$B13]" office:value-type="float" office:value="10">
            <text:p>10</text:p>
          </table:table-cell>
          <table:table-cell table:style-name="ce117" table:formula="oooc:=IF([.B$2]=[$movimenti.$D13];[$movimenti.$C13];&quot;&quot;)" office:value-type="date" office:date-value="2007-04-14">
            <text:p>14/04/2007</text:p>
          </table:table-cell>
          <table:table-cell table:style-name="ce120" table:formula="oooc:=IF([.B$2]=[$movimenti.$D13];[$movimenti.$F13];&quot;&quot;)" office:value-type="string" office:string-value="acquisto">
            <text:p>acquisto</text:p>
          </table:table-cell>
          <table:table-cell table:style-name="ce124" table:formula="oooc:=IF([.B$2]=[$movimenti.$D13];+[$movimenti.G13]-[$movimenti.H13];&quot;&quot;)" office:value-type="float" office:value="100">
            <text:p>100,000</text:p>
          </table:table-cell>
          <table:table-cell table:style-name="ce127" table:formula="oooc:=IF(AND([.B$2]=[$movimenti.$D13];[$movimenti.$G13]&gt;0);[$movimenti.I13]/[$movimenti.G13];&quot;&quot;)" office:value-type="float" office:value="9.5">
            <text:p>9,500</text:p>
          </table:table-cell>
          <table:table-cell table:style-name="ce129" table:formula="oooc:=IF([.L15]=0;&quot;&quot;;[.L15])">
            <text:p/>
          </table:table-cell>
          <table:table-cell table:style-name="ce130" table:formula="oooc:=IF([.E15]=&quot;&quot;;[.H14];[.E15]+[.H14])" office:value-type="float" office:value="400">
            <text:p>400,000</text:p>
          </table:table-cell>
          <table:table-cell table:style-name="ce131" table:formula="oooc:=IF([.E15]=&quot;&quot;;[.I14];IF([.E15]&gt;0;[.E15]*[.F15];[.E15]*[.L15])+[.I14])" office:value-type="float" office:value="4170">
            <text:p>4170,00</text:p>
          </table:table-cell>
          <table:table-cell table:style-name="ce139"/>
          <table:table-cell/>
          <table:table-cell table:style-name="ce137" table:formula="oooc:=IF(AND([.B$2]=[$movimenti.$D13];[.E1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4];&quot;x&quot;;&quot;&quot;)">
            <text:p/>
          </table:table-cell>
          <table:table-cell table:style-name="ce111" table:formula="oooc:=[$movimenti.$B14]" office:value-type="float" office:value="11">
            <text:p>11</text:p>
          </table:table-cell>
          <table:table-cell table:style-name="ce117" table:formula="oooc:=IF([.B$2]=[$movimenti.$D14];[$movimenti.$C14];&quot;&quot;)">
            <text:p/>
          </table:table-cell>
          <table:table-cell table:style-name="ce120" table:formula="oooc:=IF([.B$2]=[$movimenti.$D14];[$movimenti.$F14];&quot;&quot;)">
            <text:p/>
          </table:table-cell>
          <table:table-cell table:style-name="ce124" table:formula="oooc:=IF([.B$2]=[$movimenti.$D14];+[$movimenti.G14]-[$movimenti.H14];&quot;&quot;)">
            <text:p/>
          </table:table-cell>
          <table:table-cell table:style-name="ce127" table:formula="oooc:=IF(AND([.B$2]=[$movimenti.$D14];[$movimenti.$G14]&gt;0);[$movimenti.I14]/[$movimenti.G14];&quot;&quot;)">
            <text:p/>
          </table:table-cell>
          <table:table-cell table:style-name="ce129" table:formula="oooc:=IF([.L16]=0;&quot;&quot;;[.L16])">
            <text:p/>
          </table:table-cell>
          <table:table-cell table:style-name="ce130" table:formula="oooc:=IF([.E16]=&quot;&quot;;[.H15];[.E16]+[.H15])" office:value-type="float" office:value="400">
            <text:p>400,000</text:p>
          </table:table-cell>
          <table:table-cell table:style-name="ce131" table:formula="oooc:=IF([.E16]=&quot;&quot;;[.I15];IF([.E16]&gt;0;[.E16]*[.F16];[.E16]*[.L16])+[.I15])" office:value-type="float" office:value="4170">
            <text:p>4170,00</text:p>
          </table:table-cell>
          <table:table-cell table:style-name="ce139"/>
          <table:table-cell/>
          <table:table-cell table:style-name="ce137" table:formula="oooc:=IF(AND([.B$2]=[$movimenti.$D14];[.E1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5];&quot;x&quot;;&quot;&quot;)" office:value-type="string" office:string-value="x">
            <text:p>x</text:p>
          </table:table-cell>
          <table:table-cell table:style-name="ce111" table:formula="oooc:=[$movimenti.$B15]" office:value-type="float" office:value="12">
            <text:p>12</text:p>
          </table:table-cell>
          <table:table-cell table:style-name="ce117" table:formula="oooc:=IF([.B$2]=[$movimenti.$D15];[$movimenti.$C15];&quot;&quot;)" office:value-type="date" office:date-value="2007-05-14">
            <text:p>14/05/2007</text:p>
          </table:table-cell>
          <table:table-cell table:style-name="ce120" table:formula="oooc:=IF([.B$2]=[$movimenti.$D15];[$movimenti.$F15];&quot;&quot;)" office:value-type="string" office:string-value="reso a fornitore dell'ultimo acquisto">
            <text:p>reso a fornitore dell'ultimo acquisto</text:p>
          </table:table-cell>
          <table:table-cell table:style-name="ce124" table:formula="oooc:=IF([.B$2]=[$movimenti.$D15];+[$movimenti.G15]-[$movimenti.H15];&quot;&quot;)" office:value-type="float" office:value="-100">
            <text:p>-100,000</text:p>
          </table:table-cell>
          <table:table-cell table:style-name="ce127" table:formula="oooc:=IF(AND([.B$2]=[$movimenti.$D15];[$movimenti.$G15]&gt;0);[$movimenti.I15]/[$movimenti.G15];&quot;&quot;)">
            <text:p/>
          </table:table-cell>
          <table:table-cell table:style-name="ce129" table:formula="oooc:=IF([.L17]=0;&quot;&quot;;[.L17])" office:value-type="float" office:value="9.4">
            <text:p>9,40</text:p>
          </table:table-cell>
          <table:table-cell table:style-name="ce130" table:formula="oooc:=IF([.E17]=&quot;&quot;;[.H16];[.E17]+[.H16])" office:value-type="float" office:value="300">
            <text:p>300,000</text:p>
          </table:table-cell>
          <table:table-cell table:style-name="ce131" table:formula="oooc:=IF([.E17]=&quot;&quot;;[.I16];IF([.E17]&gt;0;[.E17]*[.F17];[.E17]*[.L17])+[.I16])" office:value-type="float" office:value="3230">
            <text:p>3230,00</text:p>
          </table:table-cell>
          <table:table-cell table:style-name="ce139"/>
          <table:table-cell/>
          <table:table-cell table:style-name="ce137" table:formula="oooc:=IF(AND([.B$2]=[$movimenti.$D15];[.E17]&lt;0);ROUND(SUMIF([$movimenti.$D$4:.$D$103];[.$B$2];[$movimenti.$I$4:.$I$103])/SUMIF([$movimenti.$D$4:.$D$103];[.$B$2];[$movimenti.$G$4:.$G$103]);2);0)" office:value-type="float" office:value="9.4">
            <text:p>9,4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6];&quot;x&quot;;&quot;&quot;)">
            <text:p/>
          </table:table-cell>
          <table:table-cell table:style-name="ce111" table:formula="oooc:=[$movimenti.$B16]" office:value-type="float" office:value="13">
            <text:p>13</text:p>
          </table:table-cell>
          <table:table-cell table:style-name="ce117" table:formula="oooc:=IF([.B$2]=[$movimenti.$D16];[$movimenti.$C16];&quot;&quot;)">
            <text:p/>
          </table:table-cell>
          <table:table-cell table:style-name="ce120" table:formula="oooc:=IF([.B$2]=[$movimenti.$D16];[$movimenti.$F16];&quot;&quot;)">
            <text:p/>
          </table:table-cell>
          <table:table-cell table:style-name="ce124" table:formula="oooc:=IF([.B$2]=[$movimenti.$D16];+[$movimenti.G16]-[$movimenti.H16];&quot;&quot;)">
            <text:p/>
          </table:table-cell>
          <table:table-cell table:style-name="ce127" table:formula="oooc:=IF(AND([.B$2]=[$movimenti.$D16];[$movimenti.$G16]&gt;0);[$movimenti.I16]/[$movimenti.G16];&quot;&quot;)">
            <text:p/>
          </table:table-cell>
          <table:table-cell table:style-name="ce129" table:formula="oooc:=IF([.L18]=0;&quot;&quot;;[.L18])">
            <text:p/>
          </table:table-cell>
          <table:table-cell table:style-name="ce130" table:formula="oooc:=IF([.E18]=&quot;&quot;;[.H17];[.E18]+[.H17])" office:value-type="float" office:value="300">
            <text:p>300,000</text:p>
          </table:table-cell>
          <table:table-cell table:style-name="ce131" table:formula="oooc:=IF([.E18]=&quot;&quot;;[.I17];IF([.E18]&gt;0;[.E18]*[.F18];[.E18]*[.L18])+[.I17])" office:value-type="float" office:value="3230">
            <text:p>3230,00</text:p>
          </table:table-cell>
          <table:table-cell table:style-name="ce139"/>
          <table:table-cell/>
          <table:table-cell table:style-name="ce137" table:formula="oooc:=IF(AND([.B$2]=[$movimenti.$D16];[.E1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7];&quot;x&quot;;&quot;&quot;)" office:value-type="string" office:string-value="x">
            <text:p>x</text:p>
          </table:table-cell>
          <table:table-cell table:style-name="ce111" table:formula="oooc:=[$movimenti.$B17]" office:value-type="float" office:value="14">
            <text:p>14</text:p>
          </table:table-cell>
          <table:table-cell table:style-name="ce117" table:formula="oooc:=IF([.B$2]=[$movimenti.$D17];[$movimenti.$C17];&quot;&quot;)" office:value-type="date" office:date-value="2007-06-14">
            <text:p>14/06/2007</text:p>
          </table:table-cell>
          <table:table-cell table:style-name="ce120" table:formula="oooc:=IF([.B$2]=[$movimenti.$D17];[$movimenti.$F17];&quot;&quot;)" office:value-type="string" office:string-value="vendita">
            <text:p>vendita</text:p>
          </table:table-cell>
          <table:table-cell table:style-name="ce124" table:formula="oooc:=IF([.B$2]=[$movimenti.$D17];+[$movimenti.G17]-[$movimenti.H17];&quot;&quot;)" office:value-type="float" office:value="-100">
            <text:p>-100,000</text:p>
          </table:table-cell>
          <table:table-cell table:style-name="ce127" table:formula="oooc:=IF(AND([.B$2]=[$movimenti.$D17];[$movimenti.$G17]&gt;0);[$movimenti.I17]/[$movimenti.G17];&quot;&quot;)">
            <text:p/>
          </table:table-cell>
          <table:table-cell table:style-name="ce129" table:formula="oooc:=IF([.L19]=0;&quot;&quot;;[.L19])" office:value-type="float" office:value="9.4">
            <text:p>9,40</text:p>
          </table:table-cell>
          <table:table-cell table:style-name="ce130" table:formula="oooc:=IF([.E19]=&quot;&quot;;[.H18];[.E19]+[.H18])" office:value-type="float" office:value="200">
            <text:p>200,000</text:p>
          </table:table-cell>
          <table:table-cell table:style-name="ce131" table:formula="oooc:=IF([.E19]=&quot;&quot;;[.I18];IF([.E19]&gt;0;[.E19]*[.F19];[.E19]*[.L19])+[.I18])" office:value-type="float" office:value="2290">
            <text:p>2290,00</text:p>
          </table:table-cell>
          <table:table-cell table:style-name="ce139"/>
          <table:table-cell/>
          <table:table-cell table:style-name="ce137" table:formula="oooc:=IF(AND([.B$2]=[$movimenti.$D17];[.E19]&lt;0);ROUND(SUMIF([$movimenti.$D$4:.$D$103];[.$B$2];[$movimenti.$I$4:.$I$103])/SUMIF([$movimenti.$D$4:.$D$103];[.$B$2];[$movimenti.$G$4:.$G$103]);2);0)" office:value-type="float" office:value="9.4">
            <text:p>9,4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8];&quot;x&quot;;&quot;&quot;)">
            <text:p/>
          </table:table-cell>
          <table:table-cell table:style-name="ce111" table:formula="oooc:=[$movimenti.$B18]" office:value-type="float" office:value="15">
            <text:p>15</text:p>
          </table:table-cell>
          <table:table-cell table:style-name="ce117" table:formula="oooc:=IF([.B$2]=[$movimenti.$D18];[$movimenti.$C18];&quot;&quot;)">
            <text:p/>
          </table:table-cell>
          <table:table-cell table:style-name="ce120" table:formula="oooc:=IF([.B$2]=[$movimenti.$D18];[$movimenti.$F18];&quot;&quot;)">
            <text:p/>
          </table:table-cell>
          <table:table-cell table:style-name="ce124" table:formula="oooc:=IF([.B$2]=[$movimenti.$D18];+[$movimenti.G18]-[$movimenti.H18];&quot;&quot;)">
            <text:p/>
          </table:table-cell>
          <table:table-cell table:style-name="ce127" table:formula="oooc:=IF(AND([.B$2]=[$movimenti.$D18];[$movimenti.$G18]&gt;0);[$movimenti.I18]/[$movimenti.G18];&quot;&quot;)">
            <text:p/>
          </table:table-cell>
          <table:table-cell table:style-name="ce129" table:formula="oooc:=IF([.L20]=0;&quot;&quot;;[.L20])">
            <text:p/>
          </table:table-cell>
          <table:table-cell table:style-name="ce130" table:formula="oooc:=IF([.E20]=&quot;&quot;;[.H19];[.E20]+[.H19])" office:value-type="float" office:value="200">
            <text:p>200,000</text:p>
          </table:table-cell>
          <table:table-cell table:style-name="ce131" table:formula="oooc:=IF([.E20]=&quot;&quot;;[.I19];IF([.E20]&gt;0;[.E20]*[.F20];[.E20]*[.L20])+[.I19])" office:value-type="float" office:value="2290">
            <text:p>2290,00</text:p>
          </table:table-cell>
          <table:table-cell table:style-name="ce139"/>
          <table:table-cell/>
          <table:table-cell table:style-name="ce137" table:formula="oooc:=IF(AND([.B$2]=[$movimenti.$D18];[.E2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19];&quot;x&quot;;&quot;&quot;)" office:value-type="string" office:string-value="x">
            <text:p>x</text:p>
          </table:table-cell>
          <table:table-cell table:style-name="ce111" table:formula="oooc:=[$movimenti.$B19]" office:value-type="float" office:value="16">
            <text:p>16</text:p>
          </table:table-cell>
          <table:table-cell table:style-name="ce117" table:formula="oooc:=IF([.B$2]=[$movimenti.$D19];[$movimenti.$C19];&quot;&quot;)" office:value-type="date" office:date-value="2007-07-14">
            <text:p>14/07/2007</text:p>
          </table:table-cell>
          <table:table-cell table:style-name="ce120" table:formula="oooc:=IF([.B$2]=[$movimenti.$D19];[$movimenti.$F19];&quot;&quot;)" office:value-type="string" office:string-value="acquisto">
            <text:p>acquisto</text:p>
          </table:table-cell>
          <table:table-cell table:style-name="ce124" table:formula="oooc:=IF([.B$2]=[$movimenti.$D19];+[$movimenti.G19]-[$movimenti.H19];&quot;&quot;)" office:value-type="float" office:value="150">
            <text:p>150,000</text:p>
          </table:table-cell>
          <table:table-cell table:style-name="ce127" table:formula="oooc:=IF(AND([.B$2]=[$movimenti.$D19];[$movimenti.$G19]&gt;0);[$movimenti.I19]/[$movimenti.G19];&quot;&quot;)" office:value-type="float" office:value="7.33333333333333">
            <text:p>7,333</text:p>
          </table:table-cell>
          <table:table-cell table:style-name="ce129" table:formula="oooc:=IF([.L21]=0;&quot;&quot;;[.L21])">
            <text:p/>
          </table:table-cell>
          <table:table-cell table:style-name="ce130" table:formula="oooc:=IF([.E21]=&quot;&quot;;[.H20];[.E21]+[.H20])" office:value-type="float" office:value="350">
            <text:p>350,000</text:p>
          </table:table-cell>
          <table:table-cell table:style-name="ce131" table:formula="oooc:=IF([.E21]=&quot;&quot;;[.I20];IF([.E21]&gt;0;[.E21]*[.F21];[.E21]*[.L21])+[.I20])" office:value-type="float" office:value="3390">
            <text:p>3390,00</text:p>
          </table:table-cell>
          <table:table-cell table:style-name="ce139"/>
          <table:table-cell/>
          <table:table-cell table:style-name="ce137" table:formula="oooc:=IF(AND([.B$2]=[$movimenti.$D19];[.E2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0];&quot;x&quot;;&quot;&quot;)">
            <text:p/>
          </table:table-cell>
          <table:table-cell table:style-name="ce111" table:formula="oooc:=[$movimenti.$B20]" office:value-type="float" office:value="17">
            <text:p>17</text:p>
          </table:table-cell>
          <table:table-cell table:style-name="ce117" table:formula="oooc:=IF([.B$2]=[$movimenti.$D20];[$movimenti.$C20];&quot;&quot;)">
            <text:p/>
          </table:table-cell>
          <table:table-cell table:style-name="ce120" table:formula="oooc:=IF([.B$2]=[$movimenti.$D20];[$movimenti.$F20];&quot;&quot;)">
            <text:p/>
          </table:table-cell>
          <table:table-cell table:style-name="ce124" table:formula="oooc:=IF([.B$2]=[$movimenti.$D20];+[$movimenti.G20]-[$movimenti.H20];&quot;&quot;)">
            <text:p/>
          </table:table-cell>
          <table:table-cell table:style-name="ce127" table:formula="oooc:=IF(AND([.B$2]=[$movimenti.$D20];[$movimenti.$G20]&gt;0);[$movimenti.I20]/[$movimenti.G20];&quot;&quot;)">
            <text:p/>
          </table:table-cell>
          <table:table-cell table:style-name="ce129" table:formula="oooc:=IF([.L22]=0;&quot;&quot;;[.L22])">
            <text:p/>
          </table:table-cell>
          <table:table-cell table:style-name="ce130" table:formula="oooc:=IF([.E22]=&quot;&quot;;[.H21];[.E22]+[.H21])" office:value-type="float" office:value="350">
            <text:p>350,000</text:p>
          </table:table-cell>
          <table:table-cell table:style-name="ce131" table:formula="oooc:=IF([.E22]=&quot;&quot;;[.I21];IF([.E22]&gt;0;[.E22]*[.F22];[.E22]*[.L22])+[.I21])" office:value-type="float" office:value="3390">
            <text:p>3390,00</text:p>
          </table:table-cell>
          <table:table-cell table:style-name="ce139"/>
          <table:table-cell/>
          <table:table-cell table:style-name="ce137" table:formula="oooc:=IF(AND([.B$2]=[$movimenti.$D20];[.E2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1];&quot;x&quot;;&quot;&quot;)" office:value-type="string" office:string-value="x">
            <text:p>x</text:p>
          </table:table-cell>
          <table:table-cell table:style-name="ce111" table:formula="oooc:=[$movimenti.$B21]" office:value-type="float" office:value="18">
            <text:p>18</text:p>
          </table:table-cell>
          <table:table-cell table:style-name="ce117" table:formula="oooc:=IF([.B$2]=[$movimenti.$D21];[$movimenti.$C21];&quot;&quot;)" office:value-type="date" office:date-value="2007-08-14">
            <text:p>14/08/2007</text:p>
          </table:table-cell>
          <table:table-cell table:style-name="ce120" table:formula="oooc:=IF([.B$2]=[$movimenti.$D21];[$movimenti.$F21];&quot;&quot;)" office:value-type="string" office:string-value="acquisto">
            <text:p>acquisto</text:p>
          </table:table-cell>
          <table:table-cell table:style-name="ce124" table:formula="oooc:=IF([.B$2]=[$movimenti.$D21];+[$movimenti.G21]-[$movimenti.H21];&quot;&quot;)" office:value-type="float" office:value="100">
            <text:p>100,000</text:p>
          </table:table-cell>
          <table:table-cell table:style-name="ce127" table:formula="oooc:=IF(AND([.B$2]=[$movimenti.$D21];[$movimenti.$G21]&gt;0);[$movimenti.I21]/[$movimenti.G21];&quot;&quot;)" office:value-type="float" office:value="8.5">
            <text:p>8,500</text:p>
          </table:table-cell>
          <table:table-cell table:style-name="ce129" table:formula="oooc:=IF([.L23]=0;&quot;&quot;;[.L23])">
            <text:p/>
          </table:table-cell>
          <table:table-cell table:style-name="ce130" table:formula="oooc:=IF([.E23]=&quot;&quot;;[.H22];[.E23]+[.H22])" office:value-type="float" office:value="450">
            <text:p>450,000</text:p>
          </table:table-cell>
          <table:table-cell table:style-name="ce131" table:formula="oooc:=IF([.E23]=&quot;&quot;;[.I22];IF([.E23]&gt;0;[.E23]*[.F23];[.E23]*[.L23])+[.I22])" office:value-type="float" office:value="4240">
            <text:p>4240,00</text:p>
          </table:table-cell>
          <table:table-cell table:style-name="ce139"/>
          <table:table-cell/>
          <table:table-cell table:style-name="ce137" table:formula="oooc:=IF(AND([.B$2]=[$movimenti.$D21];[.E2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2];&quot;x&quot;;&quot;&quot;)">
            <text:p/>
          </table:table-cell>
          <table:table-cell table:style-name="ce111" table:formula="oooc:=[$movimenti.$B22]" office:value-type="float" office:value="19">
            <text:p>19</text:p>
          </table:table-cell>
          <table:table-cell table:style-name="ce117" table:formula="oooc:=IF([.B$2]=[$movimenti.$D22];[$movimenti.$C22];&quot;&quot;)">
            <text:p/>
          </table:table-cell>
          <table:table-cell table:style-name="ce120" table:formula="oooc:=IF([.B$2]=[$movimenti.$D22];[$movimenti.$F22];&quot;&quot;)">
            <text:p/>
          </table:table-cell>
          <table:table-cell table:style-name="ce124" table:formula="oooc:=IF([.B$2]=[$movimenti.$D22];+[$movimenti.G22]-[$movimenti.H22];&quot;&quot;)">
            <text:p/>
          </table:table-cell>
          <table:table-cell table:style-name="ce127" table:formula="oooc:=IF(AND([.B$2]=[$movimenti.$D22];[$movimenti.$G22]&gt;0);[$movimenti.I22]/[$movimenti.G22];&quot;&quot;)">
            <text:p/>
          </table:table-cell>
          <table:table-cell table:style-name="ce129" table:formula="oooc:=IF([.L24]=0;&quot;&quot;;[.L24])">
            <text:p/>
          </table:table-cell>
          <table:table-cell table:style-name="ce130" table:formula="oooc:=IF([.E24]=&quot;&quot;;[.H23];[.E24]+[.H23])" office:value-type="float" office:value="450">
            <text:p>450,000</text:p>
          </table:table-cell>
          <table:table-cell table:style-name="ce131" table:formula="oooc:=IF([.E24]=&quot;&quot;;[.I23];IF([.E24]&gt;0;[.E24]*[.F24];[.E24]*[.L24])+[.I23])" office:value-type="float" office:value="4240">
            <text:p>4240,00</text:p>
          </table:table-cell>
          <table:table-cell table:style-name="ce139"/>
          <table:table-cell/>
          <table:table-cell table:style-name="ce137" table:formula="oooc:=IF(AND([.B$2]=[$movimenti.$D22];[.E2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106" table:formula="oooc:=IF([.B$2]=[$movimenti.$D23];&quot;x&quot;;&quot;&quot;)" office:value-type="string" office:string-value="x">
            <text:p>x</text:p>
          </table:table-cell>
          <table:table-cell table:style-name="ce111" table:formula="oooc:=[$movimenti.$B23]" office:value-type="float" office:value="20">
            <text:p>20</text:p>
          </table:table-cell>
          <table:table-cell table:style-name="ce117" table:formula="oooc:=IF([.B$2]=[$movimenti.$D23];[$movimenti.$C23];&quot;&quot;)" office:value-type="date" office:date-value="2007-12-14">
            <text:p>14/12/2007</text:p>
          </table:table-cell>
          <table:table-cell table:style-name="ce120" table:formula="oooc:=IF([.B$2]=[$movimenti.$D23];[$movimenti.$F23];&quot;&quot;)" office:value-type="string" office:string-value="vendita">
            <text:p>vendita</text:p>
          </table:table-cell>
          <table:table-cell table:style-name="ce124" table:formula="oooc:=IF([.B$2]=[$movimenti.$D23];+[$movimenti.G23]-[$movimenti.H23];&quot;&quot;)" office:value-type="float" office:value="-400">
            <text:p>-400,000</text:p>
          </table:table-cell>
          <table:table-cell table:style-name="ce127" table:formula="oooc:=IF(AND([.B$2]=[$movimenti.$D23];[$movimenti.$G23]&gt;0);[$movimenti.I23]/[$movimenti.G23];&quot;&quot;)">
            <text:p/>
          </table:table-cell>
          <table:table-cell table:style-name="ce129" table:formula="oooc:=IF([.L25]=0;&quot;&quot;;[.L25])" office:value-type="float" office:value="9.4">
            <text:p>9,40</text:p>
          </table:table-cell>
          <table:table-cell table:style-name="ce130" table:formula="oooc:=IF([.E25]=&quot;&quot;;[.H24];[.E25]+[.H24])" office:value-type="float" office:value="50">
            <text:p>50,000</text:p>
          </table:table-cell>
          <table:table-cell table:style-name="ce131" table:formula="oooc:=IF([.E25]=&quot;&quot;;[.I24];IF([.E25]&gt;0;[.E25]*[.F25];[.E25]*[.L25])+[.I2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3];[.E25]&lt;0);ROUND(SUMIF([$movimenti.$D$4:.$D$103];[.$B$2];[$movimenti.$I$4:.$I$103])/SUMIF([$movimenti.$D$4:.$D$103];[.$B$2];[$movimenti.$G$4:.$G$103]);2);0)" office:value-type="float" office:value="9.4">
            <text:p>9,4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4];&quot;x&quot;;&quot;&quot;)">
            <text:p/>
          </table:table-cell>
          <table:table-cell table:style-name="ce111" table:formula="oooc:=[$movimenti.$B24]" office:value-type="float" office:value="20">
            <text:p>20</text:p>
          </table:table-cell>
          <table:table-cell table:style-name="ce117" table:formula="oooc:=IF([.B$2]=[$movimenti.$D24];[$movimenti.$C24];&quot;&quot;)">
            <text:p/>
          </table:table-cell>
          <table:table-cell table:style-name="ce120" table:formula="oooc:=IF([.B$2]=[$movimenti.$D24];[$movimenti.$F24];&quot;&quot;)">
            <text:p/>
          </table:table-cell>
          <table:table-cell table:style-name="ce124" table:formula="oooc:=IF([.B$2]=[$movimenti.$D24];+[$movimenti.G24]-[$movimenti.H24];&quot;&quot;)">
            <text:p/>
          </table:table-cell>
          <table:table-cell table:style-name="ce127" table:formula="oooc:=IF(AND([.B$2]=[$movimenti.$D24];[$movimenti.$G24]&gt;0);[$movimenti.I24]/[$movimenti.G24];&quot;&quot;)">
            <text:p/>
          </table:table-cell>
          <table:table-cell table:style-name="ce129" table:formula="oooc:=IF([.L26]=0;&quot;&quot;;[.L26])">
            <text:p/>
          </table:table-cell>
          <table:table-cell table:style-name="ce130" table:formula="oooc:=IF([.E26]=&quot;&quot;;[.H25];[.E26]+[.H25])" office:value-type="float" office:value="50">
            <text:p>50,000</text:p>
          </table:table-cell>
          <table:table-cell table:style-name="ce131" table:formula="oooc:=IF([.E26]=&quot;&quot;;[.I25];IF([.E26]&gt;0;[.E26]*[.F26];[.E26]*[.L26])+[.I2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4];[.E2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5];&quot;x&quot;;&quot;&quot;)">
            <text:p/>
          </table:table-cell>
          <table:table-cell table:style-name="ce111" table:formula="oooc:=[$movimenti.$B25]" office:value-type="float" office:value="20">
            <text:p>20</text:p>
          </table:table-cell>
          <table:table-cell table:style-name="ce117" table:formula="oooc:=IF([.B$2]=[$movimenti.$D25];[$movimenti.$C25];&quot;&quot;)">
            <text:p/>
          </table:table-cell>
          <table:table-cell table:style-name="ce120" table:formula="oooc:=IF([.B$2]=[$movimenti.$D25];[$movimenti.$F25];&quot;&quot;)">
            <text:p/>
          </table:table-cell>
          <table:table-cell table:style-name="ce124" table:formula="oooc:=IF([.B$2]=[$movimenti.$D25];+[$movimenti.G25]-[$movimenti.H25];&quot;&quot;)">
            <text:p/>
          </table:table-cell>
          <table:table-cell table:style-name="ce127" table:formula="oooc:=IF(AND([.B$2]=[$movimenti.$D25];[$movimenti.$G25]&gt;0);[$movimenti.I25]/[$movimenti.G25];&quot;&quot;)">
            <text:p/>
          </table:table-cell>
          <table:table-cell table:style-name="ce129" table:formula="oooc:=IF([.L27]=0;&quot;&quot;;[.L27])">
            <text:p/>
          </table:table-cell>
          <table:table-cell table:style-name="ce130" table:formula="oooc:=IF([.E27]=&quot;&quot;;[.H26];[.E27]+[.H26])" office:value-type="float" office:value="50">
            <text:p>50,000</text:p>
          </table:table-cell>
          <table:table-cell table:style-name="ce131" table:formula="oooc:=IF([.E27]=&quot;&quot;;[.I26];IF([.E27]&gt;0;[.E27]*[.F27];[.E27]*[.L27])+[.I2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5];[.E2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6];&quot;x&quot;;&quot;&quot;)">
            <text:p/>
          </table:table-cell>
          <table:table-cell table:style-name="ce111" table:formula="oooc:=[$movimenti.$B26]" office:value-type="float" office:value="20">
            <text:p>20</text:p>
          </table:table-cell>
          <table:table-cell table:style-name="ce117" table:formula="oooc:=IF([.B$2]=[$movimenti.$D26];[$movimenti.$C26];&quot;&quot;)">
            <text:p/>
          </table:table-cell>
          <table:table-cell table:style-name="ce120" table:formula="oooc:=IF([.B$2]=[$movimenti.$D26];[$movimenti.$F26];&quot;&quot;)">
            <text:p/>
          </table:table-cell>
          <table:table-cell table:style-name="ce124" table:formula="oooc:=IF([.B$2]=[$movimenti.$D26];+[$movimenti.G26]-[$movimenti.H26];&quot;&quot;)">
            <text:p/>
          </table:table-cell>
          <table:table-cell table:style-name="ce127" table:formula="oooc:=IF(AND([.B$2]=[$movimenti.$D26];[$movimenti.$G26]&gt;0);[$movimenti.I26]/[$movimenti.G26];&quot;&quot;)">
            <text:p/>
          </table:table-cell>
          <table:table-cell table:style-name="ce129" table:formula="oooc:=IF([.L28]=0;&quot;&quot;;[.L28])">
            <text:p/>
          </table:table-cell>
          <table:table-cell table:style-name="ce130" table:formula="oooc:=IF([.E28]=&quot;&quot;;[.H27];[.E28]+[.H27])" office:value-type="float" office:value="50">
            <text:p>50,000</text:p>
          </table:table-cell>
          <table:table-cell table:style-name="ce131" table:formula="oooc:=IF([.E28]=&quot;&quot;;[.I27];IF([.E28]&gt;0;[.E28]*[.F28];[.E28]*[.L28])+[.I2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6];[.E2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7];&quot;x&quot;;&quot;&quot;)">
            <text:p/>
          </table:table-cell>
          <table:table-cell table:style-name="ce111" table:formula="oooc:=[$movimenti.$B27]" office:value-type="float" office:value="20">
            <text:p>20</text:p>
          </table:table-cell>
          <table:table-cell table:style-name="ce117" table:formula="oooc:=IF([.B$2]=[$movimenti.$D27];[$movimenti.$C27];&quot;&quot;)">
            <text:p/>
          </table:table-cell>
          <table:table-cell table:style-name="ce120" table:formula="oooc:=IF([.B$2]=[$movimenti.$D27];[$movimenti.$F27];&quot;&quot;)">
            <text:p/>
          </table:table-cell>
          <table:table-cell table:style-name="ce124" table:formula="oooc:=IF([.B$2]=[$movimenti.$D27];+[$movimenti.G27]-[$movimenti.H27];&quot;&quot;)">
            <text:p/>
          </table:table-cell>
          <table:table-cell table:style-name="ce127" table:formula="oooc:=IF(AND([.B$2]=[$movimenti.$D27];[$movimenti.$G27]&gt;0);[$movimenti.I27]/[$movimenti.G27];&quot;&quot;)">
            <text:p/>
          </table:table-cell>
          <table:table-cell table:style-name="ce129" table:formula="oooc:=IF([.L29]=0;&quot;&quot;;[.L29])">
            <text:p/>
          </table:table-cell>
          <table:table-cell table:style-name="ce130" table:formula="oooc:=IF([.E29]=&quot;&quot;;[.H28];[.E29]+[.H28])" office:value-type="float" office:value="50">
            <text:p>50,000</text:p>
          </table:table-cell>
          <table:table-cell table:style-name="ce131" table:formula="oooc:=IF([.E29]=&quot;&quot;;[.I28];IF([.E29]&gt;0;[.E29]*[.F29];[.E29]*[.L29])+[.I2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7];[.E2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8];&quot;x&quot;;&quot;&quot;)">
            <text:p/>
          </table:table-cell>
          <table:table-cell table:style-name="ce111" table:formula="oooc:=[$movimenti.$B28]" office:value-type="float" office:value="20">
            <text:p>20</text:p>
          </table:table-cell>
          <table:table-cell table:style-name="ce117" table:formula="oooc:=IF([.B$2]=[$movimenti.$D28];[$movimenti.$C28];&quot;&quot;)">
            <text:p/>
          </table:table-cell>
          <table:table-cell table:style-name="ce120" table:formula="oooc:=IF([.B$2]=[$movimenti.$D28];[$movimenti.$F28];&quot;&quot;)">
            <text:p/>
          </table:table-cell>
          <table:table-cell table:style-name="ce124" table:formula="oooc:=IF([.B$2]=[$movimenti.$D28];+[$movimenti.G28]-[$movimenti.H28];&quot;&quot;)">
            <text:p/>
          </table:table-cell>
          <table:table-cell table:style-name="ce127" table:formula="oooc:=IF(AND([.B$2]=[$movimenti.$D28];[$movimenti.$G28]&gt;0);[$movimenti.I28]/[$movimenti.G28];&quot;&quot;)">
            <text:p/>
          </table:table-cell>
          <table:table-cell table:style-name="ce129" table:formula="oooc:=IF([.L30]=0;&quot;&quot;;[.L30])">
            <text:p/>
          </table:table-cell>
          <table:table-cell table:style-name="ce130" table:formula="oooc:=IF([.E30]=&quot;&quot;;[.H29];[.E30]+[.H29])" office:value-type="float" office:value="50">
            <text:p>50,000</text:p>
          </table:table-cell>
          <table:table-cell table:style-name="ce131" table:formula="oooc:=IF([.E30]=&quot;&quot;;[.I29];IF([.E30]&gt;0;[.E30]*[.F30];[.E30]*[.L30])+[.I2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8];[.E3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29];&quot;x&quot;;&quot;&quot;)">
            <text:p/>
          </table:table-cell>
          <table:table-cell table:style-name="ce111" table:formula="oooc:=[$movimenti.$B29]" office:value-type="float" office:value="20">
            <text:p>20</text:p>
          </table:table-cell>
          <table:table-cell table:style-name="ce117" table:formula="oooc:=IF([.B$2]=[$movimenti.$D29];[$movimenti.$C29];&quot;&quot;)">
            <text:p/>
          </table:table-cell>
          <table:table-cell table:style-name="ce120" table:formula="oooc:=IF([.B$2]=[$movimenti.$D29];[$movimenti.$F29];&quot;&quot;)">
            <text:p/>
          </table:table-cell>
          <table:table-cell table:style-name="ce124" table:formula="oooc:=IF([.B$2]=[$movimenti.$D29];+[$movimenti.G29]-[$movimenti.H29];&quot;&quot;)">
            <text:p/>
          </table:table-cell>
          <table:table-cell table:style-name="ce127" table:formula="oooc:=IF(AND([.B$2]=[$movimenti.$D29];[$movimenti.$G29]&gt;0);[$movimenti.I29]/[$movimenti.G29];&quot;&quot;)">
            <text:p/>
          </table:table-cell>
          <table:table-cell table:style-name="ce129" table:formula="oooc:=IF([.L31]=0;&quot;&quot;;[.L31])">
            <text:p/>
          </table:table-cell>
          <table:table-cell table:style-name="ce130" table:formula="oooc:=IF([.E31]=&quot;&quot;;[.H30];[.E31]+[.H30])" office:value-type="float" office:value="50">
            <text:p>50,000</text:p>
          </table:table-cell>
          <table:table-cell table:style-name="ce131" table:formula="oooc:=IF([.E31]=&quot;&quot;;[.I30];IF([.E31]&gt;0;[.E31]*[.F31];[.E31]*[.L31])+[.I3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29];[.E3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0];&quot;x&quot;;&quot;&quot;)">
            <text:p/>
          </table:table-cell>
          <table:table-cell table:style-name="ce111" table:formula="oooc:=[$movimenti.$B30]" office:value-type="float" office:value="20">
            <text:p>20</text:p>
          </table:table-cell>
          <table:table-cell table:style-name="ce117" table:formula="oooc:=IF([.B$2]=[$movimenti.$D30];[$movimenti.$C30];&quot;&quot;)">
            <text:p/>
          </table:table-cell>
          <table:table-cell table:style-name="ce120" table:formula="oooc:=IF([.B$2]=[$movimenti.$D30];[$movimenti.$F30];&quot;&quot;)">
            <text:p/>
          </table:table-cell>
          <table:table-cell table:style-name="ce124" table:formula="oooc:=IF([.B$2]=[$movimenti.$D30];+[$movimenti.G30]-[$movimenti.H30];&quot;&quot;)">
            <text:p/>
          </table:table-cell>
          <table:table-cell table:style-name="ce127" table:formula="oooc:=IF(AND([.B$2]=[$movimenti.$D30];[$movimenti.$G30]&gt;0);[$movimenti.I30]/[$movimenti.G30];&quot;&quot;)">
            <text:p/>
          </table:table-cell>
          <table:table-cell table:style-name="ce129" table:formula="oooc:=IF([.L32]=0;&quot;&quot;;[.L32])">
            <text:p/>
          </table:table-cell>
          <table:table-cell table:style-name="ce130" table:formula="oooc:=IF([.E32]=&quot;&quot;;[.H31];[.E32]+[.H31])" office:value-type="float" office:value="50">
            <text:p>50,000</text:p>
          </table:table-cell>
          <table:table-cell table:style-name="ce131" table:formula="oooc:=IF([.E32]=&quot;&quot;;[.I31];IF([.E32]&gt;0;[.E32]*[.F32];[.E32]*[.L32])+[.I3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0];[.E3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1];&quot;x&quot;;&quot;&quot;)">
            <text:p/>
          </table:table-cell>
          <table:table-cell table:style-name="ce111" table:formula="oooc:=[$movimenti.$B31]" office:value-type="float" office:value="20">
            <text:p>20</text:p>
          </table:table-cell>
          <table:table-cell table:style-name="ce117" table:formula="oooc:=IF([.B$2]=[$movimenti.$D31];[$movimenti.$C31];&quot;&quot;)">
            <text:p/>
          </table:table-cell>
          <table:table-cell table:style-name="ce120" table:formula="oooc:=IF([.B$2]=[$movimenti.$D31];[$movimenti.$F31];&quot;&quot;)">
            <text:p/>
          </table:table-cell>
          <table:table-cell table:style-name="ce124" table:formula="oooc:=IF([.B$2]=[$movimenti.$D31];+[$movimenti.G31]-[$movimenti.H31];&quot;&quot;)">
            <text:p/>
          </table:table-cell>
          <table:table-cell table:style-name="ce127" table:formula="oooc:=IF(AND([.B$2]=[$movimenti.$D31];[$movimenti.$G31]&gt;0);[$movimenti.I31]/[$movimenti.G31];&quot;&quot;)">
            <text:p/>
          </table:table-cell>
          <table:table-cell table:style-name="ce129" table:formula="oooc:=IF([.L33]=0;&quot;&quot;;[.L33])">
            <text:p/>
          </table:table-cell>
          <table:table-cell table:style-name="ce130" table:formula="oooc:=IF([.E33]=&quot;&quot;;[.H32];[.E33]+[.H32])" office:value-type="float" office:value="50">
            <text:p>50,000</text:p>
          </table:table-cell>
          <table:table-cell table:style-name="ce131" table:formula="oooc:=IF([.E33]=&quot;&quot;;[.I32];IF([.E33]&gt;0;[.E33]*[.F33];[.E33]*[.L33])+[.I3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1];[.E3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2];&quot;x&quot;;&quot;&quot;)">
            <text:p/>
          </table:table-cell>
          <table:table-cell table:style-name="ce111" table:formula="oooc:=[$movimenti.$B32]" office:value-type="float" office:value="20">
            <text:p>20</text:p>
          </table:table-cell>
          <table:table-cell table:style-name="ce117" table:formula="oooc:=IF([.B$2]=[$movimenti.$D32];[$movimenti.$C32];&quot;&quot;)">
            <text:p/>
          </table:table-cell>
          <table:table-cell table:style-name="ce120" table:formula="oooc:=IF([.B$2]=[$movimenti.$D32];[$movimenti.$F32];&quot;&quot;)">
            <text:p/>
          </table:table-cell>
          <table:table-cell table:style-name="ce124" table:formula="oooc:=IF([.B$2]=[$movimenti.$D32];+[$movimenti.G32]-[$movimenti.H32];&quot;&quot;)">
            <text:p/>
          </table:table-cell>
          <table:table-cell table:style-name="ce127" table:formula="oooc:=IF(AND([.B$2]=[$movimenti.$D32];[$movimenti.$G32]&gt;0);[$movimenti.I32]/[$movimenti.G32];&quot;&quot;)">
            <text:p/>
          </table:table-cell>
          <table:table-cell table:style-name="ce129" table:formula="oooc:=IF([.L34]=0;&quot;&quot;;[.L34])">
            <text:p/>
          </table:table-cell>
          <table:table-cell table:style-name="ce130" table:formula="oooc:=IF([.E34]=&quot;&quot;;[.H33];[.E34]+[.H33])" office:value-type="float" office:value="50">
            <text:p>50,000</text:p>
          </table:table-cell>
          <table:table-cell table:style-name="ce131" table:formula="oooc:=IF([.E34]=&quot;&quot;;[.I33];IF([.E34]&gt;0;[.E34]*[.F34];[.E34]*[.L34])+[.I3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2];[.E3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3];&quot;x&quot;;&quot;&quot;)">
            <text:p/>
          </table:table-cell>
          <table:table-cell table:style-name="ce111" table:formula="oooc:=[$movimenti.$B33]" office:value-type="float" office:value="20">
            <text:p>20</text:p>
          </table:table-cell>
          <table:table-cell table:style-name="ce117" table:formula="oooc:=IF([.B$2]=[$movimenti.$D33];[$movimenti.$C33];&quot;&quot;)">
            <text:p/>
          </table:table-cell>
          <table:table-cell table:style-name="ce120" table:formula="oooc:=IF([.B$2]=[$movimenti.$D33];[$movimenti.$F33];&quot;&quot;)">
            <text:p/>
          </table:table-cell>
          <table:table-cell table:style-name="ce124" table:formula="oooc:=IF([.B$2]=[$movimenti.$D33];+[$movimenti.G33]-[$movimenti.H33];&quot;&quot;)">
            <text:p/>
          </table:table-cell>
          <table:table-cell table:style-name="ce127" table:formula="oooc:=IF(AND([.B$2]=[$movimenti.$D33];[$movimenti.$G33]&gt;0);[$movimenti.I33]/[$movimenti.G33];&quot;&quot;)">
            <text:p/>
          </table:table-cell>
          <table:table-cell table:style-name="ce129" table:formula="oooc:=IF([.L35]=0;&quot;&quot;;[.L35])">
            <text:p/>
          </table:table-cell>
          <table:table-cell table:style-name="ce130" table:formula="oooc:=IF([.E35]=&quot;&quot;;[.H34];[.E35]+[.H34])" office:value-type="float" office:value="50">
            <text:p>50,000</text:p>
          </table:table-cell>
          <table:table-cell table:style-name="ce131" table:formula="oooc:=IF([.E35]=&quot;&quot;;[.I34];IF([.E35]&gt;0;[.E35]*[.F35];[.E35]*[.L35])+[.I3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3];[.E3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4];&quot;x&quot;;&quot;&quot;)">
            <text:p/>
          </table:table-cell>
          <table:table-cell table:style-name="ce111" table:formula="oooc:=[$movimenti.$B34]" office:value-type="float" office:value="20">
            <text:p>20</text:p>
          </table:table-cell>
          <table:table-cell table:style-name="ce117" table:formula="oooc:=IF([.B$2]=[$movimenti.$D34];[$movimenti.$C34];&quot;&quot;)">
            <text:p/>
          </table:table-cell>
          <table:table-cell table:style-name="ce120" table:formula="oooc:=IF([.B$2]=[$movimenti.$D34];[$movimenti.$F34];&quot;&quot;)">
            <text:p/>
          </table:table-cell>
          <table:table-cell table:style-name="ce124" table:formula="oooc:=IF([.B$2]=[$movimenti.$D34];+[$movimenti.G34]-[$movimenti.H34];&quot;&quot;)">
            <text:p/>
          </table:table-cell>
          <table:table-cell table:style-name="ce127" table:formula="oooc:=IF(AND([.B$2]=[$movimenti.$D34];[$movimenti.$G34]&gt;0);[$movimenti.I34]/[$movimenti.G34];&quot;&quot;)">
            <text:p/>
          </table:table-cell>
          <table:table-cell table:style-name="ce129" table:formula="oooc:=IF([.L36]=0;&quot;&quot;;[.L36])">
            <text:p/>
          </table:table-cell>
          <table:table-cell table:style-name="ce130" table:formula="oooc:=IF([.E36]=&quot;&quot;;[.H35];[.E36]+[.H35])" office:value-type="float" office:value="50">
            <text:p>50,000</text:p>
          </table:table-cell>
          <table:table-cell table:style-name="ce131" table:formula="oooc:=IF([.E36]=&quot;&quot;;[.I35];IF([.E36]&gt;0;[.E36]*[.F36];[.E36]*[.L36])+[.I3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4];[.E3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5];&quot;x&quot;;&quot;&quot;)">
            <text:p/>
          </table:table-cell>
          <table:table-cell table:style-name="ce111" table:formula="oooc:=[$movimenti.$B35]" office:value-type="float" office:value="20">
            <text:p>20</text:p>
          </table:table-cell>
          <table:table-cell table:style-name="ce117" table:formula="oooc:=IF([.B$2]=[$movimenti.$D35];[$movimenti.$C35];&quot;&quot;)">
            <text:p/>
          </table:table-cell>
          <table:table-cell table:style-name="ce120" table:formula="oooc:=IF([.B$2]=[$movimenti.$D35];[$movimenti.$F35];&quot;&quot;)">
            <text:p/>
          </table:table-cell>
          <table:table-cell table:style-name="ce124" table:formula="oooc:=IF([.B$2]=[$movimenti.$D35];+[$movimenti.G35]-[$movimenti.H35];&quot;&quot;)">
            <text:p/>
          </table:table-cell>
          <table:table-cell table:style-name="ce127" table:formula="oooc:=IF(AND([.B$2]=[$movimenti.$D35];[$movimenti.$G35]&gt;0);[$movimenti.I35]/[$movimenti.G35];&quot;&quot;)">
            <text:p/>
          </table:table-cell>
          <table:table-cell table:style-name="ce129" table:formula="oooc:=IF([.L37]=0;&quot;&quot;;[.L37])">
            <text:p/>
          </table:table-cell>
          <table:table-cell table:style-name="ce130" table:formula="oooc:=IF([.E37]=&quot;&quot;;[.H36];[.E37]+[.H36])" office:value-type="float" office:value="50">
            <text:p>50,000</text:p>
          </table:table-cell>
          <table:table-cell table:style-name="ce131" table:formula="oooc:=IF([.E37]=&quot;&quot;;[.I36];IF([.E37]&gt;0;[.E37]*[.F37];[.E37]*[.L37])+[.I3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5];[.E3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6];&quot;x&quot;;&quot;&quot;)">
            <text:p/>
          </table:table-cell>
          <table:table-cell table:style-name="ce111" table:formula="oooc:=[$movimenti.$B36]" office:value-type="float" office:value="20">
            <text:p>20</text:p>
          </table:table-cell>
          <table:table-cell table:style-name="ce117" table:formula="oooc:=IF([.B$2]=[$movimenti.$D36];[$movimenti.$C36];&quot;&quot;)">
            <text:p/>
          </table:table-cell>
          <table:table-cell table:style-name="ce120" table:formula="oooc:=IF([.B$2]=[$movimenti.$D36];[$movimenti.$F36];&quot;&quot;)">
            <text:p/>
          </table:table-cell>
          <table:table-cell table:style-name="ce124" table:formula="oooc:=IF([.B$2]=[$movimenti.$D36];+[$movimenti.G36]-[$movimenti.H36];&quot;&quot;)">
            <text:p/>
          </table:table-cell>
          <table:table-cell table:style-name="ce127" table:formula="oooc:=IF(AND([.B$2]=[$movimenti.$D36];[$movimenti.$G36]&gt;0);[$movimenti.I36]/[$movimenti.G36];&quot;&quot;)">
            <text:p/>
          </table:table-cell>
          <table:table-cell table:style-name="ce129" table:formula="oooc:=IF([.L38]=0;&quot;&quot;;[.L38])">
            <text:p/>
          </table:table-cell>
          <table:table-cell table:style-name="ce130" table:formula="oooc:=IF([.E38]=&quot;&quot;;[.H37];[.E38]+[.H37])" office:value-type="float" office:value="50">
            <text:p>50,000</text:p>
          </table:table-cell>
          <table:table-cell table:style-name="ce131" table:formula="oooc:=IF([.E38]=&quot;&quot;;[.I37];IF([.E38]&gt;0;[.E38]*[.F38];[.E38]*[.L38])+[.I3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6];[.E3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7];&quot;x&quot;;&quot;&quot;)">
            <text:p/>
          </table:table-cell>
          <table:table-cell table:style-name="ce111" table:formula="oooc:=[$movimenti.$B37]" office:value-type="float" office:value="20">
            <text:p>20</text:p>
          </table:table-cell>
          <table:table-cell table:style-name="ce117" table:formula="oooc:=IF([.B$2]=[$movimenti.$D37];[$movimenti.$C37];&quot;&quot;)">
            <text:p/>
          </table:table-cell>
          <table:table-cell table:style-name="ce120" table:formula="oooc:=IF([.B$2]=[$movimenti.$D37];[$movimenti.$F37];&quot;&quot;)">
            <text:p/>
          </table:table-cell>
          <table:table-cell table:style-name="ce124" table:formula="oooc:=IF([.B$2]=[$movimenti.$D37];+[$movimenti.G37]-[$movimenti.H37];&quot;&quot;)">
            <text:p/>
          </table:table-cell>
          <table:table-cell table:style-name="ce127" table:formula="oooc:=IF(AND([.B$2]=[$movimenti.$D37];[$movimenti.$G37]&gt;0);[$movimenti.I37]/[$movimenti.G37];&quot;&quot;)">
            <text:p/>
          </table:table-cell>
          <table:table-cell table:style-name="ce129" table:formula="oooc:=IF([.L39]=0;&quot;&quot;;[.L39])">
            <text:p/>
          </table:table-cell>
          <table:table-cell table:style-name="ce130" table:formula="oooc:=IF([.E39]=&quot;&quot;;[.H38];[.E39]+[.H38])" office:value-type="float" office:value="50">
            <text:p>50,000</text:p>
          </table:table-cell>
          <table:table-cell table:style-name="ce131" table:formula="oooc:=IF([.E39]=&quot;&quot;;[.I38];IF([.E39]&gt;0;[.E39]*[.F39];[.E39]*[.L39])+[.I3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7];[.E3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8];&quot;x&quot;;&quot;&quot;)">
            <text:p/>
          </table:table-cell>
          <table:table-cell table:style-name="ce111" table:formula="oooc:=[$movimenti.$B38]" office:value-type="float" office:value="20">
            <text:p>20</text:p>
          </table:table-cell>
          <table:table-cell table:style-name="ce117" table:formula="oooc:=IF([.B$2]=[$movimenti.$D38];[$movimenti.$C38];&quot;&quot;)">
            <text:p/>
          </table:table-cell>
          <table:table-cell table:style-name="ce120" table:formula="oooc:=IF([.B$2]=[$movimenti.$D38];[$movimenti.$F38];&quot;&quot;)">
            <text:p/>
          </table:table-cell>
          <table:table-cell table:style-name="ce124" table:formula="oooc:=IF([.B$2]=[$movimenti.$D38];+[$movimenti.G38]-[$movimenti.H38];&quot;&quot;)">
            <text:p/>
          </table:table-cell>
          <table:table-cell table:style-name="ce127" table:formula="oooc:=IF(AND([.B$2]=[$movimenti.$D38];[$movimenti.$G38]&gt;0);[$movimenti.I38]/[$movimenti.G38];&quot;&quot;)">
            <text:p/>
          </table:table-cell>
          <table:table-cell table:style-name="ce129" table:formula="oooc:=IF([.L40]=0;&quot;&quot;;[.L40])">
            <text:p/>
          </table:table-cell>
          <table:table-cell table:style-name="ce130" table:formula="oooc:=IF([.E40]=&quot;&quot;;[.H39];[.E40]+[.H39])" office:value-type="float" office:value="50">
            <text:p>50,000</text:p>
          </table:table-cell>
          <table:table-cell table:style-name="ce131" table:formula="oooc:=IF([.E40]=&quot;&quot;;[.I39];IF([.E40]&gt;0;[.E40]*[.F40];[.E40]*[.L40])+[.I3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8];[.E4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39];&quot;x&quot;;&quot;&quot;)">
            <text:p/>
          </table:table-cell>
          <table:table-cell table:style-name="ce111" table:formula="oooc:=[$movimenti.$B39]" office:value-type="float" office:value="20">
            <text:p>20</text:p>
          </table:table-cell>
          <table:table-cell table:style-name="ce117" table:formula="oooc:=IF([.B$2]=[$movimenti.$D39];[$movimenti.$C39];&quot;&quot;)">
            <text:p/>
          </table:table-cell>
          <table:table-cell table:style-name="ce120" table:formula="oooc:=IF([.B$2]=[$movimenti.$D39];[$movimenti.$F39];&quot;&quot;)">
            <text:p/>
          </table:table-cell>
          <table:table-cell table:style-name="ce124" table:formula="oooc:=IF([.B$2]=[$movimenti.$D39];+[$movimenti.G39]-[$movimenti.H39];&quot;&quot;)">
            <text:p/>
          </table:table-cell>
          <table:table-cell table:style-name="ce127" table:formula="oooc:=IF(AND([.B$2]=[$movimenti.$D39];[$movimenti.$G39]&gt;0);[$movimenti.I39]/[$movimenti.G39];&quot;&quot;)">
            <text:p/>
          </table:table-cell>
          <table:table-cell table:style-name="ce129" table:formula="oooc:=IF([.L41]=0;&quot;&quot;;[.L41])">
            <text:p/>
          </table:table-cell>
          <table:table-cell table:style-name="ce130" table:formula="oooc:=IF([.E41]=&quot;&quot;;[.H40];[.E41]+[.H40])" office:value-type="float" office:value="50">
            <text:p>50,000</text:p>
          </table:table-cell>
          <table:table-cell table:style-name="ce131" table:formula="oooc:=IF([.E41]=&quot;&quot;;[.I40];IF([.E41]&gt;0;[.E41]*[.F41];[.E41]*[.L41])+[.I4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39];[.E4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0];&quot;x&quot;;&quot;&quot;)">
            <text:p/>
          </table:table-cell>
          <table:table-cell table:style-name="ce111" table:formula="oooc:=[$movimenti.$B40]" office:value-type="float" office:value="20">
            <text:p>20</text:p>
          </table:table-cell>
          <table:table-cell table:style-name="ce117" table:formula="oooc:=IF([.B$2]=[$movimenti.$D40];[$movimenti.$C40];&quot;&quot;)">
            <text:p/>
          </table:table-cell>
          <table:table-cell table:style-name="ce120" table:formula="oooc:=IF([.B$2]=[$movimenti.$D40];[$movimenti.$F40];&quot;&quot;)">
            <text:p/>
          </table:table-cell>
          <table:table-cell table:style-name="ce124" table:formula="oooc:=IF([.B$2]=[$movimenti.$D40];+[$movimenti.G40]-[$movimenti.H40];&quot;&quot;)">
            <text:p/>
          </table:table-cell>
          <table:table-cell table:style-name="ce127" table:formula="oooc:=IF(AND([.B$2]=[$movimenti.$D40];[$movimenti.$G40]&gt;0);[$movimenti.I40]/[$movimenti.G40];&quot;&quot;)">
            <text:p/>
          </table:table-cell>
          <table:table-cell table:style-name="ce129" table:formula="oooc:=IF([.L42]=0;&quot;&quot;;[.L42])">
            <text:p/>
          </table:table-cell>
          <table:table-cell table:style-name="ce130" table:formula="oooc:=IF([.E42]=&quot;&quot;;[.H41];[.E42]+[.H41])" office:value-type="float" office:value="50">
            <text:p>50,000</text:p>
          </table:table-cell>
          <table:table-cell table:style-name="ce131" table:formula="oooc:=IF([.E42]=&quot;&quot;;[.I41];IF([.E42]&gt;0;[.E42]*[.F42];[.E42]*[.L42])+[.I4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0];[.E4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1];&quot;x&quot;;&quot;&quot;)">
            <text:p/>
          </table:table-cell>
          <table:table-cell table:style-name="ce111" table:formula="oooc:=[$movimenti.$B41]" office:value-type="float" office:value="20">
            <text:p>20</text:p>
          </table:table-cell>
          <table:table-cell table:style-name="ce117" table:formula="oooc:=IF([.B$2]=[$movimenti.$D41];[$movimenti.$C41];&quot;&quot;)">
            <text:p/>
          </table:table-cell>
          <table:table-cell table:style-name="ce120" table:formula="oooc:=IF([.B$2]=[$movimenti.$D41];[$movimenti.$F41];&quot;&quot;)">
            <text:p/>
          </table:table-cell>
          <table:table-cell table:style-name="ce124" table:formula="oooc:=IF([.B$2]=[$movimenti.$D41];+[$movimenti.G41]-[$movimenti.H41];&quot;&quot;)">
            <text:p/>
          </table:table-cell>
          <table:table-cell table:style-name="ce127" table:formula="oooc:=IF(AND([.B$2]=[$movimenti.$D41];[$movimenti.$G41]&gt;0);[$movimenti.I41]/[$movimenti.G41];&quot;&quot;)">
            <text:p/>
          </table:table-cell>
          <table:table-cell table:style-name="ce129" table:formula="oooc:=IF([.L43]=0;&quot;&quot;;[.L43])">
            <text:p/>
          </table:table-cell>
          <table:table-cell table:style-name="ce130" table:formula="oooc:=IF([.E43]=&quot;&quot;;[.H42];[.E43]+[.H42])" office:value-type="float" office:value="50">
            <text:p>50,000</text:p>
          </table:table-cell>
          <table:table-cell table:style-name="ce131" table:formula="oooc:=IF([.E43]=&quot;&quot;;[.I42];IF([.E43]&gt;0;[.E43]*[.F43];[.E43]*[.L43])+[.I4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1];[.E4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2];&quot;x&quot;;&quot;&quot;)">
            <text:p/>
          </table:table-cell>
          <table:table-cell table:style-name="ce111" table:formula="oooc:=[$movimenti.$B42]" office:value-type="float" office:value="20">
            <text:p>20</text:p>
          </table:table-cell>
          <table:table-cell table:style-name="ce117" table:formula="oooc:=IF([.B$2]=[$movimenti.$D42];[$movimenti.$C42];&quot;&quot;)">
            <text:p/>
          </table:table-cell>
          <table:table-cell table:style-name="ce120" table:formula="oooc:=IF([.B$2]=[$movimenti.$D42];[$movimenti.$F42];&quot;&quot;)">
            <text:p/>
          </table:table-cell>
          <table:table-cell table:style-name="ce124" table:formula="oooc:=IF([.B$2]=[$movimenti.$D42];+[$movimenti.G42]-[$movimenti.H42];&quot;&quot;)">
            <text:p/>
          </table:table-cell>
          <table:table-cell table:style-name="ce127" table:formula="oooc:=IF(AND([.B$2]=[$movimenti.$D42];[$movimenti.$G42]&gt;0);[$movimenti.I42]/[$movimenti.G42];&quot;&quot;)">
            <text:p/>
          </table:table-cell>
          <table:table-cell table:style-name="ce129" table:formula="oooc:=IF([.L44]=0;&quot;&quot;;[.L44])">
            <text:p/>
          </table:table-cell>
          <table:table-cell table:style-name="ce130" table:formula="oooc:=IF([.E44]=&quot;&quot;;[.H43];[.E44]+[.H43])" office:value-type="float" office:value="50">
            <text:p>50,000</text:p>
          </table:table-cell>
          <table:table-cell table:style-name="ce131" table:formula="oooc:=IF([.E44]=&quot;&quot;;[.I43];IF([.E44]&gt;0;[.E44]*[.F44];[.E44]*[.L44])+[.I4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2];[.E4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3];&quot;x&quot;;&quot;&quot;)">
            <text:p/>
          </table:table-cell>
          <table:table-cell table:style-name="ce111" table:formula="oooc:=[$movimenti.$B43]" office:value-type="float" office:value="20">
            <text:p>20</text:p>
          </table:table-cell>
          <table:table-cell table:style-name="ce117" table:formula="oooc:=IF([.B$2]=[$movimenti.$D43];[$movimenti.$C43];&quot;&quot;)">
            <text:p/>
          </table:table-cell>
          <table:table-cell table:style-name="ce120" table:formula="oooc:=IF([.B$2]=[$movimenti.$D43];[$movimenti.$F43];&quot;&quot;)">
            <text:p/>
          </table:table-cell>
          <table:table-cell table:style-name="ce124" table:formula="oooc:=IF([.B$2]=[$movimenti.$D43];+[$movimenti.G43]-[$movimenti.H43];&quot;&quot;)">
            <text:p/>
          </table:table-cell>
          <table:table-cell table:style-name="ce127" table:formula="oooc:=IF(AND([.B$2]=[$movimenti.$D43];[$movimenti.$G43]&gt;0);[$movimenti.I43]/[$movimenti.G43];&quot;&quot;)">
            <text:p/>
          </table:table-cell>
          <table:table-cell table:style-name="ce129" table:formula="oooc:=IF([.L45]=0;&quot;&quot;;[.L45])">
            <text:p/>
          </table:table-cell>
          <table:table-cell table:style-name="ce130" table:formula="oooc:=IF([.E45]=&quot;&quot;;[.H44];[.E45]+[.H44])" office:value-type="float" office:value="50">
            <text:p>50,000</text:p>
          </table:table-cell>
          <table:table-cell table:style-name="ce131" table:formula="oooc:=IF([.E45]=&quot;&quot;;[.I44];IF([.E45]&gt;0;[.E45]*[.F45];[.E45]*[.L45])+[.I4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3];[.E4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4];&quot;x&quot;;&quot;&quot;)">
            <text:p/>
          </table:table-cell>
          <table:table-cell table:style-name="ce111" table:formula="oooc:=[$movimenti.$B44]" office:value-type="float" office:value="20">
            <text:p>20</text:p>
          </table:table-cell>
          <table:table-cell table:style-name="ce117" table:formula="oooc:=IF([.B$2]=[$movimenti.$D44];[$movimenti.$C44];&quot;&quot;)">
            <text:p/>
          </table:table-cell>
          <table:table-cell table:style-name="ce120" table:formula="oooc:=IF([.B$2]=[$movimenti.$D44];[$movimenti.$F44];&quot;&quot;)">
            <text:p/>
          </table:table-cell>
          <table:table-cell table:style-name="ce124" table:formula="oooc:=IF([.B$2]=[$movimenti.$D44];+[$movimenti.G44]-[$movimenti.H44];&quot;&quot;)">
            <text:p/>
          </table:table-cell>
          <table:table-cell table:style-name="ce127" table:formula="oooc:=IF(AND([.B$2]=[$movimenti.$D44];[$movimenti.$G44]&gt;0);[$movimenti.I44]/[$movimenti.G44];&quot;&quot;)">
            <text:p/>
          </table:table-cell>
          <table:table-cell table:style-name="ce129" table:formula="oooc:=IF([.L46]=0;&quot;&quot;;[.L46])">
            <text:p/>
          </table:table-cell>
          <table:table-cell table:style-name="ce130" table:formula="oooc:=IF([.E46]=&quot;&quot;;[.H45];[.E46]+[.H45])" office:value-type="float" office:value="50">
            <text:p>50,000</text:p>
          </table:table-cell>
          <table:table-cell table:style-name="ce131" table:formula="oooc:=IF([.E46]=&quot;&quot;;[.I45];IF([.E46]&gt;0;[.E46]*[.F46];[.E46]*[.L46])+[.I4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4];[.E4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5];&quot;x&quot;;&quot;&quot;)">
            <text:p/>
          </table:table-cell>
          <table:table-cell table:style-name="ce111" table:formula="oooc:=[$movimenti.$B45]" office:value-type="float" office:value="20">
            <text:p>20</text:p>
          </table:table-cell>
          <table:table-cell table:style-name="ce117" table:formula="oooc:=IF([.B$2]=[$movimenti.$D45];[$movimenti.$C45];&quot;&quot;)">
            <text:p/>
          </table:table-cell>
          <table:table-cell table:style-name="ce120" table:formula="oooc:=IF([.B$2]=[$movimenti.$D45];[$movimenti.$F45];&quot;&quot;)">
            <text:p/>
          </table:table-cell>
          <table:table-cell table:style-name="ce124" table:formula="oooc:=IF([.B$2]=[$movimenti.$D45];+[$movimenti.G45]-[$movimenti.H45];&quot;&quot;)">
            <text:p/>
          </table:table-cell>
          <table:table-cell table:style-name="ce127" table:formula="oooc:=IF(AND([.B$2]=[$movimenti.$D45];[$movimenti.$G45]&gt;0);[$movimenti.I45]/[$movimenti.G45];&quot;&quot;)">
            <text:p/>
          </table:table-cell>
          <table:table-cell table:style-name="ce129" table:formula="oooc:=IF([.L47]=0;&quot;&quot;;[.L47])">
            <text:p/>
          </table:table-cell>
          <table:table-cell table:style-name="ce130" table:formula="oooc:=IF([.E47]=&quot;&quot;;[.H46];[.E47]+[.H46])" office:value-type="float" office:value="50">
            <text:p>50,000</text:p>
          </table:table-cell>
          <table:table-cell table:style-name="ce131" table:formula="oooc:=IF([.E47]=&quot;&quot;;[.I46];IF([.E47]&gt;0;[.E47]*[.F47];[.E47]*[.L47])+[.I4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5];[.E4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6];&quot;x&quot;;&quot;&quot;)">
            <text:p/>
          </table:table-cell>
          <table:table-cell table:style-name="ce111" table:formula="oooc:=[$movimenti.$B46]" office:value-type="float" office:value="20">
            <text:p>20</text:p>
          </table:table-cell>
          <table:table-cell table:style-name="ce117" table:formula="oooc:=IF([.B$2]=[$movimenti.$D46];[$movimenti.$C46];&quot;&quot;)">
            <text:p/>
          </table:table-cell>
          <table:table-cell table:style-name="ce120" table:formula="oooc:=IF([.B$2]=[$movimenti.$D46];[$movimenti.$F46];&quot;&quot;)">
            <text:p/>
          </table:table-cell>
          <table:table-cell table:style-name="ce124" table:formula="oooc:=IF([.B$2]=[$movimenti.$D46];+[$movimenti.G46]-[$movimenti.H46];&quot;&quot;)">
            <text:p/>
          </table:table-cell>
          <table:table-cell table:style-name="ce127" table:formula="oooc:=IF(AND([.B$2]=[$movimenti.$D46];[$movimenti.$G46]&gt;0);[$movimenti.I46]/[$movimenti.G46];&quot;&quot;)">
            <text:p/>
          </table:table-cell>
          <table:table-cell table:style-name="ce129" table:formula="oooc:=IF([.L48]=0;&quot;&quot;;[.L48])">
            <text:p/>
          </table:table-cell>
          <table:table-cell table:style-name="ce130" table:formula="oooc:=IF([.E48]=&quot;&quot;;[.H47];[.E48]+[.H47])" office:value-type="float" office:value="50">
            <text:p>50,000</text:p>
          </table:table-cell>
          <table:table-cell table:style-name="ce131" table:formula="oooc:=IF([.E48]=&quot;&quot;;[.I47];IF([.E48]&gt;0;[.E48]*[.F48];[.E48]*[.L48])+[.I4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6];[.E4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7];&quot;x&quot;;&quot;&quot;)">
            <text:p/>
          </table:table-cell>
          <table:table-cell table:style-name="ce111" table:formula="oooc:=[$movimenti.$B47]" office:value-type="float" office:value="20">
            <text:p>20</text:p>
          </table:table-cell>
          <table:table-cell table:style-name="ce117" table:formula="oooc:=IF([.B$2]=[$movimenti.$D47];[$movimenti.$C47];&quot;&quot;)">
            <text:p/>
          </table:table-cell>
          <table:table-cell table:style-name="ce120" table:formula="oooc:=IF([.B$2]=[$movimenti.$D47];[$movimenti.$F47];&quot;&quot;)">
            <text:p/>
          </table:table-cell>
          <table:table-cell table:style-name="ce124" table:formula="oooc:=IF([.B$2]=[$movimenti.$D47];+[$movimenti.G47]-[$movimenti.H47];&quot;&quot;)">
            <text:p/>
          </table:table-cell>
          <table:table-cell table:style-name="ce127" table:formula="oooc:=IF(AND([.B$2]=[$movimenti.$D47];[$movimenti.$G47]&gt;0);[$movimenti.I47]/[$movimenti.G47];&quot;&quot;)">
            <text:p/>
          </table:table-cell>
          <table:table-cell table:style-name="ce129" table:formula="oooc:=IF([.L49]=0;&quot;&quot;;[.L49])">
            <text:p/>
          </table:table-cell>
          <table:table-cell table:style-name="ce130" table:formula="oooc:=IF([.E49]=&quot;&quot;;[.H48];[.E49]+[.H48])" office:value-type="float" office:value="50">
            <text:p>50,000</text:p>
          </table:table-cell>
          <table:table-cell table:style-name="ce131" table:formula="oooc:=IF([.E49]=&quot;&quot;;[.I48];IF([.E49]&gt;0;[.E49]*[.F49];[.E49]*[.L49])+[.I4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7];[.E4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8];&quot;x&quot;;&quot;&quot;)">
            <text:p/>
          </table:table-cell>
          <table:table-cell table:style-name="ce111" table:formula="oooc:=[$movimenti.$B48]" office:value-type="float" office:value="20">
            <text:p>20</text:p>
          </table:table-cell>
          <table:table-cell table:style-name="ce117" table:formula="oooc:=IF([.B$2]=[$movimenti.$D48];[$movimenti.$C48];&quot;&quot;)">
            <text:p/>
          </table:table-cell>
          <table:table-cell table:style-name="ce120" table:formula="oooc:=IF([.B$2]=[$movimenti.$D48];[$movimenti.$F48];&quot;&quot;)">
            <text:p/>
          </table:table-cell>
          <table:table-cell table:style-name="ce124" table:formula="oooc:=IF([.B$2]=[$movimenti.$D48];+[$movimenti.G48]-[$movimenti.H48];&quot;&quot;)">
            <text:p/>
          </table:table-cell>
          <table:table-cell table:style-name="ce127" table:formula="oooc:=IF(AND([.B$2]=[$movimenti.$D48];[$movimenti.$G48]&gt;0);[$movimenti.I48]/[$movimenti.G48];&quot;&quot;)">
            <text:p/>
          </table:table-cell>
          <table:table-cell table:style-name="ce129" table:formula="oooc:=IF([.L50]=0;&quot;&quot;;[.L50])">
            <text:p/>
          </table:table-cell>
          <table:table-cell table:style-name="ce130" table:formula="oooc:=IF([.E50]=&quot;&quot;;[.H49];[.E50]+[.H49])" office:value-type="float" office:value="50">
            <text:p>50,000</text:p>
          </table:table-cell>
          <table:table-cell table:style-name="ce131" table:formula="oooc:=IF([.E50]=&quot;&quot;;[.I49];IF([.E50]&gt;0;[.E50]*[.F50];[.E50]*[.L50])+[.I4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8];[.E5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49];&quot;x&quot;;&quot;&quot;)">
            <text:p/>
          </table:table-cell>
          <table:table-cell table:style-name="ce111" table:formula="oooc:=[$movimenti.$B49]" office:value-type="float" office:value="20">
            <text:p>20</text:p>
          </table:table-cell>
          <table:table-cell table:style-name="ce117" table:formula="oooc:=IF([.B$2]=[$movimenti.$D49];[$movimenti.$C49];&quot;&quot;)">
            <text:p/>
          </table:table-cell>
          <table:table-cell table:style-name="ce120" table:formula="oooc:=IF([.B$2]=[$movimenti.$D49];[$movimenti.$F49];&quot;&quot;)">
            <text:p/>
          </table:table-cell>
          <table:table-cell table:style-name="ce124" table:formula="oooc:=IF([.B$2]=[$movimenti.$D49];+[$movimenti.G49]-[$movimenti.H49];&quot;&quot;)">
            <text:p/>
          </table:table-cell>
          <table:table-cell table:style-name="ce127" table:formula="oooc:=IF(AND([.B$2]=[$movimenti.$D49];[$movimenti.$G49]&gt;0);[$movimenti.I49]/[$movimenti.G49];&quot;&quot;)">
            <text:p/>
          </table:table-cell>
          <table:table-cell table:style-name="ce129" table:formula="oooc:=IF([.L51]=0;&quot;&quot;;[.L51])">
            <text:p/>
          </table:table-cell>
          <table:table-cell table:style-name="ce130" table:formula="oooc:=IF([.E51]=&quot;&quot;;[.H50];[.E51]+[.H50])" office:value-type="float" office:value="50">
            <text:p>50,000</text:p>
          </table:table-cell>
          <table:table-cell table:style-name="ce131" table:formula="oooc:=IF([.E51]=&quot;&quot;;[.I50];IF([.E51]&gt;0;[.E51]*[.F51];[.E51]*[.L51])+[.I5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49];[.E5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0];&quot;x&quot;;&quot;&quot;)">
            <text:p/>
          </table:table-cell>
          <table:table-cell table:style-name="ce111" table:formula="oooc:=[$movimenti.$B50]" office:value-type="float" office:value="20">
            <text:p>20</text:p>
          </table:table-cell>
          <table:table-cell table:style-name="ce117" table:formula="oooc:=IF([.B$2]=[$movimenti.$D50];[$movimenti.$C50];&quot;&quot;)">
            <text:p/>
          </table:table-cell>
          <table:table-cell table:style-name="ce120" table:formula="oooc:=IF([.B$2]=[$movimenti.$D50];[$movimenti.$F50];&quot;&quot;)">
            <text:p/>
          </table:table-cell>
          <table:table-cell table:style-name="ce124" table:formula="oooc:=IF([.B$2]=[$movimenti.$D50];+[$movimenti.G50]-[$movimenti.H50];&quot;&quot;)">
            <text:p/>
          </table:table-cell>
          <table:table-cell table:style-name="ce127" table:formula="oooc:=IF(AND([.B$2]=[$movimenti.$D50];[$movimenti.$G50]&gt;0);[$movimenti.I50]/[$movimenti.G50];&quot;&quot;)">
            <text:p/>
          </table:table-cell>
          <table:table-cell table:style-name="ce129" table:formula="oooc:=IF([.L52]=0;&quot;&quot;;[.L52])">
            <text:p/>
          </table:table-cell>
          <table:table-cell table:style-name="ce130" table:formula="oooc:=IF([.E52]=&quot;&quot;;[.H51];[.E52]+[.H51])" office:value-type="float" office:value="50">
            <text:p>50,000</text:p>
          </table:table-cell>
          <table:table-cell table:style-name="ce131" table:formula="oooc:=IF([.E52]=&quot;&quot;;[.I51];IF([.E52]&gt;0;[.E52]*[.F52];[.E52]*[.L52])+[.I5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0];[.E5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1];&quot;x&quot;;&quot;&quot;)">
            <text:p/>
          </table:table-cell>
          <table:table-cell table:style-name="ce111" table:formula="oooc:=[$movimenti.$B51]" office:value-type="float" office:value="20">
            <text:p>20</text:p>
          </table:table-cell>
          <table:table-cell table:style-name="ce117" table:formula="oooc:=IF([.B$2]=[$movimenti.$D51];[$movimenti.$C51];&quot;&quot;)">
            <text:p/>
          </table:table-cell>
          <table:table-cell table:style-name="ce120" table:formula="oooc:=IF([.B$2]=[$movimenti.$D51];[$movimenti.$F51];&quot;&quot;)">
            <text:p/>
          </table:table-cell>
          <table:table-cell table:style-name="ce124" table:formula="oooc:=IF([.B$2]=[$movimenti.$D51];+[$movimenti.G51]-[$movimenti.H51];&quot;&quot;)">
            <text:p/>
          </table:table-cell>
          <table:table-cell table:style-name="ce127" table:formula="oooc:=IF(AND([.B$2]=[$movimenti.$D51];[$movimenti.$G51]&gt;0);[$movimenti.I51]/[$movimenti.G51];&quot;&quot;)">
            <text:p/>
          </table:table-cell>
          <table:table-cell table:style-name="ce129" table:formula="oooc:=IF([.L53]=0;&quot;&quot;;[.L53])">
            <text:p/>
          </table:table-cell>
          <table:table-cell table:style-name="ce130" table:formula="oooc:=IF([.E53]=&quot;&quot;;[.H52];[.E53]+[.H52])" office:value-type="float" office:value="50">
            <text:p>50,000</text:p>
          </table:table-cell>
          <table:table-cell table:style-name="ce131" table:formula="oooc:=IF([.E53]=&quot;&quot;;[.I52];IF([.E53]&gt;0;[.E53]*[.F53];[.E53]*[.L53])+[.I5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1];[.E5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2];&quot;x&quot;;&quot;&quot;)">
            <text:p/>
          </table:table-cell>
          <table:table-cell table:style-name="ce111" table:formula="oooc:=[$movimenti.$B52]" office:value-type="float" office:value="20">
            <text:p>20</text:p>
          </table:table-cell>
          <table:table-cell table:style-name="ce117" table:formula="oooc:=IF([.B$2]=[$movimenti.$D52];[$movimenti.$C52];&quot;&quot;)">
            <text:p/>
          </table:table-cell>
          <table:table-cell table:style-name="ce120" table:formula="oooc:=IF([.B$2]=[$movimenti.$D52];[$movimenti.$F52];&quot;&quot;)">
            <text:p/>
          </table:table-cell>
          <table:table-cell table:style-name="ce124" table:formula="oooc:=IF([.B$2]=[$movimenti.$D52];+[$movimenti.G52]-[$movimenti.H52];&quot;&quot;)">
            <text:p/>
          </table:table-cell>
          <table:table-cell table:style-name="ce127" table:formula="oooc:=IF(AND([.B$2]=[$movimenti.$D52];[$movimenti.$G52]&gt;0);[$movimenti.I52]/[$movimenti.G52];&quot;&quot;)">
            <text:p/>
          </table:table-cell>
          <table:table-cell table:style-name="ce129" table:formula="oooc:=IF([.L54]=0;&quot;&quot;;[.L54])">
            <text:p/>
          </table:table-cell>
          <table:table-cell table:style-name="ce130" table:formula="oooc:=IF([.E54]=&quot;&quot;;[.H53];[.E54]+[.H53])" office:value-type="float" office:value="50">
            <text:p>50,000</text:p>
          </table:table-cell>
          <table:table-cell table:style-name="ce131" table:formula="oooc:=IF([.E54]=&quot;&quot;;[.I53];IF([.E54]&gt;0;[.E54]*[.F54];[.E54]*[.L54])+[.I5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2];[.E5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3];&quot;x&quot;;&quot;&quot;)">
            <text:p/>
          </table:table-cell>
          <table:table-cell table:style-name="ce111" table:formula="oooc:=[$movimenti.$B53]" office:value-type="float" office:value="20">
            <text:p>20</text:p>
          </table:table-cell>
          <table:table-cell table:style-name="ce117" table:formula="oooc:=IF([.B$2]=[$movimenti.$D53];[$movimenti.$C53];&quot;&quot;)">
            <text:p/>
          </table:table-cell>
          <table:table-cell table:style-name="ce120" table:formula="oooc:=IF([.B$2]=[$movimenti.$D53];[$movimenti.$F53];&quot;&quot;)">
            <text:p/>
          </table:table-cell>
          <table:table-cell table:style-name="ce124" table:formula="oooc:=IF([.B$2]=[$movimenti.$D53];+[$movimenti.G53]-[$movimenti.H53];&quot;&quot;)">
            <text:p/>
          </table:table-cell>
          <table:table-cell table:style-name="ce127" table:formula="oooc:=IF(AND([.B$2]=[$movimenti.$D53];[$movimenti.$G53]&gt;0);[$movimenti.I53]/[$movimenti.G53];&quot;&quot;)">
            <text:p/>
          </table:table-cell>
          <table:table-cell table:style-name="ce129" table:formula="oooc:=IF([.L55]=0;&quot;&quot;;[.L55])">
            <text:p/>
          </table:table-cell>
          <table:table-cell table:style-name="ce130" table:formula="oooc:=IF([.E55]=&quot;&quot;;[.H54];[.E55]+[.H54])" office:value-type="float" office:value="50">
            <text:p>50,000</text:p>
          </table:table-cell>
          <table:table-cell table:style-name="ce131" table:formula="oooc:=IF([.E55]=&quot;&quot;;[.I54];IF([.E55]&gt;0;[.E55]*[.F55];[.E55]*[.L55])+[.I5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3];[.E5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4];&quot;x&quot;;&quot;&quot;)">
            <text:p/>
          </table:table-cell>
          <table:table-cell table:style-name="ce111" table:formula="oooc:=[$movimenti.$B54]" office:value-type="float" office:value="20">
            <text:p>20</text:p>
          </table:table-cell>
          <table:table-cell table:style-name="ce117" table:formula="oooc:=IF([.B$2]=[$movimenti.$D54];[$movimenti.$C54];&quot;&quot;)">
            <text:p/>
          </table:table-cell>
          <table:table-cell table:style-name="ce120" table:formula="oooc:=IF([.B$2]=[$movimenti.$D54];[$movimenti.$F54];&quot;&quot;)">
            <text:p/>
          </table:table-cell>
          <table:table-cell table:style-name="ce124" table:formula="oooc:=IF([.B$2]=[$movimenti.$D54];+[$movimenti.G54]-[$movimenti.H54];&quot;&quot;)">
            <text:p/>
          </table:table-cell>
          <table:table-cell table:style-name="ce127" table:formula="oooc:=IF(AND([.B$2]=[$movimenti.$D54];[$movimenti.$G54]&gt;0);[$movimenti.I54]/[$movimenti.G54];&quot;&quot;)">
            <text:p/>
          </table:table-cell>
          <table:table-cell table:style-name="ce129" table:formula="oooc:=IF([.L56]=0;&quot;&quot;;[.L56])">
            <text:p/>
          </table:table-cell>
          <table:table-cell table:style-name="ce130" table:formula="oooc:=IF([.E56]=&quot;&quot;;[.H55];[.E56]+[.H55])" office:value-type="float" office:value="50">
            <text:p>50,000</text:p>
          </table:table-cell>
          <table:table-cell table:style-name="ce131" table:formula="oooc:=IF([.E56]=&quot;&quot;;[.I55];IF([.E56]&gt;0;[.E56]*[.F56];[.E56]*[.L56])+[.I5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4];[.E5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5];&quot;x&quot;;&quot;&quot;)">
            <text:p/>
          </table:table-cell>
          <table:table-cell table:style-name="ce111" table:formula="oooc:=[$movimenti.$B55]" office:value-type="float" office:value="20">
            <text:p>20</text:p>
          </table:table-cell>
          <table:table-cell table:style-name="ce117" table:formula="oooc:=IF([.B$2]=[$movimenti.$D55];[$movimenti.$C55];&quot;&quot;)">
            <text:p/>
          </table:table-cell>
          <table:table-cell table:style-name="ce120" table:formula="oooc:=IF([.B$2]=[$movimenti.$D55];[$movimenti.$F55];&quot;&quot;)">
            <text:p/>
          </table:table-cell>
          <table:table-cell table:style-name="ce124" table:formula="oooc:=IF([.B$2]=[$movimenti.$D55];+[$movimenti.G55]-[$movimenti.H55];&quot;&quot;)">
            <text:p/>
          </table:table-cell>
          <table:table-cell table:style-name="ce127" table:formula="oooc:=IF(AND([.B$2]=[$movimenti.$D55];[$movimenti.$G55]&gt;0);[$movimenti.I55]/[$movimenti.G55];&quot;&quot;)">
            <text:p/>
          </table:table-cell>
          <table:table-cell table:style-name="ce129" table:formula="oooc:=IF([.L57]=0;&quot;&quot;;[.L57])">
            <text:p/>
          </table:table-cell>
          <table:table-cell table:style-name="ce130" table:formula="oooc:=IF([.E57]=&quot;&quot;;[.H56];[.E57]+[.H56])" office:value-type="float" office:value="50">
            <text:p>50,000</text:p>
          </table:table-cell>
          <table:table-cell table:style-name="ce131" table:formula="oooc:=IF([.E57]=&quot;&quot;;[.I56];IF([.E57]&gt;0;[.E57]*[.F57];[.E57]*[.L57])+[.I5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5];[.E5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6];&quot;x&quot;;&quot;&quot;)">
            <text:p/>
          </table:table-cell>
          <table:table-cell table:style-name="ce111" table:formula="oooc:=[$movimenti.$B56]" office:value-type="float" office:value="20">
            <text:p>20</text:p>
          </table:table-cell>
          <table:table-cell table:style-name="ce117" table:formula="oooc:=IF([.B$2]=[$movimenti.$D56];[$movimenti.$C56];&quot;&quot;)">
            <text:p/>
          </table:table-cell>
          <table:table-cell table:style-name="ce120" table:formula="oooc:=IF([.B$2]=[$movimenti.$D56];[$movimenti.$F56];&quot;&quot;)">
            <text:p/>
          </table:table-cell>
          <table:table-cell table:style-name="ce124" table:formula="oooc:=IF([.B$2]=[$movimenti.$D56];+[$movimenti.G56]-[$movimenti.H56];&quot;&quot;)">
            <text:p/>
          </table:table-cell>
          <table:table-cell table:style-name="ce127" table:formula="oooc:=IF(AND([.B$2]=[$movimenti.$D56];[$movimenti.$G56]&gt;0);[$movimenti.I56]/[$movimenti.G56];&quot;&quot;)">
            <text:p/>
          </table:table-cell>
          <table:table-cell table:style-name="ce129" table:formula="oooc:=IF([.L58]=0;&quot;&quot;;[.L58])">
            <text:p/>
          </table:table-cell>
          <table:table-cell table:style-name="ce130" table:formula="oooc:=IF([.E58]=&quot;&quot;;[.H57];[.E58]+[.H57])" office:value-type="float" office:value="50">
            <text:p>50,000</text:p>
          </table:table-cell>
          <table:table-cell table:style-name="ce131" table:formula="oooc:=IF([.E58]=&quot;&quot;;[.I57];IF([.E58]&gt;0;[.E58]*[.F58];[.E58]*[.L58])+[.I5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6];[.E5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7];&quot;x&quot;;&quot;&quot;)">
            <text:p/>
          </table:table-cell>
          <table:table-cell table:style-name="ce111" table:formula="oooc:=[$movimenti.$B57]" office:value-type="float" office:value="20">
            <text:p>20</text:p>
          </table:table-cell>
          <table:table-cell table:style-name="ce117" table:formula="oooc:=IF([.B$2]=[$movimenti.$D57];[$movimenti.$C57];&quot;&quot;)">
            <text:p/>
          </table:table-cell>
          <table:table-cell table:style-name="ce120" table:formula="oooc:=IF([.B$2]=[$movimenti.$D57];[$movimenti.$F57];&quot;&quot;)">
            <text:p/>
          </table:table-cell>
          <table:table-cell table:style-name="ce124" table:formula="oooc:=IF([.B$2]=[$movimenti.$D57];+[$movimenti.G57]-[$movimenti.H57];&quot;&quot;)">
            <text:p/>
          </table:table-cell>
          <table:table-cell table:style-name="ce127" table:formula="oooc:=IF(AND([.B$2]=[$movimenti.$D57];[$movimenti.$G57]&gt;0);[$movimenti.I57]/[$movimenti.G57];&quot;&quot;)">
            <text:p/>
          </table:table-cell>
          <table:table-cell table:style-name="ce129" table:formula="oooc:=IF([.L59]=0;&quot;&quot;;[.L59])">
            <text:p/>
          </table:table-cell>
          <table:table-cell table:style-name="ce130" table:formula="oooc:=IF([.E59]=&quot;&quot;;[.H58];[.E59]+[.H58])" office:value-type="float" office:value="50">
            <text:p>50,000</text:p>
          </table:table-cell>
          <table:table-cell table:style-name="ce131" table:formula="oooc:=IF([.E59]=&quot;&quot;;[.I58];IF([.E59]&gt;0;[.E59]*[.F59];[.E59]*[.L59])+[.I5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7];[.E5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8];&quot;x&quot;;&quot;&quot;)">
            <text:p/>
          </table:table-cell>
          <table:table-cell table:style-name="ce111" table:formula="oooc:=[$movimenti.$B58]" office:value-type="float" office:value="20">
            <text:p>20</text:p>
          </table:table-cell>
          <table:table-cell table:style-name="ce117" table:formula="oooc:=IF([.B$2]=[$movimenti.$D58];[$movimenti.$C58];&quot;&quot;)">
            <text:p/>
          </table:table-cell>
          <table:table-cell table:style-name="ce120" table:formula="oooc:=IF([.B$2]=[$movimenti.$D58];[$movimenti.$F58];&quot;&quot;)">
            <text:p/>
          </table:table-cell>
          <table:table-cell table:style-name="ce124" table:formula="oooc:=IF([.B$2]=[$movimenti.$D58];+[$movimenti.G58]-[$movimenti.H58];&quot;&quot;)">
            <text:p/>
          </table:table-cell>
          <table:table-cell table:style-name="ce127" table:formula="oooc:=IF(AND([.B$2]=[$movimenti.$D58];[$movimenti.$G58]&gt;0);[$movimenti.I58]/[$movimenti.G58];&quot;&quot;)">
            <text:p/>
          </table:table-cell>
          <table:table-cell table:style-name="ce129" table:formula="oooc:=IF([.L60]=0;&quot;&quot;;[.L60])">
            <text:p/>
          </table:table-cell>
          <table:table-cell table:style-name="ce130" table:formula="oooc:=IF([.E60]=&quot;&quot;;[.H59];[.E60]+[.H59])" office:value-type="float" office:value="50">
            <text:p>50,000</text:p>
          </table:table-cell>
          <table:table-cell table:style-name="ce131" table:formula="oooc:=IF([.E60]=&quot;&quot;;[.I59];IF([.E60]&gt;0;[.E60]*[.F60];[.E60]*[.L60])+[.I5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8];[.E6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59];&quot;x&quot;;&quot;&quot;)">
            <text:p/>
          </table:table-cell>
          <table:table-cell table:style-name="ce111" table:formula="oooc:=[$movimenti.$B59]" office:value-type="float" office:value="20">
            <text:p>20</text:p>
          </table:table-cell>
          <table:table-cell table:style-name="ce117" table:formula="oooc:=IF([.B$2]=[$movimenti.$D59];[$movimenti.$C59];&quot;&quot;)">
            <text:p/>
          </table:table-cell>
          <table:table-cell table:style-name="ce120" table:formula="oooc:=IF([.B$2]=[$movimenti.$D59];[$movimenti.$F59];&quot;&quot;)">
            <text:p/>
          </table:table-cell>
          <table:table-cell table:style-name="ce124" table:formula="oooc:=IF([.B$2]=[$movimenti.$D59];+[$movimenti.G59]-[$movimenti.H59];&quot;&quot;)">
            <text:p/>
          </table:table-cell>
          <table:table-cell table:style-name="ce127" table:formula="oooc:=IF(AND([.B$2]=[$movimenti.$D59];[$movimenti.$G59]&gt;0);[$movimenti.I59]/[$movimenti.G59];&quot;&quot;)">
            <text:p/>
          </table:table-cell>
          <table:table-cell table:style-name="ce129" table:formula="oooc:=IF([.L61]=0;&quot;&quot;;[.L61])">
            <text:p/>
          </table:table-cell>
          <table:table-cell table:style-name="ce130" table:formula="oooc:=IF([.E61]=&quot;&quot;;[.H60];[.E61]+[.H60])" office:value-type="float" office:value="50">
            <text:p>50,000</text:p>
          </table:table-cell>
          <table:table-cell table:style-name="ce131" table:formula="oooc:=IF([.E61]=&quot;&quot;;[.I60];IF([.E61]&gt;0;[.E61]*[.F61];[.E61]*[.L61])+[.I6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59];[.E6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0];&quot;x&quot;;&quot;&quot;)">
            <text:p/>
          </table:table-cell>
          <table:table-cell table:style-name="ce111" table:formula="oooc:=[$movimenti.$B60]" office:value-type="float" office:value="20">
            <text:p>20</text:p>
          </table:table-cell>
          <table:table-cell table:style-name="ce117" table:formula="oooc:=IF([.B$2]=[$movimenti.$D60];[$movimenti.$C60];&quot;&quot;)">
            <text:p/>
          </table:table-cell>
          <table:table-cell table:style-name="ce120" table:formula="oooc:=IF([.B$2]=[$movimenti.$D60];[$movimenti.$F60];&quot;&quot;)">
            <text:p/>
          </table:table-cell>
          <table:table-cell table:style-name="ce124" table:formula="oooc:=IF([.B$2]=[$movimenti.$D60];+[$movimenti.G60]-[$movimenti.H60];&quot;&quot;)">
            <text:p/>
          </table:table-cell>
          <table:table-cell table:style-name="ce127" table:formula="oooc:=IF(AND([.B$2]=[$movimenti.$D60];[$movimenti.$G60]&gt;0);[$movimenti.I60]/[$movimenti.G60];&quot;&quot;)">
            <text:p/>
          </table:table-cell>
          <table:table-cell table:style-name="ce129" table:formula="oooc:=IF([.L62]=0;&quot;&quot;;[.L62])">
            <text:p/>
          </table:table-cell>
          <table:table-cell table:style-name="ce130" table:formula="oooc:=IF([.E62]=&quot;&quot;;[.H61];[.E62]+[.H61])" office:value-type="float" office:value="50">
            <text:p>50,000</text:p>
          </table:table-cell>
          <table:table-cell table:style-name="ce131" table:formula="oooc:=IF([.E62]=&quot;&quot;;[.I61];IF([.E62]&gt;0;[.E62]*[.F62];[.E62]*[.L62])+[.I6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0];[.E6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1];&quot;x&quot;;&quot;&quot;)">
            <text:p/>
          </table:table-cell>
          <table:table-cell table:style-name="ce111" table:formula="oooc:=[$movimenti.$B61]" office:value-type="float" office:value="20">
            <text:p>20</text:p>
          </table:table-cell>
          <table:table-cell table:style-name="ce117" table:formula="oooc:=IF([.B$2]=[$movimenti.$D61];[$movimenti.$C61];&quot;&quot;)">
            <text:p/>
          </table:table-cell>
          <table:table-cell table:style-name="ce120" table:formula="oooc:=IF([.B$2]=[$movimenti.$D61];[$movimenti.$F61];&quot;&quot;)">
            <text:p/>
          </table:table-cell>
          <table:table-cell table:style-name="ce124" table:formula="oooc:=IF([.B$2]=[$movimenti.$D61];+[$movimenti.G61]-[$movimenti.H61];&quot;&quot;)">
            <text:p/>
          </table:table-cell>
          <table:table-cell table:style-name="ce127" table:formula="oooc:=IF(AND([.B$2]=[$movimenti.$D61];[$movimenti.$G61]&gt;0);[$movimenti.I61]/[$movimenti.G61];&quot;&quot;)">
            <text:p/>
          </table:table-cell>
          <table:table-cell table:style-name="ce129" table:formula="oooc:=IF([.L63]=0;&quot;&quot;;[.L63])">
            <text:p/>
          </table:table-cell>
          <table:table-cell table:style-name="ce130" table:formula="oooc:=IF([.E63]=&quot;&quot;;[.H62];[.E63]+[.H62])" office:value-type="float" office:value="50">
            <text:p>50,000</text:p>
          </table:table-cell>
          <table:table-cell table:style-name="ce131" table:formula="oooc:=IF([.E63]=&quot;&quot;;[.I62];IF([.E63]&gt;0;[.E63]*[.F63];[.E63]*[.L63])+[.I6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1];[.E6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2];&quot;x&quot;;&quot;&quot;)">
            <text:p/>
          </table:table-cell>
          <table:table-cell table:style-name="ce111" table:formula="oooc:=[$movimenti.$B62]" office:value-type="float" office:value="20">
            <text:p>20</text:p>
          </table:table-cell>
          <table:table-cell table:style-name="ce117" table:formula="oooc:=IF([.B$2]=[$movimenti.$D62];[$movimenti.$C62];&quot;&quot;)">
            <text:p/>
          </table:table-cell>
          <table:table-cell table:style-name="ce120" table:formula="oooc:=IF([.B$2]=[$movimenti.$D62];[$movimenti.$F62];&quot;&quot;)">
            <text:p/>
          </table:table-cell>
          <table:table-cell table:style-name="ce124" table:formula="oooc:=IF([.B$2]=[$movimenti.$D62];+[$movimenti.G62]-[$movimenti.H62];&quot;&quot;)">
            <text:p/>
          </table:table-cell>
          <table:table-cell table:style-name="ce127" table:formula="oooc:=IF(AND([.B$2]=[$movimenti.$D62];[$movimenti.$G62]&gt;0);[$movimenti.I62]/[$movimenti.G62];&quot;&quot;)">
            <text:p/>
          </table:table-cell>
          <table:table-cell table:style-name="ce129" table:formula="oooc:=IF([.L64]=0;&quot;&quot;;[.L64])">
            <text:p/>
          </table:table-cell>
          <table:table-cell table:style-name="ce130" table:formula="oooc:=IF([.E64]=&quot;&quot;;[.H63];[.E64]+[.H63])" office:value-type="float" office:value="50">
            <text:p>50,000</text:p>
          </table:table-cell>
          <table:table-cell table:style-name="ce131" table:formula="oooc:=IF([.E64]=&quot;&quot;;[.I63];IF([.E64]&gt;0;[.E64]*[.F64];[.E64]*[.L64])+[.I6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2];[.E6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3];&quot;x&quot;;&quot;&quot;)">
            <text:p/>
          </table:table-cell>
          <table:table-cell table:style-name="ce111" table:formula="oooc:=[$movimenti.$B63]" office:value-type="float" office:value="20">
            <text:p>20</text:p>
          </table:table-cell>
          <table:table-cell table:style-name="ce117" table:formula="oooc:=IF([.B$2]=[$movimenti.$D63];[$movimenti.$C63];&quot;&quot;)">
            <text:p/>
          </table:table-cell>
          <table:table-cell table:style-name="ce120" table:formula="oooc:=IF([.B$2]=[$movimenti.$D63];[$movimenti.$F63];&quot;&quot;)">
            <text:p/>
          </table:table-cell>
          <table:table-cell table:style-name="ce124" table:formula="oooc:=IF([.B$2]=[$movimenti.$D63];+[$movimenti.G63]-[$movimenti.H63];&quot;&quot;)">
            <text:p/>
          </table:table-cell>
          <table:table-cell table:style-name="ce127" table:formula="oooc:=IF(AND([.B$2]=[$movimenti.$D63];[$movimenti.$G63]&gt;0);[$movimenti.I63]/[$movimenti.G63];&quot;&quot;)">
            <text:p/>
          </table:table-cell>
          <table:table-cell table:style-name="ce129" table:formula="oooc:=IF([.L65]=0;&quot;&quot;;[.L65])">
            <text:p/>
          </table:table-cell>
          <table:table-cell table:style-name="ce130" table:formula="oooc:=IF([.E65]=&quot;&quot;;[.H64];[.E65]+[.H64])" office:value-type="float" office:value="50">
            <text:p>50,000</text:p>
          </table:table-cell>
          <table:table-cell table:style-name="ce131" table:formula="oooc:=IF([.E65]=&quot;&quot;;[.I64];IF([.E65]&gt;0;[.E65]*[.F65];[.E65]*[.L65])+[.I6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3];[.E6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4];&quot;x&quot;;&quot;&quot;)">
            <text:p/>
          </table:table-cell>
          <table:table-cell table:style-name="ce111" table:formula="oooc:=[$movimenti.$B64]" office:value-type="float" office:value="20">
            <text:p>20</text:p>
          </table:table-cell>
          <table:table-cell table:style-name="ce117" table:formula="oooc:=IF([.B$2]=[$movimenti.$D64];[$movimenti.$C64];&quot;&quot;)">
            <text:p/>
          </table:table-cell>
          <table:table-cell table:style-name="ce120" table:formula="oooc:=IF([.B$2]=[$movimenti.$D64];[$movimenti.$F64];&quot;&quot;)">
            <text:p/>
          </table:table-cell>
          <table:table-cell table:style-name="ce124" table:formula="oooc:=IF([.B$2]=[$movimenti.$D64];+[$movimenti.G64]-[$movimenti.H64];&quot;&quot;)">
            <text:p/>
          </table:table-cell>
          <table:table-cell table:style-name="ce127" table:formula="oooc:=IF(AND([.B$2]=[$movimenti.$D64];[$movimenti.$G64]&gt;0);[$movimenti.I64]/[$movimenti.G64];&quot;&quot;)">
            <text:p/>
          </table:table-cell>
          <table:table-cell table:style-name="ce129" table:formula="oooc:=IF([.L66]=0;&quot;&quot;;[.L66])">
            <text:p/>
          </table:table-cell>
          <table:table-cell table:style-name="ce130" table:formula="oooc:=IF([.E66]=&quot;&quot;;[.H65];[.E66]+[.H65])" office:value-type="float" office:value="50">
            <text:p>50,000</text:p>
          </table:table-cell>
          <table:table-cell table:style-name="ce131" table:formula="oooc:=IF([.E66]=&quot;&quot;;[.I65];IF([.E66]&gt;0;[.E66]*[.F66];[.E66]*[.L66])+[.I6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4];[.E6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5];&quot;x&quot;;&quot;&quot;)">
            <text:p/>
          </table:table-cell>
          <table:table-cell table:style-name="ce111" table:formula="oooc:=[$movimenti.$B65]" office:value-type="float" office:value="20">
            <text:p>20</text:p>
          </table:table-cell>
          <table:table-cell table:style-name="ce117" table:formula="oooc:=IF([.B$2]=[$movimenti.$D65];[$movimenti.$C65];&quot;&quot;)">
            <text:p/>
          </table:table-cell>
          <table:table-cell table:style-name="ce120" table:formula="oooc:=IF([.B$2]=[$movimenti.$D65];[$movimenti.$F65];&quot;&quot;)">
            <text:p/>
          </table:table-cell>
          <table:table-cell table:style-name="ce124" table:formula="oooc:=IF([.B$2]=[$movimenti.$D65];+[$movimenti.G65]-[$movimenti.H65];&quot;&quot;)">
            <text:p/>
          </table:table-cell>
          <table:table-cell table:style-name="ce127" table:formula="oooc:=IF(AND([.B$2]=[$movimenti.$D65];[$movimenti.$G65]&gt;0);[$movimenti.I65]/[$movimenti.G65];&quot;&quot;)">
            <text:p/>
          </table:table-cell>
          <table:table-cell table:style-name="ce129" table:formula="oooc:=IF([.L67]=0;&quot;&quot;;[.L67])">
            <text:p/>
          </table:table-cell>
          <table:table-cell table:style-name="ce130" table:formula="oooc:=IF([.E67]=&quot;&quot;;[.H66];[.E67]+[.H66])" office:value-type="float" office:value="50">
            <text:p>50,000</text:p>
          </table:table-cell>
          <table:table-cell table:style-name="ce131" table:formula="oooc:=IF([.E67]=&quot;&quot;;[.I66];IF([.E67]&gt;0;[.E67]*[.F67];[.E67]*[.L67])+[.I6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5];[.E6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6];&quot;x&quot;;&quot;&quot;)">
            <text:p/>
          </table:table-cell>
          <table:table-cell table:style-name="ce111" table:formula="oooc:=[$movimenti.$B66]" office:value-type="float" office:value="20">
            <text:p>20</text:p>
          </table:table-cell>
          <table:table-cell table:style-name="ce117" table:formula="oooc:=IF([.B$2]=[$movimenti.$D66];[$movimenti.$C66];&quot;&quot;)">
            <text:p/>
          </table:table-cell>
          <table:table-cell table:style-name="ce120" table:formula="oooc:=IF([.B$2]=[$movimenti.$D66];[$movimenti.$F66];&quot;&quot;)">
            <text:p/>
          </table:table-cell>
          <table:table-cell table:style-name="ce124" table:formula="oooc:=IF([.B$2]=[$movimenti.$D66];+[$movimenti.G66]-[$movimenti.H66];&quot;&quot;)">
            <text:p/>
          </table:table-cell>
          <table:table-cell table:style-name="ce127" table:formula="oooc:=IF(AND([.B$2]=[$movimenti.$D66];[$movimenti.$G66]&gt;0);[$movimenti.I66]/[$movimenti.G66];&quot;&quot;)">
            <text:p/>
          </table:table-cell>
          <table:table-cell table:style-name="ce129" table:formula="oooc:=IF([.L68]=0;&quot;&quot;;[.L68])">
            <text:p/>
          </table:table-cell>
          <table:table-cell table:style-name="ce130" table:formula="oooc:=IF([.E68]=&quot;&quot;;[.H67];[.E68]+[.H67])" office:value-type="float" office:value="50">
            <text:p>50,000</text:p>
          </table:table-cell>
          <table:table-cell table:style-name="ce131" table:formula="oooc:=IF([.E68]=&quot;&quot;;[.I67];IF([.E68]&gt;0;[.E68]*[.F68];[.E68]*[.L68])+[.I6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6];[.E6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7];&quot;x&quot;;&quot;&quot;)">
            <text:p/>
          </table:table-cell>
          <table:table-cell table:style-name="ce111" table:formula="oooc:=[$movimenti.$B67]" office:value-type="float" office:value="20">
            <text:p>20</text:p>
          </table:table-cell>
          <table:table-cell table:style-name="ce117" table:formula="oooc:=IF([.B$2]=[$movimenti.$D67];[$movimenti.$C67];&quot;&quot;)">
            <text:p/>
          </table:table-cell>
          <table:table-cell table:style-name="ce120" table:formula="oooc:=IF([.B$2]=[$movimenti.$D67];[$movimenti.$F67];&quot;&quot;)">
            <text:p/>
          </table:table-cell>
          <table:table-cell table:style-name="ce124" table:formula="oooc:=IF([.B$2]=[$movimenti.$D67];+[$movimenti.G67]-[$movimenti.H67];&quot;&quot;)">
            <text:p/>
          </table:table-cell>
          <table:table-cell table:style-name="ce127" table:formula="oooc:=IF(AND([.B$2]=[$movimenti.$D67];[$movimenti.$G67]&gt;0);[$movimenti.I67]/[$movimenti.G67];&quot;&quot;)">
            <text:p/>
          </table:table-cell>
          <table:table-cell table:style-name="ce129" table:formula="oooc:=IF([.L69]=0;&quot;&quot;;[.L69])">
            <text:p/>
          </table:table-cell>
          <table:table-cell table:style-name="ce130" table:formula="oooc:=IF([.E69]=&quot;&quot;;[.H68];[.E69]+[.H68])" office:value-type="float" office:value="50">
            <text:p>50,000</text:p>
          </table:table-cell>
          <table:table-cell table:style-name="ce131" table:formula="oooc:=IF([.E69]=&quot;&quot;;[.I68];IF([.E69]&gt;0;[.E69]*[.F69];[.E69]*[.L69])+[.I6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7];[.E6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8];&quot;x&quot;;&quot;&quot;)">
            <text:p/>
          </table:table-cell>
          <table:table-cell table:style-name="ce111" table:formula="oooc:=[$movimenti.$B68]" office:value-type="float" office:value="20">
            <text:p>20</text:p>
          </table:table-cell>
          <table:table-cell table:style-name="ce117" table:formula="oooc:=IF([.B$2]=[$movimenti.$D68];[$movimenti.$C68];&quot;&quot;)">
            <text:p/>
          </table:table-cell>
          <table:table-cell table:style-name="ce120" table:formula="oooc:=IF([.B$2]=[$movimenti.$D68];[$movimenti.$F68];&quot;&quot;)">
            <text:p/>
          </table:table-cell>
          <table:table-cell table:style-name="ce124" table:formula="oooc:=IF([.B$2]=[$movimenti.$D68];+[$movimenti.G68]-[$movimenti.H68];&quot;&quot;)">
            <text:p/>
          </table:table-cell>
          <table:table-cell table:style-name="ce127" table:formula="oooc:=IF(AND([.B$2]=[$movimenti.$D68];[$movimenti.$G68]&gt;0);[$movimenti.I68]/[$movimenti.G68];&quot;&quot;)">
            <text:p/>
          </table:table-cell>
          <table:table-cell table:style-name="ce129" table:formula="oooc:=IF([.L70]=0;&quot;&quot;;[.L70])">
            <text:p/>
          </table:table-cell>
          <table:table-cell table:style-name="ce130" table:formula="oooc:=IF([.E70]=&quot;&quot;;[.H69];[.E70]+[.H69])" office:value-type="float" office:value="50">
            <text:p>50,000</text:p>
          </table:table-cell>
          <table:table-cell table:style-name="ce131" table:formula="oooc:=IF([.E70]=&quot;&quot;;[.I69];IF([.E70]&gt;0;[.E70]*[.F70];[.E70]*[.L70])+[.I6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8];[.E7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69];&quot;x&quot;;&quot;&quot;)">
            <text:p/>
          </table:table-cell>
          <table:table-cell table:style-name="ce111" table:formula="oooc:=[$movimenti.$B69]" office:value-type="float" office:value="20">
            <text:p>20</text:p>
          </table:table-cell>
          <table:table-cell table:style-name="ce117" table:formula="oooc:=IF([.B$2]=[$movimenti.$D69];[$movimenti.$C69];&quot;&quot;)">
            <text:p/>
          </table:table-cell>
          <table:table-cell table:style-name="ce120" table:formula="oooc:=IF([.B$2]=[$movimenti.$D69];[$movimenti.$F69];&quot;&quot;)">
            <text:p/>
          </table:table-cell>
          <table:table-cell table:style-name="ce124" table:formula="oooc:=IF([.B$2]=[$movimenti.$D69];+[$movimenti.G69]-[$movimenti.H69];&quot;&quot;)">
            <text:p/>
          </table:table-cell>
          <table:table-cell table:style-name="ce127" table:formula="oooc:=IF(AND([.B$2]=[$movimenti.$D69];[$movimenti.$G69]&gt;0);[$movimenti.I69]/[$movimenti.G69];&quot;&quot;)">
            <text:p/>
          </table:table-cell>
          <table:table-cell table:style-name="ce129" table:formula="oooc:=IF([.L71]=0;&quot;&quot;;[.L71])">
            <text:p/>
          </table:table-cell>
          <table:table-cell table:style-name="ce130" table:formula="oooc:=IF([.E71]=&quot;&quot;;[.H70];[.E71]+[.H70])" office:value-type="float" office:value="50">
            <text:p>50,000</text:p>
          </table:table-cell>
          <table:table-cell table:style-name="ce131" table:formula="oooc:=IF([.E71]=&quot;&quot;;[.I70];IF([.E71]&gt;0;[.E71]*[.F71];[.E71]*[.L71])+[.I7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69];[.E7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0];&quot;x&quot;;&quot;&quot;)">
            <text:p/>
          </table:table-cell>
          <table:table-cell table:style-name="ce111" table:formula="oooc:=[$movimenti.$B70]" office:value-type="float" office:value="20">
            <text:p>20</text:p>
          </table:table-cell>
          <table:table-cell table:style-name="ce117" table:formula="oooc:=IF([.B$2]=[$movimenti.$D70];[$movimenti.$C70];&quot;&quot;)">
            <text:p/>
          </table:table-cell>
          <table:table-cell table:style-name="ce120" table:formula="oooc:=IF([.B$2]=[$movimenti.$D70];[$movimenti.$F70];&quot;&quot;)">
            <text:p/>
          </table:table-cell>
          <table:table-cell table:style-name="ce124" table:formula="oooc:=IF([.B$2]=[$movimenti.$D70];+[$movimenti.G70]-[$movimenti.H70];&quot;&quot;)">
            <text:p/>
          </table:table-cell>
          <table:table-cell table:style-name="ce127" table:formula="oooc:=IF(AND([.B$2]=[$movimenti.$D70];[$movimenti.$G70]&gt;0);[$movimenti.I70]/[$movimenti.G70];&quot;&quot;)">
            <text:p/>
          </table:table-cell>
          <table:table-cell table:style-name="ce129" table:formula="oooc:=IF([.L72]=0;&quot;&quot;;[.L72])">
            <text:p/>
          </table:table-cell>
          <table:table-cell table:style-name="ce130" table:formula="oooc:=IF([.E72]=&quot;&quot;;[.H71];[.E72]+[.H71])" office:value-type="float" office:value="50">
            <text:p>50,000</text:p>
          </table:table-cell>
          <table:table-cell table:style-name="ce131" table:formula="oooc:=IF([.E72]=&quot;&quot;;[.I71];IF([.E72]&gt;0;[.E72]*[.F72];[.E72]*[.L72])+[.I7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0];[.E7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1];&quot;x&quot;;&quot;&quot;)">
            <text:p/>
          </table:table-cell>
          <table:table-cell table:style-name="ce111" table:formula="oooc:=[$movimenti.$B71]" office:value-type="float" office:value="20">
            <text:p>20</text:p>
          </table:table-cell>
          <table:table-cell table:style-name="ce117" table:formula="oooc:=IF([.B$2]=[$movimenti.$D71];[$movimenti.$C71];&quot;&quot;)">
            <text:p/>
          </table:table-cell>
          <table:table-cell table:style-name="ce120" table:formula="oooc:=IF([.B$2]=[$movimenti.$D71];[$movimenti.$F71];&quot;&quot;)">
            <text:p/>
          </table:table-cell>
          <table:table-cell table:style-name="ce124" table:formula="oooc:=IF([.B$2]=[$movimenti.$D71];+[$movimenti.G71]-[$movimenti.H71];&quot;&quot;)">
            <text:p/>
          </table:table-cell>
          <table:table-cell table:style-name="ce127" table:formula="oooc:=IF(AND([.B$2]=[$movimenti.$D71];[$movimenti.$G71]&gt;0);[$movimenti.I71]/[$movimenti.G71];&quot;&quot;)">
            <text:p/>
          </table:table-cell>
          <table:table-cell table:style-name="ce129" table:formula="oooc:=IF([.L73]=0;&quot;&quot;;[.L73])">
            <text:p/>
          </table:table-cell>
          <table:table-cell table:style-name="ce130" table:formula="oooc:=IF([.E73]=&quot;&quot;;[.H72];[.E73]+[.H72])" office:value-type="float" office:value="50">
            <text:p>50,000</text:p>
          </table:table-cell>
          <table:table-cell table:style-name="ce131" table:formula="oooc:=IF([.E73]=&quot;&quot;;[.I72];IF([.E73]&gt;0;[.E73]*[.F73];[.E73]*[.L73])+[.I7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1];[.E7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2];&quot;x&quot;;&quot;&quot;)">
            <text:p/>
          </table:table-cell>
          <table:table-cell table:style-name="ce111" table:formula="oooc:=[$movimenti.$B72]" office:value-type="float" office:value="20">
            <text:p>20</text:p>
          </table:table-cell>
          <table:table-cell table:style-name="ce117" table:formula="oooc:=IF([.B$2]=[$movimenti.$D72];[$movimenti.$C72];&quot;&quot;)">
            <text:p/>
          </table:table-cell>
          <table:table-cell table:style-name="ce120" table:formula="oooc:=IF([.B$2]=[$movimenti.$D72];[$movimenti.$F72];&quot;&quot;)">
            <text:p/>
          </table:table-cell>
          <table:table-cell table:style-name="ce124" table:formula="oooc:=IF([.B$2]=[$movimenti.$D72];+[$movimenti.G72]-[$movimenti.H72];&quot;&quot;)">
            <text:p/>
          </table:table-cell>
          <table:table-cell table:style-name="ce127" table:formula="oooc:=IF(AND([.B$2]=[$movimenti.$D72];[$movimenti.$G72]&gt;0);[$movimenti.I72]/[$movimenti.G72];&quot;&quot;)">
            <text:p/>
          </table:table-cell>
          <table:table-cell table:style-name="ce129" table:formula="oooc:=IF([.L74]=0;&quot;&quot;;[.L74])">
            <text:p/>
          </table:table-cell>
          <table:table-cell table:style-name="ce130" table:formula="oooc:=IF([.E74]=&quot;&quot;;[.H73];[.E74]+[.H73])" office:value-type="float" office:value="50">
            <text:p>50,000</text:p>
          </table:table-cell>
          <table:table-cell table:style-name="ce131" table:formula="oooc:=IF([.E74]=&quot;&quot;;[.I73];IF([.E74]&gt;0;[.E74]*[.F74];[.E74]*[.L74])+[.I7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2];[.E7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3];&quot;x&quot;;&quot;&quot;)">
            <text:p/>
          </table:table-cell>
          <table:table-cell table:style-name="ce111" table:formula="oooc:=[$movimenti.$B73]" office:value-type="float" office:value="20">
            <text:p>20</text:p>
          </table:table-cell>
          <table:table-cell table:style-name="ce117" table:formula="oooc:=IF([.B$2]=[$movimenti.$D73];[$movimenti.$C73];&quot;&quot;)">
            <text:p/>
          </table:table-cell>
          <table:table-cell table:style-name="ce120" table:formula="oooc:=IF([.B$2]=[$movimenti.$D73];[$movimenti.$F73];&quot;&quot;)">
            <text:p/>
          </table:table-cell>
          <table:table-cell table:style-name="ce124" table:formula="oooc:=IF([.B$2]=[$movimenti.$D73];+[$movimenti.G73]-[$movimenti.H73];&quot;&quot;)">
            <text:p/>
          </table:table-cell>
          <table:table-cell table:style-name="ce127" table:formula="oooc:=IF(AND([.B$2]=[$movimenti.$D73];[$movimenti.$G73]&gt;0);[$movimenti.I73]/[$movimenti.G73];&quot;&quot;)">
            <text:p/>
          </table:table-cell>
          <table:table-cell table:style-name="ce129" table:formula="oooc:=IF([.L75]=0;&quot;&quot;;[.L75])">
            <text:p/>
          </table:table-cell>
          <table:table-cell table:style-name="ce130" table:formula="oooc:=IF([.E75]=&quot;&quot;;[.H74];[.E75]+[.H74])" office:value-type="float" office:value="50">
            <text:p>50,000</text:p>
          </table:table-cell>
          <table:table-cell table:style-name="ce131" table:formula="oooc:=IF([.E75]=&quot;&quot;;[.I74];IF([.E75]&gt;0;[.E75]*[.F75];[.E75]*[.L75])+[.I7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3];[.E7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4];&quot;x&quot;;&quot;&quot;)">
            <text:p/>
          </table:table-cell>
          <table:table-cell table:style-name="ce111" table:formula="oooc:=[$movimenti.$B74]" office:value-type="float" office:value="20">
            <text:p>20</text:p>
          </table:table-cell>
          <table:table-cell table:style-name="ce117" table:formula="oooc:=IF([.B$2]=[$movimenti.$D74];[$movimenti.$C74];&quot;&quot;)">
            <text:p/>
          </table:table-cell>
          <table:table-cell table:style-name="ce120" table:formula="oooc:=IF([.B$2]=[$movimenti.$D74];[$movimenti.$F74];&quot;&quot;)">
            <text:p/>
          </table:table-cell>
          <table:table-cell table:style-name="ce124" table:formula="oooc:=IF([.B$2]=[$movimenti.$D74];+[$movimenti.G74]-[$movimenti.H74];&quot;&quot;)">
            <text:p/>
          </table:table-cell>
          <table:table-cell table:style-name="ce127" table:formula="oooc:=IF(AND([.B$2]=[$movimenti.$D74];[$movimenti.$G74]&gt;0);[$movimenti.I74]/[$movimenti.G74];&quot;&quot;)">
            <text:p/>
          </table:table-cell>
          <table:table-cell table:style-name="ce129" table:formula="oooc:=IF([.L76]=0;&quot;&quot;;[.L76])">
            <text:p/>
          </table:table-cell>
          <table:table-cell table:style-name="ce130" table:formula="oooc:=IF([.E76]=&quot;&quot;;[.H75];[.E76]+[.H75])" office:value-type="float" office:value="50">
            <text:p>50,000</text:p>
          </table:table-cell>
          <table:table-cell table:style-name="ce131" table:formula="oooc:=IF([.E76]=&quot;&quot;;[.I75];IF([.E76]&gt;0;[.E76]*[.F76];[.E76]*[.L76])+[.I7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4];[.E7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5];&quot;x&quot;;&quot;&quot;)">
            <text:p/>
          </table:table-cell>
          <table:table-cell table:style-name="ce111" table:formula="oooc:=[$movimenti.$B75]" office:value-type="float" office:value="20">
            <text:p>20</text:p>
          </table:table-cell>
          <table:table-cell table:style-name="ce117" table:formula="oooc:=IF([.B$2]=[$movimenti.$D75];[$movimenti.$C75];&quot;&quot;)">
            <text:p/>
          </table:table-cell>
          <table:table-cell table:style-name="ce120" table:formula="oooc:=IF([.B$2]=[$movimenti.$D75];[$movimenti.$F75];&quot;&quot;)">
            <text:p/>
          </table:table-cell>
          <table:table-cell table:style-name="ce124" table:formula="oooc:=IF([.B$2]=[$movimenti.$D75];+[$movimenti.G75]-[$movimenti.H75];&quot;&quot;)">
            <text:p/>
          </table:table-cell>
          <table:table-cell table:style-name="ce127" table:formula="oooc:=IF(AND([.B$2]=[$movimenti.$D75];[$movimenti.$G75]&gt;0);[$movimenti.I75]/[$movimenti.G75];&quot;&quot;)">
            <text:p/>
          </table:table-cell>
          <table:table-cell table:style-name="ce129" table:formula="oooc:=IF([.L77]=0;&quot;&quot;;[.L77])">
            <text:p/>
          </table:table-cell>
          <table:table-cell table:style-name="ce130" table:formula="oooc:=IF([.E77]=&quot;&quot;;[.H76];[.E77]+[.H76])" office:value-type="float" office:value="50">
            <text:p>50,000</text:p>
          </table:table-cell>
          <table:table-cell table:style-name="ce131" table:formula="oooc:=IF([.E77]=&quot;&quot;;[.I76];IF([.E77]&gt;0;[.E77]*[.F77];[.E77]*[.L77])+[.I7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5];[.E7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6];&quot;x&quot;;&quot;&quot;)">
            <text:p/>
          </table:table-cell>
          <table:table-cell table:style-name="ce111" table:formula="oooc:=[$movimenti.$B76]" office:value-type="float" office:value="20">
            <text:p>20</text:p>
          </table:table-cell>
          <table:table-cell table:style-name="ce117" table:formula="oooc:=IF([.B$2]=[$movimenti.$D76];[$movimenti.$C76];&quot;&quot;)">
            <text:p/>
          </table:table-cell>
          <table:table-cell table:style-name="ce120" table:formula="oooc:=IF([.B$2]=[$movimenti.$D76];[$movimenti.$F76];&quot;&quot;)">
            <text:p/>
          </table:table-cell>
          <table:table-cell table:style-name="ce124" table:formula="oooc:=IF([.B$2]=[$movimenti.$D76];+[$movimenti.G76]-[$movimenti.H76];&quot;&quot;)">
            <text:p/>
          </table:table-cell>
          <table:table-cell table:style-name="ce127" table:formula="oooc:=IF(AND([.B$2]=[$movimenti.$D76];[$movimenti.$G76]&gt;0);[$movimenti.I76]/[$movimenti.G76];&quot;&quot;)">
            <text:p/>
          </table:table-cell>
          <table:table-cell table:style-name="ce129" table:formula="oooc:=IF([.L78]=0;&quot;&quot;;[.L78])">
            <text:p/>
          </table:table-cell>
          <table:table-cell table:style-name="ce130" table:formula="oooc:=IF([.E78]=&quot;&quot;;[.H77];[.E78]+[.H77])" office:value-type="float" office:value="50">
            <text:p>50,000</text:p>
          </table:table-cell>
          <table:table-cell table:style-name="ce131" table:formula="oooc:=IF([.E78]=&quot;&quot;;[.I77];IF([.E78]&gt;0;[.E78]*[.F78];[.E78]*[.L78])+[.I7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6];[.E7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7];&quot;x&quot;;&quot;&quot;)">
            <text:p/>
          </table:table-cell>
          <table:table-cell table:style-name="ce111" table:formula="oooc:=[$movimenti.$B77]" office:value-type="float" office:value="20">
            <text:p>20</text:p>
          </table:table-cell>
          <table:table-cell table:style-name="ce117" table:formula="oooc:=IF([.B$2]=[$movimenti.$D77];[$movimenti.$C77];&quot;&quot;)">
            <text:p/>
          </table:table-cell>
          <table:table-cell table:style-name="ce120" table:formula="oooc:=IF([.B$2]=[$movimenti.$D77];[$movimenti.$F77];&quot;&quot;)">
            <text:p/>
          </table:table-cell>
          <table:table-cell table:style-name="ce124" table:formula="oooc:=IF([.B$2]=[$movimenti.$D77];+[$movimenti.G77]-[$movimenti.H77];&quot;&quot;)">
            <text:p/>
          </table:table-cell>
          <table:table-cell table:style-name="ce127" table:formula="oooc:=IF(AND([.B$2]=[$movimenti.$D77];[$movimenti.$G77]&gt;0);[$movimenti.I77]/[$movimenti.G77];&quot;&quot;)">
            <text:p/>
          </table:table-cell>
          <table:table-cell table:style-name="ce129" table:formula="oooc:=IF([.L79]=0;&quot;&quot;;[.L79])">
            <text:p/>
          </table:table-cell>
          <table:table-cell table:style-name="ce130" table:formula="oooc:=IF([.E79]=&quot;&quot;;[.H78];[.E79]+[.H78])" office:value-type="float" office:value="50">
            <text:p>50,000</text:p>
          </table:table-cell>
          <table:table-cell table:style-name="ce131" table:formula="oooc:=IF([.E79]=&quot;&quot;;[.I78];IF([.E79]&gt;0;[.E79]*[.F79];[.E79]*[.L79])+[.I7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7];[.E7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8];&quot;x&quot;;&quot;&quot;)">
            <text:p/>
          </table:table-cell>
          <table:table-cell table:style-name="ce111" table:formula="oooc:=[$movimenti.$B78]" office:value-type="float" office:value="20">
            <text:p>20</text:p>
          </table:table-cell>
          <table:table-cell table:style-name="ce117" table:formula="oooc:=IF([.B$2]=[$movimenti.$D78];[$movimenti.$C78];&quot;&quot;)">
            <text:p/>
          </table:table-cell>
          <table:table-cell table:style-name="ce120" table:formula="oooc:=IF([.B$2]=[$movimenti.$D78];[$movimenti.$F78];&quot;&quot;)">
            <text:p/>
          </table:table-cell>
          <table:table-cell table:style-name="ce124" table:formula="oooc:=IF([.B$2]=[$movimenti.$D78];+[$movimenti.G78]-[$movimenti.H78];&quot;&quot;)">
            <text:p/>
          </table:table-cell>
          <table:table-cell table:style-name="ce127" table:formula="oooc:=IF(AND([.B$2]=[$movimenti.$D78];[$movimenti.$G78]&gt;0);[$movimenti.I78]/[$movimenti.G78];&quot;&quot;)">
            <text:p/>
          </table:table-cell>
          <table:table-cell table:style-name="ce129" table:formula="oooc:=IF([.L80]=0;&quot;&quot;;[.L80])">
            <text:p/>
          </table:table-cell>
          <table:table-cell table:style-name="ce130" table:formula="oooc:=IF([.E80]=&quot;&quot;;[.H79];[.E80]+[.H79])" office:value-type="float" office:value="50">
            <text:p>50,000</text:p>
          </table:table-cell>
          <table:table-cell table:style-name="ce131" table:formula="oooc:=IF([.E80]=&quot;&quot;;[.I79];IF([.E80]&gt;0;[.E80]*[.F80];[.E80]*[.L80])+[.I7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8];[.E8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79];&quot;x&quot;;&quot;&quot;)">
            <text:p/>
          </table:table-cell>
          <table:table-cell table:style-name="ce111" table:formula="oooc:=[$movimenti.$B79]" office:value-type="float" office:value="20">
            <text:p>20</text:p>
          </table:table-cell>
          <table:table-cell table:style-name="ce117" table:formula="oooc:=IF([.B$2]=[$movimenti.$D79];[$movimenti.$C79];&quot;&quot;)">
            <text:p/>
          </table:table-cell>
          <table:table-cell table:style-name="ce120" table:formula="oooc:=IF([.B$2]=[$movimenti.$D79];[$movimenti.$F79];&quot;&quot;)">
            <text:p/>
          </table:table-cell>
          <table:table-cell table:style-name="ce124" table:formula="oooc:=IF([.B$2]=[$movimenti.$D79];+[$movimenti.G79]-[$movimenti.H79];&quot;&quot;)">
            <text:p/>
          </table:table-cell>
          <table:table-cell table:style-name="ce127" table:formula="oooc:=IF(AND([.B$2]=[$movimenti.$D79];[$movimenti.$G79]&gt;0);[$movimenti.I79]/[$movimenti.G79];&quot;&quot;)">
            <text:p/>
          </table:table-cell>
          <table:table-cell table:style-name="ce129" table:formula="oooc:=IF([.L81]=0;&quot;&quot;;[.L81])">
            <text:p/>
          </table:table-cell>
          <table:table-cell table:style-name="ce130" table:formula="oooc:=IF([.E81]=&quot;&quot;;[.H80];[.E81]+[.H80])" office:value-type="float" office:value="50">
            <text:p>50,000</text:p>
          </table:table-cell>
          <table:table-cell table:style-name="ce131" table:formula="oooc:=IF([.E81]=&quot;&quot;;[.I80];IF([.E81]&gt;0;[.E81]*[.F81];[.E81]*[.L81])+[.I8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79];[.E8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0];&quot;x&quot;;&quot;&quot;)">
            <text:p/>
          </table:table-cell>
          <table:table-cell table:style-name="ce111" table:formula="oooc:=[$movimenti.$B80]" office:value-type="float" office:value="20">
            <text:p>20</text:p>
          </table:table-cell>
          <table:table-cell table:style-name="ce117" table:formula="oooc:=IF([.B$2]=[$movimenti.$D80];[$movimenti.$C80];&quot;&quot;)">
            <text:p/>
          </table:table-cell>
          <table:table-cell table:style-name="ce120" table:formula="oooc:=IF([.B$2]=[$movimenti.$D80];[$movimenti.$F80];&quot;&quot;)">
            <text:p/>
          </table:table-cell>
          <table:table-cell table:style-name="ce124" table:formula="oooc:=IF([.B$2]=[$movimenti.$D80];+[$movimenti.G80]-[$movimenti.H80];&quot;&quot;)">
            <text:p/>
          </table:table-cell>
          <table:table-cell table:style-name="ce127" table:formula="oooc:=IF(AND([.B$2]=[$movimenti.$D80];[$movimenti.$G80]&gt;0);[$movimenti.I80]/[$movimenti.G80];&quot;&quot;)">
            <text:p/>
          </table:table-cell>
          <table:table-cell table:style-name="ce129" table:formula="oooc:=IF([.L82]=0;&quot;&quot;;[.L82])">
            <text:p/>
          </table:table-cell>
          <table:table-cell table:style-name="ce130" table:formula="oooc:=IF([.E82]=&quot;&quot;;[.H81];[.E82]+[.H81])" office:value-type="float" office:value="50">
            <text:p>50,000</text:p>
          </table:table-cell>
          <table:table-cell table:style-name="ce131" table:formula="oooc:=IF([.E82]=&quot;&quot;;[.I81];IF([.E82]&gt;0;[.E82]*[.F82];[.E82]*[.L82])+[.I8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0];[.E8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1];&quot;x&quot;;&quot;&quot;)">
            <text:p/>
          </table:table-cell>
          <table:table-cell table:style-name="ce111" table:formula="oooc:=[$movimenti.$B81]" office:value-type="float" office:value="20">
            <text:p>20</text:p>
          </table:table-cell>
          <table:table-cell table:style-name="ce117" table:formula="oooc:=IF([.B$2]=[$movimenti.$D81];[$movimenti.$C81];&quot;&quot;)">
            <text:p/>
          </table:table-cell>
          <table:table-cell table:style-name="ce120" table:formula="oooc:=IF([.B$2]=[$movimenti.$D81];[$movimenti.$F81];&quot;&quot;)">
            <text:p/>
          </table:table-cell>
          <table:table-cell table:style-name="ce124" table:formula="oooc:=IF([.B$2]=[$movimenti.$D81];+[$movimenti.G81]-[$movimenti.H81];&quot;&quot;)">
            <text:p/>
          </table:table-cell>
          <table:table-cell table:style-name="ce127" table:formula="oooc:=IF(AND([.B$2]=[$movimenti.$D81];[$movimenti.$G81]&gt;0);[$movimenti.I81]/[$movimenti.G81];&quot;&quot;)">
            <text:p/>
          </table:table-cell>
          <table:table-cell table:style-name="ce129" table:formula="oooc:=IF([.L83]=0;&quot;&quot;;[.L83])">
            <text:p/>
          </table:table-cell>
          <table:table-cell table:style-name="ce130" table:formula="oooc:=IF([.E83]=&quot;&quot;;[.H82];[.E83]+[.H82])" office:value-type="float" office:value="50">
            <text:p>50,000</text:p>
          </table:table-cell>
          <table:table-cell table:style-name="ce131" table:formula="oooc:=IF([.E83]=&quot;&quot;;[.I82];IF([.E83]&gt;0;[.E83]*[.F83];[.E83]*[.L83])+[.I8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1];[.E8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2];&quot;x&quot;;&quot;&quot;)">
            <text:p/>
          </table:table-cell>
          <table:table-cell table:style-name="ce111" table:formula="oooc:=[$movimenti.$B82]" office:value-type="float" office:value="20">
            <text:p>20</text:p>
          </table:table-cell>
          <table:table-cell table:style-name="ce117" table:formula="oooc:=IF([.B$2]=[$movimenti.$D82];[$movimenti.$C82];&quot;&quot;)">
            <text:p/>
          </table:table-cell>
          <table:table-cell table:style-name="ce120" table:formula="oooc:=IF([.B$2]=[$movimenti.$D82];[$movimenti.$F82];&quot;&quot;)">
            <text:p/>
          </table:table-cell>
          <table:table-cell table:style-name="ce124" table:formula="oooc:=IF([.B$2]=[$movimenti.$D82];+[$movimenti.G82]-[$movimenti.H82];&quot;&quot;)">
            <text:p/>
          </table:table-cell>
          <table:table-cell table:style-name="ce127" table:formula="oooc:=IF(AND([.B$2]=[$movimenti.$D82];[$movimenti.$G82]&gt;0);[$movimenti.I82]/[$movimenti.G82];&quot;&quot;)">
            <text:p/>
          </table:table-cell>
          <table:table-cell table:style-name="ce129" table:formula="oooc:=IF([.L84]=0;&quot;&quot;;[.L84])">
            <text:p/>
          </table:table-cell>
          <table:table-cell table:style-name="ce130" table:formula="oooc:=IF([.E84]=&quot;&quot;;[.H83];[.E84]+[.H83])" office:value-type="float" office:value="50">
            <text:p>50,000</text:p>
          </table:table-cell>
          <table:table-cell table:style-name="ce131" table:formula="oooc:=IF([.E84]=&quot;&quot;;[.I83];IF([.E84]&gt;0;[.E84]*[.F84];[.E84]*[.L84])+[.I8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2];[.E8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3];&quot;x&quot;;&quot;&quot;)">
            <text:p/>
          </table:table-cell>
          <table:table-cell table:style-name="ce111" table:formula="oooc:=[$movimenti.$B83]" office:value-type="float" office:value="20">
            <text:p>20</text:p>
          </table:table-cell>
          <table:table-cell table:style-name="ce117" table:formula="oooc:=IF([.B$2]=[$movimenti.$D83];[$movimenti.$C83];&quot;&quot;)">
            <text:p/>
          </table:table-cell>
          <table:table-cell table:style-name="ce120" table:formula="oooc:=IF([.B$2]=[$movimenti.$D83];[$movimenti.$F83];&quot;&quot;)">
            <text:p/>
          </table:table-cell>
          <table:table-cell table:style-name="ce124" table:formula="oooc:=IF([.B$2]=[$movimenti.$D83];+[$movimenti.G83]-[$movimenti.H83];&quot;&quot;)">
            <text:p/>
          </table:table-cell>
          <table:table-cell table:style-name="ce127" table:formula="oooc:=IF(AND([.B$2]=[$movimenti.$D83];[$movimenti.$G83]&gt;0);[$movimenti.I83]/[$movimenti.G83];&quot;&quot;)">
            <text:p/>
          </table:table-cell>
          <table:table-cell table:style-name="ce129" table:formula="oooc:=IF([.L85]=0;&quot;&quot;;[.L85])">
            <text:p/>
          </table:table-cell>
          <table:table-cell table:style-name="ce130" table:formula="oooc:=IF([.E85]=&quot;&quot;;[.H84];[.E85]+[.H84])" office:value-type="float" office:value="50">
            <text:p>50,000</text:p>
          </table:table-cell>
          <table:table-cell table:style-name="ce131" table:formula="oooc:=IF([.E85]=&quot;&quot;;[.I84];IF([.E85]&gt;0;[.E85]*[.F85];[.E85]*[.L85])+[.I8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3];[.E8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4];&quot;x&quot;;&quot;&quot;)">
            <text:p/>
          </table:table-cell>
          <table:table-cell table:style-name="ce111" table:formula="oooc:=[$movimenti.$B84]" office:value-type="float" office:value="20">
            <text:p>20</text:p>
          </table:table-cell>
          <table:table-cell table:style-name="ce117" table:formula="oooc:=IF([.B$2]=[$movimenti.$D84];[$movimenti.$C84];&quot;&quot;)">
            <text:p/>
          </table:table-cell>
          <table:table-cell table:style-name="ce120" table:formula="oooc:=IF([.B$2]=[$movimenti.$D84];[$movimenti.$F84];&quot;&quot;)">
            <text:p/>
          </table:table-cell>
          <table:table-cell table:style-name="ce124" table:formula="oooc:=IF([.B$2]=[$movimenti.$D84];+[$movimenti.G84]-[$movimenti.H84];&quot;&quot;)">
            <text:p/>
          </table:table-cell>
          <table:table-cell table:style-name="ce127" table:formula="oooc:=IF(AND([.B$2]=[$movimenti.$D84];[$movimenti.$G84]&gt;0);[$movimenti.I84]/[$movimenti.G84];&quot;&quot;)">
            <text:p/>
          </table:table-cell>
          <table:table-cell table:style-name="ce129" table:formula="oooc:=IF([.L86]=0;&quot;&quot;;[.L86])">
            <text:p/>
          </table:table-cell>
          <table:table-cell table:style-name="ce130" table:formula="oooc:=IF([.E86]=&quot;&quot;;[.H85];[.E86]+[.H85])" office:value-type="float" office:value="50">
            <text:p>50,000</text:p>
          </table:table-cell>
          <table:table-cell table:style-name="ce131" table:formula="oooc:=IF([.E86]=&quot;&quot;;[.I85];IF([.E86]&gt;0;[.E86]*[.F86];[.E86]*[.L86])+[.I8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4];[.E8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5];&quot;x&quot;;&quot;&quot;)">
            <text:p/>
          </table:table-cell>
          <table:table-cell table:style-name="ce111" table:formula="oooc:=[$movimenti.$B85]" office:value-type="float" office:value="20">
            <text:p>20</text:p>
          </table:table-cell>
          <table:table-cell table:style-name="ce117" table:formula="oooc:=IF([.B$2]=[$movimenti.$D85];[$movimenti.$C85];&quot;&quot;)">
            <text:p/>
          </table:table-cell>
          <table:table-cell table:style-name="ce120" table:formula="oooc:=IF([.B$2]=[$movimenti.$D85];[$movimenti.$F85];&quot;&quot;)">
            <text:p/>
          </table:table-cell>
          <table:table-cell table:style-name="ce124" table:formula="oooc:=IF([.B$2]=[$movimenti.$D85];+[$movimenti.G85]-[$movimenti.H85];&quot;&quot;)">
            <text:p/>
          </table:table-cell>
          <table:table-cell table:style-name="ce127" table:formula="oooc:=IF(AND([.B$2]=[$movimenti.$D85];[$movimenti.$G85]&gt;0);[$movimenti.I85]/[$movimenti.G85];&quot;&quot;)">
            <text:p/>
          </table:table-cell>
          <table:table-cell table:style-name="ce129" table:formula="oooc:=IF([.L87]=0;&quot;&quot;;[.L87])">
            <text:p/>
          </table:table-cell>
          <table:table-cell table:style-name="ce130" table:formula="oooc:=IF([.E87]=&quot;&quot;;[.H86];[.E87]+[.H86])" office:value-type="float" office:value="50">
            <text:p>50,000</text:p>
          </table:table-cell>
          <table:table-cell table:style-name="ce131" table:formula="oooc:=IF([.E87]=&quot;&quot;;[.I86];IF([.E87]&gt;0;[.E87]*[.F87];[.E87]*[.L87])+[.I8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5];[.E8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6];&quot;x&quot;;&quot;&quot;)">
            <text:p/>
          </table:table-cell>
          <table:table-cell table:style-name="ce111" table:formula="oooc:=[$movimenti.$B86]" office:value-type="float" office:value="20">
            <text:p>20</text:p>
          </table:table-cell>
          <table:table-cell table:style-name="ce117" table:formula="oooc:=IF([.B$2]=[$movimenti.$D86];[$movimenti.$C86];&quot;&quot;)">
            <text:p/>
          </table:table-cell>
          <table:table-cell table:style-name="ce120" table:formula="oooc:=IF([.B$2]=[$movimenti.$D86];[$movimenti.$F86];&quot;&quot;)">
            <text:p/>
          </table:table-cell>
          <table:table-cell table:style-name="ce124" table:formula="oooc:=IF([.B$2]=[$movimenti.$D86];+[$movimenti.G86]-[$movimenti.H86];&quot;&quot;)">
            <text:p/>
          </table:table-cell>
          <table:table-cell table:style-name="ce127" table:formula="oooc:=IF(AND([.B$2]=[$movimenti.$D86];[$movimenti.$G86]&gt;0);[$movimenti.I86]/[$movimenti.G86];&quot;&quot;)">
            <text:p/>
          </table:table-cell>
          <table:table-cell table:style-name="ce129" table:formula="oooc:=IF([.L88]=0;&quot;&quot;;[.L88])">
            <text:p/>
          </table:table-cell>
          <table:table-cell table:style-name="ce130" table:formula="oooc:=IF([.E88]=&quot;&quot;;[.H87];[.E88]+[.H87])" office:value-type="float" office:value="50">
            <text:p>50,000</text:p>
          </table:table-cell>
          <table:table-cell table:style-name="ce131" table:formula="oooc:=IF([.E88]=&quot;&quot;;[.I87];IF([.E88]&gt;0;[.E88]*[.F88];[.E88]*[.L88])+[.I8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6];[.E8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7];&quot;x&quot;;&quot;&quot;)">
            <text:p/>
          </table:table-cell>
          <table:table-cell table:style-name="ce111" table:formula="oooc:=[$movimenti.$B87]" office:value-type="float" office:value="20">
            <text:p>20</text:p>
          </table:table-cell>
          <table:table-cell table:style-name="ce117" table:formula="oooc:=IF([.B$2]=[$movimenti.$D87];[$movimenti.$C87];&quot;&quot;)">
            <text:p/>
          </table:table-cell>
          <table:table-cell table:style-name="ce120" table:formula="oooc:=IF([.B$2]=[$movimenti.$D87];[$movimenti.$F87];&quot;&quot;)">
            <text:p/>
          </table:table-cell>
          <table:table-cell table:style-name="ce124" table:formula="oooc:=IF([.B$2]=[$movimenti.$D87];+[$movimenti.G87]-[$movimenti.H87];&quot;&quot;)">
            <text:p/>
          </table:table-cell>
          <table:table-cell table:style-name="ce127" table:formula="oooc:=IF(AND([.B$2]=[$movimenti.$D87];[$movimenti.$G87]&gt;0);[$movimenti.I87]/[$movimenti.G87];&quot;&quot;)">
            <text:p/>
          </table:table-cell>
          <table:table-cell table:style-name="ce129" table:formula="oooc:=IF([.L89]=0;&quot;&quot;;[.L89])">
            <text:p/>
          </table:table-cell>
          <table:table-cell table:style-name="ce130" table:formula="oooc:=IF([.E89]=&quot;&quot;;[.H88];[.E89]+[.H88])" office:value-type="float" office:value="50">
            <text:p>50,000</text:p>
          </table:table-cell>
          <table:table-cell table:style-name="ce131" table:formula="oooc:=IF([.E89]=&quot;&quot;;[.I88];IF([.E89]&gt;0;[.E89]*[.F89];[.E89]*[.L89])+[.I8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7];[.E8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8];&quot;x&quot;;&quot;&quot;)">
            <text:p/>
          </table:table-cell>
          <table:table-cell table:style-name="ce111" table:formula="oooc:=[$movimenti.$B88]" office:value-type="float" office:value="20">
            <text:p>20</text:p>
          </table:table-cell>
          <table:table-cell table:style-name="ce117" table:formula="oooc:=IF([.B$2]=[$movimenti.$D88];[$movimenti.$C88];&quot;&quot;)">
            <text:p/>
          </table:table-cell>
          <table:table-cell table:style-name="ce120" table:formula="oooc:=IF([.B$2]=[$movimenti.$D88];[$movimenti.$F88];&quot;&quot;)">
            <text:p/>
          </table:table-cell>
          <table:table-cell table:style-name="ce124" table:formula="oooc:=IF([.B$2]=[$movimenti.$D88];+[$movimenti.G88]-[$movimenti.H88];&quot;&quot;)">
            <text:p/>
          </table:table-cell>
          <table:table-cell table:style-name="ce127" table:formula="oooc:=IF(AND([.B$2]=[$movimenti.$D88];[$movimenti.$G88]&gt;0);[$movimenti.I88]/[$movimenti.G88];&quot;&quot;)">
            <text:p/>
          </table:table-cell>
          <table:table-cell table:style-name="ce129" table:formula="oooc:=IF([.L90]=0;&quot;&quot;;[.L90])">
            <text:p/>
          </table:table-cell>
          <table:table-cell table:style-name="ce130" table:formula="oooc:=IF([.E90]=&quot;&quot;;[.H89];[.E90]+[.H89])" office:value-type="float" office:value="50">
            <text:p>50,000</text:p>
          </table:table-cell>
          <table:table-cell table:style-name="ce131" table:formula="oooc:=IF([.E90]=&quot;&quot;;[.I89];IF([.E90]&gt;0;[.E90]*[.F90];[.E90]*[.L90])+[.I8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8];[.E9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89];&quot;x&quot;;&quot;&quot;)">
            <text:p/>
          </table:table-cell>
          <table:table-cell table:style-name="ce111" table:formula="oooc:=[$movimenti.$B89]" office:value-type="float" office:value="20">
            <text:p>20</text:p>
          </table:table-cell>
          <table:table-cell table:style-name="ce117" table:formula="oooc:=IF([.B$2]=[$movimenti.$D89];[$movimenti.$C89];&quot;&quot;)">
            <text:p/>
          </table:table-cell>
          <table:table-cell table:style-name="ce120" table:formula="oooc:=IF([.B$2]=[$movimenti.$D89];[$movimenti.$F89];&quot;&quot;)">
            <text:p/>
          </table:table-cell>
          <table:table-cell table:style-name="ce124" table:formula="oooc:=IF([.B$2]=[$movimenti.$D89];+[$movimenti.G89]-[$movimenti.H89];&quot;&quot;)">
            <text:p/>
          </table:table-cell>
          <table:table-cell table:style-name="ce127" table:formula="oooc:=IF(AND([.B$2]=[$movimenti.$D89];[$movimenti.$G89]&gt;0);[$movimenti.I89]/[$movimenti.G89];&quot;&quot;)">
            <text:p/>
          </table:table-cell>
          <table:table-cell table:style-name="ce129" table:formula="oooc:=IF([.L91]=0;&quot;&quot;;[.L91])">
            <text:p/>
          </table:table-cell>
          <table:table-cell table:style-name="ce130" table:formula="oooc:=IF([.E91]=&quot;&quot;;[.H90];[.E91]+[.H90])" office:value-type="float" office:value="50">
            <text:p>50,000</text:p>
          </table:table-cell>
          <table:table-cell table:style-name="ce131" table:formula="oooc:=IF([.E91]=&quot;&quot;;[.I90];IF([.E91]&gt;0;[.E91]*[.F91];[.E91]*[.L91])+[.I9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89];[.E9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0];&quot;x&quot;;&quot;&quot;)">
            <text:p/>
          </table:table-cell>
          <table:table-cell table:style-name="ce111" table:formula="oooc:=[$movimenti.$B90]" office:value-type="float" office:value="20">
            <text:p>20</text:p>
          </table:table-cell>
          <table:table-cell table:style-name="ce117" table:formula="oooc:=IF([.B$2]=[$movimenti.$D90];[$movimenti.$C90];&quot;&quot;)">
            <text:p/>
          </table:table-cell>
          <table:table-cell table:style-name="ce120" table:formula="oooc:=IF([.B$2]=[$movimenti.$D90];[$movimenti.$F90];&quot;&quot;)">
            <text:p/>
          </table:table-cell>
          <table:table-cell table:style-name="ce124" table:formula="oooc:=IF([.B$2]=[$movimenti.$D90];+[$movimenti.G90]-[$movimenti.H90];&quot;&quot;)">
            <text:p/>
          </table:table-cell>
          <table:table-cell table:style-name="ce127" table:formula="oooc:=IF(AND([.B$2]=[$movimenti.$D90];[$movimenti.$G90]&gt;0);[$movimenti.I90]/[$movimenti.G90];&quot;&quot;)">
            <text:p/>
          </table:table-cell>
          <table:table-cell table:style-name="ce129" table:formula="oooc:=IF([.L92]=0;&quot;&quot;;[.L92])">
            <text:p/>
          </table:table-cell>
          <table:table-cell table:style-name="ce130" table:formula="oooc:=IF([.E92]=&quot;&quot;;[.H91];[.E92]+[.H91])" office:value-type="float" office:value="50">
            <text:p>50,000</text:p>
          </table:table-cell>
          <table:table-cell table:style-name="ce131" table:formula="oooc:=IF([.E92]=&quot;&quot;;[.I91];IF([.E92]&gt;0;[.E92]*[.F92];[.E92]*[.L92])+[.I9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0];[.E9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1];&quot;x&quot;;&quot;&quot;)">
            <text:p/>
          </table:table-cell>
          <table:table-cell table:style-name="ce111" table:formula="oooc:=[$movimenti.$B91]" office:value-type="float" office:value="20">
            <text:p>20</text:p>
          </table:table-cell>
          <table:table-cell table:style-name="ce117" table:formula="oooc:=IF([.B$2]=[$movimenti.$D91];[$movimenti.$C91];&quot;&quot;)">
            <text:p/>
          </table:table-cell>
          <table:table-cell table:style-name="ce120" table:formula="oooc:=IF([.B$2]=[$movimenti.$D91];[$movimenti.$F91];&quot;&quot;)">
            <text:p/>
          </table:table-cell>
          <table:table-cell table:style-name="ce124" table:formula="oooc:=IF([.B$2]=[$movimenti.$D91];+[$movimenti.G91]-[$movimenti.H91];&quot;&quot;)">
            <text:p/>
          </table:table-cell>
          <table:table-cell table:style-name="ce127" table:formula="oooc:=IF(AND([.B$2]=[$movimenti.$D91];[$movimenti.$G91]&gt;0);[$movimenti.I91]/[$movimenti.G91];&quot;&quot;)">
            <text:p/>
          </table:table-cell>
          <table:table-cell table:style-name="ce129" table:formula="oooc:=IF([.L93]=0;&quot;&quot;;[.L93])">
            <text:p/>
          </table:table-cell>
          <table:table-cell table:style-name="ce130" table:formula="oooc:=IF([.E93]=&quot;&quot;;[.H92];[.E93]+[.H92])" office:value-type="float" office:value="50">
            <text:p>50,000</text:p>
          </table:table-cell>
          <table:table-cell table:style-name="ce131" table:formula="oooc:=IF([.E93]=&quot;&quot;;[.I92];IF([.E93]&gt;0;[.E93]*[.F93];[.E93]*[.L93])+[.I9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1];[.E9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2];&quot;x&quot;;&quot;&quot;)">
            <text:p/>
          </table:table-cell>
          <table:table-cell table:style-name="ce111" table:formula="oooc:=[$movimenti.$B92]" office:value-type="float" office:value="20">
            <text:p>20</text:p>
          </table:table-cell>
          <table:table-cell table:style-name="ce117" table:formula="oooc:=IF([.B$2]=[$movimenti.$D92];[$movimenti.$C92];&quot;&quot;)">
            <text:p/>
          </table:table-cell>
          <table:table-cell table:style-name="ce120" table:formula="oooc:=IF([.B$2]=[$movimenti.$D92];[$movimenti.$F92];&quot;&quot;)">
            <text:p/>
          </table:table-cell>
          <table:table-cell table:style-name="ce124" table:formula="oooc:=IF([.B$2]=[$movimenti.$D92];+[$movimenti.G92]-[$movimenti.H92];&quot;&quot;)">
            <text:p/>
          </table:table-cell>
          <table:table-cell table:style-name="ce127" table:formula="oooc:=IF(AND([.B$2]=[$movimenti.$D92];[$movimenti.$G92]&gt;0);[$movimenti.I92]/[$movimenti.G92];&quot;&quot;)">
            <text:p/>
          </table:table-cell>
          <table:table-cell table:style-name="ce129" table:formula="oooc:=IF([.L94]=0;&quot;&quot;;[.L94])">
            <text:p/>
          </table:table-cell>
          <table:table-cell table:style-name="ce130" table:formula="oooc:=IF([.E94]=&quot;&quot;;[.H93];[.E94]+[.H93])" office:value-type="float" office:value="50">
            <text:p>50,000</text:p>
          </table:table-cell>
          <table:table-cell table:style-name="ce131" table:formula="oooc:=IF([.E94]=&quot;&quot;;[.I93];IF([.E94]&gt;0;[.E94]*[.F94];[.E94]*[.L94])+[.I9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2];[.E9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3];&quot;x&quot;;&quot;&quot;)">
            <text:p/>
          </table:table-cell>
          <table:table-cell table:style-name="ce111" table:formula="oooc:=[$movimenti.$B93]" office:value-type="float" office:value="20">
            <text:p>20</text:p>
          </table:table-cell>
          <table:table-cell table:style-name="ce117" table:formula="oooc:=IF([.B$2]=[$movimenti.$D93];[$movimenti.$C93];&quot;&quot;)">
            <text:p/>
          </table:table-cell>
          <table:table-cell table:style-name="ce120" table:formula="oooc:=IF([.B$2]=[$movimenti.$D93];[$movimenti.$F93];&quot;&quot;)">
            <text:p/>
          </table:table-cell>
          <table:table-cell table:style-name="ce124" table:formula="oooc:=IF([.B$2]=[$movimenti.$D93];+[$movimenti.G93]-[$movimenti.H93];&quot;&quot;)">
            <text:p/>
          </table:table-cell>
          <table:table-cell table:style-name="ce127" table:formula="oooc:=IF(AND([.B$2]=[$movimenti.$D93];[$movimenti.$G93]&gt;0);[$movimenti.I93]/[$movimenti.G93];&quot;&quot;)">
            <text:p/>
          </table:table-cell>
          <table:table-cell table:style-name="ce129" table:formula="oooc:=IF([.L95]=0;&quot;&quot;;[.L95])">
            <text:p/>
          </table:table-cell>
          <table:table-cell table:style-name="ce130" table:formula="oooc:=IF([.E95]=&quot;&quot;;[.H94];[.E95]+[.H94])" office:value-type="float" office:value="50">
            <text:p>50,000</text:p>
          </table:table-cell>
          <table:table-cell table:style-name="ce131" table:formula="oooc:=IF([.E95]=&quot;&quot;;[.I94];IF([.E95]&gt;0;[.E95]*[.F95];[.E95]*[.L95])+[.I94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3];[.E9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4];&quot;x&quot;;&quot;&quot;)">
            <text:p/>
          </table:table-cell>
          <table:table-cell table:style-name="ce111" table:formula="oooc:=[$movimenti.$B94]" office:value-type="float" office:value="20">
            <text:p>20</text:p>
          </table:table-cell>
          <table:table-cell table:style-name="ce117" table:formula="oooc:=IF([.B$2]=[$movimenti.$D94];[$movimenti.$C94];&quot;&quot;)">
            <text:p/>
          </table:table-cell>
          <table:table-cell table:style-name="ce120" table:formula="oooc:=IF([.B$2]=[$movimenti.$D94];[$movimenti.$F94];&quot;&quot;)">
            <text:p/>
          </table:table-cell>
          <table:table-cell table:style-name="ce124" table:formula="oooc:=IF([.B$2]=[$movimenti.$D94];+[$movimenti.G94]-[$movimenti.H94];&quot;&quot;)">
            <text:p/>
          </table:table-cell>
          <table:table-cell table:style-name="ce127" table:formula="oooc:=IF(AND([.B$2]=[$movimenti.$D94];[$movimenti.$G94]&gt;0);[$movimenti.I94]/[$movimenti.G94];&quot;&quot;)">
            <text:p/>
          </table:table-cell>
          <table:table-cell table:style-name="ce129" table:formula="oooc:=IF([.L96]=0;&quot;&quot;;[.L96])">
            <text:p/>
          </table:table-cell>
          <table:table-cell table:style-name="ce130" table:formula="oooc:=IF([.E96]=&quot;&quot;;[.H95];[.E96]+[.H95])" office:value-type="float" office:value="50">
            <text:p>50,000</text:p>
          </table:table-cell>
          <table:table-cell table:style-name="ce131" table:formula="oooc:=IF([.E96]=&quot;&quot;;[.I95];IF([.E96]&gt;0;[.E96]*[.F96];[.E96]*[.L96])+[.I95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4];[.E96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5];&quot;x&quot;;&quot;&quot;)">
            <text:p/>
          </table:table-cell>
          <table:table-cell table:style-name="ce111" table:formula="oooc:=[$movimenti.$B95]" office:value-type="float" office:value="20">
            <text:p>20</text:p>
          </table:table-cell>
          <table:table-cell table:style-name="ce117" table:formula="oooc:=IF([.B$2]=[$movimenti.$D95];[$movimenti.$C95];&quot;&quot;)">
            <text:p/>
          </table:table-cell>
          <table:table-cell table:style-name="ce120" table:formula="oooc:=IF([.B$2]=[$movimenti.$D95];[$movimenti.$F95];&quot;&quot;)">
            <text:p/>
          </table:table-cell>
          <table:table-cell table:style-name="ce124" table:formula="oooc:=IF([.B$2]=[$movimenti.$D95];+[$movimenti.G95]-[$movimenti.H95];&quot;&quot;)">
            <text:p/>
          </table:table-cell>
          <table:table-cell table:style-name="ce127" table:formula="oooc:=IF(AND([.B$2]=[$movimenti.$D95];[$movimenti.$G95]&gt;0);[$movimenti.I95]/[$movimenti.G95];&quot;&quot;)">
            <text:p/>
          </table:table-cell>
          <table:table-cell table:style-name="ce129" table:formula="oooc:=IF([.L97]=0;&quot;&quot;;[.L97])">
            <text:p/>
          </table:table-cell>
          <table:table-cell table:style-name="ce130" table:formula="oooc:=IF([.E97]=&quot;&quot;;[.H96];[.E97]+[.H96])" office:value-type="float" office:value="50">
            <text:p>50,000</text:p>
          </table:table-cell>
          <table:table-cell table:style-name="ce131" table:formula="oooc:=IF([.E97]=&quot;&quot;;[.I96];IF([.E97]&gt;0;[.E97]*[.F97];[.E97]*[.L97])+[.I96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5];[.E97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6];&quot;x&quot;;&quot;&quot;)">
            <text:p/>
          </table:table-cell>
          <table:table-cell table:style-name="ce111" table:formula="oooc:=[$movimenti.$B96]" office:value-type="float" office:value="20">
            <text:p>20</text:p>
          </table:table-cell>
          <table:table-cell table:style-name="ce117" table:formula="oooc:=IF([.B$2]=[$movimenti.$D96];[$movimenti.$C96];&quot;&quot;)">
            <text:p/>
          </table:table-cell>
          <table:table-cell table:style-name="ce120" table:formula="oooc:=IF([.B$2]=[$movimenti.$D96];[$movimenti.$F96];&quot;&quot;)">
            <text:p/>
          </table:table-cell>
          <table:table-cell table:style-name="ce124" table:formula="oooc:=IF([.B$2]=[$movimenti.$D96];+[$movimenti.G96]-[$movimenti.H96];&quot;&quot;)">
            <text:p/>
          </table:table-cell>
          <table:table-cell table:style-name="ce127" table:formula="oooc:=IF(AND([.B$2]=[$movimenti.$D96];[$movimenti.$G96]&gt;0);[$movimenti.I96]/[$movimenti.G96];&quot;&quot;)">
            <text:p/>
          </table:table-cell>
          <table:table-cell table:style-name="ce129" table:formula="oooc:=IF([.L98]=0;&quot;&quot;;[.L98])">
            <text:p/>
          </table:table-cell>
          <table:table-cell table:style-name="ce130" table:formula="oooc:=IF([.E98]=&quot;&quot;;[.H97];[.E98]+[.H97])" office:value-type="float" office:value="50">
            <text:p>50,000</text:p>
          </table:table-cell>
          <table:table-cell table:style-name="ce131" table:formula="oooc:=IF([.E98]=&quot;&quot;;[.I97];IF([.E98]&gt;0;[.E98]*[.F98];[.E98]*[.L98])+[.I97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6];[.E98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7];&quot;x&quot;;&quot;&quot;)">
            <text:p/>
          </table:table-cell>
          <table:table-cell table:style-name="ce111" table:formula="oooc:=[$movimenti.$B97]" office:value-type="float" office:value="20">
            <text:p>20</text:p>
          </table:table-cell>
          <table:table-cell table:style-name="ce117" table:formula="oooc:=IF([.B$2]=[$movimenti.$D97];[$movimenti.$C97];&quot;&quot;)">
            <text:p/>
          </table:table-cell>
          <table:table-cell table:style-name="ce120" table:formula="oooc:=IF([.B$2]=[$movimenti.$D97];[$movimenti.$F97];&quot;&quot;)">
            <text:p/>
          </table:table-cell>
          <table:table-cell table:style-name="ce124" table:formula="oooc:=IF([.B$2]=[$movimenti.$D97];+[$movimenti.G97]-[$movimenti.H97];&quot;&quot;)">
            <text:p/>
          </table:table-cell>
          <table:table-cell table:style-name="ce127" table:formula="oooc:=IF(AND([.B$2]=[$movimenti.$D97];[$movimenti.$G97]&gt;0);[$movimenti.I97]/[$movimenti.G97];&quot;&quot;)">
            <text:p/>
          </table:table-cell>
          <table:table-cell table:style-name="ce129" table:formula="oooc:=IF([.L99]=0;&quot;&quot;;[.L99])">
            <text:p/>
          </table:table-cell>
          <table:table-cell table:style-name="ce130" table:formula="oooc:=IF([.E99]=&quot;&quot;;[.H98];[.E99]+[.H98])" office:value-type="float" office:value="50">
            <text:p>50,000</text:p>
          </table:table-cell>
          <table:table-cell table:style-name="ce131" table:formula="oooc:=IF([.E99]=&quot;&quot;;[.I98];IF([.E99]&gt;0;[.E99]*[.F99];[.E99]*[.L99])+[.I98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7];[.E99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8];&quot;x&quot;;&quot;&quot;)">
            <text:p/>
          </table:table-cell>
          <table:table-cell table:style-name="ce111" table:formula="oooc:=[$movimenti.$B98]" office:value-type="float" office:value="20">
            <text:p>20</text:p>
          </table:table-cell>
          <table:table-cell table:style-name="ce117" table:formula="oooc:=IF([.B$2]=[$movimenti.$D98];[$movimenti.$C98];&quot;&quot;)">
            <text:p/>
          </table:table-cell>
          <table:table-cell table:style-name="ce120" table:formula="oooc:=IF([.B$2]=[$movimenti.$D98];[$movimenti.$F98];&quot;&quot;)">
            <text:p/>
          </table:table-cell>
          <table:table-cell table:style-name="ce124" table:formula="oooc:=IF([.B$2]=[$movimenti.$D98];+[$movimenti.G98]-[$movimenti.H98];&quot;&quot;)">
            <text:p/>
          </table:table-cell>
          <table:table-cell table:style-name="ce127" table:formula="oooc:=IF(AND([.B$2]=[$movimenti.$D98];[$movimenti.$G98]&gt;0);[$movimenti.I98]/[$movimenti.G98];&quot;&quot;)">
            <text:p/>
          </table:table-cell>
          <table:table-cell table:style-name="ce129" table:formula="oooc:=IF([.L100]=0;&quot;&quot;;[.L100])">
            <text:p/>
          </table:table-cell>
          <table:table-cell table:style-name="ce130" table:formula="oooc:=IF([.E100]=&quot;&quot;;[.H99];[.E100]+[.H99])" office:value-type="float" office:value="50">
            <text:p>50,000</text:p>
          </table:table-cell>
          <table:table-cell table:style-name="ce131" table:formula="oooc:=IF([.E100]=&quot;&quot;;[.I99];IF([.E100]&gt;0;[.E100]*[.F100];[.E100]*[.L100])+[.I99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8];[.E100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99];&quot;x&quot;;&quot;&quot;)">
            <text:p/>
          </table:table-cell>
          <table:table-cell table:style-name="ce111" table:formula="oooc:=[$movimenti.$B99]" office:value-type="float" office:value="20">
            <text:p>20</text:p>
          </table:table-cell>
          <table:table-cell table:style-name="ce117" table:formula="oooc:=IF([.B$2]=[$movimenti.$D99];[$movimenti.$C99];&quot;&quot;)">
            <text:p/>
          </table:table-cell>
          <table:table-cell table:style-name="ce120" table:formula="oooc:=IF([.B$2]=[$movimenti.$D99];[$movimenti.$F99];&quot;&quot;)">
            <text:p/>
          </table:table-cell>
          <table:table-cell table:style-name="ce124" table:formula="oooc:=IF([.B$2]=[$movimenti.$D99];+[$movimenti.G99]-[$movimenti.H99];&quot;&quot;)">
            <text:p/>
          </table:table-cell>
          <table:table-cell table:style-name="ce127" table:formula="oooc:=IF(AND([.B$2]=[$movimenti.$D99];[$movimenti.$G99]&gt;0);[$movimenti.I99]/[$movimenti.G99];&quot;&quot;)">
            <text:p/>
          </table:table-cell>
          <table:table-cell table:style-name="ce129" table:formula="oooc:=IF([.L101]=0;&quot;&quot;;[.L101])">
            <text:p/>
          </table:table-cell>
          <table:table-cell table:style-name="ce130" table:formula="oooc:=IF([.E101]=&quot;&quot;;[.H100];[.E101]+[.H100])" office:value-type="float" office:value="50">
            <text:p>50,000</text:p>
          </table:table-cell>
          <table:table-cell table:style-name="ce131" table:formula="oooc:=IF([.E101]=&quot;&quot;;[.I100];IF([.E101]&gt;0;[.E101]*[.F101];[.E101]*[.L101])+[.I100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99];[.E101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0];&quot;x&quot;;&quot;&quot;)">
            <text:p/>
          </table:table-cell>
          <table:table-cell table:style-name="ce111" table:formula="oooc:=[$movimenti.$B100]" office:value-type="float" office:value="20">
            <text:p>20</text:p>
          </table:table-cell>
          <table:table-cell table:style-name="ce117" table:formula="oooc:=IF([.B$2]=[$movimenti.$D100];[$movimenti.$C100];&quot;&quot;)">
            <text:p/>
          </table:table-cell>
          <table:table-cell table:style-name="ce120" table:formula="oooc:=IF([.B$2]=[$movimenti.$D100];[$movimenti.$F100];&quot;&quot;)">
            <text:p/>
          </table:table-cell>
          <table:table-cell table:style-name="ce124" table:formula="oooc:=IF([.B$2]=[$movimenti.$D100];+[$movimenti.G100]-[$movimenti.H100];&quot;&quot;)">
            <text:p/>
          </table:table-cell>
          <table:table-cell table:style-name="ce127" table:formula="oooc:=IF(AND([.B$2]=[$movimenti.$D100];[$movimenti.$G100]&gt;0);[$movimenti.I100]/[$movimenti.G100];&quot;&quot;)">
            <text:p/>
          </table:table-cell>
          <table:table-cell table:style-name="ce129" table:formula="oooc:=IF([.L102]=0;&quot;&quot;;[.L102])">
            <text:p/>
          </table:table-cell>
          <table:table-cell table:style-name="ce130" table:formula="oooc:=IF([.E102]=&quot;&quot;;[.H101];[.E102]+[.H101])" office:value-type="float" office:value="50">
            <text:p>50,000</text:p>
          </table:table-cell>
          <table:table-cell table:style-name="ce131" table:formula="oooc:=IF([.E102]=&quot;&quot;;[.I101];IF([.E102]&gt;0;[.E102]*[.F102];[.E102]*[.L102])+[.I101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100];[.E102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1];&quot;x&quot;;&quot;&quot;)">
            <text:p/>
          </table:table-cell>
          <table:table-cell table:style-name="ce111" table:formula="oooc:=[$movimenti.$B101]" office:value-type="float" office:value="20">
            <text:p>20</text:p>
          </table:table-cell>
          <table:table-cell table:style-name="ce117" table:formula="oooc:=IF([.B$2]=[$movimenti.$D101];[$movimenti.$C101];&quot;&quot;)">
            <text:p/>
          </table:table-cell>
          <table:table-cell table:style-name="ce120" table:formula="oooc:=IF([.B$2]=[$movimenti.$D101];[$movimenti.$F101];&quot;&quot;)">
            <text:p/>
          </table:table-cell>
          <table:table-cell table:style-name="ce124" table:formula="oooc:=IF([.B$2]=[$movimenti.$D101];+[$movimenti.G101]-[$movimenti.H101];&quot;&quot;)">
            <text:p/>
          </table:table-cell>
          <table:table-cell table:style-name="ce127" table:formula="oooc:=IF(AND([.B$2]=[$movimenti.$D101];[$movimenti.$G101]&gt;0);[$movimenti.I101]/[$movimenti.G101];&quot;&quot;)">
            <text:p/>
          </table:table-cell>
          <table:table-cell table:style-name="ce129" table:formula="oooc:=IF([.L103]=0;&quot;&quot;;[.L103])">
            <text:p/>
          </table:table-cell>
          <table:table-cell table:style-name="ce130" table:formula="oooc:=IF([.E103]=&quot;&quot;;[.H102];[.E103]+[.H102])" office:value-type="float" office:value="50">
            <text:p>50,000</text:p>
          </table:table-cell>
          <table:table-cell table:style-name="ce131" table:formula="oooc:=IF([.E103]=&quot;&quot;;[.I102];IF([.E103]&gt;0;[.E103]*[.F103];[.E103]*[.L103])+[.I102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101];[.E103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2];&quot;x&quot;;&quot;&quot;)">
            <text:p/>
          </table:table-cell>
          <table:table-cell table:style-name="ce111" table:formula="oooc:=[$movimenti.$B102]" office:value-type="float" office:value="20">
            <text:p>20</text:p>
          </table:table-cell>
          <table:table-cell table:style-name="ce117" table:formula="oooc:=IF([.B$2]=[$movimenti.$D102];[$movimenti.$C102];&quot;&quot;)">
            <text:p/>
          </table:table-cell>
          <table:table-cell table:style-name="ce120" table:formula="oooc:=IF([.B$2]=[$movimenti.$D102];[$movimenti.$F102];&quot;&quot;)">
            <text:p/>
          </table:table-cell>
          <table:table-cell table:style-name="ce124" table:formula="oooc:=IF([.B$2]=[$movimenti.$D102];+[$movimenti.G102]-[$movimenti.H102];&quot;&quot;)">
            <text:p/>
          </table:table-cell>
          <table:table-cell table:style-name="ce127" table:formula="oooc:=IF(AND([.B$2]=[$movimenti.$D102];[$movimenti.$G102]&gt;0);[$movimenti.I102]/[$movimenti.G102];&quot;&quot;)">
            <text:p/>
          </table:table-cell>
          <table:table-cell table:style-name="ce129" table:formula="oooc:=IF([.L104]=0;&quot;&quot;;[.L104])">
            <text:p/>
          </table:table-cell>
          <table:table-cell table:style-name="ce130" table:formula="oooc:=IF([.E104]=&quot;&quot;;[.H103];[.E104]+[.H103])" office:value-type="float" office:value="50">
            <text:p>50,000</text:p>
          </table:table-cell>
          <table:table-cell table:style-name="ce131" table:formula="oooc:=IF([.E104]=&quot;&quot;;[.I103];IF([.E104]&gt;0;[.E104]*[.F104];[.E104]*[.L104])+[.I103])" office:value-type="float" office:value="480">
            <text:p>480,00</text:p>
          </table:table-cell>
          <table:table-cell table:style-name="ce139"/>
          <table:table-cell/>
          <table:table-cell table:style-name="ce137" table:formula="oooc:=IF(AND([.B$2]=[$movimenti.$D102];[.E104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12" table:visibility="filter">
          <table:table-cell table:style-name="ce106" table:formula="oooc:=IF([.B$2]=[$movimenti.$D103];&quot;x&quot;;&quot;&quot;)">
            <text:p/>
          </table:table-cell>
          <table:table-cell table:style-name="ce111" table:formula="oooc:=[$movimenti.$B103]" office:value-type="float" office:value="20">
            <text:p>20</text:p>
          </table:table-cell>
          <table:table-cell table:style-name="ce117" table:formula="oooc:=IF([.B$2]=[$movimenti.$D103];[$movimenti.$C103];&quot;&quot;)">
            <text:p/>
          </table:table-cell>
          <table:table-cell table:style-name="ce120" table:formula="oooc:=IF([.B$2]=[$movimenti.$D103];[$movimenti.$F103];&quot;&quot;)">
            <text:p/>
          </table:table-cell>
          <table:table-cell table:style-name="ce124" table:formula="oooc:=IF([.B$2]=[$movimenti.$D103];+[$movimenti.G103]-[$movimenti.H103];&quot;&quot;)">
            <text:p/>
          </table:table-cell>
          <table:table-cell table:style-name="ce127" table:formula="oooc:=IF(AND([.B$2]=[$movimenti.$D103];[$movimenti.$G103]&gt;0);[$movimenti.I103]/[$movimenti.G103];&quot;&quot;)">
            <text:p/>
          </table:table-cell>
          <table:table-cell table:style-name="ce129" table:formula="oooc:=IF([.L105]=0;&quot;&quot;;[.L105])">
            <text:p/>
          </table:table-cell>
          <table:table-cell table:style-name="ce130" table:formula="oooc:=IF([.E105]=&quot;&quot;;[.H104];[.E105]+[.H104])" office:value-type="float" office:value="50">
            <text:p>50,000</text:p>
          </table:table-cell>
          <table:table-cell table:style-name="ce131" table:formula="oooc:=IF([.E105]=&quot;&quot;;[.I104];IF([.E105]&gt;0;[.E105]*[.F105];[.E105]*[.L105])+[.I104])" office:value-type="float" office:value="480">
            <text:p>480,00</text:p>
          </table:table-cell>
          <table:table-cell table:style-name="ce139"/>
          <table:table-cell/>
          <table:table-cell table:style-name="ce138" table:formula="oooc:=IF(AND([.B$2]=[$movimenti.$D103];[.E105]&lt;0);ROUND(SUMIF([$movimenti.$D$4:.$D$103];[.$B$2];[$movimenti.$I$4:.$I$103])/SUMIF([$movimenti.$D$4:.$D$103];[.$B$2];[$movimenti.$G$4:.$G$103]);2);0)" office:value-type="float" office:value="0">
            <text:p>0,00</text:p>
          </table:table-cell>
          <table:table-cell table:number-columns-repeated="244"/>
        </table:table-row>
        <table:table-row table:style-name="ro4" table:visibility="filter">
          <table:table-cell/>
          <table:table-cell table:style-name="ce113" table:number-columns-spanned="8" table:number-rows-spanned="1"/>
          <table:covered-table-cell table:number-columns-repeated="7" table:style-name="ce113"/>
          <table:table-cell table:number-columns-repeated="247"/>
        </table:table-row>
        <table:table-row table:style-name="ro4" table:visibility="filter" table:number-rows-repeated="6542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articoli.$A$1" table:cell-range-address="$#RIF!.$B$1:.$H$303"/>
        <table:named-range table:name="Excel_BuiltIn_Print_Area_35" table:base-cell-address="$articoli.$A$1" table:cell-range-address="$cmpm1.$B$1:.$K$105"/>
        <table:named-range table:name="Excel_BuiltIn__FilterDatabase_1" table:base-cell-address="$articoli.$A$1" table:cell-range-address="$#RIF!.$A$1:.$L$304"/>
        <table:named-range table:name="Excel_BuiltIn_Print_Area_26_1" table:base-cell-address="$articoli.$A$1" table:cell-range-address="$#RIF!.$C$2:.$K$156"/>
        <table:named-range table:name="Excel_BuiltIn_Print_Area_11" table:base-cell-address="$articoli.$A$1" table:cell-range-address="$#RIF!.$B$1:.$Q$159"/>
        <table:named-range table:name="Excel_BuiltIn_Print_Area_36" table:base-cell-address="$articoli.$A$1" table:cell-range-address="$cmpm2.$A$1:.$J$105"/>
        <table:named-range table:name="Excel_BuiltIn_Print_Area_3" table:base-cell-address="$articoli.$A$1" table:cell-range-address="$#RIF!.$B$1:.$L$113"/>
        <table:named-range table:name="Excel_BuiltIn_Print_Area_25" table:base-cell-address="$articoli.$A$1" table:cell-range-address="$#RIF!.$A$1:.$I$34"/>
        <table:named-range table:name="Excel_BuiltIn_Print_Area_37" table:base-cell-address="$articoli.$A$1" table:cell-range-address="$cmpp1.$B$1:.$I$105"/>
        <table:named-range table:name="Excel_BuiltIn_Print_Area_13" table:base-cell-address="$articoli.$A$1" table:cell-range-address="$#RIF!.$B$1:.$K$505"/>
        <table:named-range table:name="Excel_BuiltIn_Print_Area_26" table:base-cell-address="$articoli.$A$1" table:cell-range-address="$#RIF!.$A$1:.$I$34"/>
        <table:named-range table:name="Excel_BuiltIn_Print_Area_38" table:base-cell-address="$articoli.$A$1" table:cell-range-address="$cmpp2.$B$1:.$J$105"/>
        <table:named-range table:name="Excel_BuiltIn_Print_Area_14" table:base-cell-address="$articoli.$A$1" table:cell-range-address="$#RIF!.$B$1:.$F$505"/>
        <table:named-range table:name="Excel_BuiltIn_Print_Area_27" table:base-cell-address="$articoli.$A$1" table:cell-range-address="$#RIF!.$A$1:.$I$34"/>
        <table:named-range table:name="Excel_BuiltIn_Print_Area_15" table:base-cell-address="$articoli.$A$1" table:cell-range-address="$#RIF!.$B$1:.$F$505"/>
        <table:named-expression table:name="Excel_BuiltIn_Print_Area_27_1" table:base-cell-address="$articoli.$A$1" table:expression="&quot;Unknown Operator 20&quot;"/>
        <table:named-range table:name="Excel_BuiltIn_Print_Area_52" table:base-cell-address="$articoli.$A$1" table:cell-range-address="$#RIF!.$A$1:.$H$44"/>
        <table:named-range table:name="Excel_BuiltIn_Print_Area_28" table:base-cell-address="$articoli.$A$1" table:cell-range-address="$#RIF!.$A$1:.$I$34"/>
        <table:named-range table:name="Excel_BuiltIn_Print_Area_16" table:base-cell-address="$articoli.$A$1" table:cell-range-address="$#RIF!.$B$1:.$F$505"/>
        <table:named-range table:name="Excel_BuiltIn_Print_Area_53" table:base-cell-address="$articoli.$A$1" table:cell-range-address="$#RIF!.$A$1:.$K$45"/>
        <table:named-range table:name="Excel_BuiltIn_Print_Area_17" table:base-cell-address="$articoli.$A$1" table:cell-range-address="$#RIF!.$B$1:.$F$505"/>
        <table:named-expression table:name="Excel_BuiltIn_Print_Area_26_1_1" table:base-cell-address="$articoli.$A$1" table:expression="&quot;Unknown Operator 20&quot;"/>
        <table:named-range table:name="Excel_BuiltIn_Print_Area_18" table:base-cell-address="$articoli.$A$1" table:cell-range-address="$#RIF!.$B$1:.$F$505"/>
        <table:named-range table:name="Excel_BuiltIn_Print_Area_9" table:base-cell-address="$articoli.$A$1" table:cell-range-address="$#RIF!.$B$1:.$O$502"/>
        <table:named-range table:name="Excel_BuiltIn_Print_Area_19" table:base-cell-address="$articoli.$A$1" table:cell-range-address="$#RIF!.$B$1:.$F$505"/>
        <table:named-expression table:name="Excel_BuiltIn_Print_Area_27_1 1" table:base-cell-address="$articoli.$A$1" table:expression="&quot;Unknown Operator 20&quot;"/>
        <table:named-range table:name="Excel_BuiltIn_Print_Area_34" table:base-cell-address="$articoli.$A$1" table:cell-range-address="$movimenti.$A$1:.$K$103"/>
        <table:named-expression table:name="Excel_BuiltIn_Sheet_Title_1" table:base-cell-address="$articoli.$A$1" table:expression="&quot;errori&quot;"/>
        <table:named-range table:name="Excel_BuiltIn_Print_Area_1 1" table:base-cell-address="$articoli.$A$1" table:cell-range-address="$#RIF!.$A$3:.$D$18" table:range-usable-as="print-range"/>
        <table:named-expression table:name="Excel_BuiltIn_Sheet_Title_2" table:base-cell-address="$articoli.$A$1" table:expression="&quot;az&quot;"/>
        <table:named-range table:name="Excel_BuiltIn_Print_Area_2" table:base-cell-address="$articoli.$A$1" table:cell-range-address="$#RIF!.$A$1:.$IV$65536" table:range-usable-as="print-range"/>
        <table:named-expression table:name="Excel_BuiltIn_Sheet_Title_3" table:base-cell-address="$articoli.$A$1" table:expression="&quot;pn&quot;"/>
        <table:named-range table:name="Excel_BuiltIn_Print_Area_3 1" table:base-cell-address="$articoli.$A$1" table:cell-range-address="$#RIF!.$A$1:.$F$502" table:range-usable-as="print-range"/>
        <table:named-expression table:name="Excel_BuiltIn_Sheet_Title_4" table:base-cell-address="$articoli.$A$1" table:expression="&quot;conti&quot;"/>
        <table:named-range table:name="Excel_BuiltIn_Print_Area_4" table:base-cell-address="$articoli.$A$1" table:cell-range-address="$#RIF!.$B$1:.$I$303" table:range-usable-as="print-range"/>
        <table:named-expression table:name="Excel_BuiltIn_Sheet_Title_5" table:base-cell-address="$articoli.$A$1" table:expression="&quot;gruppi&quot;"/>
        <table:named-range table:name="Excel_BuiltIn_Print_Area_5" table:base-cell-address="$articoli.$A$1" table:cell-range-address="$#RIF!.$A$1:.$H$402" table:range-usable-as="print-range"/>
        <table:named-expression table:name="Excel_BuiltIn_Sheet_Title_6" table:base-cell-address="$articoli.$A$1" table:expression="&quot;sc&quot;"/>
        <table:named-expression table:name="Excel_BuiltIn_Print_Area_6" table:base-cell-address="$articoli.$A$1" table:expression="&quot;Unknown Operator 21&quot;"/>
        <table:named-expression table:name="Excel_BuiltIn_Sheet_Title_7" table:base-cell-address="$articoli.$A$1" table:expression="&quot;banche&quot;"/>
        <table:named-range table:name="Excel_BuiltIn_Print_Area_7" table:base-cell-address="$articoli.$A$1" table:cell-range-address="$#RIF!.$B$1:.$H$112" table:range-usable-as="print-range"/>
        <table:named-expression table:name="Excel_BuiltIn_Sheet_Title_8" table:base-cell-address="$articoli.$A$1" table:expression="&quot;clienti&quot;"/>
        <table:named-range table:name="Excel_BuiltIn_Print_Area_8" table:base-cell-address="$articoli.$A$1" table:cell-range-address="$#RIF!.$B$1:.$M$113" table:range-usable-as="print-range"/>
        <table:named-expression table:name="Excel_BuiltIn_Sheet_Title_9" table:base-cell-address="$articoli.$A$1" table:expression="&quot;fornitori&quot;"/>
        <table:named-range table:name="Excel_BuiltIn_Print_Area_9 1" table:base-cell-address="$articoli.$A$1" table:cell-range-address="$#RIF!.$B$1:.$J$113" table:range-usable-as="print-range"/>
        <table:named-expression table:name="Excel_BuiltIn_Sheet_Title_10" table:base-cell-address="$articoli.$A$1" table:expression="&quot;giornale&quot;"/>
        <table:named-range table:name="Excel_BuiltIn_Print_Area_10" table:base-cell-address="$articoli.$A$1" table:cell-range-address="$#RIF!.$B$1:.$P$501" table:range-usable-as="print-range"/>
        <table:named-expression table:name="Excel_BuiltIn_Sheet_Title_11" table:base-cell-address="$articoli.$A$1" table:expression="&quot;iva&quot;"/>
        <table:named-range table:name="Excel_BuiltIn_Print_Area_11 1" table:base-cell-address="$articoli.$A$1" table:cell-range-address="$#RIF!.$A$1:.$E$53" table:range-usable-as="print-range"/>
        <table:named-expression table:name="Excel_BuiltIn_Sheet_Title_12" table:base-cell-address="$articoli.$A$1" table:expression="&quot;rfa&quot;"/>
        <table:named-range table:name="Excel_BuiltIn_Print_Area_12" table:base-cell-address="$articoli.$A$1" table:cell-range-address="$#RIF!.$C$1:.$P$159" table:range-usable-as="print-range"/>
        <table:named-expression table:name="Excel_BuiltIn_Sheet_Title_13" table:base-cell-address="$articoli.$A$1" table:expression="&quot;rfv&quot;"/>
        <table:named-range table:name="Excel_BuiltIn_Print_Area_13 1" table:base-cell-address="$articoli.$A$1" table:cell-range-address="$#RIF!.$B$1:.$Q$159" table:range-usable-as="print-range"/>
        <table:named-expression table:name="Excel_BuiltIn_Sheet_Title_14" table:base-cell-address="$articoli.$A$1" table:expression="&quot;m1&quot;"/>
        <table:named-range table:name="Excel_BuiltIn_Print_Area_14 1" table:base-cell-address="$articoli.$A$1" table:cell-range-address="$#RIF!.$B$1:.$K$504" table:range-usable-as="print-range"/>
        <table:named-expression table:name="Excel_BuiltIn_Sheet_Title_15" table:base-cell-address="$articoli.$A$1" table:expression="&quot;m2&quot;"/>
        <table:named-range table:name="Excel_BuiltIn_Print_Area_15 1" table:base-cell-address="$articoli.$A$1" table:cell-range-address="$#RIF!.$B$1:.$K$504" table:range-usable-as="print-range"/>
        <table:named-expression table:name="Excel_BuiltIn_Sheet_Title_16" table:base-cell-address="$articoli.$A$1" table:expression="&quot;m3&quot;"/>
        <table:named-range table:name="Excel_BuiltIn_Print_Area_16 1" table:base-cell-address="$articoli.$A$1" table:cell-range-address="$#RIF!.$B$1:.$K$504" table:range-usable-as="print-range"/>
        <table:named-expression table:name="Excel_BuiltIn_Sheet_Title_17" table:base-cell-address="$articoli.$A$1" table:expression="&quot;m4&quot;"/>
        <table:named-range table:name="Excel_BuiltIn_Print_Area_17 1" table:base-cell-address="$articoli.$A$1" table:cell-range-address="$#RIF!.$B$1:.$K$504" table:range-usable-as="print-range"/>
        <table:named-expression table:name="Excel_BuiltIn_Sheet_Title_18" table:base-cell-address="$articoli.$A$1" table:expression="&quot;m5&quot;"/>
        <table:named-range table:name="Excel_BuiltIn_Print_Area_18 1" table:base-cell-address="$articoli.$A$1" table:cell-range-address="$#RIF!.$B$1:.$K$504" table:range-usable-as="print-range"/>
        <table:named-expression table:name="Excel_BuiltIn_Sheet_Title_19" table:base-cell-address="$articoli.$A$1" table:expression="&quot;m6&quot;"/>
        <table:named-range table:name="Excel_BuiltIn_Print_Area_19 1" table:base-cell-address="$articoli.$A$1" table:cell-range-address="$#RIF!.$B$1:.$K$504" table:range-usable-as="print-range"/>
        <table:named-expression table:name="Excel_BuiltIn_Sheet_Title_20" table:base-cell-address="$articoli.$A$1" table:expression="&quot;m7&quot;"/>
        <table:named-range table:name="Excel_BuiltIn_Print_Area_20" table:base-cell-address="$articoli.$A$1" table:cell-range-address="$#RIF!.$B$1:.$K$504" table:range-usable-as="print-range"/>
        <table:named-expression table:name="Excel_BuiltIn_Sheet_Title_21" table:base-cell-address="$articoli.$A$1" table:expression="&quot;c1&quot;"/>
        <table:named-range table:name="Excel_BuiltIn_Print_Area_21" table:base-cell-address="$articoli.$A$1" table:cell-range-address="$#RIF!.$B$1:.$I$505" table:range-usable-as="print-range"/>
        <table:named-expression table:name="Excel_BuiltIn_Sheet_Title_22" table:base-cell-address="$articoli.$A$1" table:expression="&quot;c2&quot;"/>
        <table:named-range table:name="Excel_BuiltIn_Print_Area_22" table:base-cell-address="$articoli.$A$1" table:cell-range-address="$#RIF!.$B$1:.$I$505" table:range-usable-as="print-range"/>
        <table:named-expression table:name="Excel_BuiltIn_Sheet_Title_23" table:base-cell-address="$articoli.$A$1" table:expression="&quot;c3&quot;"/>
        <table:named-range table:name="Excel_BuiltIn_Print_Area_23" table:base-cell-address="$articoli.$A$1" table:cell-range-address="$#RIF!.$B$1:.$I$505" table:range-usable-as="print-range"/>
        <table:named-expression table:name="Excel_BuiltIn_Sheet_Title_24" table:base-cell-address="$articoli.$A$1" table:expression="&quot;c4&quot;"/>
        <table:named-range table:name="Excel_BuiltIn_Print_Area_24" table:base-cell-address="$articoli.$A$1" table:cell-range-address="$#RIF!.$B$1:.$I$505" table:range-usable-as="print-range"/>
        <table:named-expression table:name="Excel_BuiltIn_Sheet_Title_25" table:base-cell-address="$articoli.$A$1" table:expression="&quot;c5&quot;"/>
        <table:named-range table:name="Excel_BuiltIn_Print_Area_25 1" table:base-cell-address="$articoli.$A$1" table:cell-range-address="$#RIF!.$B$1:.$I$505" table:range-usable-as="print-range"/>
        <table:named-expression table:name="Excel_BuiltIn_Sheet_Title_26" table:base-cell-address="$articoli.$A$1" table:expression="&quot;f1&quot;"/>
        <table:named-range table:name="Excel_BuiltIn_Print_Area_26 1" table:base-cell-address="$articoli.$A$1" table:cell-range-address="$#RIF!.$B$1:.$I$505" table:range-usable-as="print-range"/>
        <table:named-expression table:name="Excel_BuiltIn_Sheet_Title_27" table:base-cell-address="$articoli.$A$1" table:expression="&quot;f2&quot;"/>
        <table:named-range table:name="Excel_BuiltIn_Print_Area_27 1" table:base-cell-address="$articoli.$A$1" table:cell-range-address="$#RIF!.$B$1:.$I$505" table:range-usable-as="print-range"/>
        <table:named-expression table:name="Excel_BuiltIn_Sheet_Title_28" table:base-cell-address="$articoli.$A$1" table:expression="&quot;f3&quot;"/>
        <table:named-range table:name="Excel_BuiltIn_Print_Area_28 1" table:base-cell-address="$articoli.$A$1" table:cell-range-address="$#RIF!.$B$1:.$I$505" table:range-usable-as="print-range"/>
        <table:named-expression table:name="Excel_BuiltIn_Sheet_Title_29" table:base-cell-address="$articoli.$A$1" table:expression="&quot;f4&quot;"/>
        <table:named-range table:name="Excel_BuiltIn_Print_Area_29" table:base-cell-address="$articoli.$A$1" table:cell-range-address="$#RIF!.$B$1:.$I$505" table:range-usable-as="print-range"/>
        <table:named-expression table:name="Excel_BuiltIn_Sheet_Title_30" table:base-cell-address="$articoli.$A$1" table:expression="&quot;f5&quot;"/>
        <table:named-range table:name="Excel_BuiltIn_Print_Area_30" table:base-cell-address="$articoli.$A$1" table:cell-range-address="$#RIF!.$B$1:.$I$505" table:range-usable-as="print-range"/>
        <table:named-expression table:name="Excel_BuiltIn_Sheet_Title_31" table:base-cell-address="$articoli.$A$1" table:expression="&quot;bilancio&quot;"/>
        <table:named-expression table:name="Excel_BuiltIn_Print_Area_31" table:base-cell-address="$articoli.$A$1" table:expression="&quot;Unknown Operator 21&quot;"/>
        <table:named-expression table:name="Excel_BuiltIn_Sheet_Title_32" table:base-cell-address="$articoli.$A$1" table:expression="&quot;bil_comp&quot;"/>
        <table:named-expression table:name="Excel_BuiltIn_Print_Area_32" table:base-cell-address="$articoli.$A$1" table:expression="&quot;Unknown Operator 21&quot;"/>
        <table:named-expression table:name="Excel_BuiltIn_Sheet_Title_33" table:base-cell-address="$articoli.$A$1" table:expression="&quot;articoli&quot;"/>
        <table:named-range table:name="Excel_BuiltIn_Print_Area_33" table:base-cell-address="$articoli.$A$1" table:cell-range-address="$articoli.$B$1:.$M$104" table:range-usable-as="print-range"/>
        <table:named-expression table:name="Excel_BuiltIn_Sheet_Title_34" table:base-cell-address="$articoli.$A$1" table:expression="&quot;movimenti&quot;"/>
        <table:named-range table:name="Excel_BuiltIn_Print_Area_34 1" table:base-cell-address="$articoli.$A$1" table:cell-range-address="$movimenti.$B$1:.$I$104" table:range-usable-as="print-range"/>
        <table:named-expression table:name="Excel_BuiltIn_Sheet_Title_35" table:base-cell-address="$articoli.$A$1" table:expression="&quot;cmpm1&quot;"/>
        <table:named-range table:name="Excel_BuiltIn_Print_Area_35 1" table:base-cell-address="$articoli.$A$1" table:cell-range-address="$cmpm1.$B$1:.$I$106" table:range-usable-as="print-range"/>
        <table:named-expression table:name="Excel_BuiltIn_Sheet_Title_36" table:base-cell-address="$articoli.$A$1" table:expression="&quot;cmpm2&quot;"/>
        <table:named-range table:name="Excel_BuiltIn_Print_Area_36 1" table:base-cell-address="$articoli.$A$1" table:cell-range-address="$cmpm2.$B$1:.$I$106" table:range-usable-as="print-range"/>
        <table:named-expression table:name="Excel_BuiltIn_Sheet_Title_37" table:base-cell-address="$articoli.$A$1" table:expression="&quot;cmpp1&quot;"/>
        <table:named-range table:name="Excel_BuiltIn_Print_Area_37 1" table:base-cell-address="$articoli.$A$1" table:cell-range-address="$cmpp1.$B$1:.$I$106" table:range-usable-as="print-range"/>
        <table:named-expression table:name="Excel_BuiltIn_Sheet_Title_38" table:base-cell-address="$articoli.$A$1" table:expression="&quot;cmpp2&quot;"/>
        <table:named-range table:name="Excel_BuiltIn_Print_Area_38 1" table:base-cell-address="$articoli.$A$1" table:cell-range-address="$cmpp2.$B$1:.$I$106" table:range-usable-as="print-range"/>
        <table:named-expression table:name="Excel_BuiltIn_Sheet_Title_39" table:base-cell-address="$articoli.$A$1" table:expression="&quot;pagamenti&quot;"/>
        <table:named-range table:name="Excel_BuiltIn_Print_Area_39" table:base-cell-address="$articoli.$A$1" table:cell-range-address="$#RIF!.$A$1:.$E$42" table:range-usable-as="print-range"/>
        <table:named-expression table:name="Excel_BuiltIn_Sheet_Title_40" table:base-cell-address="$articoli.$A$1" table:expression="&quot;fattura1&quot;"/>
        <table:named-range table:name="Excel_BuiltIn_Print_Area_40" table:base-cell-address="$articoli.$A$1" table:cell-range-address="$#RIF!.$A$1:.$I$35" table:range-usable-as="print-range"/>
        <table:named-expression table:name="Excel_BuiltIn_Sheet_Title_41" table:base-cell-address="$articoli.$A$1" table:expression="&quot;fattura2&quot;"/>
        <table:named-range table:name="Excel_BuiltIn_Print_Area_41" table:base-cell-address="$articoli.$A$1" table:cell-range-address="$#RIF!.$A$1:.$I$35" table:range-usable-as="print-range"/>
        <table:named-expression table:name="Excel_BuiltIn_Sheet_Title_42" table:base-cell-address="$articoli.$A$1" table:expression="&quot;fattura3&quot;"/>
        <table:named-range table:name="Excel_BuiltIn_Print_Area_42" table:base-cell-address="$articoli.$A$1" table:cell-range-address="$#RIF!.$A$1:.$I$35" table:range-usable-as="print-range"/>
        <table:named-expression table:name="Excel_BuiltIn_Sheet_Title_43" table:base-cell-address="$articoli.$A$1" table:expression="&quot;fattura4&quot;"/>
        <table:named-range table:name="Excel_BuiltIn_Print_Area_43" table:base-cell-address="$articoli.$A$1" table:cell-range-address="$#RIF!.$A$1:.$I$35" table:range-usable-as="print-range"/>
        <table:named-expression table:name="Excel_BuiltIn_Sheet_Title_44" table:base-cell-address="$articoli.$A$1" table:expression="&quot;fattura5&quot;"/>
        <table:named-range table:name="Excel_BuiltIn_Print_Area_44" table:base-cell-address="$articoli.$A$1" table:cell-range-address="$#RIF!.$A$1:.$I$35" table:range-usable-as="print-range"/>
        <table:named-expression table:name="Excel_BuiltIn_Sheet_Title_45" table:base-cell-address="$articoli.$A$1" table:expression="&quot;var1&quot;"/>
        <table:named-range table:name="Excel_BuiltIn_Print_Area_45" table:base-cell-address="$articoli.$A$1" table:cell-range-address="$#RIF!.$A$1:.$I$28" table:range-usable-as="print-range"/>
        <table:named-expression table:name="Excel_BuiltIn_Sheet_Title_46" table:base-cell-address="$articoli.$A$1" table:expression="&quot;var2&quot;"/>
        <table:named-range table:name="Excel_BuiltIn_Print_Area_46" table:base-cell-address="$articoli.$A$1" table:cell-range-address="$#RIF!.$A$1:.$I$28" table:range-usable-as="print-range"/>
        <table:named-expression table:name="Excel_BuiltIn_Sheet_Title_47" table:base-cell-address="$articoli.$A$1" table:expression="&quot;var3&quot;"/>
        <table:named-range table:name="Excel_BuiltIn_Print_Area_47" table:base-cell-address="$articoli.$A$1" table:cell-range-address="$#RIF!.$A$1:.$I$28" table:range-usable-as="print-range"/>
        <table:named-expression table:name="Excel_BuiltIn_Sheet_Title_48" table:base-cell-address="$articoli.$A$1" table:expression="&quot;tratte1&quot;"/>
        <table:named-range table:name="Excel_BuiltIn_Print_Area_48" table:base-cell-address="$articoli.$A$1" table:cell-range-address="$#RIF!.$C$1:.$L$53" table:range-usable-as="print-range"/>
        <table:named-expression table:name="Excel_BuiltIn_Sheet_Title_49" table:base-cell-address="$articoli.$A$1" table:expression="&quot;tratte2&quot;"/>
        <table:named-range table:name="Excel_BuiltIn_Print_Area_49" table:base-cell-address="$articoli.$A$1" table:cell-range-address="$#RIF!.$C$1:.$L$53" table:range-usable-as="print-range"/>
        <table:named-expression table:name="Excel_BuiltIn_Sheet_Title_50" table:base-cell-address="$articoli.$A$1" table:expression="&quot;ab1&quot;"/>
        <table:named-range table:name="Excel_BuiltIn_Print_Area_50" table:base-cell-address="$articoli.$A$1" table:cell-range-address="$#RIF!.$A$1:.$H$41" table:range-usable-as="print-range"/>
        <table:named-expression table:name="Excel_BuiltIn_Sheet_Title_51" table:base-cell-address="$articoli.$A$1" table:expression="&quot;ab2&quot;"/>
        <table:named-range table:name="Excel_BuiltIn_Print_Area_51" table:base-cell-address="$articoli.$A$1" table:cell-range-address="$#RIF!.$A$1:.$H$41" table:range-usable-as="print-range"/>
        <table:named-expression table:name="Excel_BuiltIn_Sheet_Title_52" table:base-cell-address="$articoli.$A$1" table:expression="&quot;cambiali1&quot;"/>
        <table:named-range table:name="Excel_BuiltIn_Print_Area_52 1" table:base-cell-address="$articoli.$A$1" table:cell-range-address="$#RIF!.$A$1:.$J$53" table:range-usable-as="print-range"/>
        <table:named-expression table:name="Excel_BuiltIn_Sheet_Title_53" table:base-cell-address="$articoli.$A$1" table:expression="&quot;cc1_sch&quot;"/>
        <table:named-range table:name="Excel_BuiltIn_Print_Area_53 1" table:base-cell-address="$articoli.$A$1" table:cell-range-address="$#RIF!.$B$1:.$I$112" table:range-usable-as="print-range"/>
        <table:named-expression table:name="Excel_BuiltIn_Sheet_Title_54" table:base-cell-address="$articoli.$A$1" table:expression="&quot;cc1_stf&quot;"/>
        <table:named-range table:name="Excel_BuiltIn_Print_Area_54" table:base-cell-address="$articoli.$A$1" table:cell-range-address="$#RIF!.$B$1:.$N$115" table:range-usable-as="print-range"/>
        <table:named-expression table:name="Excel_BuiltIn_Sheet_Title_55" table:base-cell-address="$articoli.$A$1" table:expression="&quot;cc1_scm&quot;"/>
        <table:named-range table:name="Excel_BuiltIn_Print_Area_55" table:base-cell-address="$articoli.$A$1" table:cell-range-address="$#RIF!.$A$9:.$F$58" table:range-usable-as="print-range"/>
        <table:named-expression table:name="Excel_BuiltIn_Sheet_Title_56" table:base-cell-address="$articoli.$A$1" table:expression="&quot;cc_ord&quot;"/>
        <table:named-range table:name="Excel_BuiltIn_Print_Area_56" table:base-cell-address="$articoli.$A$1" table:cell-range-address="$#RIF!.$A$1:.$IV$65536" table:range-usable-as="print-range"/>
        <table:named-expression table:name="Excel_BuiltIn_Sheet_Title_57" table:base-cell-address="$articoli.$A$1" table:expression="&quot;cc2_sch&quot;"/>
        <table:named-range table:name="Excel_BuiltIn_Print_Area_57" table:base-cell-address="$articoli.$A$1" table:cell-range-address="$#RIF!.$B$1:.$I$112" table:range-usable-as="print-range"/>
        <table:named-expression table:name="Excel_BuiltIn_Sheet_Title_58" table:base-cell-address="$articoli.$A$1" table:expression="&quot;cc2_stf&quot;"/>
        <table:named-range table:name="Excel_BuiltIn_Print_Area_58" table:base-cell-address="$articoli.$A$1" table:cell-range-address="$#RIF!.$B$1:.$L$115" table:range-usable-as="print-range"/>
        <table:named-expression table:name="Excel_BuiltIn_Sheet_Title_59" table:base-cell-address="$articoli.$A$1" table:expression="&quot;cc2_scm&quot;"/>
        <table:named-range table:name="Excel_BuiltIn_Print_Area_59" table:base-cell-address="$articoli.$A$1" table:cell-range-address="$#RIF!.$A$9:.$F$55" table:range-usable-as="print-range"/>
        <table:named-expression table:name="Excel_BuiltIn_Sheet_Title_60" table:base-cell-address="$articoli.$A$1" table:expression="&quot;cc3_sch&quot;"/>
        <table:named-range table:name="Excel_BuiltIn_Print_Area_60" table:base-cell-address="$articoli.$A$1" table:cell-range-address="$#RIF!.$B$1:.$I$112" table:range-usable-as="print-range"/>
        <table:named-expression table:name="Excel_BuiltIn_Sheet_Title_61" table:base-cell-address="$articoli.$A$1" table:expression="&quot;cc3_stf&quot;"/>
        <table:named-range table:name="Excel_BuiltIn_Print_Area_61" table:base-cell-address="$articoli.$A$1" table:cell-range-address="$#RIF!.$B$1:.$L$115" table:range-usable-as="print-range"/>
        <table:named-expression table:name="Excel_BuiltIn_Sheet_Title_62" table:base-cell-address="$articoli.$A$1" table:expression="&quot;cc3_scm&quot;"/>
        <table:named-range table:name="Excel_BuiltIn_Print_Area_62" table:base-cell-address="$articoli.$A$1" table:cell-range-address="$#RIF!.$A$9:.$F$55" table:range-usable-as="print-range"/>
        <table:named-expression table:name="Excel_BuiltIn_Sheet_Title_63" table:base-cell-address="$articoli.$A$1" table:expression="&quot;lic&quot;"/>
        <table:named-range table:name="Excel_BuiltIn_Print_Area_63" table:base-cell-address="$articoli.$A$1" table:cell-range-address="$#RIF!.$A$4:.$A$677" table:range-usable-as="print-range"/>
        <table:named-expression table:name="Excel_BuiltIn_Sheet_Title_64" table:base-cell-address="$articoli.$A$1" table:expression="&quot;s&quot;"/>
        <table:named-range table:name="Excel_BuiltIn_Print_Area_64" table:base-cell-address="$articoli.$A$1" table:cell-range-address="$#RIF!.$A$1:.$IV$65536" table:range-usable-as="print-range"/>
        <table:named-range table:name="Excel_BuiltIn__FilterDatabase_6" table:base-cell-address="$articoli.$A$1" table:cell-range-address="$#RIF!.$A$1:.$IV$65536"/>
      </table:named-expressions>
      <table:database-ranges>
        <table:database-range table:target-range-address="cmpm1.A1:cmpm1.IV65536" table:display-filter-buttons="true">
          <table:filter>
            <table:filter-condition table:field-number="0" table:value="x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TW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36">
      <number:day number:style="long"/>
      <number:text> </number:text>
      <number:month number:textual="true"/>
    </number:date-style>
    <number:number-style style:name="N13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3" number:min-integer-digits="1"/>
    </number:number-style>
    <number:number-style style:name="N140">
      <number:number number:decimal-places="2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4" number:min-integer-digits="1"/>
    </number:number-style>
    <number:date-style style:name="N142">
      <number:day number:style="long"/>
      <number:text>/</number:text>
      <number:month number:style="long"/>
    </number:date-style>
    <number:number-style style:name="N14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number:min-integer-digits="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text>-</number:text>
      <number:number number:decimal-places="3" number:min-integer-digits="1"/>
      <style:map style:condition="value()&gt;=0" style:apply-style-name="N146P0"/>
    </number:number-style>
    <number:number-style style:name="N147P0" style:volatile="true">
      <number:number number:decimal-places="4" number:min-integer-digits="1"/>
    </number:number-style>
    <number:number-style style:name="N147">
      <style:text-properties fo:color="#ff0000"/>
      <number:text>-</number:text>
      <number:number number:decimal-places="4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text>-</number:text>
      <number:number number:decimal-places="2" number:min-integer-digits="1"/>
      <style:map style:condition="value()&gt;=0" style:apply-style-name="N150P0"/>
    </number:number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  <number:text>   </number:text>
    </number:number-style>
    <number:number-style style:name="N154">
      <number:text>-</number:text>
      <number:number number: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  </number:text>
    </number:number-style>
    <number:number-style style:name="N15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  </number:text>
    </number:number-style>
    <number:number-style style:name="N156">
      <number:text>-</number:text>
      <number:number number: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">
      <number:scientific-number number:decimal-places="1" number:min-integer-digits="1" number:min-exponent-digits="1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1.3cm" fo:margin-bottom="2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.349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style:num-format="1" style:print-orientation="portrait" fo:margin-top="2cm" fo:margin-bottom="2cm" fo:margin-left="2cm" fo:margin-right="2cm" style:first-page-number="continue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1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9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4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5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6">
      <style:page-layout-properties style:num-format="1" style:print-orientation="portrait" fo:margin-top="1.3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7">
      <style:page-layout-properties style:num-format="1" style:print-orientation="portrait" fo:margin-top="1.3cm" fo:margin-bottom="2cm" fo:margin-left="2cm" fo:margin-right="2cm" style:first-page-number="continue" style:scale-to="6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8">
      <style:page-layout-properties fo:page-width="29.699cm" fo:page-height="20.999cm" style:num-format="1" style:print-orientation="landscape" fo:margin-top="2cm" fo:margin-bottom="2cm" fo:margin-left="2cm" fo:margin-right="2cm" style:shadow="none" style:first-page-number="continue" style:scale-to="89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1">
      <style:page-layout-properties style:num-format="1" style:print-orientation="portrait" fo:margin-top="1.3cm" fo:margin-bottom="2cm" fo:margin-left="2cm" fo:margin-right="2cm" style:first-page-number="continue" style:scale-to="10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2">
      <style:page-layout-properties style:num-format="1" style:print-orientation="portrait" fo:margin-top="1.3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3">
      <style:page-layout-properties style:num-format="1" style:print-orientation="portrait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4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5">
      <style:page-layout-properties style:num-format="1" style:print-orientation="portrait" fo:margin-top="1.3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fo:min-height="0.75cm" fo:margin-left="0cm" fo:margin-right="0cm" fo:margin-bottom="0.349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7">
      <style:page-layout-properties style:num-format="1" style:print-orientation="portrait" fo:margin-top="2cm" fo:margin-bottom="2cm" fo:margin-left="2cm" fo:margin-right="2cm" style:first-page-number="continue" style:scale-to="80%" style:table-centering="both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9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0">
      <style:page-layout-properties style:num-format="1" style:print-orientation="portrait" fo:margin-top="1.3cm" fo:margin-bottom="2cm" fo:margin-left="2cm" fo:margin-right="2cm" style:first-page-number="continue" style:scale-to="80%" style:table-centering="both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/06/2008</text:date>, <text:time>12.4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rori" style:display-name="PageStyle_errori" style:page-layout-name="pm3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z" style:display-name="PageStyle_az" style:page-layout-name="pm4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n" style:display-name="PageStyle_pn" style:page-layout-name="pm4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onti" style:display-name="PageStyle_conti" style:page-layout-name="pm5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ruppi" style:display-name="PageStyle_gruppi" style:page-layout-name="pm6">
      <style:header>
        <text:p><text:span text:style-name="T1"/></text:p>
        <text:p><text:span text:style-name="T1"/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c" style:display-name="PageStyle_sc" style:page-layout-name="pm7">
      <style:header>
        <text:p><text:span text:style-name="T2"/></text:p>
        <text:p><text:span text:style-name="T2"/></text:p>
      </style:header>
      <style:header-left style:display="false">
        <text:p><text:span text:style-name="T2"><text:sheet-name>???</text:sheet-name></text:span></text:p>
      </style:header-left>
      <style:footer>
        <style:region-left>
          <text:p><text:title>???</text:title></text:p>
        </style:region-left>
        <style:region-center>
          <text:p><text:span text:style-name="T2"><text:sheet-name>???</text:sheet-name></text:span></text:p>
        </style:region-center>
        <style:region-right>
          <text:p><text:page-number>1</text:page-number></text:p>
        </style:region-right>
      </style:footer>
      <style:footer-left style:display="false">
        <text:p><text:span text:style-name="T2">Pagina </text:span><text:span text:style-name="T2"><text:page-number>1</text:page-number></text:span></text:p>
      </style:footer-left>
    </style:master-page>
    <style:master-page style:name="PageStyle_5f_banche" style:display-name="PageStyle_banche" style:page-layout-name="pm8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lienti" style:display-name="PageStyle_clienti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ornitori" style:display-name="PageStyle_fornitori" style:page-layout-name="pm10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iornale" style:display-name="PageStyle_giornale" style:page-layout-name="pm11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iva" style:display-name="PageStyle_iva" style:page-layout-name="pm12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a" style:display-name="PageStyle_rfa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v" style:display-name="PageStyle_rfv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1" style:display-name="PageStyle_m1" style:page-layout-name="pm1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2" style:display-name="PageStyle_m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3" style:display-name="PageStyle_m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4" style:display-name="PageStyle_m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5" style:display-name="PageStyle_m5" style:page-layout-name="pm15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6" style:display-name="PageStyle_m6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7" style:display-name="PageStyle_m7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1" style:display-name="PageStyle_c1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2" style:display-name="PageStyle_c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3" style:display-name="PageStyle_c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4" style:display-name="PageStyle_c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5" style:display-name="PageStyle_c5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1" style:display-name="PageStyle_f1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2" style:display-name="PageStyle_f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3" style:display-name="PageStyle_f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4" style:display-name="PageStyle_f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5" style:display-name="PageStyle_f5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ancio" style:display-name="PageStyle_bilancio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_5f_comp" style:display-name="PageStyle_bil_comp" style:page-layout-name="pm17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rticoli" style:display-name="PageStyle_articoli" style:page-layout-name="pm18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ovimenti" style:display-name="PageStyle_movimenti" style:page-layout-name="pm11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1" style:display-name="PageStyle_cmpm1" style:page-layout-name="pm1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2" style:display-name="PageStyle_cmpm2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1" style:display-name="PageStyle_cmpp1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2" style:display-name="PageStyle_cmpp2" style:page-layout-name="pm20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agamenti" style:display-name="PageStyle_pagamenti" style:page-layout-name="pm21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1" style:display-name="PageStyle_fattura1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2" style:display-name="PageStyle_fattura2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3" style:display-name="PageStyle_fattura3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4" style:display-name="PageStyle_fattura4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5" style:display-name="PageStyle_fattura5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1" style:display-name="PageStyle_var1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2" style:display-name="PageStyle_var2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3" style:display-name="PageStyle_var3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1" style:display-name="PageStyle_tratte1" style:page-layout-name="pm2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2" style:display-name="PageStyle_tratte2" style:page-layout-name="pm2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1" style:display-name="PageStyle_ab1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2" style:display-name="PageStyle_ab2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ambiali1" style:display-name="PageStyle_cambiali1" style:page-layout-name="pm1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1_5f_sch" style:display-name="PageStyle_cc1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1_5f_stf" style:display-name="PageStyle_cc1_stf" style:page-layout-name="pm26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1_5f_scm" style:display-name="PageStyle_cc1_scm" style:page-layout-name="pm27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_5f_ord" style:display-name="PageStyle_cc_ord" style:page-layout-name="pm28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cc2_5f_sch" style:display-name="PageStyle_cc2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2_5f_stf" style:display-name="PageStyle_cc2_stf" style:page-layout-name="pm29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2_5f_scm" style:display-name="PageStyle_cc2_scm" style:page-layout-name="pm30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ch" style:display-name="PageStyle_cc3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tf" style:display-name="PageStyle_cc3_stf" style:page-layout-name="pm29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cm" style:display-name="PageStyle_cc3_scm" style:page-layout-name="pm30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lic" style:display-name="PageStyle_lic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" style:display-name="PageStyle_s" style:page-layout-name="pm28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ina </text:span><text:span text:style-name="T2"><text:page-number>1</text:page-number></text:span></text:p>
      </style:footer>
      <style:footer-left style:display="false">
        <text:p><text:span text:style-name="T2">Pagina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7-12-27T23:57:35</meta:creation-date>
    <dc:date>2008-06-11T12:46:54</dc:date>
    <meta:print-date>2008-01-14T14:18:27</meta:print-date>
    <meta:editing-cycles>13</meta:editing-cycles>
    <meta:editing-duration>PT19H36M7S</meta:editing-duration>
    <meta:user-defined meta:name="Info 1"/>
    <meta:user-defined meta:name="Info 2"/>
    <meta:user-defined meta:name="Info 3"/>
    <meta:user-defined meta:name="Info 4"/>
    <meta:document-statistic meta:table-count="6" meta:cell-count="6363"/>
  </office:meta>
</office:document-meta>
</file>