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Bitstream Vera Sans" svg:font-family="'Bitstream Vera Sans'"/>
    <style:font-face style:name="Bitstream Vera Sans Mono" svg:font-family="'Bitstream Vera Sans Mono'"/>
    <style:font-face style:name="FreeMono" svg:font-family="FreeMono"/>
    <style:font-face style:name="FreeSans" svg:font-family="FreeSans"/>
    <style:font-face style:name="FreeSerif" svg:font-family="FreeSerif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9.3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6.623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2.865cm"/>
    </style:style>
    <style:style style:name="co12" style:family="table-column">
      <style:table-column-properties fo:break-before="auto" style:column-width="1.431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5.001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7.001cm"/>
    </style:style>
    <style:style style:name="co18" style:family="table-column">
      <style:table-column-properties fo:break-before="auto" style:column-width="2cm"/>
    </style:style>
    <style:style style:name="co19" style:family="table-column">
      <style:table-column-properties fo:break-before="auto" style:column-width="2.604cm"/>
    </style:style>
    <style:style style:name="co20" style:family="table-column">
      <style:table-column-properties fo:break-before="auto" style:column-width="5.207cm"/>
    </style:style>
    <style:style style:name="co21" style:family="table-column">
      <style:table-column-properties fo:break-before="auto" style:column-width="2.953cm"/>
    </style:style>
    <style:style style:name="co22" style:family="table-column">
      <style:table-column-properties fo:break-before="auto" style:column-width="3.078cm"/>
    </style:style>
    <style:style style:name="co23" style:family="table-column">
      <style:table-column-properties fo:break-before="auto" style:column-width="4.531cm"/>
    </style:style>
    <style:style style:name="co24" style:family="table-column">
      <style:table-column-properties fo:break-before="auto" style:column-width="2.917cm"/>
    </style:style>
    <style:style style:name="co25" style:family="table-column">
      <style:table-column-properties fo:break-before="auto" style:column-width="5.043cm"/>
    </style:style>
    <style:style style:name="co26" style:family="table-column">
      <style:table-column-properties fo:break-before="auto" style:column-width="5.078cm"/>
    </style:style>
    <style:style style:name="co27" style:family="table-column">
      <style:table-column-properties fo:break-before="auto" style:column-width="2.304cm"/>
    </style:style>
    <style:style style:name="co28" style:family="table-column">
      <style:table-column-properties fo:break-before="auto" style:column-width="6.77cm"/>
    </style:style>
    <style:style style:name="co29" style:family="table-column">
      <style:table-column-properties fo:break-before="auto" style:column-width="2.252cm"/>
    </style:style>
    <style:style style:name="co30" style:family="table-column">
      <style:table-column-properties fo:break-before="auto" style:column-width="5.606cm"/>
    </style:style>
    <style:style style:name="co31" style:family="table-column">
      <style:table-column-properties fo:break-before="auto" style:column-width="3cm"/>
    </style:style>
    <style:style style:name="co32" style:family="table-column">
      <style:table-column-properties fo:break-before="auto" style:column-width="12.942cm"/>
    </style:style>
    <style:style style:name="co33" style:family="table-column">
      <style:table-column-properties fo:break-before="auto" style:column-width="4.5cm"/>
    </style:style>
    <style:style style:name="co34" style:family="table-column">
      <style:table-column-properties fo:break-before="auto" style:column-width="12.977cm"/>
    </style:style>
    <style:style style:name="co35" style:family="table-column">
      <style:table-column-properties fo:break-before="auto" style:column-width="2.995cm"/>
    </style:style>
    <style:style style:name="co36" style:family="table-column">
      <style:table-column-properties fo:break-before="auto" style:column-width="1.806cm"/>
    </style:style>
    <style:style style:name="co37" style:family="table-column">
      <style:table-column-properties fo:break-before="auto" style:column-width="1.792cm"/>
    </style:style>
    <style:style style:name="co38" style:family="table-column">
      <style:table-column-properties fo:break-before="auto" style:column-width="1.413cm"/>
    </style:style>
    <style:style style:name="co39" style:family="table-column">
      <style:table-column-properties fo:break-before="auto" style:column-width="2.448cm"/>
    </style:style>
    <style:style style:name="co40" style:family="table-column">
      <style:table-column-properties fo:break-before="auto" style:column-width="1.822cm"/>
    </style:style>
    <style:style style:name="co41" style:family="table-column">
      <style:table-column-properties fo:break-before="auto" style:column-width="3.812cm"/>
    </style:style>
    <style:style style:name="co42" style:family="table-column">
      <style:table-column-properties fo:break-before="auto" style:column-width="1.766cm"/>
    </style:style>
    <style:style style:name="co43" style:family="table-column">
      <style:table-column-properties fo:break-before="auto" style:column-width="11.919cm"/>
    </style:style>
    <style:style style:name="co44" style:family="table-column">
      <style:table-column-properties fo:break-before="auto" style:column-width="3.683cm"/>
    </style:style>
    <style:style style:name="co45" style:family="table-column">
      <style:table-column-properties fo:break-before="auto" style:column-width="0.358cm"/>
    </style:style>
    <style:style style:name="co46" style:family="table-column">
      <style:table-column-properties fo:break-before="auto" style:column-width="0.347cm"/>
    </style:style>
    <style:style style:name="co47" style:family="table-column">
      <style:table-column-properties fo:break-before="auto" style:column-width="3.627cm"/>
    </style:style>
    <style:style style:name="co48" style:family="table-column">
      <style:table-column-properties fo:break-before="auto" style:column-width="1.487cm"/>
    </style:style>
    <style:style style:name="co49" style:family="table-column">
      <style:table-column-properties fo:break-before="auto" style:column-width="0.651cm"/>
    </style:style>
    <style:style style:name="co50" style:family="table-column">
      <style:table-column-properties fo:break-before="auto" style:column-width="6.812cm"/>
    </style:style>
    <style:style style:name="co51" style:family="table-column">
      <style:table-column-properties fo:break-before="auto" style:column-width="1.51cm"/>
    </style:style>
    <style:style style:name="co52" style:family="table-column">
      <style:table-column-properties fo:break-before="auto" style:column-width="2.976cm"/>
    </style:style>
    <style:style style:name="co53" style:family="table-column">
      <style:table-column-properties fo:break-before="auto" style:column-width="2.789cm"/>
    </style:style>
    <style:style style:name="co54" style:family="table-column">
      <style:table-column-properties fo:break-before="auto" style:column-width="15.31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59cm" fo:break-before="auto" style:use-optimal-row-height="false"/>
    </style:style>
    <style:style style:name="ro5" style:family="table-row">
      <style:table-row-properties style:row-height="0.097cm" fo:break-before="auto" style:use-optimal-row-height="false"/>
    </style:style>
    <style:style style:name="ro6" style:family="table-row">
      <style:table-row-properties style:row-height="0.409cm" fo:break-before="auto" style:use-optimal-row-height="tru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1.044cm" fo:break-before="auto" style:use-optimal-row-height="fals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494cm" fo:break-before="auto" style:use-optimal-row-height="true"/>
    </style:style>
    <style:style style:name="ro14" style:family="table-row">
      <style:table-row-properties style:row-height="0.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7.004cm" fo:break-before="auto" style:use-optimal-row-height="false"/>
    </style:style>
    <style:style style:name="ta1" style:family="table" style:master-page-name="PageStyle_5f_az">
      <style:table-properties table:display="true" style:writing-mode="lr-tb"/>
    </style:style>
    <style:style style:name="ta2" style:family="table" style:master-page-name="PageStyle_5f_banche">
      <style:table-properties table:display="true" style:writing-mode="lr-tb"/>
    </style:style>
    <style:style style:name="ta3" style:family="table" style:master-page-name="PageStyle_5f_clienti">
      <style:table-properties table:display="true" style:writing-mode="lr-tb"/>
    </style:style>
    <style:style style:name="ta4" style:family="table" style:master-page-name="PageStyle_5f_articoli">
      <style:table-properties table:display="true" style:writing-mode="lr-tb"/>
    </style:style>
    <style:style style:name="ta5" style:family="table" style:master-page-name="PageStyle_5f_pagamenti">
      <style:table-properties table:display="true" style:writing-mode="lr-tb"/>
    </style:style>
    <style:style style:name="ta6" style:family="table" style:master-page-name="PageStyle_5f_tra">
      <style:table-properties table:display="true" style:writing-mode="lr-tb"/>
    </style:style>
    <style:style style:name="ta7" style:family="table" style:master-page-name="PageStyle_5f_porto">
      <style:table-properties table:display="true" style:writing-mode="lr-tb"/>
    </style:style>
    <style:style style:name="ta8" style:family="table" style:master-page-name="PageStyle_5f_aspetto">
      <style:table-properties table:display="true" style:writing-mode="lr-tb"/>
    </style:style>
    <style:style style:name="ta9" style:family="table" style:master-page-name="PageStyle_5f_ctra">
      <style:table-properties table:display="true" style:writing-mode="lr-tb"/>
    </style:style>
    <style:style style:name="ta10" style:family="table" style:master-page-name="PageStyle_5f_ddt3">
      <style:table-properties table:display="true" style:writing-mode="lr-tb"/>
    </style:style>
    <style:style style:name="ta11" style:family="table" style:master-page-name="PageStyle_5f_facc1">
      <style:table-properties table:display="true" style:writing-mode="lr-tb"/>
    </style:style>
    <style:style style:name="ta12" style:family="table" style:master-page-name="PageStyle_5f_fattura1">
      <style:table-properties table:display="true" style:writing-mode="lr-tb"/>
    </style:style>
    <style:style style:name="ta13" style:family="table" style:master-page-name="PageStyle_5f_var1">
      <style:table-properties table:display="true" style:writing-mode="lr-tb"/>
    </style:style>
    <style:style style:name="ta14" style:family="table" style:master-page-name="PageStyle_5f_tratte1">
      <style:table-properties table:display="true" style:writing-mode="lr-tb"/>
    </style:style>
    <style:style style:name="ta15" style:family="table" style:master-page-name="PageStyle_5f_lic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22pt" fo:font-style="normal" fo:text-shadow="none" style:text-underline-style="none" fo:font-weight="normal" style:font-name-asian="FreeSans" style:font-size-asian="22pt" style:font-style-asian="normal" style:font-weight-asian="normal" style:font-name-complex="FreeSans" style:font-size-complex="2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bold" style:font-name-asian="FreeSans" style:font-size-asian="9pt" style:font-style-asian="normal" style:font-weight-asian="bold" style:font-name-complex="FreeSans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bold" style:font-name-asian="FreeSans" style:font-size-asian="9pt" style:font-style-asian="normal" style:font-weight-asian="bold" style:font-name-complex="FreeSans" style:font-size-complex="9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FreeSans" fo:font-size="9pt" fo:font-style="normal" fo:text-shadow="none" style:text-underline-style="none" fo:font-weight="bold" style:font-name-asian="FreeSans" style:font-size-asian="9pt" style:font-style-asian="normal" style:font-weight-asian="bold" style:font-name-complex="FreeSans" style:font-size-complex="9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22pt" fo:font-style="normal" fo:text-shadow="none" style:text-underline-style="none" fo:font-weight="normal" style:font-name-asian="FreeSans" style:font-size-asian="22pt" style:font-style-asian="normal" style:font-weight-asian="normal" style:font-name-complex="FreeSans" style:font-size-complex="2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85" style:family="table-cell" style:parent-style-name="Default" style:data-style-name="N103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86" style:family="table-cell" style:parent-style-name="Default" style:data-style-name="N103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87" style:family="table-cell" style:parent-style-name="Default" style:data-style-name="N103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88" style:family="table-cell" style:parent-style-name="Default" style:data-style-name="N103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03" style:family="table-cell" style:parent-style-name="Default" style:data-style-name="N76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04" style:family="table-cell" style:parent-style-name="Default" style:data-style-name="N76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0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06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07" style:family="table-cell" style:parent-style-name="Default" style:data-style-name="N15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9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32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1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1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1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1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1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1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1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1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1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9" style:family="table-cell" style:parent-style-name="Default">
      <style:text-properties style:font-name="FreeSans1"/>
    </style:style>
    <style:style style:name="ce1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erif" fo:font-size="26pt" fo:font-style="italic" fo:text-shadow="none" style:text-underline-style="none" fo:font-weight="normal" style:font-name-asian="FreeSerif" style:font-size-asian="26pt" style:font-style-asian="italic" style:font-weight-asian="normal" style:font-name-complex="FreeSerif" style:font-size-complex="26pt" style:font-style-complex="italic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035cm solid #000000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92" style:family="table-cell" style:parent-style-name="Default" style:data-style-name="N137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0.035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00" style:family="table-cell" style:parent-style-name="Default" style:data-style-name="N76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01" style:family="table-cell" style:parent-style-name="Default" style:data-style-name="N137">
      <style:table-cell-properties style:glyph-orientation-vertical="0" fo:border-bottom="0.002cm solid #000000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04" style:family="table-cell" style:parent-style-name="Default" style:data-style-name="N3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FreeSans1" fo:font-size="11pt" fo:font-style="normal" fo:text-shadow="none" style:text-underline-style="none" fo:font-weight="bold" style:font-name-asian="FreeSans" style:font-size-asian="11pt" style:font-style-asian="normal" style:font-weight-asian="bold" style:font-name-complex="FreeSans" style:font-size-complex="11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FreeSans1" fo:font-size="11pt" fo:font-style="normal" fo:text-shadow="none" style:text-underline-style="none" fo:font-weight="bold" style:font-name-asian="FreeSans" style:font-size-asian="11pt" style:font-style-asian="normal" style:font-weight-asian="bold" style:font-name-complex="FreeSans" style:font-size-complex="11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ff0000" style:font-name="FreeSans1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FreeSans1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FreeSans1" fo:font-size="11pt" fo:font-style="normal" fo:text-shadow="none" style:text-underline-style="none" fo:font-weight="normal" style:font-name-asian="FreeSans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FreeSans1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erif" fo:font-size="24pt" fo:font-style="italic" fo:text-shadow="none" style:text-underline-style="none" fo:font-weight="normal" style:font-name-asian="FreeSerif" style:font-size-asian="24pt" style:font-style-asian="italic" style:font-weight-asian="normal" style:font-name-complex="FreeSerif" style:font-size-complex="24pt" style:font-style-complex="italic" style:font-weight-complex="normal"/>
    </style:style>
    <style:style style:name="ce2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fo:border-bottom="0.035cm solid #000000" fo:background-color="#e6e6e6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22" style:family="table-cell" style:parent-style-name="Default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088cm solid #000000" fo:background-color="#e6e6e6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035cm solid #000000" fo:background-color="#e6e6e6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088cm solid #000000" fo:background-color="#e6e6e6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47" style:family="table-cell" style:parent-style-name="Default" style:data-style-name="N76">
      <style:table-cell-properties style:glyph-orientation-vertical="0" fo:border-bottom="0.088cm solid #000000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49" style:family="table-cell" style:parent-style-name="Default" style:data-style-name="N1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0" style:family="table-cell" style:parent-style-name="Default" style:data-style-name="N1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3" style:family="table-cell" style:parent-style-name="Default" style:data-style-name="N1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7" style:family="table-cell" style:parent-style-name="Default" style:data-style-name="N149">
      <style:table-cell-properties style:glyph-orientation-vertical="0" fo:border-bottom="0.035cm solid #000000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0.035cm solid #000000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8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69" style:family="table-cell" style:parent-style-name="Default" style:data-style-name="N11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0.088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15pt" fo:font-style="normal" fo:text-shadow="none" style:text-underline-style="none" fo:font-weight="normal" style:font-name-asian="FreeSans" style:font-size-asian="15pt" style:font-style-asian="normal" style:font-weight-asian="normal" style:font-name-complex="FreeSans" style:font-size-complex="15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11pt" fo:font-style="normal" fo:text-shadow="none" style:text-underline-style="none" fo:font-weight="normal" style:font-name-asian="FreeSans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11pt" fo:font-style="normal" fo:text-shadow="none" style:text-underline-style="none" fo:font-weight="normal" style:font-name-asian="FreeSans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88" style:family="table-cell" style:parent-style-name="Default" style:data-style-name="N7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0.088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11pt" fo:font-style="normal" fo:text-shadow="none" style:text-underline-style="none" fo:font-weight="normal" style:font-name-asian="FreeSans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11pt" fo:font-style="normal" fo:text-shadow="none" style:text-underline-style="none" fo:font-weight="normal" style:font-name-asian="FreeSans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035cm solid #000000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0.088cm solid #000000" fo:background-color="#e6e6e6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98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299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00" style:family="table-cell" style:parent-style-name="Default" style:data-style-name="N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01" style:family="table-cell" style:parent-style-name="Default" style:data-style-name="N76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02" style:family="table-cell" style:parent-style-name="Default" style:data-style-name="N137">
      <style:table-cell-properties style:glyph-orientation-vertical="0" fo:border-bottom="0.088cm solid #000000" fo:background-color="#e6e6e6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0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08" style:family="table-cell" style:parent-style-name="Default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1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8pt" fo:font-style="normal" fo:text-shadow="none" style:text-underline-style="none" fo:font-weight="normal" style:font-name-asian="FreeSans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313" style:family="table-cell" style:parent-style-name="Default" style:data-style-name="N137">
      <style:table-cell-properties style:glyph-orientation-vertical="0" fo:border-bottom="0.088cm solid #000000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16" style:family="table-cell" style:parent-style-name="Defaul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17" style:family="table-cell" style:parent-style-name="Default" style:data-style-name="N1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0.035cm solid #000000" style:diagonal-tl-br="0.035cm solid #000000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FreeSans" fo:font-size="4pt" fo:font-style="normal" fo:text-shadow="none" style:text-underline-style="none" fo:font-weight="normal" style:font-name-asian="FreeSans" style:font-size-asian="4pt" style:font-style-asian="normal" style:font-weight-asian="normal" style:font-name-complex="FreeSans" style:font-size-complex="4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3pt" fo:font-style="normal" fo:text-shadow="none" style:text-underline-style="none" fo:font-weight="normal" style:font-name-asian="FreeSans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21" style:family="table-cell" style:parent-style-name="Default" style:data-style-name="N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15pt" fo:font-style="normal" fo:text-shadow="none" style:text-underline-style="none" fo:font-weight="normal" style:font-name-asian="FreeSans" style:font-size-asian="15pt" style:font-style-asian="normal" style:font-weight-asian="normal" style:font-name-complex="FreeSans" style:font-size-complex="15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FreeSans1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3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FreeSans1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ff0000" style:font-name="FreeSans1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FreeSans1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3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FreeSans1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3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FreeSans1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3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38" style:family="table-cell" style:parent-style-name="Default" style:data-style-name="N14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34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FreeSans" fo:font-size="15pt" fo:font-style="normal" fo:text-shadow="none" style:text-underline-style="none" fo:font-weight="normal" style:font-name-asian="FreeSans" style:font-size-asian="15pt" style:font-style-asian="normal" style:font-weight-asian="normal" style:font-name-complex="FreeSans" style:font-size-complex="15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order-bottom="0.088cm solid #000000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0.035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54" style:family="table-cell" style:parent-style-name="Default" style:data-style-name="N76">
      <style:table-cell-properties style:glyph-orientation-vertical="0" fo:border-bottom="0.088cm solid #000000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57" style:family="table-cell" style:parent-style-name="Default" style:data-style-name="N4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8pt" fo:font-style="normal" fo:text-shadow="none" style:text-underline-style="none" fo:font-weight="normal" style:font-name-asian="FreeSans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0.035cm solid #000000" style:diagonal-tl-br="0.035cm solid #000000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FreeSans" fo:font-size="4pt" fo:font-style="normal" fo:text-shadow="none" style:text-underline-style="none" fo:font-weight="normal" style:font-name-asian="FreeSans" style:font-size-asian="4pt" style:font-style-asian="normal" style:font-weight-asian="normal" style:font-name-complex="FreeSans" style:font-size-complex="4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3pt" fo:font-style="normal" fo:text-shadow="none" style:text-underline-style="none" fo:font-weight="normal" style:font-name-asian="FreeSans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3pt" fo:font-style="normal" fo:text-shadow="none" style:text-underline-style="none" fo:font-weight="normal" style:font-name-asian="FreeSans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6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66" style:family="table-cell" style:parent-style-name="Default" style:data-style-name="N10">
      <style:table-cell-properties style:glyph-orientation-vertical="0" fo:border-bottom="0.088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1pt" fo:font-style="normal" fo:text-shadow="none" style:text-underline-style="none" fo:font-weight="normal" style:font-name-asian="FreeSans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0.088cm solid #000000" fo:background-color="#e6e6e6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1pt" fo:font-style="normal" fo:text-shadow="none" style:text-underline-style="none" fo:font-weight="normal" style:font-name-asian="FreeSans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0.002cm solid #000000" style:diagonal-tl-br="0.002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73" style:family="table-cell" style:parent-style-name="Default" style:data-style-name="N2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74" style:family="table-cell" style:parent-style-name="Default" style:data-style-name="N2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76" style:family="table-cell" style:parent-style-name="Default" style:data-style-name="N1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77" style:family="table-cell" style:parent-style-name="Default" style:data-style-name="N1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0.035cm solid #000000" style:diagonal-tl-br="0.035cm solid #000000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FreeSans" fo:font-size="4pt" fo:font-style="normal" fo:text-shadow="none" style:text-underline-style="none" fo:font-weight="normal" style:font-name-asian="FreeSans" style:font-size-asian="4pt" style:font-style-asian="normal" style:font-weight-asian="normal" style:font-name-complex="FreeSans" style:font-size-complex="4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8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8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0.002cm solid #000000" fo:background-color="#b3b3b3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8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38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8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8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38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390" style:family="table-cell" style:parent-style-name="Default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39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94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2pt" fo:font-style="normal" fo:text-shadow="none" style:text-underline-style="none" fo:font-weight="normal" style:font-name-asian="FreeSerif" style:font-size-asian="12pt" style:font-style-asian="normal" style:font-weight-asian="normal" style:font-name-complex="FreeSerif" style:font-size-complex="12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9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4pt" fo:font-style="normal" fo:text-shadow="none" style:text-underline-style="none" fo:font-weight="normal" style:font-name-asian="Free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400" style:family="table-cell" style:parent-style-name="Default" style:data-style-name="N138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8pt" fo:font-style="italic" fo:text-shadow="none" style:text-underline-style="none" fo:font-weight="normal" style:font-name-asian="FreeSerif" style:font-size-asian="18pt" style:font-style-asian="italic" style:font-weight-asian="normal" style:font-name-complex="FreeSerif" style:font-size-complex="18pt" style:font-style-complex="italic" style:font-weight-complex="normal"/>
    </style:style>
    <style:style style:name="ce40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0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5pt" fo:font-style="italic" fo:text-shadow="none" style:text-underline-style="none" fo:font-weight="normal" style:font-name-asian="FreeSerif" style:font-size-asian="15pt" style:font-style-asian="italic" style:font-weight-asian="normal" style:font-name-complex="FreeSerif" style:font-size-complex="15pt" style:font-style-complex="italic" style:font-weight-complex="normal"/>
    </style:style>
    <style:style style:name="ce403" style:family="table-cell" style:parent-style-name="Default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0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0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normal" style:font-name-asian="FreeSerif" style:font-size-asian="14pt" style:font-style-asian="italic" style:font-weight-asian="normal" style:font-name-complex="FreeSerif" style:font-size-complex="14pt" style:font-style-complex="italic" style:font-weight-complex="normal"/>
    </style:style>
    <style:style style:name="ce40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0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normal" style:font-name-asian="FreeSerif" style:font-size-asian="14pt" style:font-style-asian="italic" style:font-weight-asian="normal" style:font-name-complex="FreeSerif" style:font-size-complex="14pt" style:font-style-complex="italic" style:font-weight-complex="normal"/>
    </style:style>
    <style:style style:name="ce40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09" style:family="table-cell" style:parent-style-name="Default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1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11" style:family="table-cell" style:parent-style-name="Default" style:data-style-name="N76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8pt" fo:font-style="italic" fo:text-shadow="none" style:text-underline-style="none" fo:font-weight="normal" style:font-name-asian="FreeSerif" style:font-size-asian="18pt" style:font-style-asian="italic" style:font-weight-asian="normal" style:font-name-complex="FreeSerif" style:font-size-complex="18pt" style:font-style-complex="italic" style:font-weight-complex="normal"/>
    </style:style>
    <style:style style:name="ce412" style:family="table-cell" style:parent-style-name="Default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14" style:family="table-cell" style:parent-style-name="Default" style:data-style-name="N138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8pt" fo:font-style="italic" fo:text-shadow="none" style:text-underline-style="none" fo:font-weight="normal" style:font-name-asian="FreeSerif" style:font-size-asian="18pt" style:font-style-asian="italic" style:font-weight-asian="normal" style:font-name-complex="FreeSerif" style:font-size-complex="18pt" style:font-style-complex="italic" style:font-weight-complex="normal"/>
    </style:style>
    <style:style style:name="ce415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2pt" fo:font-style="normal" fo:text-shadow="none" style:text-underline-style="none" fo:font-weight="normal" style:font-name-asian="FreeSerif" style:font-size-asian="12pt" style:font-style-asian="normal" style:font-weight-asian="normal" style:font-name-complex="FreeSerif" style:font-size-complex="12pt" style:font-style-complex="normal" style:font-weight-complex="normal"/>
    </style:style>
    <style:style style:name="ce41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1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1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2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2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5pt" fo:font-style="italic" fo:text-shadow="none" style:text-underline-style="none" fo:font-weight="normal" style:font-name-asian="FreeSerif" style:font-size-asian="15pt" style:font-style-asian="italic" style:font-weight-asian="normal" style:font-name-complex="FreeSerif" style:font-size-complex="15pt" style:font-style-complex="italic" style:font-weight-complex="normal"/>
    </style:style>
    <style:style style:name="ce42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2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5pt" fo:font-style="italic" fo:text-shadow="none" style:text-underline-style="none" fo:font-weight="normal" style:font-name-asian="FreeSerif" style:font-size-asian="15pt" style:font-style-asian="italic" style:font-weight-asian="normal" style:font-name-complex="FreeSerif" style:font-size-complex="15pt" style:font-style-complex="italic" style:font-weight-complex="normal"/>
    </style:style>
    <style:style style:name="ce42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5pt" fo:font-style="italic" fo:text-shadow="none" style:text-underline-style="none" fo:font-weight="normal" style:font-name-asian="FreeSerif" style:font-size-asian="15pt" style:font-style-asian="italic" style:font-weight-asian="normal" style:font-name-complex="FreeSerif" style:font-size-complex="15pt" style:font-style-complex="italic" style:font-weight-complex="normal"/>
    </style:style>
    <style:style style:name="ce42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26" style:family="table-cell" style:parent-style-name="Default" style:data-style-name="N138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8pt" fo:font-style="italic" fo:text-shadow="none" style:text-underline-style="none" fo:font-weight="normal" style:font-name-asian="FreeSerif" style:font-size-asian="18pt" style:font-style-asian="italic" style:font-weight-asian="normal" style:font-name-complex="FreeSerif" style:font-size-complex="18pt" style:font-style-complex="italic" style:font-weight-complex="normal"/>
    </style:style>
    <style:style style:name="ce42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2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4pt" fo:font-style="normal" fo:text-shadow="none" style:text-underline-style="none" fo:font-weight="normal" style:font-name-asian="Free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429" style:family="table-cell" style:parent-style-name="Default" style:data-style-name="N2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8pt" fo:font-style="normal" fo:text-shadow="none" style:text-underline-style="none" fo:font-weight="normal" style:font-name-asian="FreeSerif" style:font-size-asian="18pt" style:font-style-asian="normal" style:font-weight-asian="normal" style:font-name-complex="FreeSerif" style:font-size-complex="18pt" style:font-style-complex="normal" style:font-weight-complex="normal"/>
    </style:style>
    <style:style style:name="ce430" style:family="table-cell" style:parent-style-name="Default" style:data-style-name="N2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8pt" fo:font-style="normal" fo:text-shadow="none" style:text-underline-style="none" fo:font-weight="normal" style:font-name-asian="FreeSerif" style:font-size-asian="18pt" style:font-style-asian="normal" style:font-weight-asian="normal" style:font-name-complex="FreeSerif" style:font-size-complex="18pt" style:font-style-complex="normal" style:font-weight-complex="normal"/>
    </style:style>
    <style:style style:name="ce431" style:family="table-cell" style:parent-style-name="Default" style:data-style-name="N138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ans" fo:font-size="14pt" fo:font-style="normal" fo:text-shadow="none" style:text-underline-style="none" fo:font-weight="normal" style:font-name-asian="Free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43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4pt" fo:font-style="normal" fo:text-shadow="none" style:text-underline-style="none" fo:font-weight="bold" style:font-name-asian="FreeSans" style:font-size-asian="14pt" style:font-style-asian="normal" style:font-weight-asian="bold" style:font-name-complex="FreeSans" style:font-size-complex="14pt" style:font-style-complex="normal" style:font-weight-complex="bold"/>
    </style:style>
    <style:style style:name="ce43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3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normal" style:font-name-asian="FreeSerif" style:font-size-asian="14pt" style:font-style-asian="italic" style:font-weight-asian="normal" style:font-name-complex="FreeSerif" style:font-size-complex="14pt" style:font-style-complex="italic" style:font-weight-complex="normal"/>
    </style:style>
    <style:style style:name="ce43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6pt" fo:font-style="italic" fo:text-shadow="none" style:text-underline-style="none" fo:font-weight="normal" style:font-name-asian="FreeSerif" style:font-size-asian="6pt" style:font-style-asian="italic" style:font-weight-asian="normal" style:font-name-complex="FreeSerif" style:font-size-complex="6pt" style:font-style-complex="italic" style:font-weight-complex="normal"/>
    </style:style>
    <style:style style:name="ce43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ans" fo:font-size="14pt" fo:font-style="normal" fo:text-shadow="none" style:text-underline-style="none" fo:font-weight="normal" style:font-name-asian="Free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43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3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3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FreeSans" fo:font-size="54pt" fo:font-style="normal" fo:text-shadow="none" style:text-underline-style="none" fo:font-weight="normal" style:font-name-asian="FreeSans" style:font-size-asian="54pt" style:font-style-asian="normal" style:font-weight-asian="normal" style:font-name-complex="FreeSans" style:font-size-complex="54pt" style:font-style-complex="normal" style:font-weight-complex="normal"/>
    </style:style>
    <style:style style:name="ce44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41" style:family="table-cell" style:parent-style-name="Default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ans" fo:font-size="6pt" fo:font-style="normal" fo:text-shadow="none" style:text-underline-style="none" fo:font-weight="normal" style:font-name-asian="FreeSans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4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z" table:style-name="ta1" table:protected="true" table:print-ranges="az.A1:az.IV655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/>
          <table:table-cell table:style-name="ce2" office:value-type="string" table:number-columns-spanned="2" table:number-rows-spanned="1">
            <text:p>Anagrafica azienda</text:p>
          </table:table-cell>
          <table:covered-table-cell table:style-name="ce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/>
          <table:table-cell table:style-name="ce3" office:value-type="string">
            <text:p>ragione sociale</text:p>
          </table:table-cell>
          <table:table-cell table:style-name="ce6" office:value-type="string">
            <text:p>Azienda per le esercitazioni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indirizzo</text:p>
          </table:table-cell>
          <table:table-cell table:style-name="ce7" table:formula="oooc:=&quot;piazza della Vittoria, 3/4&quot;" office:value-type="string" office:string-value="piazza della Vittoria, 3/4">
            <text:p>piazza della Vittoria, 3/4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cap</text:p>
          </table:table-cell>
          <table:table-cell table:style-name="ce7" office:value-type="float" office:value="31100">
            <text:p>31100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città</text:p>
          </table:table-cell>
          <table:table-cell table:style-name="ce7" office:value-type="string">
            <text:p>Treviso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provincia</text:p>
          </table:table-cell>
          <table:table-cell table:style-name="ce7" office:value-type="string">
            <text:p>TV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partita IVA</text:p>
          </table:table-cell>
          <table:table-cell table:style-name="ce8" office:value-type="string">
            <text:p>80011540269</text:p>
          </table:table-cell>
          <table:table-cell table:number-columns-repeated="253"/>
        </table:table-row>
        <table:table-row table:style-name="ro2" table:number-rows-repeated="655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anche" table:style-name="ta2" table:protected="true" table:print-ranges="banche.B1:banche.H112">
        <office:forms form:automatic-focus="false" form:apply-design-mode="false"/>
        <table:table-column table:style-name="co5" table:default-cell-style-name="ce9"/>
        <table:table-column table:style-name="co6" table:default-cell-style-name="ce10"/>
        <table:table-column table:style-name="co7" table:default-cell-style-name="ce9"/>
        <table:table-column table:style-name="co4" table:number-columns-repeated="5" table:default-cell-style-name="ce10"/>
        <table:table-column table:style-name="co5" table:default-cell-style-name="ce9"/>
        <table:table-column table:style-name="co4" table:number-columns-repeated="247" table:default-cell-style-name="ce9"/>
        <table:table-row table:style-name="ro3">
          <table:table-cell/>
          <table:table-cell table:style-name="ce11" office:value-type="string">
            <text:p>codice</text:p>
          </table:table-cell>
          <table:table-cell table:style-name="ce11" office:value-type="string">
            <text:p>descrizione</text:p>
          </table:table-cell>
          <table:table-cell table:style-name="ce11" office:value-type="string">
            <text:p>paese</text:p>
          </table:table-cell>
          <table:table-cell table:style-name="ce11" office:value-type="string">
            <text:p>cin eur</text:p>
          </table:table-cell>
          <table:table-cell table:style-name="ce11" office:value-type="string">
            <text:p>cin</text:p>
          </table:table-cell>
          <table:table-cell table:style-name="ce11" office:value-type="string">
            <text:p>abi</text:p>
          </table:table-cell>
          <table:table-cell table:style-name="ce11" office:value-type="string">
            <text:p>cab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2" office:value-type="string" table:number-columns-spanned="7" table:number-rows-spanned="1">
            <text:p>riordinare l’area di colore grigio (da B3 ad H112), secondo la colonna B, in modo crescente</text:p>
          </table:table-cell>
          <table:covered-table-cell table:number-columns-repeated="6" table:style-name="ce12"/>
          <table:table-cell table:style-name="ce10" table:number-columns-repeated="248"/>
        </table:table-row>
        <table:table-row table:style-name="ro3">
          <table:table-cell/>
          <table:table-cell table:style-name="ce13" office:value-type="string">
            <text:p>1</text:p>
          </table:table-cell>
          <table:table-cell table:style-name="ce15" office:value-type="string">
            <text:p>banca della valle</text:p>
          </table:table-cell>
          <table:table-cell table:style-name="ce17" office:value-type="string">
            <text:p>IT</text:p>
          </table:table-cell>
          <table:table-cell table:style-name="ce17" office:value-type="float" office:value="96">
            <text:p>96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00000</text:p>
          </table:table-cell>
          <table:table-cell table:style-name="ce19" office:value-type="string">
            <text:p>00000</text:p>
          </table:table-cell>
          <table:table-cell table:number-columns-repeated="248"/>
        </table:table-row>
        <table:table-row table:style-name="ro3">
          <table:table-cell/>
          <table:table-cell table:style-name="ce13" office:value-type="string">
            <text:p>2</text:p>
          </table:table-cell>
          <table:table-cell table:style-name="ce15" office:value-type="string">
            <text:p>banca della collina</text:p>
          </table:table-cell>
          <table:table-cell table:style-name="ce17" office:value-type="string">
            <text:p>IT</text:p>
          </table:table-cell>
          <table:table-cell table:style-name="ce17" office:value-type="float" office:value="96">
            <text:p>96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00000</text:p>
          </table:table-cell>
          <table:table-cell table:style-name="ce19" office:value-type="string">
            <text:p>00000</text:p>
          </table:table-cell>
          <table:table-cell table:number-columns-repeated="248"/>
        </table:table-row>
        <table:table-row table:style-name="ro3">
          <table:table-cell/>
          <table:table-cell table:style-name="ce13" office:value-type="string">
            <text:p>3</text:p>
          </table:table-cell>
          <table:table-cell table:style-name="ce15" office:value-type="string">
            <text:p>banca del monte</text:p>
          </table:table-cell>
          <table:table-cell table:style-name="ce17" office:value-type="string">
            <text:p>IT</text:p>
          </table:table-cell>
          <table:table-cell table:style-name="ce17" office:value-type="float" office:value="96">
            <text:p>96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00000</text:p>
          </table:table-cell>
          <table:table-cell table:style-name="ce19" office:value-type="string">
            <text:p>00000</text:p>
          </table:table-cell>
          <table:table-cell table:number-columns-repeated="248"/>
        </table:table-row>
        <table:table-row table:style-name="ro3">
          <table:table-cell/>
          <table:table-cell table:style-name="ce13" office:value-type="string">
            <text:p>4</text:p>
          </table:table-cell>
          <table:table-cell table:style-name="ce15" office:value-type="string">
            <text:p>banca del mare</text:p>
          </table:table-cell>
          <table:table-cell table:style-name="ce17" office:value-type="string">
            <text:p>IT</text:p>
          </table:table-cell>
          <table:table-cell table:style-name="ce17" office:value-type="float" office:value="96">
            <text:p>96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00000</text:p>
          </table:table-cell>
          <table:table-cell table:style-name="ce19" office:value-type="string">
            <text:p>00000</text:p>
          </table:table-cell>
          <table:table-cell table:number-columns-repeated="248"/>
        </table:table-row>
        <table:table-row table:style-name="ro3">
          <table:table-cell/>
          <table:table-cell table:style-name="ce13" office:value-type="string">
            <text:p>5</text:p>
          </table:table-cell>
          <table:table-cell table:style-name="ce15" office:value-type="string">
            <text:p>banca del lago</text:p>
          </table:table-cell>
          <table:table-cell table:style-name="ce17" office:value-type="string">
            <text:p>IT</text:p>
          </table:table-cell>
          <table:table-cell table:style-name="ce17" office:value-type="float" office:value="96">
            <text:p>96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00000</text:p>
          </table:table-cell>
          <table:table-cell table:style-name="ce19" office:value-type="string">
            <text:p>00000</text:p>
          </table:table-cell>
          <table:table-cell table:number-columns-repeated="248"/>
        </table:table-row>
        <table:table-row table:style-name="ro3" table:number-rows-repeated="104">
          <table:table-cell/>
          <table:table-cell table:style-name="ce13"/>
          <table:table-cell table:style-name="ce15"/>
          <table:table-cell table:style-name="ce17" table:number-columns-repeated="4"/>
          <table:table-cell table:style-name="ce19"/>
          <table:table-cell table:number-columns-repeated="248"/>
        </table:table-row>
        <table:table-row table:style-name="ro3">
          <table:table-cell/>
          <table:table-cell table:style-name="ce14"/>
          <table:table-cell table:style-name="ce16"/>
          <table:table-cell table:style-name="ce18" table:number-columns-repeated="4"/>
          <table:table-cell table:style-name="ce20"/>
          <table:table-cell table:number-columns-repeated="248"/>
        </table:table-row>
        <table:table-row table:style-name="ro2" table:number-rows-repeated="654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lienti" table:style-name="ta3" table:protected="true" table:print-ranges="clienti.B1:clienti.Q112">
        <office:forms form:automatic-focus="false" form:apply-design-mode="false"/>
        <table:table-column table:style-name="co8" table:default-cell-style-name="ce22"/>
        <table:table-column table:style-name="co9" table:default-cell-style-name="ce29"/>
        <table:table-column table:style-name="co10" table:number-columns-repeated="2" table:default-cell-style-name="ce29"/>
        <table:table-column table:style-name="co9" table:default-cell-style-name="ce38"/>
        <table:table-column table:style-name="co10" table:default-cell-style-name="ce29"/>
        <table:table-column table:style-name="co1" table:default-cell-style-name="ce29"/>
        <table:table-column table:style-name="co11" table:default-cell-style-name="ce38"/>
        <table:table-column table:style-name="co1" table:default-cell-style-name="ce38"/>
        <table:table-column table:style-name="co1" table:default-cell-style-name="ce29"/>
        <table:table-column table:style-name="co10" table:default-cell-style-name="ce29"/>
        <table:table-column table:style-name="co12" table:default-cell-style-name="ce29"/>
        <table:table-column table:style-name="co10" table:default-cell-style-name="ce29"/>
        <table:table-column table:style-name="co1" table:default-cell-style-name="ce29"/>
        <table:table-column table:style-name="co13" table:default-cell-style-name="ce53"/>
        <table:table-column table:style-name="co14" table:default-cell-style-name="ce59"/>
        <table:table-column table:style-name="co15" table:default-cell-style-name="ce59"/>
        <table:table-column table:style-name="co1" table:number-columns-repeated="4" table:default-cell-style-name="ce59"/>
        <table:table-column table:style-name="co1" table:default-cell-style-name="ce29"/>
        <table:table-column table:style-name="co4" table:default-cell-style-name="ce65"/>
        <table:table-column table:style-name="co4" table:default-cell-style-name="ce66"/>
        <table:table-column table:style-name="co4" table:number-columns-repeated="232" table:default-cell-style-name="ce29"/>
        <table:table-row table:style-name="ro4">
          <table:table-cell table:style-name="ce21" office:value-type="string">
            <text:p>x</text:p>
          </table:table-cell>
          <table:table-cell table:style-name="ce23" office:value-type="string">
            <text:p>codice cliente</text:p>
          </table:table-cell>
          <table:table-cell table:style-name="ce23" office:value-type="string">
            <text:p>denominazione</text:p>
          </table:table-cell>
          <table:table-cell table:style-name="ce23" office:value-type="string">
            <text:p>indirizzo</text:p>
          </table:table-cell>
          <table:table-cell table:style-name="ce33" office:value-type="string">
            <text:p>cap</text:p>
          </table:table-cell>
          <table:table-cell table:style-name="ce23" office:value-type="string">
            <text:p>città</text:p>
          </table:table-cell>
          <table:table-cell table:style-name="ce23" office:value-type="string">
            <text:p>pr.</text:p>
          </table:table-cell>
          <table:table-cell table:style-name="ce33" office:value-type="string">
            <text:p>codice fiscale o partita IVA</text:p>
          </table:table-cell>
          <table:table-cell table:style-name="ce23" office:value-type="string">
            <text:p>banca</text:p>
          </table:table-cell>
          <table:table-cell table:style-name="ce39" office:value-type="string">
            <text:p>sconto</text:p>
            <text:p>(non usato)</text:p>
          </table:table-cell>
          <table:table-cell table:style-name="ce23" office:value-type="string" table:number-columns-spanned="4" table:number-rows-spanned="1">
            <text:p>indirizzo per l'invio della merce se diverso</text:p>
          </table:table-cell>
          <table:covered-table-cell table:number-columns-repeated="3" table:style-name="ce23"/>
          <table:table-cell table:style-name="ce23" office:value-type="string" table:number-columns-spanned="2" table:number-rows-spanned="1">
            <text:p>situazione contabile</text:p>
          </table:table-cell>
          <table:covered-table-cell table:style-name="ce23"/>
          <table:table-cell table:style-name="ce23" office:value-type="string">
            <text:p>descrizione banca</text:p>
          </table:table-cell>
          <table:table-cell table:style-name="ce60" table:number-columns-repeated="4"/>
          <table:table-cell table:style-name="ce21" table:number-columns-spanned="1" table:number-rows-spanned="112"/>
          <table:table-cell table:style-name="ce61" office:value-type="string">
            <text:p>saldo</text:p>
          </table:table-cell>
          <table:table-cell table:style-name="ce61" office:value-type="string">
            <text:p>utilizzo in contabilità</text:p>
          </table:table-cell>
          <table:table-cell table:style-name="ce67" table:number-columns-repeated="232"/>
        </table:table-row>
        <table:table-row table:style-name="ro4">
          <table:table-cell table:style-name="ce21" office:value-type="string">
            <text:p>x</text:p>
          </table:table-cell>
          <table:table-cell table:style-name="ce23" office:value-type="string" table:number-columns-spanned="9" table:number-rows-spanned="1">
            <text:p>riordinare l’area di colore grigio (da B3 a N112), secondo la colonna B, in modo crescente</text:p>
          </table:table-cell>
          <table:covered-table-cell table:number-columns-repeated="8" table:style-name="ce23"/>
          <table:table-cell table:style-name="ce23" office:value-type="string">
            <text:p>indirizzo</text:p>
          </table:table-cell>
          <table:table-cell table:style-name="ce33" office:value-type="string">
            <text:p>cap</text:p>
          </table:table-cell>
          <table:table-cell table:style-name="ce23" office:value-type="string">
            <text:p>città</text:p>
          </table:table-cell>
          <table:table-cell table:style-name="ce23" office:value-type="string">
            <text:p>pr.</text:p>
          </table:table-cell>
          <table:table-cell table:style-name="ce48" table:formula="oooc:=IF([.W2]=&quot;&quot;;&quot;&quot;;ABS([.W2]))" office:value-type="float" office:value="0">
            <text:p>#RIF!</text:p>
          </table:table-cell>
          <table:table-cell table:style-name="ce54" table:formula="oooc:=IF([.W2]=&quot;&quot;;&quot;&quot;;IF([.W2]&gt;0;&quot;d&quot;;IF([.W2]&lt;0;&quot;a&quot;;&quot;&quot;)))" office:value-type="percentage" office:value="0">
            <text:p>#RIF!</text:p>
          </table:table-cell>
          <table:table-cell table:style-name="ce54"/>
          <table:table-cell table:style-name="ce60" table:number-columns-repeated="4"/>
          <table:covered-table-cell table:style-name="ce21"/>
          <table:table-cell table:style-name="ce62" table:formula="oooc:=SUM([.W3:.W112])" office:value-type="float" office:value="0">
            <text:p>#RIF!</text:p>
          </table:table-cell>
          <table:table-cell/>
          <table:table-cell table:style-name="ce67" table:number-columns-repeated="232"/>
        </table:table-row>
        <table:table-row table:style-name="ro4">
          <table:table-cell table:formula="oooc:=IF([.X3]&gt;0;&quot;x&quot;;&quot;&quot;)" office:value-type="boolean" office:boolean-value="false">
            <text:p>#RIF!</text:p>
          </table:table-cell>
          <table:table-cell table:style-name="ce24" office:value-type="string">
            <text:p>1</text:p>
          </table:table-cell>
          <table:table-cell table:style-name="ce30" office:value-type="string">
            <text:p>Alberoni &amp; C.</text:p>
          </table:table-cell>
          <table:table-cell table:style-name="ce30" office:value-type="string">
            <text:p>piazza Tiritera, 28</text:p>
          </table:table-cell>
          <table:table-cell table:style-name="ce34" office:value-type="float" office:value="50018">
            <text:p>50018</text:p>
          </table:table-cell>
          <table:table-cell table:style-name="ce30" office:value-type="string">
            <text:p>Scandicci</text:p>
          </table:table-cell>
          <table:table-cell table:style-name="ce30" office:value-type="string">
            <text:p>FI</text:p>
          </table:table-cell>
          <table:table-cell table:style-name="ce34" office:value-type="float" office:value="1720430485">
            <text:p>1720430485</text:p>
          </table:table-cell>
          <table:table-cell table:style-name="ce34" office:value-type="string">
            <text:p>1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49" table:formula="oooc:=IF([.W3]=&quot;&quot;;&quot;&quot;;ABS([.W3]))" office:value-type="float" office:value="0">
            <text:p>#RIF!</text:p>
          </table:table-cell>
          <table:table-cell table:style-name="ce55" table:formula="oooc:=IF([.W3]=&quot;&quot;;&quot;&quot;;IF([.W3]&gt;0;&quot;d&quot;;IF([.W3]&lt;0;&quot;a&quot;;&quot;&quot;)))" office:value-type="percentage" office:value="0">
            <text:p>#RIF!</text:p>
          </table:table-cell>
          <table:table-cell table:style-name="ce55" table:formula="oooc:=IF([.I3]&lt;&gt;&quot;&quot;;VLOOKUP([.I3];[$banche.$B$3:.$H$112];2;0);&quot;&quot;)" office:value-type="string" office:string-value="banca della valle">
            <text:p>banca della valle</text:p>
          </table:table-cell>
          <table:table-cell table:style-name="ce60" table:number-columns-repeated="4"/>
          <table:covered-table-cell table:style-name="ce21"/>
          <table:table-cell table:style-name="ce63" table:formula="oooc:=IF([.B3]=&quot;&quot;;0;SUMIF([$#RIF!.F$2:.F$501];[.B3];[$#RIF!.R$2:.R$501])-SUMIF([$#RIF!.F$2:.F$501];[.B3];[$#RIF!.S$2:.S$501]))" office:value-type="float" office:value="0">
            <text:p>#RIF!</text:p>
          </table:table-cell>
          <table:table-cell table:formula="oooc:=IF([.B3]=&quot;&quot;;0;COUNTIF([$#RIF!.F$2:.F$501];[.B3]))" office:value-type="float" office:value="0">
            <text:p>#RIF!</text:p>
          </table:table-cell>
          <table:table-cell table:number-columns-repeated="232"/>
        </table:table-row>
        <table:table-row table:style-name="ro4">
          <table:table-cell table:formula="oooc:=IF([.X4]&gt;0;&quot;x&quot;;&quot;&quot;)" office:value-type="boolean" office:boolean-value="false">
            <text:p>#RIF!</text:p>
          </table:table-cell>
          <table:table-cell table:style-name="ce24" office:value-type="string">
            <text:p>2</text:p>
          </table:table-cell>
          <table:table-cell table:style-name="ce30" office:value-type="string">
            <text:p>Belletti Ugo</text:p>
          </table:table-cell>
          <table:table-cell table:style-name="ce30" office:value-type="string">
            <text:p>via Terraglio, 78</text:p>
          </table:table-cell>
          <table:table-cell table:style-name="ce34" office:value-type="float" office:value="31100">
            <text:p>31100</text:p>
          </table:table-cell>
          <table:table-cell table:style-name="ce30" office:value-type="string">
            <text:p>Treviso</text:p>
          </table:table-cell>
          <table:table-cell table:style-name="ce30" office:value-type="string">
            <text:p>TV</text:p>
          </table:table-cell>
          <table:table-cell table:style-name="ce34" office:value-type="float" office:value="2403210269">
            <text:p>2403210269</text:p>
          </table:table-cell>
          <table:table-cell table:style-name="ce34" office:value-type="string">
            <text:p>2</text:p>
          </table:table-cell>
          <table:table-cell table:style-name="ce40"/>
          <table:table-cell table:style-name="ce30" office:value-type="string">
            <text:p>via Merenda, 1</text:p>
          </table:table-cell>
          <table:table-cell table:style-name="ce30" office:value-type="float" office:value="31100">
            <text:p>31100</text:p>
          </table:table-cell>
          <table:table-cell table:style-name="ce30" office:value-type="string">
            <text:p>Treviso</text:p>
          </table:table-cell>
          <table:table-cell table:style-name="ce45" office:value-type="string">
            <text:p>TV</text:p>
          </table:table-cell>
          <table:table-cell table:style-name="ce50" table:formula="oooc:=IF([.W4]=&quot;&quot;;&quot;&quot;;ABS([.W4]))" office:value-type="float" office:value="0">
            <text:p>#RIF!</text:p>
          </table:table-cell>
          <table:table-cell table:style-name="ce56" table:formula="oooc:=IF([.W4]=&quot;&quot;;&quot;&quot;;IF([.W4]&gt;0;&quot;d&quot;;IF([.W4]&lt;0;&quot;a&quot;;&quot;&quot;)))" office:value-type="percentage" office:value="0">
            <text:p>#RIF!</text:p>
          </table:table-cell>
          <table:table-cell table:style-name="ce56" table:formula="oooc:=IF([.I4]&lt;&gt;&quot;&quot;;VLOOKUP([.I4];[$banche.$B$3:.$H$112];2;0);&quot;&quot;)" office:value-type="string" office:string-value="banca della collina">
            <text:p>banca della collina</text:p>
          </table:table-cell>
          <table:table-cell table:style-name="ce60" table:number-columns-repeated="4"/>
          <table:covered-table-cell table:style-name="ce21"/>
          <table:table-cell table:style-name="ce63" table:formula="oooc:=IF([.B4]=&quot;&quot;;0;SUMIF([$#RIF!.F$2:.F$501];[.B4];[$#RIF!.R$2:.R$501])-SUMIF([$#RIF!.F$2:.F$501];[.B4];[$#RIF!.S$2:.S$501]))" office:value-type="float" office:value="0">
            <text:p>#RIF!</text:p>
          </table:table-cell>
          <table:table-cell table:formula="oooc:=IF([.B4]=&quot;&quot;;0;COUNTIF([$#RIF!.F$2:.F$501];[.B4]))" office:value-type="float" office:value="0">
            <text:p>#RIF!</text:p>
          </table:table-cell>
          <table:table-cell table:number-columns-repeated="232"/>
        </table:table-row>
        <table:table-row table:style-name="ro4">
          <table:table-cell table:formula="oooc:=IF([.X5]&gt;0;&quot;x&quot;;&quot;&quot;)" office:value-type="boolean" office:boolean-value="false">
            <text:p>#RIF!</text:p>
          </table:table-cell>
          <table:table-cell table:style-name="ce24" office:value-type="string">
            <text:p>3</text:p>
          </table:table-cell>
          <table:table-cell table:style-name="ce30" office:value-type="string">
            <text:p>Super bit srl</text:p>
          </table:table-cell>
          <table:table-cell table:style-name="ce30" office:value-type="string">
            <text:p>via Barbablu, 78</text:p>
          </table:table-cell>
          <table:table-cell table:style-name="ce34" office:value-type="float" office:value="47037">
            <text:p>47037</text:p>
          </table:table-cell>
          <table:table-cell table:style-name="ce30" office:value-type="string">
            <text:p>Rimini</text:p>
          </table:table-cell>
          <table:table-cell table:style-name="ce30" office:value-type="string">
            <text:p>RN</text:p>
          </table:table-cell>
          <table:table-cell table:style-name="ce34" office:value-type="string">
            <text:p>01620430403</text:p>
          </table:table-cell>
          <table:table-cell table:style-name="ce34" office:value-type="string">
            <text:p>3</text:p>
          </table:table-cell>
          <table:table-cell table:style-name="ce40"/>
          <table:table-cell table:style-name="ce42" table:number-columns-repeated="3"/>
          <table:table-cell table:style-name="ce46"/>
          <table:table-cell table:style-name="ce50" table:formula="oooc:=IF([.W5]=&quot;&quot;;&quot;&quot;;ABS([.W5]))" office:value-type="float" office:value="0">
            <text:p>#RIF!</text:p>
          </table:table-cell>
          <table:table-cell table:style-name="ce56" table:formula="oooc:=IF([.W5]=&quot;&quot;;&quot;&quot;;IF([.W5]&gt;0;&quot;d&quot;;IF([.W5]&lt;0;&quot;a&quot;;&quot;&quot;)))" office:value-type="percentage" office:value="0">
            <text:p>#RIF!</text:p>
          </table:table-cell>
          <table:table-cell table:style-name="ce56" table:formula="oooc:=IF([.I5]&lt;&gt;&quot;&quot;;VLOOKUP([.I5];[$banche.$B$3:.$H$112];2;0);&quot;&quot;)" office:value-type="string" office:string-value="banca del monte">
            <text:p>banca del monte</text:p>
          </table:table-cell>
          <table:table-cell table:style-name="ce60" table:number-columns-repeated="4"/>
          <table:covered-table-cell table:style-name="ce21"/>
          <table:table-cell table:style-name="ce63" table:formula="oooc:=IF([.B5]=&quot;&quot;;0;SUMIF([$#RIF!.F$2:.F$501];[.B5];[$#RIF!.R$2:.R$501])-SUMIF([$#RIF!.F$2:.F$501];[.B5];[$#RIF!.S$2:.S$501]))" office:value-type="float" office:value="0">
            <text:p>#RIF!</text:p>
          </table:table-cell>
          <table:table-cell table:formula="oooc:=IF([.B5]=&quot;&quot;;0;COUNTIF([$#RIF!.F$2:.F$501];[.B5]))" office:value-type="float" office:value="0">
            <text:p>#RIF!</text:p>
          </table:table-cell>
          <table:table-cell/>
          <table:table-cell table:style-name="ce68"/>
          <table:table-cell table:number-columns-repeated="230"/>
        </table:table-row>
        <table:table-row table:style-name="ro4">
          <table:table-cell table:formula="oooc:=IF([.X6]&gt;0;&quot;x&quot;;&quot;&quot;)" office:value-type="boolean" office:boolean-value="false">
            <text:p>#RIF!</text:p>
          </table:table-cell>
          <table:table-cell table:style-name="ce24" office:value-type="string">
            <text:p>4</text:p>
          </table:table-cell>
          <table:table-cell table:style-name="ce30" office:value-type="string">
            <text:p>Emme</text:p>
          </table:table-cell>
          <table:table-cell table:style-name="ce30" office:value-type="string">
            <text:p>viale Libertà, 17</text:p>
          </table:table-cell>
          <table:table-cell table:style-name="ce34" office:value-type="string">
            <text:p>10100</text:p>
          </table:table-cell>
          <table:table-cell table:style-name="ce30" office:value-type="string">
            <text:p>Torino</text:p>
          </table:table-cell>
          <table:table-cell table:style-name="ce30" office:value-type="string">
            <text:p>TO</text:p>
          </table:table-cell>
          <table:table-cell table:style-name="ce34" office:value-type="string">
            <text:p>02513310017</text:p>
          </table:table-cell>
          <table:table-cell table:style-name="ce34" office:value-type="string">
            <text:p>4</text:p>
          </table:table-cell>
          <table:table-cell table:style-name="ce40"/>
          <table:table-cell table:style-name="ce42" table:number-columns-repeated="3"/>
          <table:table-cell table:style-name="ce46"/>
          <table:table-cell table:style-name="ce50" table:formula="oooc:=IF([.W6]=&quot;&quot;;&quot;&quot;;ABS([.W6]))" office:value-type="float" office:value="0">
            <text:p>#RIF!</text:p>
          </table:table-cell>
          <table:table-cell table:style-name="ce56" table:formula="oooc:=IF([.W6]=&quot;&quot;;&quot;&quot;;IF([.W6]&gt;0;&quot;d&quot;;IF([.W6]&lt;0;&quot;a&quot;;&quot;&quot;)))" office:value-type="percentage" office:value="0">
            <text:p>#RIF!</text:p>
          </table:table-cell>
          <table:table-cell table:style-name="ce56" table:formula="oooc:=IF([.I6]&lt;&gt;&quot;&quot;;VLOOKUP([.I6];[$banche.$B$3:.$H$112];2;0);&quot;&quot;)" office:value-type="string" office:string-value="banca del mare">
            <text:p>banca del mare</text:p>
          </table:table-cell>
          <table:table-cell table:style-name="ce60" table:number-columns-repeated="4"/>
          <table:covered-table-cell table:style-name="ce21"/>
          <table:table-cell table:style-name="ce63" table:formula="oooc:=IF([.B6]=&quot;&quot;;0;SUMIF([$#RIF!.F$2:.F$501];[.B6];[$#RIF!.R$2:.R$501])-SUMIF([$#RIF!.F$2:.F$501];[.B6];[$#RIF!.S$2:.S$501]))" office:value-type="float" office:value="0">
            <text:p>#RIF!</text:p>
          </table:table-cell>
          <table:table-cell table:formula="oooc:=IF([.B6]=&quot;&quot;;0;COUNTIF([$#RIF!.F$2:.F$501];[.B6]))" office:value-type="float" office:value="0">
            <text:p>#RIF!</text:p>
          </table:table-cell>
          <table:table-cell table:number-columns-repeated="232"/>
        </table:table-row>
        <table:table-row table:style-name="ro4">
          <table:table-cell table:formula="oooc:=IF([.X7]&gt;0;&quot;x&quot;;&quot;&quot;)" office:value-type="boolean" office:boolean-value="false">
            <text:p>#RIF!</text:p>
          </table:table-cell>
          <table:table-cell table:style-name="ce24" office:value-type="string">
            <text:p>5</text:p>
          </table:table-cell>
          <table:table-cell table:style-name="ce30" office:value-type="string">
            <text:p>Yankee</text:p>
          </table:table-cell>
          <table:table-cell table:style-name="ce30" office:value-type="string">
            <text:p>via dei coniugi, 15</text:p>
          </table:table-cell>
          <table:table-cell table:style-name="ce34" office:value-type="string">
            <text:p>31100</text:p>
          </table:table-cell>
          <table:table-cell table:style-name="ce30" office:value-type="string">
            <text:p>Treviso</text:p>
          </table:table-cell>
          <table:table-cell table:style-name="ce30" office:value-type="string">
            <text:p>TV</text:p>
          </table:table-cell>
          <table:table-cell table:style-name="ce34" office:value-type="string">
            <text:p>00496700261</text:p>
          </table:table-cell>
          <table:table-cell table:style-name="ce34" office:value-type="string">
            <text:p>1</text:p>
          </table:table-cell>
          <table:table-cell table:style-name="ce40"/>
          <table:table-cell table:style-name="ce42" table:number-columns-repeated="3"/>
          <table:table-cell table:style-name="ce46"/>
          <table:table-cell table:style-name="ce50" table:formula="oooc:=IF([.W7]=&quot;&quot;;&quot;&quot;;ABS([.W7]))" office:value-type="float" office:value="0">
            <text:p>#RIF!</text:p>
          </table:table-cell>
          <table:table-cell table:style-name="ce56" table:formula="oooc:=IF([.W7]=&quot;&quot;;&quot;&quot;;IF([.W7]&gt;0;&quot;d&quot;;IF([.W7]&lt;0;&quot;a&quot;;&quot;&quot;)))" office:value-type="percentage" office:value="0">
            <text:p>#RIF!</text:p>
          </table:table-cell>
          <table:table-cell table:style-name="ce56" table:formula="oooc:=IF([.I7]&lt;&gt;&quot;&quot;;VLOOKUP([.I7];[$banche.$B$3:.$H$112];2;0);&quot;&quot;)" office:value-type="string" office:string-value="banca della valle">
            <text:p>banca della valle</text:p>
          </table:table-cell>
          <table:table-cell table:style-name="ce60" table:number-columns-repeated="4"/>
          <table:covered-table-cell table:style-name="ce21"/>
          <table:table-cell table:style-name="ce63" table:formula="oooc:=IF([.B7]=&quot;&quot;;0;SUMIF([$#RIF!.F$2:.F$501];[.B7];[$#RIF!.R$2:.R$501])-SUMIF([$#RIF!.F$2:.F$501];[.B7];[$#RIF!.S$2:.S$501]))" office:value-type="float" office:value="0">
            <text:p>#RIF!</text:p>
          </table:table-cell>
          <table:table-cell table:formula="oooc:=IF([.B7]=&quot;&quot;;0;COUNTIF([$#RIF!.F$2:.F$501];[.B7]))" office:value-type="float" office:value="0">
            <text:p>#RIF!</text:p>
          </table:table-cell>
          <table:table-cell table:number-columns-repeated="232"/>
        </table:table-row>
        <table:table-row table:style-name="ro4">
          <table:table-cell table:formula="oooc:=IF([.X8]&gt;0;&quot;x&quot;;&quot;&quot;)" office:value-type="boolean" office:boolean-value="false">
            <text:p>#RIF!</text:p>
          </table:table-cell>
          <table:table-cell table:style-name="ce24" office:value-type="string">
            <text:p>6</text:p>
          </table:table-cell>
          <table:table-cell table:style-name="ce30" office:value-type="string">
            <text:p>Zeta</text:p>
          </table:table-cell>
          <table:table-cell table:style-name="ce30" office:value-type="string">
            <text:p>via Arbe, 50</text:p>
          </table:table-cell>
          <table:table-cell table:style-name="ce34" office:value-type="string">
            <text:p>20100</text:p>
          </table:table-cell>
          <table:table-cell table:style-name="ce30" office:value-type="string">
            <text:p>Milano</text:p>
          </table:table-cell>
          <table:table-cell table:style-name="ce30" office:value-type="string">
            <text:p>MI</text:p>
          </table:table-cell>
          <table:table-cell table:style-name="ce34" office:value-type="string">
            <text:p>01720430485</text:p>
          </table:table-cell>
          <table:table-cell table:style-name="ce34" office:value-type="string">
            <text:p>2</text:p>
          </table:table-cell>
          <table:table-cell table:style-name="ce40"/>
          <table:table-cell table:style-name="ce42" table:number-columns-repeated="3"/>
          <table:table-cell table:style-name="ce46"/>
          <table:table-cell table:style-name="ce50" table:formula="oooc:=IF([.W8]=&quot;&quot;;&quot;&quot;;ABS([.W8]))" office:value-type="float" office:value="0">
            <text:p>#RIF!</text:p>
          </table:table-cell>
          <table:table-cell table:style-name="ce56" table:formula="oooc:=IF([.W8]=&quot;&quot;;&quot;&quot;;IF([.W8]&gt;0;&quot;d&quot;;IF([.W8]&lt;0;&quot;a&quot;;&quot;&quot;)))" office:value-type="percentage" office:value="0">
            <text:p>#RIF!</text:p>
          </table:table-cell>
          <table:table-cell table:style-name="ce56" table:formula="oooc:=IF([.I8]&lt;&gt;&quot;&quot;;VLOOKUP([.I8];[$banche.$B$3:.$H$112];2;0);&quot;&quot;)" office:value-type="string" office:string-value="banca della collina">
            <text:p>banca della collina</text:p>
          </table:table-cell>
          <table:table-cell table:style-name="ce60" table:number-columns-repeated="4"/>
          <table:covered-table-cell table:style-name="ce21"/>
          <table:table-cell table:style-name="ce63" table:formula="oooc:=IF([.B8]=&quot;&quot;;0;SUMIF([$#RIF!.F$2:.F$501];[.B8];[$#RIF!.R$2:.R$501])-SUMIF([$#RIF!.F$2:.F$501];[.B8];[$#RIF!.S$2:.S$501]))" office:value-type="float" office:value="0">
            <text:p>#RIF!</text:p>
          </table:table-cell>
          <table:table-cell table:formula="oooc:=IF([.B8]=&quot;&quot;;0;COUNTIF([$#RIF!.F$2:.F$501];[.B8]))" office:value-type="float" office:value="0">
            <text:p>#RIF!</text:p>
          </table:table-cell>
          <table:table-cell table:number-columns-repeated="232"/>
        </table:table-row>
        <table:table-row table:style-name="ro4">
          <table:table-cell table:formula="oooc:=IF([.X9]&gt;0;&quot;x&quot;;&quot;&quot;)" office:value-type="boolean" office:boolean-value="false">
            <text:p>#RIF!</text:p>
          </table:table-cell>
          <table:table-cell table:style-name="ce24" office:value-type="string">
            <text:p>7</text:p>
          </table:table-cell>
          <table:table-cell table:style-name="ce30" office:value-type="string">
            <text:p>Wasser</text:p>
          </table:table-cell>
          <table:table-cell table:style-name="ce30" office:value-type="string">
            <text:p>viale dell'acqua, 7</text:p>
          </table:table-cell>
          <table:table-cell table:style-name="ce34" office:value-type="string">
            <text:p>31100</text:p>
          </table:table-cell>
          <table:table-cell table:style-name="ce30" office:value-type="string">
            <text:p>Treviso</text:p>
          </table:table-cell>
          <table:table-cell table:style-name="ce30" office:value-type="string">
            <text:p>TV</text:p>
          </table:table-cell>
          <table:table-cell table:style-name="ce34" office:value-type="string">
            <text:p>02513310017</text:p>
          </table:table-cell>
          <table:table-cell table:style-name="ce34" office:value-type="string">
            <text:p>3</text:p>
          </table:table-cell>
          <table:table-cell table:style-name="ce40"/>
          <table:table-cell table:style-name="ce42" table:number-columns-repeated="3"/>
          <table:table-cell table:style-name="ce46"/>
          <table:table-cell table:style-name="ce50" table:formula="oooc:=IF([.W9]=&quot;&quot;;&quot;&quot;;ABS([.W9]))" office:value-type="float" office:value="0">
            <text:p>#RIF!</text:p>
          </table:table-cell>
          <table:table-cell table:style-name="ce56" table:formula="oooc:=IF([.W9]=&quot;&quot;;&quot;&quot;;IF([.W9]&gt;0;&quot;d&quot;;IF([.W9]&lt;0;&quot;a&quot;;&quot;&quot;)))" office:value-type="percentage" office:value="0">
            <text:p>#RIF!</text:p>
          </table:table-cell>
          <table:table-cell table:style-name="ce56" table:formula="oooc:=IF([.I9]&lt;&gt;&quot;&quot;;VLOOKUP([.I9];[$banche.$B$3:.$H$112];2;0);&quot;&quot;)" office:value-type="string" office:string-value="banca del monte">
            <text:p>banca del monte</text:p>
          </table:table-cell>
          <table:table-cell table:style-name="ce60" table:number-columns-repeated="4"/>
          <table:covered-table-cell table:style-name="ce21"/>
          <table:table-cell table:style-name="ce63" table:formula="oooc:=IF([.B9]=&quot;&quot;;0;SUMIF([$#RIF!.F$2:.F$501];[.B9];[$#RIF!.R$2:.R$501])-SUMIF([$#RIF!.F$2:.F$501];[.B9];[$#RIF!.S$2:.S$501]))" office:value-type="float" office:value="0">
            <text:p>#RIF!</text:p>
          </table:table-cell>
          <table:table-cell table:formula="oooc:=IF([.B9]=&quot;&quot;;0;COUNTIF([$#RIF!.F$2:.F$501];[.B9]))" office:value-type="float" office:value="0">
            <text:p>#RIF!</text:p>
          </table:table-cell>
          <table:table-cell table:number-columns-repeated="232"/>
        </table:table-row>
        <table:table-row table:style-name="ro4">
          <table:table-cell table:formula="oooc:=IF([.X10]&gt;0;&quot;x&quot;;&quot;&quot;)">
            <text:p/>
          </table:table-cell>
          <table:table-cell table:style-name="ce24"/>
          <table:table-cell table:style-name="ce30" table:number-columns-repeated="2"/>
          <table:table-cell table:style-name="ce34"/>
          <table:table-cell table:style-name="ce30" table:number-columns-repeated="2"/>
          <table:table-cell table:style-name="ce34"/>
          <table:table-cell table:style-name="ce34"/>
          <table:table-cell table:style-name="ce40"/>
          <table:table-cell table:style-name="ce42" table:number-columns-repeated="3"/>
          <table:table-cell table:style-name="ce46"/>
          <table:table-cell table:style-name="ce50" table:formula="oooc:=IF([.W10]=&quot;&quot;;&quot;&quot;;ABS([.W10]))" office:value-type="float" office:value="0">
            <text:p>0,00</text:p>
          </table:table-cell>
          <table:table-cell table:style-name="ce56" table:formula="oooc:=IF([.W10]=&quot;&quot;;&quot;&quot;;IF([.W10]&gt;0;&quot;d&quot;;IF([.W10]&lt;0;&quot;a&quot;;&quot;&quot;)))">
            <text:p/>
          </table:table-cell>
          <table:table-cell table:style-name="ce56" table:formula="oooc:=IF([.I10]&lt;&gt;&quot;&quot;;VLOOKUP([.I10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0]=&quot;&quot;;0;SUMIF([$#RIF!.F$2:.F$501];[.B10];[$#RIF!.R$2:.R$501])-SUMIF([$#RIF!.F$2:.F$501];[.B10];[$#RIF!.S$2:.S$501]))" office:value-type="float" office:value="0">
            <text:p>0,00</text:p>
          </table:table-cell>
          <table:table-cell table:formula="oooc:=IF([.B10]=&quot;&quot;;0;COUNTIF([$#RIF!.F$2:.F$501];[.B10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1]&gt;0;&quot;x&quot;;&quot;&quot;)">
            <text:p/>
          </table:table-cell>
          <table:table-cell table:style-name="ce24"/>
          <table:table-cell table:style-name="ce30" table:number-columns-repeated="2"/>
          <table:table-cell table:style-name="ce34"/>
          <table:table-cell table:style-name="ce30" table:number-columns-repeated="2"/>
          <table:table-cell table:style-name="ce34"/>
          <table:table-cell table:style-name="ce34"/>
          <table:table-cell table:style-name="ce40"/>
          <table:table-cell table:style-name="ce42" table:number-columns-repeated="3"/>
          <table:table-cell table:style-name="ce46"/>
          <table:table-cell table:style-name="ce50" table:formula="oooc:=IF([.W11]=&quot;&quot;;&quot;&quot;;ABS([.W11]))" office:value-type="float" office:value="0">
            <text:p>0,00</text:p>
          </table:table-cell>
          <table:table-cell table:style-name="ce56" table:formula="oooc:=IF([.W11]=&quot;&quot;;&quot;&quot;;IF([.W11]&gt;0;&quot;d&quot;;IF([.W11]&lt;0;&quot;a&quot;;&quot;&quot;)))">
            <text:p/>
          </table:table-cell>
          <table:table-cell table:style-name="ce56" table:formula="oooc:=IF([.I11]&lt;&gt;&quot;&quot;;VLOOKUP([.I11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1]=&quot;&quot;;0;SUMIF([$#RIF!.F$2:.F$501];[.B11];[$#RIF!.R$2:.R$501])-SUMIF([$#RIF!.F$2:.F$501];[.B11];[$#RIF!.S$2:.S$501]))" office:value-type="float" office:value="0">
            <text:p>0,00</text:p>
          </table:table-cell>
          <table:table-cell table:formula="oooc:=IF([.B11]=&quot;&quot;;0;COUNTIF([$#RIF!.F$2:.F$501];[.B11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2]&gt;0;&quot;x&quot;;&quot;&quot;)">
            <text:p/>
          </table:table-cell>
          <table:table-cell table:style-name="ce24"/>
          <table:table-cell table:style-name="ce30" table:number-columns-repeated="2"/>
          <table:table-cell table:style-name="ce34"/>
          <table:table-cell table:style-name="ce30" table:number-columns-repeated="2"/>
          <table:table-cell table:style-name="ce34"/>
          <table:table-cell table:style-name="ce34"/>
          <table:table-cell table:style-name="ce40"/>
          <table:table-cell table:style-name="ce42" table:number-columns-repeated="3"/>
          <table:table-cell table:style-name="ce46"/>
          <table:table-cell table:style-name="ce50" table:formula="oooc:=IF([.W12]=&quot;&quot;;&quot;&quot;;ABS([.W12]))" office:value-type="float" office:value="0">
            <text:p>0,00</text:p>
          </table:table-cell>
          <table:table-cell table:style-name="ce56" table:formula="oooc:=IF([.W12]=&quot;&quot;;&quot;&quot;;IF([.W12]&gt;0;&quot;d&quot;;IF([.W12]&lt;0;&quot;a&quot;;&quot;&quot;)))">
            <text:p/>
          </table:table-cell>
          <table:table-cell table:style-name="ce56" table:formula="oooc:=IF([.I12]&lt;&gt;&quot;&quot;;VLOOKUP([.I12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2]=&quot;&quot;;0;SUMIF([$#RIF!.F$2:.F$501];[.B12];[$#RIF!.R$2:.R$501])-SUMIF([$#RIF!.F$2:.F$501];[.B12];[$#RIF!.S$2:.S$501]))" office:value-type="float" office:value="0">
            <text:p>0,00</text:p>
          </table:table-cell>
          <table:table-cell table:formula="oooc:=IF([.B12]=&quot;&quot;;0;COUNTIF([$#RIF!.F$2:.F$501];[.B12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3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3]=&quot;&quot;;&quot;&quot;;ABS([.W13]))" office:value-type="float" office:value="0">
            <text:p>0,00</text:p>
          </table:table-cell>
          <table:table-cell table:style-name="ce56" table:formula="oooc:=IF([.W13]=&quot;&quot;;&quot;&quot;;IF([.W13]&gt;0;&quot;d&quot;;IF([.W13]&lt;0;&quot;a&quot;;&quot;&quot;)))">
            <text:p/>
          </table:table-cell>
          <table:table-cell table:style-name="ce56" table:formula="oooc:=IF([.I13]&lt;&gt;&quot;&quot;;VLOOKUP([.I13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3]=&quot;&quot;;0;SUMIF([$#RIF!.F$2:.F$501];[.B13];[$#RIF!.R$2:.R$501])-SUMIF([$#RIF!.F$2:.F$501];[.B13];[$#RIF!.S$2:.S$501]))" office:value-type="float" office:value="0">
            <text:p>0,00</text:p>
          </table:table-cell>
          <table:table-cell table:formula="oooc:=IF([.B13]=&quot;&quot;;0;COUNTIF([$#RIF!.F$2:.F$501];[.B13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4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4]=&quot;&quot;;&quot;&quot;;ABS([.W14]))" office:value-type="float" office:value="0">
            <text:p>0,00</text:p>
          </table:table-cell>
          <table:table-cell table:style-name="ce56" table:formula="oooc:=IF([.W14]=&quot;&quot;;&quot;&quot;;IF([.W14]&gt;0;&quot;d&quot;;IF([.W14]&lt;0;&quot;a&quot;;&quot;&quot;)))">
            <text:p/>
          </table:table-cell>
          <table:table-cell table:style-name="ce56" table:formula="oooc:=IF([.I14]&lt;&gt;&quot;&quot;;VLOOKUP([.I14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4]=&quot;&quot;;0;SUMIF([$#RIF!.F$2:.F$501];[.B14];[$#RIF!.R$2:.R$501])-SUMIF([$#RIF!.F$2:.F$501];[.B14];[$#RIF!.S$2:.S$501]))" office:value-type="float" office:value="0">
            <text:p>0,00</text:p>
          </table:table-cell>
          <table:table-cell table:formula="oooc:=IF([.B14]=&quot;&quot;;0;COUNTIF([$#RIF!.F$2:.F$501];[.B14]))" office:value-type="float" office:value="0">
            <text:p>0</text:p>
          </table:table-cell>
          <table:table-cell/>
          <table:table-cell table:style-name="ce68"/>
          <table:table-cell table:number-columns-repeated="230"/>
        </table:table-row>
        <table:table-row table:style-name="ro4">
          <table:table-cell table:formula="oooc:=IF([.X15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5]=&quot;&quot;;&quot;&quot;;ABS([.W15]))" office:value-type="float" office:value="0">
            <text:p>0,00</text:p>
          </table:table-cell>
          <table:table-cell table:style-name="ce56" table:formula="oooc:=IF([.W15]=&quot;&quot;;&quot;&quot;;IF([.W15]&gt;0;&quot;d&quot;;IF([.W15]&lt;0;&quot;a&quot;;&quot;&quot;)))">
            <text:p/>
          </table:table-cell>
          <table:table-cell table:style-name="ce56" table:formula="oooc:=IF([.I15]&lt;&gt;&quot;&quot;;VLOOKUP([.I15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5]=&quot;&quot;;0;SUMIF([$#RIF!.F$2:.F$501];[.B15];[$#RIF!.R$2:.R$501])-SUMIF([$#RIF!.F$2:.F$501];[.B15];[$#RIF!.S$2:.S$501]))" office:value-type="float" office:value="0">
            <text:p>0,00</text:p>
          </table:table-cell>
          <table:table-cell table:formula="oooc:=IF([.B15]=&quot;&quot;;0;COUNTIF([$#RIF!.F$2:.F$501];[.B15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6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6]=&quot;&quot;;&quot;&quot;;ABS([.W16]))" office:value-type="float" office:value="0">
            <text:p>0,00</text:p>
          </table:table-cell>
          <table:table-cell table:style-name="ce56" table:formula="oooc:=IF([.W16]=&quot;&quot;;&quot;&quot;;IF([.W16]&gt;0;&quot;d&quot;;IF([.W16]&lt;0;&quot;a&quot;;&quot;&quot;)))">
            <text:p/>
          </table:table-cell>
          <table:table-cell table:style-name="ce56" table:formula="oooc:=IF([.I16]&lt;&gt;&quot;&quot;;VLOOKUP([.I16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6]=&quot;&quot;;0;SUMIF([$#RIF!.F$2:.F$501];[.B16];[$#RIF!.R$2:.R$501])-SUMIF([$#RIF!.F$2:.F$501];[.B16];[$#RIF!.S$2:.S$501]))" office:value-type="float" office:value="0">
            <text:p>0,00</text:p>
          </table:table-cell>
          <table:table-cell table:formula="oooc:=IF([.B16]=&quot;&quot;;0;COUNTIF([$#RIF!.F$2:.F$501];[.B16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7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7]=&quot;&quot;;&quot;&quot;;ABS([.W17]))" office:value-type="float" office:value="0">
            <text:p>0,00</text:p>
          </table:table-cell>
          <table:table-cell table:style-name="ce56" table:formula="oooc:=IF([.W17]=&quot;&quot;;&quot;&quot;;IF([.W17]&gt;0;&quot;d&quot;;IF([.W17]&lt;0;&quot;a&quot;;&quot;&quot;)))">
            <text:p/>
          </table:table-cell>
          <table:table-cell table:style-name="ce56" table:formula="oooc:=IF([.I17]&lt;&gt;&quot;&quot;;VLOOKUP([.I17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7]=&quot;&quot;;0;SUMIF([$#RIF!.F$2:.F$501];[.B17];[$#RIF!.R$2:.R$501])-SUMIF([$#RIF!.F$2:.F$501];[.B17];[$#RIF!.S$2:.S$501]))" office:value-type="float" office:value="0">
            <text:p>0,00</text:p>
          </table:table-cell>
          <table:table-cell table:formula="oooc:=IF([.B17]=&quot;&quot;;0;COUNTIF([$#RIF!.F$2:.F$501];[.B17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8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8]=&quot;&quot;;&quot;&quot;;ABS([.W18]))" office:value-type="float" office:value="0">
            <text:p>0,00</text:p>
          </table:table-cell>
          <table:table-cell table:style-name="ce56" table:formula="oooc:=IF([.W18]=&quot;&quot;;&quot;&quot;;IF([.W18]&gt;0;&quot;d&quot;;IF([.W18]&lt;0;&quot;a&quot;;&quot;&quot;)))">
            <text:p/>
          </table:table-cell>
          <table:table-cell table:style-name="ce56" table:formula="oooc:=IF([.I18]&lt;&gt;&quot;&quot;;VLOOKUP([.I18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8]=&quot;&quot;;0;SUMIF([$#RIF!.F$2:.F$501];[.B18];[$#RIF!.R$2:.R$501])-SUMIF([$#RIF!.F$2:.F$501];[.B18];[$#RIF!.S$2:.S$501]))" office:value-type="float" office:value="0">
            <text:p>0,00</text:p>
          </table:table-cell>
          <table:table-cell table:formula="oooc:=IF([.B18]=&quot;&quot;;0;COUNTIF([$#RIF!.F$2:.F$501];[.B18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9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9]=&quot;&quot;;&quot;&quot;;ABS([.W19]))" office:value-type="float" office:value="0">
            <text:p>0,00</text:p>
          </table:table-cell>
          <table:table-cell table:style-name="ce56" table:formula="oooc:=IF([.W19]=&quot;&quot;;&quot;&quot;;IF([.W19]&gt;0;&quot;d&quot;;IF([.W19]&lt;0;&quot;a&quot;;&quot;&quot;)))">
            <text:p/>
          </table:table-cell>
          <table:table-cell table:style-name="ce56" table:formula="oooc:=IF([.I19]&lt;&gt;&quot;&quot;;VLOOKUP([.I19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9]=&quot;&quot;;0;SUMIF([$#RIF!.F$2:.F$501];[.B19];[$#RIF!.R$2:.R$501])-SUMIF([$#RIF!.F$2:.F$501];[.B19];[$#RIF!.S$2:.S$501]))" office:value-type="float" office:value="0">
            <text:p>0,00</text:p>
          </table:table-cell>
          <table:table-cell table:formula="oooc:=IF([.B19]=&quot;&quot;;0;COUNTIF([$#RIF!.F$2:.F$501];[.B19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20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20]=&quot;&quot;;&quot;&quot;;ABS([.W20]))" office:value-type="float" office:value="0">
            <text:p>0,00</text:p>
          </table:table-cell>
          <table:table-cell table:style-name="ce56" table:formula="oooc:=IF([.W20]=&quot;&quot;;&quot;&quot;;IF([.W20]&gt;0;&quot;d&quot;;IF([.W20]&lt;0;&quot;a&quot;;&quot;&quot;)))">
            <text:p/>
          </table:table-cell>
          <table:table-cell table:style-name="ce56" table:formula="oooc:=IF([.I20]&lt;&gt;&quot;&quot;;VLOOKUP([.I20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20]=&quot;&quot;;0;SUMIF([$#RIF!.F$2:.F$501];[.B20];[$#RIF!.R$2:.R$501])-SUMIF([$#RIF!.F$2:.F$501];[.B20];[$#RIF!.S$2:.S$501]))" office:value-type="float" office:value="0">
            <text:p>0,00</text:p>
          </table:table-cell>
          <table:table-cell table:formula="oooc:=IF([.B20]=&quot;&quot;;0;COUNTIF([$#RIF!.F$2:.F$501];[.B20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21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21]=&quot;&quot;;&quot;&quot;;ABS([.W21]))" office:value-type="float" office:value="0">
            <text:p>0,00</text:p>
          </table:table-cell>
          <table:table-cell table:style-name="ce56" table:formula="oooc:=IF([.W21]=&quot;&quot;;&quot;&quot;;IF([.W21]&gt;0;&quot;d&quot;;IF([.W21]&lt;0;&quot;a&quot;;&quot;&quot;)))">
            <text:p/>
          </table:table-cell>
          <table:table-cell table:style-name="ce56" table:formula="oooc:=IF([.I21]&lt;&gt;&quot;&quot;;VLOOKUP([.I21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21]=&quot;&quot;;0;SUMIF([$#RIF!.F$2:.F$501];[.B21];[$#RIF!.R$2:.R$501])-SUMIF([$#RIF!.F$2:.F$501];[.B21];[$#RIF!.S$2:.S$501]))" office:value-type="float" office:value="0">
            <text:p>0,00</text:p>
          </table:table-cell>
          <table:table-cell table:formula="oooc:=IF([.B21]=&quot;&quot;;0;COUNTIF([$#RIF!.F$2:.F$501];[.B21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22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22]=&quot;&quot;;&quot;&quot;;ABS([.W22]))" office:value-type="float" office:value="0">
            <text:p>0,00</text:p>
          </table:table-cell>
          <table:table-cell table:style-name="ce56" table:formula="oooc:=IF([.W22]=&quot;&quot;;&quot;&quot;;IF([.W22]&gt;0;&quot;d&quot;;IF([.W22]&lt;0;&quot;a&quot;;&quot;&quot;)))">
            <text:p/>
          </table:table-cell>
          <table:table-cell table:style-name="ce56" table:formula="oooc:=IF([.I22]&lt;&gt;&quot;&quot;;VLOOKUP([.I22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22]=&quot;&quot;;0;SUMIF([$#RIF!.F$2:.F$501];[.B22];[$#RIF!.R$2:.R$501])-SUMIF([$#RIF!.F$2:.F$501];[.B22];[$#RIF!.S$2:.S$501]))" office:value-type="float" office:value="0">
            <text:p>0,00</text:p>
          </table:table-cell>
          <table:table-cell table:formula="oooc:=IF([.B22]=&quot;&quot;;0;COUNTIF([$#RIF!.F$2:.F$501];[.B22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23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23]=&quot;&quot;;&quot;&quot;;ABS([.W23]))" office:value-type="float" office:value="0">
            <text:p>0,00</text:p>
          </table:table-cell>
          <table:table-cell table:style-name="ce56" table:formula="oooc:=IF([.W23]=&quot;&quot;;&quot;&quot;;IF([.W23]&gt;0;&quot;d&quot;;IF([.W23]&lt;0;&quot;a&quot;;&quot;&quot;)))">
            <text:p/>
          </table:table-cell>
          <table:table-cell table:style-name="ce56" table:formula="oooc:=IF([.I23]&lt;&gt;&quot;&quot;;VLOOKUP([.I23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23]=&quot;&quot;;0;SUMIF([$#RIF!.F$2:.F$501];[.B23];[$#RIF!.R$2:.R$501])-SUMIF([$#RIF!.F$2:.F$501];[.B23];[$#RIF!.S$2:.S$501]))" office:value-type="float" office:value="0">
            <text:p>0,00</text:p>
          </table:table-cell>
          <table:table-cell table:formula="oooc:=IF([.B23]=&quot;&quot;;0;COUNTIF([$#RIF!.F$2:.F$501];[.B23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24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24]=&quot;&quot;;&quot;&quot;;ABS([.W24]))" office:value-type="float" office:value="0">
            <text:p>0,00</text:p>
          </table:table-cell>
          <table:table-cell table:style-name="ce56" table:formula="oooc:=IF([.W24]=&quot;&quot;;&quot;&quot;;IF([.W24]&gt;0;&quot;d&quot;;IF([.W24]&lt;0;&quot;a&quot;;&quot;&quot;)))">
            <text:p/>
          </table:table-cell>
          <table:table-cell table:style-name="ce56" table:formula="oooc:=IF([.I24]&lt;&gt;&quot;&quot;;VLOOKUP([.I24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24]=&quot;&quot;;0;SUMIF([$#RIF!.F$2:.F$501];[.B24];[$#RIF!.R$2:.R$501])-SUMIF([$#RIF!.F$2:.F$501];[.B24];[$#RIF!.S$2:.S$501]))" office:value-type="float" office:value="0">
            <text:p>0,00</text:p>
          </table:table-cell>
          <table:table-cell table:formula="oooc:=IF([.B24]=&quot;&quot;;0;COUNTIF([$#RIF!.F$2:.F$501];[.B24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25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25]=&quot;&quot;;&quot;&quot;;ABS([.W25]))" office:value-type="float" office:value="0">
            <text:p>0,00</text:p>
          </table:table-cell>
          <table:table-cell table:style-name="ce56" table:formula="oooc:=IF([.W25]=&quot;&quot;;&quot;&quot;;IF([.W25]&gt;0;&quot;d&quot;;IF([.W25]&lt;0;&quot;a&quot;;&quot;&quot;)))">
            <text:p/>
          </table:table-cell>
          <table:table-cell table:style-name="ce56" table:formula="oooc:=IF([.I25]&lt;&gt;&quot;&quot;;VLOOKUP([.I25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25]=&quot;&quot;;0;SUMIF([$#RIF!.F$2:.F$501];[.B25];[$#RIF!.R$2:.R$501])-SUMIF([$#RIF!.F$2:.F$501];[.B25];[$#RIF!.S$2:.S$501]))" office:value-type="float" office:value="0">
            <text:p>0,00</text:p>
          </table:table-cell>
          <table:table-cell table:formula="oooc:=IF([.B25]=&quot;&quot;;0;COUNTIF([$#RIF!.F$2:.F$501];[.B25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26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26]=&quot;&quot;;&quot;&quot;;ABS([.W26]))" office:value-type="float" office:value="0">
            <text:p>0,00</text:p>
          </table:table-cell>
          <table:table-cell table:style-name="ce56" table:formula="oooc:=IF([.W26]=&quot;&quot;;&quot;&quot;;IF([.W26]&gt;0;&quot;d&quot;;IF([.W26]&lt;0;&quot;a&quot;;&quot;&quot;)))">
            <text:p/>
          </table:table-cell>
          <table:table-cell table:style-name="ce56" table:formula="oooc:=IF([.I26]&lt;&gt;&quot;&quot;;VLOOKUP([.I26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26]=&quot;&quot;;0;SUMIF([$#RIF!.F$2:.F$501];[.B26];[$#RIF!.R$2:.R$501])-SUMIF([$#RIF!.F$2:.F$501];[.B26];[$#RIF!.S$2:.S$501]))" office:value-type="float" office:value="0">
            <text:p>0,00</text:p>
          </table:table-cell>
          <table:table-cell table:formula="oooc:=IF([.B26]=&quot;&quot;;0;COUNTIF([$#RIF!.F$2:.F$501];[.B26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27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27]=&quot;&quot;;&quot;&quot;;ABS([.W27]))" office:value-type="float" office:value="0">
            <text:p>0,00</text:p>
          </table:table-cell>
          <table:table-cell table:style-name="ce56" table:formula="oooc:=IF([.W27]=&quot;&quot;;&quot;&quot;;IF([.W27]&gt;0;&quot;d&quot;;IF([.W27]&lt;0;&quot;a&quot;;&quot;&quot;)))">
            <text:p/>
          </table:table-cell>
          <table:table-cell table:style-name="ce56" table:formula="oooc:=IF([.I27]&lt;&gt;&quot;&quot;;VLOOKUP([.I27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27]=&quot;&quot;;0;SUMIF([$#RIF!.F$2:.F$501];[.B27];[$#RIF!.R$2:.R$501])-SUMIF([$#RIF!.F$2:.F$501];[.B27];[$#RIF!.S$2:.S$501]))" office:value-type="float" office:value="0">
            <text:p>0,00</text:p>
          </table:table-cell>
          <table:table-cell table:formula="oooc:=IF([.B27]=&quot;&quot;;0;COUNTIF([$#RIF!.F$2:.F$501];[.B27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28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28]=&quot;&quot;;&quot;&quot;;ABS([.W28]))" office:value-type="float" office:value="0">
            <text:p>0,00</text:p>
          </table:table-cell>
          <table:table-cell table:style-name="ce56" table:formula="oooc:=IF([.W28]=&quot;&quot;;&quot;&quot;;IF([.W28]&gt;0;&quot;d&quot;;IF([.W28]&lt;0;&quot;a&quot;;&quot;&quot;)))">
            <text:p/>
          </table:table-cell>
          <table:table-cell table:style-name="ce56" table:formula="oooc:=IF([.I28]&lt;&gt;&quot;&quot;;VLOOKUP([.I28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28]=&quot;&quot;;0;SUMIF([$#RIF!.F$2:.F$501];[.B28];[$#RIF!.R$2:.R$501])-SUMIF([$#RIF!.F$2:.F$501];[.B28];[$#RIF!.S$2:.S$501]))" office:value-type="float" office:value="0">
            <text:p>0,00</text:p>
          </table:table-cell>
          <table:table-cell table:formula="oooc:=IF([.B28]=&quot;&quot;;0;COUNTIF([$#RIF!.F$2:.F$501];[.B28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29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29]=&quot;&quot;;&quot;&quot;;ABS([.W29]))" office:value-type="float" office:value="0">
            <text:p>0,00</text:p>
          </table:table-cell>
          <table:table-cell table:style-name="ce56" table:formula="oooc:=IF([.W29]=&quot;&quot;;&quot;&quot;;IF([.W29]&gt;0;&quot;d&quot;;IF([.W29]&lt;0;&quot;a&quot;;&quot;&quot;)))">
            <text:p/>
          </table:table-cell>
          <table:table-cell table:style-name="ce56" table:formula="oooc:=IF([.I29]&lt;&gt;&quot;&quot;;VLOOKUP([.I29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29]=&quot;&quot;;0;SUMIF([$#RIF!.F$2:.F$501];[.B29];[$#RIF!.R$2:.R$501])-SUMIF([$#RIF!.F$2:.F$501];[.B29];[$#RIF!.S$2:.S$501]))" office:value-type="float" office:value="0">
            <text:p>0,00</text:p>
          </table:table-cell>
          <table:table-cell table:formula="oooc:=IF([.B29]=&quot;&quot;;0;COUNTIF([$#RIF!.F$2:.F$501];[.B29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30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30]=&quot;&quot;;&quot;&quot;;ABS([.W30]))" office:value-type="float" office:value="0">
            <text:p>0,00</text:p>
          </table:table-cell>
          <table:table-cell table:style-name="ce56" table:formula="oooc:=IF([.W30]=&quot;&quot;;&quot;&quot;;IF([.W30]&gt;0;&quot;d&quot;;IF([.W30]&lt;0;&quot;a&quot;;&quot;&quot;)))">
            <text:p/>
          </table:table-cell>
          <table:table-cell table:style-name="ce56" table:formula="oooc:=IF([.I30]&lt;&gt;&quot;&quot;;VLOOKUP([.I30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30]=&quot;&quot;;0;SUMIF([$#RIF!.F$2:.F$501];[.B30];[$#RIF!.R$2:.R$501])-SUMIF([$#RIF!.F$2:.F$501];[.B30];[$#RIF!.S$2:.S$501]))" office:value-type="float" office:value="0">
            <text:p>0,00</text:p>
          </table:table-cell>
          <table:table-cell table:formula="oooc:=IF([.B30]=&quot;&quot;;0;COUNTIF([$#RIF!.F$2:.F$501];[.B30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31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31]=&quot;&quot;;&quot;&quot;;ABS([.W31]))" office:value-type="float" office:value="0">
            <text:p>0,00</text:p>
          </table:table-cell>
          <table:table-cell table:style-name="ce56" table:formula="oooc:=IF([.W31]=&quot;&quot;;&quot;&quot;;IF([.W31]&gt;0;&quot;d&quot;;IF([.W31]&lt;0;&quot;a&quot;;&quot;&quot;)))">
            <text:p/>
          </table:table-cell>
          <table:table-cell table:style-name="ce56" table:formula="oooc:=IF([.I31]&lt;&gt;&quot;&quot;;VLOOKUP([.I31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31]=&quot;&quot;;0;SUMIF([$#RIF!.F$2:.F$501];[.B31];[$#RIF!.R$2:.R$501])-SUMIF([$#RIF!.F$2:.F$501];[.B31];[$#RIF!.S$2:.S$501]))" office:value-type="float" office:value="0">
            <text:p>0,00</text:p>
          </table:table-cell>
          <table:table-cell table:formula="oooc:=IF([.B31]=&quot;&quot;;0;COUNTIF([$#RIF!.F$2:.F$501];[.B31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32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32]=&quot;&quot;;&quot;&quot;;ABS([.W32]))" office:value-type="float" office:value="0">
            <text:p>0,00</text:p>
          </table:table-cell>
          <table:table-cell table:style-name="ce56" table:formula="oooc:=IF([.W32]=&quot;&quot;;&quot;&quot;;IF([.W32]&gt;0;&quot;d&quot;;IF([.W32]&lt;0;&quot;a&quot;;&quot;&quot;)))">
            <text:p/>
          </table:table-cell>
          <table:table-cell table:style-name="ce56" table:formula="oooc:=IF([.I32]&lt;&gt;&quot;&quot;;VLOOKUP([.I32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32]=&quot;&quot;;0;SUMIF([$#RIF!.F$2:.F$501];[.B32];[$#RIF!.R$2:.R$501])-SUMIF([$#RIF!.F$2:.F$501];[.B32];[$#RIF!.S$2:.S$501]))" office:value-type="float" office:value="0">
            <text:p>0,00</text:p>
          </table:table-cell>
          <table:table-cell table:formula="oooc:=IF([.B32]=&quot;&quot;;0;COUNTIF([$#RIF!.F$2:.F$501];[.B32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33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33]=&quot;&quot;;&quot;&quot;;ABS([.W33]))" office:value-type="float" office:value="0">
            <text:p>0,00</text:p>
          </table:table-cell>
          <table:table-cell table:style-name="ce56" table:formula="oooc:=IF([.W33]=&quot;&quot;;&quot;&quot;;IF([.W33]&gt;0;&quot;d&quot;;IF([.W33]&lt;0;&quot;a&quot;;&quot;&quot;)))">
            <text:p/>
          </table:table-cell>
          <table:table-cell table:style-name="ce56" table:formula="oooc:=IF([.I33]&lt;&gt;&quot;&quot;;VLOOKUP([.I33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33]=&quot;&quot;;0;SUMIF([$#RIF!.F$2:.F$501];[.B33];[$#RIF!.R$2:.R$501])-SUMIF([$#RIF!.F$2:.F$501];[.B33];[$#RIF!.S$2:.S$501]))" office:value-type="float" office:value="0">
            <text:p>0,00</text:p>
          </table:table-cell>
          <table:table-cell table:formula="oooc:=IF([.B33]=&quot;&quot;;0;COUNTIF([$#RIF!.F$2:.F$501];[.B33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34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34]=&quot;&quot;;&quot;&quot;;ABS([.W34]))" office:value-type="float" office:value="0">
            <text:p>0,00</text:p>
          </table:table-cell>
          <table:table-cell table:style-name="ce56" table:formula="oooc:=IF([.W34]=&quot;&quot;;&quot;&quot;;IF([.W34]&gt;0;&quot;d&quot;;IF([.W34]&lt;0;&quot;a&quot;;&quot;&quot;)))">
            <text:p/>
          </table:table-cell>
          <table:table-cell table:style-name="ce56" table:formula="oooc:=IF([.I34]&lt;&gt;&quot;&quot;;VLOOKUP([.I34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34]=&quot;&quot;;0;SUMIF([$#RIF!.F$2:.F$501];[.B34];[$#RIF!.R$2:.R$501])-SUMIF([$#RIF!.F$2:.F$501];[.B34];[$#RIF!.S$2:.S$501]))" office:value-type="float" office:value="0">
            <text:p>0,00</text:p>
          </table:table-cell>
          <table:table-cell table:formula="oooc:=IF([.B34]=&quot;&quot;;0;COUNTIF([$#RIF!.F$2:.F$501];[.B34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35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35]=&quot;&quot;;&quot;&quot;;ABS([.W35]))" office:value-type="float" office:value="0">
            <text:p>0,00</text:p>
          </table:table-cell>
          <table:table-cell table:style-name="ce56" table:formula="oooc:=IF([.W35]=&quot;&quot;;&quot;&quot;;IF([.W35]&gt;0;&quot;d&quot;;IF([.W35]&lt;0;&quot;a&quot;;&quot;&quot;)))">
            <text:p/>
          </table:table-cell>
          <table:table-cell table:style-name="ce56" table:formula="oooc:=IF([.I35]&lt;&gt;&quot;&quot;;VLOOKUP([.I35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35]=&quot;&quot;;0;SUMIF([$#RIF!.F$2:.F$501];[.B35];[$#RIF!.R$2:.R$501])-SUMIF([$#RIF!.F$2:.F$501];[.B35];[$#RIF!.S$2:.S$501]))" office:value-type="float" office:value="0">
            <text:p>0,00</text:p>
          </table:table-cell>
          <table:table-cell table:formula="oooc:=IF([.B35]=&quot;&quot;;0;COUNTIF([$#RIF!.F$2:.F$501];[.B35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36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36]=&quot;&quot;;&quot;&quot;;ABS([.W36]))" office:value-type="float" office:value="0">
            <text:p>0,00</text:p>
          </table:table-cell>
          <table:table-cell table:style-name="ce56" table:formula="oooc:=IF([.W36]=&quot;&quot;;&quot;&quot;;IF([.W36]&gt;0;&quot;d&quot;;IF([.W36]&lt;0;&quot;a&quot;;&quot;&quot;)))">
            <text:p/>
          </table:table-cell>
          <table:table-cell table:style-name="ce56" table:formula="oooc:=IF([.I36]&lt;&gt;&quot;&quot;;VLOOKUP([.I36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36]=&quot;&quot;;0;SUMIF([$#RIF!.F$2:.F$501];[.B36];[$#RIF!.R$2:.R$501])-SUMIF([$#RIF!.F$2:.F$501];[.B36];[$#RIF!.S$2:.S$501]))" office:value-type="float" office:value="0">
            <text:p>0,00</text:p>
          </table:table-cell>
          <table:table-cell table:formula="oooc:=IF([.B36]=&quot;&quot;;0;COUNTIF([$#RIF!.F$2:.F$501];[.B36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37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37]=&quot;&quot;;&quot;&quot;;ABS([.W37]))" office:value-type="float" office:value="0">
            <text:p>0,00</text:p>
          </table:table-cell>
          <table:table-cell table:style-name="ce56" table:formula="oooc:=IF([.W37]=&quot;&quot;;&quot;&quot;;IF([.W37]&gt;0;&quot;d&quot;;IF([.W37]&lt;0;&quot;a&quot;;&quot;&quot;)))">
            <text:p/>
          </table:table-cell>
          <table:table-cell table:style-name="ce56" table:formula="oooc:=IF([.I37]&lt;&gt;&quot;&quot;;VLOOKUP([.I37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37]=&quot;&quot;;0;SUMIF([$#RIF!.F$2:.F$501];[.B37];[$#RIF!.R$2:.R$501])-SUMIF([$#RIF!.F$2:.F$501];[.B37];[$#RIF!.S$2:.S$501]))" office:value-type="float" office:value="0">
            <text:p>0,00</text:p>
          </table:table-cell>
          <table:table-cell table:formula="oooc:=IF([.B37]=&quot;&quot;;0;COUNTIF([$#RIF!.F$2:.F$501];[.B37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38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38]=&quot;&quot;;&quot;&quot;;ABS([.W38]))" office:value-type="float" office:value="0">
            <text:p>0,00</text:p>
          </table:table-cell>
          <table:table-cell table:style-name="ce56" table:formula="oooc:=IF([.W38]=&quot;&quot;;&quot;&quot;;IF([.W38]&gt;0;&quot;d&quot;;IF([.W38]&lt;0;&quot;a&quot;;&quot;&quot;)))">
            <text:p/>
          </table:table-cell>
          <table:table-cell table:style-name="ce56" table:formula="oooc:=IF([.I38]&lt;&gt;&quot;&quot;;VLOOKUP([.I38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38]=&quot;&quot;;0;SUMIF([$#RIF!.F$2:.F$501];[.B38];[$#RIF!.R$2:.R$501])-SUMIF([$#RIF!.F$2:.F$501];[.B38];[$#RIF!.S$2:.S$501]))" office:value-type="float" office:value="0">
            <text:p>0,00</text:p>
          </table:table-cell>
          <table:table-cell table:formula="oooc:=IF([.B38]=&quot;&quot;;0;COUNTIF([$#RIF!.F$2:.F$501];[.B38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39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39]=&quot;&quot;;&quot;&quot;;ABS([.W39]))" office:value-type="float" office:value="0">
            <text:p>0,00</text:p>
          </table:table-cell>
          <table:table-cell table:style-name="ce56" table:formula="oooc:=IF([.W39]=&quot;&quot;;&quot;&quot;;IF([.W39]&gt;0;&quot;d&quot;;IF([.W39]&lt;0;&quot;a&quot;;&quot;&quot;)))">
            <text:p/>
          </table:table-cell>
          <table:table-cell table:style-name="ce56" table:formula="oooc:=IF([.I39]&lt;&gt;&quot;&quot;;VLOOKUP([.I39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39]=&quot;&quot;;0;SUMIF([$#RIF!.F$2:.F$501];[.B39];[$#RIF!.R$2:.R$501])-SUMIF([$#RIF!.F$2:.F$501];[.B39];[$#RIF!.S$2:.S$501]))" office:value-type="float" office:value="0">
            <text:p>0,00</text:p>
          </table:table-cell>
          <table:table-cell table:formula="oooc:=IF([.B39]=&quot;&quot;;0;COUNTIF([$#RIF!.F$2:.F$501];[.B39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40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40]=&quot;&quot;;&quot;&quot;;ABS([.W40]))" office:value-type="float" office:value="0">
            <text:p>0,00</text:p>
          </table:table-cell>
          <table:table-cell table:style-name="ce56" table:formula="oooc:=IF([.W40]=&quot;&quot;;&quot;&quot;;IF([.W40]&gt;0;&quot;d&quot;;IF([.W40]&lt;0;&quot;a&quot;;&quot;&quot;)))">
            <text:p/>
          </table:table-cell>
          <table:table-cell table:style-name="ce56" table:formula="oooc:=IF([.I40]&lt;&gt;&quot;&quot;;VLOOKUP([.I40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40]=&quot;&quot;;0;SUMIF([$#RIF!.F$2:.F$501];[.B40];[$#RIF!.R$2:.R$501])-SUMIF([$#RIF!.F$2:.F$501];[.B40];[$#RIF!.S$2:.S$501]))" office:value-type="float" office:value="0">
            <text:p>0,00</text:p>
          </table:table-cell>
          <table:table-cell table:formula="oooc:=IF([.B40]=&quot;&quot;;0;COUNTIF([$#RIF!.F$2:.F$501];[.B40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41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41]=&quot;&quot;;&quot;&quot;;ABS([.W41]))" office:value-type="float" office:value="0">
            <text:p>0,00</text:p>
          </table:table-cell>
          <table:table-cell table:style-name="ce56" table:formula="oooc:=IF([.W41]=&quot;&quot;;&quot;&quot;;IF([.W41]&gt;0;&quot;d&quot;;IF([.W41]&lt;0;&quot;a&quot;;&quot;&quot;)))">
            <text:p/>
          </table:table-cell>
          <table:table-cell table:style-name="ce56" table:formula="oooc:=IF([.I41]&lt;&gt;&quot;&quot;;VLOOKUP([.I41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41]=&quot;&quot;;0;SUMIF([$#RIF!.F$2:.F$501];[.B41];[$#RIF!.R$2:.R$501])-SUMIF([$#RIF!.F$2:.F$501];[.B41];[$#RIF!.S$2:.S$501]))" office:value-type="float" office:value="0">
            <text:p>0,00</text:p>
          </table:table-cell>
          <table:table-cell table:formula="oooc:=IF([.B41]=&quot;&quot;;0;COUNTIF([$#RIF!.F$2:.F$501];[.B41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42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42]=&quot;&quot;;&quot;&quot;;ABS([.W42]))" office:value-type="float" office:value="0">
            <text:p>0,00</text:p>
          </table:table-cell>
          <table:table-cell table:style-name="ce56" table:formula="oooc:=IF([.W42]=&quot;&quot;;&quot;&quot;;IF([.W42]&gt;0;&quot;d&quot;;IF([.W42]&lt;0;&quot;a&quot;;&quot;&quot;)))">
            <text:p/>
          </table:table-cell>
          <table:table-cell table:style-name="ce56" table:formula="oooc:=IF([.I42]&lt;&gt;&quot;&quot;;VLOOKUP([.I42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42]=&quot;&quot;;0;SUMIF([$#RIF!.F$2:.F$501];[.B42];[$#RIF!.R$2:.R$501])-SUMIF([$#RIF!.F$2:.F$501];[.B42];[$#RIF!.S$2:.S$501]))" office:value-type="float" office:value="0">
            <text:p>0,00</text:p>
          </table:table-cell>
          <table:table-cell table:formula="oooc:=IF([.B42]=&quot;&quot;;0;COUNTIF([$#RIF!.F$2:.F$501];[.B42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43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43]=&quot;&quot;;&quot;&quot;;ABS([.W43]))" office:value-type="float" office:value="0">
            <text:p>0,00</text:p>
          </table:table-cell>
          <table:table-cell table:style-name="ce56" table:formula="oooc:=IF([.W43]=&quot;&quot;;&quot;&quot;;IF([.W43]&gt;0;&quot;d&quot;;IF([.W43]&lt;0;&quot;a&quot;;&quot;&quot;)))">
            <text:p/>
          </table:table-cell>
          <table:table-cell table:style-name="ce56" table:formula="oooc:=IF([.I43]&lt;&gt;&quot;&quot;;VLOOKUP([.I43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43]=&quot;&quot;;0;SUMIF([$#RIF!.F$2:.F$501];[.B43];[$#RIF!.R$2:.R$501])-SUMIF([$#RIF!.F$2:.F$501];[.B43];[$#RIF!.S$2:.S$501]))" office:value-type="float" office:value="0">
            <text:p>0,00</text:p>
          </table:table-cell>
          <table:table-cell table:formula="oooc:=IF([.B43]=&quot;&quot;;0;COUNTIF([$#RIF!.F$2:.F$501];[.B43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44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44]=&quot;&quot;;&quot;&quot;;ABS([.W44]))" office:value-type="float" office:value="0">
            <text:p>0,00</text:p>
          </table:table-cell>
          <table:table-cell table:style-name="ce56" table:formula="oooc:=IF([.W44]=&quot;&quot;;&quot;&quot;;IF([.W44]&gt;0;&quot;d&quot;;IF([.W44]&lt;0;&quot;a&quot;;&quot;&quot;)))">
            <text:p/>
          </table:table-cell>
          <table:table-cell table:style-name="ce56" table:formula="oooc:=IF([.I44]&lt;&gt;&quot;&quot;;VLOOKUP([.I44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44]=&quot;&quot;;0;SUMIF([$#RIF!.F$2:.F$501];[.B44];[$#RIF!.R$2:.R$501])-SUMIF([$#RIF!.F$2:.F$501];[.B44];[$#RIF!.S$2:.S$501]))" office:value-type="float" office:value="0">
            <text:p>0,00</text:p>
          </table:table-cell>
          <table:table-cell table:formula="oooc:=IF([.B44]=&quot;&quot;;0;COUNTIF([$#RIF!.F$2:.F$501];[.B44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45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45]=&quot;&quot;;&quot;&quot;;ABS([.W45]))" office:value-type="float" office:value="0">
            <text:p>0,00</text:p>
          </table:table-cell>
          <table:table-cell table:style-name="ce56" table:formula="oooc:=IF([.W45]=&quot;&quot;;&quot;&quot;;IF([.W45]&gt;0;&quot;d&quot;;IF([.W45]&lt;0;&quot;a&quot;;&quot;&quot;)))">
            <text:p/>
          </table:table-cell>
          <table:table-cell table:style-name="ce56" table:formula="oooc:=IF([.I45]&lt;&gt;&quot;&quot;;VLOOKUP([.I45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45]=&quot;&quot;;0;SUMIF([$#RIF!.F$2:.F$501];[.B45];[$#RIF!.R$2:.R$501])-SUMIF([$#RIF!.F$2:.F$501];[.B45];[$#RIF!.S$2:.S$501]))" office:value-type="float" office:value="0">
            <text:p>0,00</text:p>
          </table:table-cell>
          <table:table-cell table:formula="oooc:=IF([.B45]=&quot;&quot;;0;COUNTIF([$#RIF!.F$2:.F$501];[.B45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46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46]=&quot;&quot;;&quot;&quot;;ABS([.W46]))" office:value-type="float" office:value="0">
            <text:p>0,00</text:p>
          </table:table-cell>
          <table:table-cell table:style-name="ce56" table:formula="oooc:=IF([.W46]=&quot;&quot;;&quot;&quot;;IF([.W46]&gt;0;&quot;d&quot;;IF([.W46]&lt;0;&quot;a&quot;;&quot;&quot;)))">
            <text:p/>
          </table:table-cell>
          <table:table-cell table:style-name="ce56" table:formula="oooc:=IF([.I46]&lt;&gt;&quot;&quot;;VLOOKUP([.I46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46]=&quot;&quot;;0;SUMIF([$#RIF!.F$2:.F$501];[.B46];[$#RIF!.R$2:.R$501])-SUMIF([$#RIF!.F$2:.F$501];[.B46];[$#RIF!.S$2:.S$501]))" office:value-type="float" office:value="0">
            <text:p>0,00</text:p>
          </table:table-cell>
          <table:table-cell table:formula="oooc:=IF([.B46]=&quot;&quot;;0;COUNTIF([$#RIF!.F$2:.F$501];[.B46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47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47]=&quot;&quot;;&quot;&quot;;ABS([.W47]))" office:value-type="float" office:value="0">
            <text:p>0,00</text:p>
          </table:table-cell>
          <table:table-cell table:style-name="ce56" table:formula="oooc:=IF([.W47]=&quot;&quot;;&quot;&quot;;IF([.W47]&gt;0;&quot;d&quot;;IF([.W47]&lt;0;&quot;a&quot;;&quot;&quot;)))">
            <text:p/>
          </table:table-cell>
          <table:table-cell table:style-name="ce56" table:formula="oooc:=IF([.I47]&lt;&gt;&quot;&quot;;VLOOKUP([.I47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47]=&quot;&quot;;0;SUMIF([$#RIF!.F$2:.F$501];[.B47];[$#RIF!.R$2:.R$501])-SUMIF([$#RIF!.F$2:.F$501];[.B47];[$#RIF!.S$2:.S$501]))" office:value-type="float" office:value="0">
            <text:p>0,00</text:p>
          </table:table-cell>
          <table:table-cell table:formula="oooc:=IF([.B47]=&quot;&quot;;0;COUNTIF([$#RIF!.F$2:.F$501];[.B47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48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48]=&quot;&quot;;&quot;&quot;;ABS([.W48]))" office:value-type="float" office:value="0">
            <text:p>0,00</text:p>
          </table:table-cell>
          <table:table-cell table:style-name="ce56" table:formula="oooc:=IF([.W48]=&quot;&quot;;&quot;&quot;;IF([.W48]&gt;0;&quot;d&quot;;IF([.W48]&lt;0;&quot;a&quot;;&quot;&quot;)))">
            <text:p/>
          </table:table-cell>
          <table:table-cell table:style-name="ce56" table:formula="oooc:=IF([.I48]&lt;&gt;&quot;&quot;;VLOOKUP([.I48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48]=&quot;&quot;;0;SUMIF([$#RIF!.F$2:.F$501];[.B48];[$#RIF!.R$2:.R$501])-SUMIF([$#RIF!.F$2:.F$501];[.B48];[$#RIF!.S$2:.S$501]))" office:value-type="float" office:value="0">
            <text:p>0,00</text:p>
          </table:table-cell>
          <table:table-cell table:formula="oooc:=IF([.B48]=&quot;&quot;;0;COUNTIF([$#RIF!.F$2:.F$501];[.B48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49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49]=&quot;&quot;;&quot;&quot;;ABS([.W49]))" office:value-type="float" office:value="0">
            <text:p>0,00</text:p>
          </table:table-cell>
          <table:table-cell table:style-name="ce56" table:formula="oooc:=IF([.W49]=&quot;&quot;;&quot;&quot;;IF([.W49]&gt;0;&quot;d&quot;;IF([.W49]&lt;0;&quot;a&quot;;&quot;&quot;)))">
            <text:p/>
          </table:table-cell>
          <table:table-cell table:style-name="ce56" table:formula="oooc:=IF([.I49]&lt;&gt;&quot;&quot;;VLOOKUP([.I49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49]=&quot;&quot;;0;SUMIF([$#RIF!.F$2:.F$501];[.B49];[$#RIF!.R$2:.R$501])-SUMIF([$#RIF!.F$2:.F$501];[.B49];[$#RIF!.S$2:.S$501]))" office:value-type="float" office:value="0">
            <text:p>0,00</text:p>
          </table:table-cell>
          <table:table-cell table:formula="oooc:=IF([.B49]=&quot;&quot;;0;COUNTIF([$#RIF!.F$2:.F$501];[.B49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50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50]=&quot;&quot;;&quot;&quot;;ABS([.W50]))" office:value-type="float" office:value="0">
            <text:p>0,00</text:p>
          </table:table-cell>
          <table:table-cell table:style-name="ce56" table:formula="oooc:=IF([.W50]=&quot;&quot;;&quot;&quot;;IF([.W50]&gt;0;&quot;d&quot;;IF([.W50]&lt;0;&quot;a&quot;;&quot;&quot;)))">
            <text:p/>
          </table:table-cell>
          <table:table-cell table:style-name="ce56" table:formula="oooc:=IF([.I50]&lt;&gt;&quot;&quot;;VLOOKUP([.I50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50]=&quot;&quot;;0;SUMIF([$#RIF!.F$2:.F$501];[.B50];[$#RIF!.R$2:.R$501])-SUMIF([$#RIF!.F$2:.F$501];[.B50];[$#RIF!.S$2:.S$501]))" office:value-type="float" office:value="0">
            <text:p>0,00</text:p>
          </table:table-cell>
          <table:table-cell table:formula="oooc:=IF([.B50]=&quot;&quot;;0;COUNTIF([$#RIF!.F$2:.F$501];[.B50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51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51]=&quot;&quot;;&quot;&quot;;ABS([.W51]))" office:value-type="float" office:value="0">
            <text:p>0,00</text:p>
          </table:table-cell>
          <table:table-cell table:style-name="ce56" table:formula="oooc:=IF([.W51]=&quot;&quot;;&quot;&quot;;IF([.W51]&gt;0;&quot;d&quot;;IF([.W51]&lt;0;&quot;a&quot;;&quot;&quot;)))">
            <text:p/>
          </table:table-cell>
          <table:table-cell table:style-name="ce56" table:formula="oooc:=IF([.I51]&lt;&gt;&quot;&quot;;VLOOKUP([.I51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51]=&quot;&quot;;0;SUMIF([$#RIF!.F$2:.F$501];[.B51];[$#RIF!.R$2:.R$501])-SUMIF([$#RIF!.F$2:.F$501];[.B51];[$#RIF!.S$2:.S$501]))" office:value-type="float" office:value="0">
            <text:p>0,00</text:p>
          </table:table-cell>
          <table:table-cell table:formula="oooc:=IF([.B51]=&quot;&quot;;0;COUNTIF([$#RIF!.F$2:.F$501];[.B51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52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52]=&quot;&quot;;&quot;&quot;;ABS([.W52]))" office:value-type="float" office:value="0">
            <text:p>0,00</text:p>
          </table:table-cell>
          <table:table-cell table:style-name="ce56" table:formula="oooc:=IF([.W52]=&quot;&quot;;&quot;&quot;;IF([.W52]&gt;0;&quot;d&quot;;IF([.W52]&lt;0;&quot;a&quot;;&quot;&quot;)))">
            <text:p/>
          </table:table-cell>
          <table:table-cell table:style-name="ce56" table:formula="oooc:=IF([.I52]&lt;&gt;&quot;&quot;;VLOOKUP([.I52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52]=&quot;&quot;;0;SUMIF([$#RIF!.F$2:.F$501];[.B52];[$#RIF!.R$2:.R$501])-SUMIF([$#RIF!.F$2:.F$501];[.B52];[$#RIF!.S$2:.S$501]))" office:value-type="float" office:value="0">
            <text:p>0,00</text:p>
          </table:table-cell>
          <table:table-cell table:formula="oooc:=IF([.B52]=&quot;&quot;;0;COUNTIF([$#RIF!.F$2:.F$501];[.B52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53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53]=&quot;&quot;;&quot;&quot;;ABS([.W53]))" office:value-type="float" office:value="0">
            <text:p>0,00</text:p>
          </table:table-cell>
          <table:table-cell table:style-name="ce56" table:formula="oooc:=IF([.W53]=&quot;&quot;;&quot;&quot;;IF([.W53]&gt;0;&quot;d&quot;;IF([.W53]&lt;0;&quot;a&quot;;&quot;&quot;)))">
            <text:p/>
          </table:table-cell>
          <table:table-cell table:style-name="ce56" table:formula="oooc:=IF([.I53]&lt;&gt;&quot;&quot;;VLOOKUP([.I53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53]=&quot;&quot;;0;SUMIF([$#RIF!.F$2:.F$501];[.B53];[$#RIF!.R$2:.R$501])-SUMIF([$#RIF!.F$2:.F$501];[.B53];[$#RIF!.S$2:.S$501]))" office:value-type="float" office:value="0">
            <text:p>0,00</text:p>
          </table:table-cell>
          <table:table-cell table:formula="oooc:=IF([.B53]=&quot;&quot;;0;COUNTIF([$#RIF!.F$2:.F$501];[.B53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54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54]=&quot;&quot;;&quot;&quot;;ABS([.W54]))" office:value-type="float" office:value="0">
            <text:p>0,00</text:p>
          </table:table-cell>
          <table:table-cell table:style-name="ce56" table:formula="oooc:=IF([.W54]=&quot;&quot;;&quot;&quot;;IF([.W54]&gt;0;&quot;d&quot;;IF([.W54]&lt;0;&quot;a&quot;;&quot;&quot;)))">
            <text:p/>
          </table:table-cell>
          <table:table-cell table:style-name="ce56" table:formula="oooc:=IF([.I54]&lt;&gt;&quot;&quot;;VLOOKUP([.I54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54]=&quot;&quot;;0;SUMIF([$#RIF!.F$2:.F$501];[.B54];[$#RIF!.R$2:.R$501])-SUMIF([$#RIF!.F$2:.F$501];[.B54];[$#RIF!.S$2:.S$501]))" office:value-type="float" office:value="0">
            <text:p>0,00</text:p>
          </table:table-cell>
          <table:table-cell table:formula="oooc:=IF([.B54]=&quot;&quot;;0;COUNTIF([$#RIF!.F$2:.F$501];[.B54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55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55]=&quot;&quot;;&quot;&quot;;ABS([.W55]))" office:value-type="float" office:value="0">
            <text:p>0,00</text:p>
          </table:table-cell>
          <table:table-cell table:style-name="ce56" table:formula="oooc:=IF([.W55]=&quot;&quot;;&quot;&quot;;IF([.W55]&gt;0;&quot;d&quot;;IF([.W55]&lt;0;&quot;a&quot;;&quot;&quot;)))">
            <text:p/>
          </table:table-cell>
          <table:table-cell table:style-name="ce56" table:formula="oooc:=IF([.I55]&lt;&gt;&quot;&quot;;VLOOKUP([.I55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55]=&quot;&quot;;0;SUMIF([$#RIF!.F$2:.F$501];[.B55];[$#RIF!.R$2:.R$501])-SUMIF([$#RIF!.F$2:.F$501];[.B55];[$#RIF!.S$2:.S$501]))" office:value-type="float" office:value="0">
            <text:p>0,00</text:p>
          </table:table-cell>
          <table:table-cell table:formula="oooc:=IF([.B55]=&quot;&quot;;0;COUNTIF([$#RIF!.F$2:.F$501];[.B55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56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56]=&quot;&quot;;&quot;&quot;;ABS([.W56]))" office:value-type="float" office:value="0">
            <text:p>0,00</text:p>
          </table:table-cell>
          <table:table-cell table:style-name="ce56" table:formula="oooc:=IF([.W56]=&quot;&quot;;&quot;&quot;;IF([.W56]&gt;0;&quot;d&quot;;IF([.W56]&lt;0;&quot;a&quot;;&quot;&quot;)))">
            <text:p/>
          </table:table-cell>
          <table:table-cell table:style-name="ce56" table:formula="oooc:=IF([.I56]&lt;&gt;&quot;&quot;;VLOOKUP([.I56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56]=&quot;&quot;;0;SUMIF([$#RIF!.F$2:.F$501];[.B56];[$#RIF!.R$2:.R$501])-SUMIF([$#RIF!.F$2:.F$501];[.B56];[$#RIF!.S$2:.S$501]))" office:value-type="float" office:value="0">
            <text:p>0,00</text:p>
          </table:table-cell>
          <table:table-cell table:formula="oooc:=IF([.B56]=&quot;&quot;;0;COUNTIF([$#RIF!.F$2:.F$501];[.B56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57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57]=&quot;&quot;;&quot;&quot;;ABS([.W57]))" office:value-type="float" office:value="0">
            <text:p>0,00</text:p>
          </table:table-cell>
          <table:table-cell table:style-name="ce56" table:formula="oooc:=IF([.W57]=&quot;&quot;;&quot;&quot;;IF([.W57]&gt;0;&quot;d&quot;;IF([.W57]&lt;0;&quot;a&quot;;&quot;&quot;)))">
            <text:p/>
          </table:table-cell>
          <table:table-cell table:style-name="ce56" table:formula="oooc:=IF([.I57]&lt;&gt;&quot;&quot;;VLOOKUP([.I57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57]=&quot;&quot;;0;SUMIF([$#RIF!.F$2:.F$501];[.B57];[$#RIF!.R$2:.R$501])-SUMIF([$#RIF!.F$2:.F$501];[.B57];[$#RIF!.S$2:.S$501]))" office:value-type="float" office:value="0">
            <text:p>0,00</text:p>
          </table:table-cell>
          <table:table-cell table:formula="oooc:=IF([.B57]=&quot;&quot;;0;COUNTIF([$#RIF!.F$2:.F$501];[.B57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58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58]=&quot;&quot;;&quot;&quot;;ABS([.W58]))" office:value-type="float" office:value="0">
            <text:p>0,00</text:p>
          </table:table-cell>
          <table:table-cell table:style-name="ce56" table:formula="oooc:=IF([.W58]=&quot;&quot;;&quot;&quot;;IF([.W58]&gt;0;&quot;d&quot;;IF([.W58]&lt;0;&quot;a&quot;;&quot;&quot;)))">
            <text:p/>
          </table:table-cell>
          <table:table-cell table:style-name="ce56" table:formula="oooc:=IF([.I58]&lt;&gt;&quot;&quot;;VLOOKUP([.I58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58]=&quot;&quot;;0;SUMIF([$#RIF!.F$2:.F$501];[.B58];[$#RIF!.R$2:.R$501])-SUMIF([$#RIF!.F$2:.F$501];[.B58];[$#RIF!.S$2:.S$501]))" office:value-type="float" office:value="0">
            <text:p>0,00</text:p>
          </table:table-cell>
          <table:table-cell table:formula="oooc:=IF([.B58]=&quot;&quot;;0;COUNTIF([$#RIF!.F$2:.F$501];[.B58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59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59]=&quot;&quot;;&quot;&quot;;ABS([.W59]))" office:value-type="float" office:value="0">
            <text:p>0,00</text:p>
          </table:table-cell>
          <table:table-cell table:style-name="ce56" table:formula="oooc:=IF([.W59]=&quot;&quot;;&quot;&quot;;IF([.W59]&gt;0;&quot;d&quot;;IF([.W59]&lt;0;&quot;a&quot;;&quot;&quot;)))">
            <text:p/>
          </table:table-cell>
          <table:table-cell table:style-name="ce56" table:formula="oooc:=IF([.I59]&lt;&gt;&quot;&quot;;VLOOKUP([.I59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59]=&quot;&quot;;0;SUMIF([$#RIF!.F$2:.F$501];[.B59];[$#RIF!.R$2:.R$501])-SUMIF([$#RIF!.F$2:.F$501];[.B59];[$#RIF!.S$2:.S$501]))" office:value-type="float" office:value="0">
            <text:p>0,00</text:p>
          </table:table-cell>
          <table:table-cell table:formula="oooc:=IF([.B59]=&quot;&quot;;0;COUNTIF([$#RIF!.F$2:.F$501];[.B59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60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60]=&quot;&quot;;&quot;&quot;;ABS([.W60]))" office:value-type="float" office:value="0">
            <text:p>0,00</text:p>
          </table:table-cell>
          <table:table-cell table:style-name="ce56" table:formula="oooc:=IF([.W60]=&quot;&quot;;&quot;&quot;;IF([.W60]&gt;0;&quot;d&quot;;IF([.W60]&lt;0;&quot;a&quot;;&quot;&quot;)))">
            <text:p/>
          </table:table-cell>
          <table:table-cell table:style-name="ce56" table:formula="oooc:=IF([.I60]&lt;&gt;&quot;&quot;;VLOOKUP([.I60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60]=&quot;&quot;;0;SUMIF([$#RIF!.F$2:.F$501];[.B60];[$#RIF!.R$2:.R$501])-SUMIF([$#RIF!.F$2:.F$501];[.B60];[$#RIF!.S$2:.S$501]))" office:value-type="float" office:value="0">
            <text:p>0,00</text:p>
          </table:table-cell>
          <table:table-cell table:formula="oooc:=IF([.B60]=&quot;&quot;;0;COUNTIF([$#RIF!.F$2:.F$501];[.B60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61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61]=&quot;&quot;;&quot;&quot;;ABS([.W61]))" office:value-type="float" office:value="0">
            <text:p>0,00</text:p>
          </table:table-cell>
          <table:table-cell table:style-name="ce56" table:formula="oooc:=IF([.W61]=&quot;&quot;;&quot;&quot;;IF([.W61]&gt;0;&quot;d&quot;;IF([.W61]&lt;0;&quot;a&quot;;&quot;&quot;)))">
            <text:p/>
          </table:table-cell>
          <table:table-cell table:style-name="ce56" table:formula="oooc:=IF([.I61]&lt;&gt;&quot;&quot;;VLOOKUP([.I61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61]=&quot;&quot;;0;SUMIF([$#RIF!.F$2:.F$501];[.B61];[$#RIF!.R$2:.R$501])-SUMIF([$#RIF!.F$2:.F$501];[.B61];[$#RIF!.S$2:.S$501]))" office:value-type="float" office:value="0">
            <text:p>0,00</text:p>
          </table:table-cell>
          <table:table-cell table:formula="oooc:=IF([.B61]=&quot;&quot;;0;COUNTIF([$#RIF!.F$2:.F$501];[.B61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62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62]=&quot;&quot;;&quot;&quot;;ABS([.W62]))" office:value-type="float" office:value="0">
            <text:p>0,00</text:p>
          </table:table-cell>
          <table:table-cell table:style-name="ce56" table:formula="oooc:=IF([.W62]=&quot;&quot;;&quot;&quot;;IF([.W62]&gt;0;&quot;d&quot;;IF([.W62]&lt;0;&quot;a&quot;;&quot;&quot;)))">
            <text:p/>
          </table:table-cell>
          <table:table-cell table:style-name="ce56" table:formula="oooc:=IF([.I62]&lt;&gt;&quot;&quot;;VLOOKUP([.I62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62]=&quot;&quot;;0;SUMIF([$#RIF!.F$2:.F$501];[.B62];[$#RIF!.R$2:.R$501])-SUMIF([$#RIF!.F$2:.F$501];[.B62];[$#RIF!.S$2:.S$501]))" office:value-type="float" office:value="0">
            <text:p>0,00</text:p>
          </table:table-cell>
          <table:table-cell table:formula="oooc:=IF([.B62]=&quot;&quot;;0;COUNTIF([$#RIF!.F$2:.F$501];[.B62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63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63]=&quot;&quot;;&quot;&quot;;ABS([.W63]))" office:value-type="float" office:value="0">
            <text:p>0,00</text:p>
          </table:table-cell>
          <table:table-cell table:style-name="ce56" table:formula="oooc:=IF([.W63]=&quot;&quot;;&quot;&quot;;IF([.W63]&gt;0;&quot;d&quot;;IF([.W63]&lt;0;&quot;a&quot;;&quot;&quot;)))">
            <text:p/>
          </table:table-cell>
          <table:table-cell table:style-name="ce56" table:formula="oooc:=IF([.I63]&lt;&gt;&quot;&quot;;VLOOKUP([.I63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63]=&quot;&quot;;0;SUMIF([$#RIF!.F$2:.F$501];[.B63];[$#RIF!.R$2:.R$501])-SUMIF([$#RIF!.F$2:.F$501];[.B63];[$#RIF!.S$2:.S$501]))" office:value-type="float" office:value="0">
            <text:p>0,00</text:p>
          </table:table-cell>
          <table:table-cell table:formula="oooc:=IF([.B63]=&quot;&quot;;0;COUNTIF([$#RIF!.F$2:.F$501];[.B63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64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64]=&quot;&quot;;&quot;&quot;;ABS([.W64]))" office:value-type="float" office:value="0">
            <text:p>0,00</text:p>
          </table:table-cell>
          <table:table-cell table:style-name="ce56" table:formula="oooc:=IF([.W64]=&quot;&quot;;&quot;&quot;;IF([.W64]&gt;0;&quot;d&quot;;IF([.W64]&lt;0;&quot;a&quot;;&quot;&quot;)))">
            <text:p/>
          </table:table-cell>
          <table:table-cell table:style-name="ce56" table:formula="oooc:=IF([.I64]&lt;&gt;&quot;&quot;;VLOOKUP([.I64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64]=&quot;&quot;;0;SUMIF([$#RIF!.F$2:.F$501];[.B64];[$#RIF!.R$2:.R$501])-SUMIF([$#RIF!.F$2:.F$501];[.B64];[$#RIF!.S$2:.S$501]))" office:value-type="float" office:value="0">
            <text:p>0,00</text:p>
          </table:table-cell>
          <table:table-cell table:formula="oooc:=IF([.B64]=&quot;&quot;;0;COUNTIF([$#RIF!.F$2:.F$501];[.B64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65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65]=&quot;&quot;;&quot;&quot;;ABS([.W65]))" office:value-type="float" office:value="0">
            <text:p>0,00</text:p>
          </table:table-cell>
          <table:table-cell table:style-name="ce56" table:formula="oooc:=IF([.W65]=&quot;&quot;;&quot;&quot;;IF([.W65]&gt;0;&quot;d&quot;;IF([.W65]&lt;0;&quot;a&quot;;&quot;&quot;)))">
            <text:p/>
          </table:table-cell>
          <table:table-cell table:style-name="ce56" table:formula="oooc:=IF([.I65]&lt;&gt;&quot;&quot;;VLOOKUP([.I65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65]=&quot;&quot;;0;SUMIF([$#RIF!.F$2:.F$501];[.B65];[$#RIF!.R$2:.R$501])-SUMIF([$#RIF!.F$2:.F$501];[.B65];[$#RIF!.S$2:.S$501]))" office:value-type="float" office:value="0">
            <text:p>0,00</text:p>
          </table:table-cell>
          <table:table-cell table:formula="oooc:=IF([.B65]=&quot;&quot;;0;COUNTIF([$#RIF!.F$2:.F$501];[.B65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66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66]=&quot;&quot;;&quot;&quot;;ABS([.W66]))" office:value-type="float" office:value="0">
            <text:p>0,00</text:p>
          </table:table-cell>
          <table:table-cell table:style-name="ce56" table:formula="oooc:=IF([.W66]=&quot;&quot;;&quot;&quot;;IF([.W66]&gt;0;&quot;d&quot;;IF([.W66]&lt;0;&quot;a&quot;;&quot;&quot;)))">
            <text:p/>
          </table:table-cell>
          <table:table-cell table:style-name="ce56" table:formula="oooc:=IF([.I66]&lt;&gt;&quot;&quot;;VLOOKUP([.I66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66]=&quot;&quot;;0;SUMIF([$#RIF!.F$2:.F$501];[.B66];[$#RIF!.R$2:.R$501])-SUMIF([$#RIF!.F$2:.F$501];[.B66];[$#RIF!.S$2:.S$501]))" office:value-type="float" office:value="0">
            <text:p>0,00</text:p>
          </table:table-cell>
          <table:table-cell table:formula="oooc:=IF([.B66]=&quot;&quot;;0;COUNTIF([$#RIF!.F$2:.F$501];[.B66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67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67]=&quot;&quot;;&quot;&quot;;ABS([.W67]))" office:value-type="float" office:value="0">
            <text:p>0,00</text:p>
          </table:table-cell>
          <table:table-cell table:style-name="ce56" table:formula="oooc:=IF([.W67]=&quot;&quot;;&quot;&quot;;IF([.W67]&gt;0;&quot;d&quot;;IF([.W67]&lt;0;&quot;a&quot;;&quot;&quot;)))">
            <text:p/>
          </table:table-cell>
          <table:table-cell table:style-name="ce56" table:formula="oooc:=IF([.I67]&lt;&gt;&quot;&quot;;VLOOKUP([.I67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67]=&quot;&quot;;0;SUMIF([$#RIF!.F$2:.F$501];[.B67];[$#RIF!.R$2:.R$501])-SUMIF([$#RIF!.F$2:.F$501];[.B67];[$#RIF!.S$2:.S$501]))" office:value-type="float" office:value="0">
            <text:p>0,00</text:p>
          </table:table-cell>
          <table:table-cell table:formula="oooc:=IF([.B67]=&quot;&quot;;0;COUNTIF([$#RIF!.F$2:.F$501];[.B67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68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68]=&quot;&quot;;&quot;&quot;;ABS([.W68]))" office:value-type="float" office:value="0">
            <text:p>0,00</text:p>
          </table:table-cell>
          <table:table-cell table:style-name="ce56" table:formula="oooc:=IF([.W68]=&quot;&quot;;&quot;&quot;;IF([.W68]&gt;0;&quot;d&quot;;IF([.W68]&lt;0;&quot;a&quot;;&quot;&quot;)))">
            <text:p/>
          </table:table-cell>
          <table:table-cell table:style-name="ce56" table:formula="oooc:=IF([.I68]&lt;&gt;&quot;&quot;;VLOOKUP([.I68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68]=&quot;&quot;;0;SUMIF([$#RIF!.F$2:.F$501];[.B68];[$#RIF!.R$2:.R$501])-SUMIF([$#RIF!.F$2:.F$501];[.B68];[$#RIF!.S$2:.S$501]))" office:value-type="float" office:value="0">
            <text:p>0,00</text:p>
          </table:table-cell>
          <table:table-cell table:formula="oooc:=IF([.B68]=&quot;&quot;;0;COUNTIF([$#RIF!.F$2:.F$501];[.B68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69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69]=&quot;&quot;;&quot;&quot;;ABS([.W69]))" office:value-type="float" office:value="0">
            <text:p>0,00</text:p>
          </table:table-cell>
          <table:table-cell table:style-name="ce56" table:formula="oooc:=IF([.W69]=&quot;&quot;;&quot;&quot;;IF([.W69]&gt;0;&quot;d&quot;;IF([.W69]&lt;0;&quot;a&quot;;&quot;&quot;)))">
            <text:p/>
          </table:table-cell>
          <table:table-cell table:style-name="ce56" table:formula="oooc:=IF([.I69]&lt;&gt;&quot;&quot;;VLOOKUP([.I69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69]=&quot;&quot;;0;SUMIF([$#RIF!.F$2:.F$501];[.B69];[$#RIF!.R$2:.R$501])-SUMIF([$#RIF!.F$2:.F$501];[.B69];[$#RIF!.S$2:.S$501]))" office:value-type="float" office:value="0">
            <text:p>0,00</text:p>
          </table:table-cell>
          <table:table-cell table:formula="oooc:=IF([.B69]=&quot;&quot;;0;COUNTIF([$#RIF!.F$2:.F$501];[.B69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70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70]=&quot;&quot;;&quot;&quot;;ABS([.W70]))" office:value-type="float" office:value="0">
            <text:p>0,00</text:p>
          </table:table-cell>
          <table:table-cell table:style-name="ce56" table:formula="oooc:=IF([.W70]=&quot;&quot;;&quot;&quot;;IF([.W70]&gt;0;&quot;d&quot;;IF([.W70]&lt;0;&quot;a&quot;;&quot;&quot;)))">
            <text:p/>
          </table:table-cell>
          <table:table-cell table:style-name="ce56" table:formula="oooc:=IF([.I70]&lt;&gt;&quot;&quot;;VLOOKUP([.I70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70]=&quot;&quot;;0;SUMIF([$#RIF!.F$2:.F$501];[.B70];[$#RIF!.R$2:.R$501])-SUMIF([$#RIF!.F$2:.F$501];[.B70];[$#RIF!.S$2:.S$501]))" office:value-type="float" office:value="0">
            <text:p>0,00</text:p>
          </table:table-cell>
          <table:table-cell table:formula="oooc:=IF([.B70]=&quot;&quot;;0;COUNTIF([$#RIF!.F$2:.F$501];[.B70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71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71]=&quot;&quot;;&quot;&quot;;ABS([.W71]))" office:value-type="float" office:value="0">
            <text:p>0,00</text:p>
          </table:table-cell>
          <table:table-cell table:style-name="ce56" table:formula="oooc:=IF([.W71]=&quot;&quot;;&quot;&quot;;IF([.W71]&gt;0;&quot;d&quot;;IF([.W71]&lt;0;&quot;a&quot;;&quot;&quot;)))">
            <text:p/>
          </table:table-cell>
          <table:table-cell table:style-name="ce56" table:formula="oooc:=IF([.I71]&lt;&gt;&quot;&quot;;VLOOKUP([.I71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71]=&quot;&quot;;0;SUMIF([$#RIF!.F$2:.F$501];[.B71];[$#RIF!.R$2:.R$501])-SUMIF([$#RIF!.F$2:.F$501];[.B71];[$#RIF!.S$2:.S$501]))" office:value-type="float" office:value="0">
            <text:p>0,00</text:p>
          </table:table-cell>
          <table:table-cell table:formula="oooc:=IF([.B71]=&quot;&quot;;0;COUNTIF([$#RIF!.F$2:.F$501];[.B71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72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72]=&quot;&quot;;&quot;&quot;;ABS([.W72]))" office:value-type="float" office:value="0">
            <text:p>0,00</text:p>
          </table:table-cell>
          <table:table-cell table:style-name="ce56" table:formula="oooc:=IF([.W72]=&quot;&quot;;&quot;&quot;;IF([.W72]&gt;0;&quot;d&quot;;IF([.W72]&lt;0;&quot;a&quot;;&quot;&quot;)))">
            <text:p/>
          </table:table-cell>
          <table:table-cell table:style-name="ce56" table:formula="oooc:=IF([.I72]&lt;&gt;&quot;&quot;;VLOOKUP([.I72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72]=&quot;&quot;;0;SUMIF([$#RIF!.F$2:.F$501];[.B72];[$#RIF!.R$2:.R$501])-SUMIF([$#RIF!.F$2:.F$501];[.B72];[$#RIF!.S$2:.S$501]))" office:value-type="float" office:value="0">
            <text:p>0,00</text:p>
          </table:table-cell>
          <table:table-cell table:formula="oooc:=IF([.B72]=&quot;&quot;;0;COUNTIF([$#RIF!.F$2:.F$501];[.B72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73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73]=&quot;&quot;;&quot;&quot;;ABS([.W73]))" office:value-type="float" office:value="0">
            <text:p>0,00</text:p>
          </table:table-cell>
          <table:table-cell table:style-name="ce56" table:formula="oooc:=IF([.W73]=&quot;&quot;;&quot;&quot;;IF([.W73]&gt;0;&quot;d&quot;;IF([.W73]&lt;0;&quot;a&quot;;&quot;&quot;)))">
            <text:p/>
          </table:table-cell>
          <table:table-cell table:style-name="ce56" table:formula="oooc:=IF([.I73]&lt;&gt;&quot;&quot;;VLOOKUP([.I73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73]=&quot;&quot;;0;SUMIF([$#RIF!.F$2:.F$501];[.B73];[$#RIF!.R$2:.R$501])-SUMIF([$#RIF!.F$2:.F$501];[.B73];[$#RIF!.S$2:.S$501]))" office:value-type="float" office:value="0">
            <text:p>0,00</text:p>
          </table:table-cell>
          <table:table-cell table:formula="oooc:=IF([.B73]=&quot;&quot;;0;COUNTIF([$#RIF!.F$2:.F$501];[.B73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74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74]=&quot;&quot;;&quot;&quot;;ABS([.W74]))" office:value-type="float" office:value="0">
            <text:p>0,00</text:p>
          </table:table-cell>
          <table:table-cell table:style-name="ce56" table:formula="oooc:=IF([.W74]=&quot;&quot;;&quot;&quot;;IF([.W74]&gt;0;&quot;d&quot;;IF([.W74]&lt;0;&quot;a&quot;;&quot;&quot;)))">
            <text:p/>
          </table:table-cell>
          <table:table-cell table:style-name="ce56" table:formula="oooc:=IF([.I74]&lt;&gt;&quot;&quot;;VLOOKUP([.I74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74]=&quot;&quot;;0;SUMIF([$#RIF!.F$2:.F$501];[.B74];[$#RIF!.R$2:.R$501])-SUMIF([$#RIF!.F$2:.F$501];[.B74];[$#RIF!.S$2:.S$501]))" office:value-type="float" office:value="0">
            <text:p>0,00</text:p>
          </table:table-cell>
          <table:table-cell table:formula="oooc:=IF([.B74]=&quot;&quot;;0;COUNTIF([$#RIF!.F$2:.F$501];[.B74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75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75]=&quot;&quot;;&quot;&quot;;ABS([.W75]))" office:value-type="float" office:value="0">
            <text:p>0,00</text:p>
          </table:table-cell>
          <table:table-cell table:style-name="ce56" table:formula="oooc:=IF([.W75]=&quot;&quot;;&quot;&quot;;IF([.W75]&gt;0;&quot;d&quot;;IF([.W75]&lt;0;&quot;a&quot;;&quot;&quot;)))">
            <text:p/>
          </table:table-cell>
          <table:table-cell table:style-name="ce56" table:formula="oooc:=IF([.I75]&lt;&gt;&quot;&quot;;VLOOKUP([.I75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75]=&quot;&quot;;0;SUMIF([$#RIF!.F$2:.F$501];[.B75];[$#RIF!.R$2:.R$501])-SUMIF([$#RIF!.F$2:.F$501];[.B75];[$#RIF!.S$2:.S$501]))" office:value-type="float" office:value="0">
            <text:p>0,00</text:p>
          </table:table-cell>
          <table:table-cell table:formula="oooc:=IF([.B75]=&quot;&quot;;0;COUNTIF([$#RIF!.F$2:.F$501];[.B75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76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76]=&quot;&quot;;&quot;&quot;;ABS([.W76]))" office:value-type="float" office:value="0">
            <text:p>0,00</text:p>
          </table:table-cell>
          <table:table-cell table:style-name="ce56" table:formula="oooc:=IF([.W76]=&quot;&quot;;&quot;&quot;;IF([.W76]&gt;0;&quot;d&quot;;IF([.W76]&lt;0;&quot;a&quot;;&quot;&quot;)))">
            <text:p/>
          </table:table-cell>
          <table:table-cell table:style-name="ce56" table:formula="oooc:=IF([.I76]&lt;&gt;&quot;&quot;;VLOOKUP([.I76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76]=&quot;&quot;;0;SUMIF([$#RIF!.F$2:.F$501];[.B76];[$#RIF!.R$2:.R$501])-SUMIF([$#RIF!.F$2:.F$501];[.B76];[$#RIF!.S$2:.S$501]))" office:value-type="float" office:value="0">
            <text:p>0,00</text:p>
          </table:table-cell>
          <table:table-cell table:formula="oooc:=IF([.B76]=&quot;&quot;;0;COUNTIF([$#RIF!.F$2:.F$501];[.B76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77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77]=&quot;&quot;;&quot;&quot;;ABS([.W77]))" office:value-type="float" office:value="0">
            <text:p>0,00</text:p>
          </table:table-cell>
          <table:table-cell table:style-name="ce56" table:formula="oooc:=IF([.W77]=&quot;&quot;;&quot;&quot;;IF([.W77]&gt;0;&quot;d&quot;;IF([.W77]&lt;0;&quot;a&quot;;&quot;&quot;)))">
            <text:p/>
          </table:table-cell>
          <table:table-cell table:style-name="ce56" table:formula="oooc:=IF([.I77]&lt;&gt;&quot;&quot;;VLOOKUP([.I77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77]=&quot;&quot;;0;SUMIF([$#RIF!.F$2:.F$501];[.B77];[$#RIF!.R$2:.R$501])-SUMIF([$#RIF!.F$2:.F$501];[.B77];[$#RIF!.S$2:.S$501]))" office:value-type="float" office:value="0">
            <text:p>0,00</text:p>
          </table:table-cell>
          <table:table-cell table:formula="oooc:=IF([.B77]=&quot;&quot;;0;COUNTIF([$#RIF!.F$2:.F$501];[.B77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78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78]=&quot;&quot;;&quot;&quot;;ABS([.W78]))" office:value-type="float" office:value="0">
            <text:p>0,00</text:p>
          </table:table-cell>
          <table:table-cell table:style-name="ce56" table:formula="oooc:=IF([.W78]=&quot;&quot;;&quot;&quot;;IF([.W78]&gt;0;&quot;d&quot;;IF([.W78]&lt;0;&quot;a&quot;;&quot;&quot;)))">
            <text:p/>
          </table:table-cell>
          <table:table-cell table:style-name="ce56" table:formula="oooc:=IF([.I78]&lt;&gt;&quot;&quot;;VLOOKUP([.I78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78]=&quot;&quot;;0;SUMIF([$#RIF!.F$2:.F$501];[.B78];[$#RIF!.R$2:.R$501])-SUMIF([$#RIF!.F$2:.F$501];[.B78];[$#RIF!.S$2:.S$501]))" office:value-type="float" office:value="0">
            <text:p>0,00</text:p>
          </table:table-cell>
          <table:table-cell table:formula="oooc:=IF([.B78]=&quot;&quot;;0;COUNTIF([$#RIF!.F$2:.F$501];[.B78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79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79]=&quot;&quot;;&quot;&quot;;ABS([.W79]))" office:value-type="float" office:value="0">
            <text:p>0,00</text:p>
          </table:table-cell>
          <table:table-cell table:style-name="ce56" table:formula="oooc:=IF([.W79]=&quot;&quot;;&quot;&quot;;IF([.W79]&gt;0;&quot;d&quot;;IF([.W79]&lt;0;&quot;a&quot;;&quot;&quot;)))">
            <text:p/>
          </table:table-cell>
          <table:table-cell table:style-name="ce56" table:formula="oooc:=IF([.I79]&lt;&gt;&quot;&quot;;VLOOKUP([.I79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79]=&quot;&quot;;0;SUMIF([$#RIF!.F$2:.F$501];[.B79];[$#RIF!.R$2:.R$501])-SUMIF([$#RIF!.F$2:.F$501];[.B79];[$#RIF!.S$2:.S$501]))" office:value-type="float" office:value="0">
            <text:p>0,00</text:p>
          </table:table-cell>
          <table:table-cell table:formula="oooc:=IF([.B79]=&quot;&quot;;0;COUNTIF([$#RIF!.F$2:.F$501];[.B79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80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80]=&quot;&quot;;&quot;&quot;;ABS([.W80]))" office:value-type="float" office:value="0">
            <text:p>0,00</text:p>
          </table:table-cell>
          <table:table-cell table:style-name="ce56" table:formula="oooc:=IF([.W80]=&quot;&quot;;&quot;&quot;;IF([.W80]&gt;0;&quot;d&quot;;IF([.W80]&lt;0;&quot;a&quot;;&quot;&quot;)))">
            <text:p/>
          </table:table-cell>
          <table:table-cell table:style-name="ce56" table:formula="oooc:=IF([.I80]&lt;&gt;&quot;&quot;;VLOOKUP([.I80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80]=&quot;&quot;;0;SUMIF([$#RIF!.F$2:.F$501];[.B80];[$#RIF!.R$2:.R$501])-SUMIF([$#RIF!.F$2:.F$501];[.B80];[$#RIF!.S$2:.S$501]))" office:value-type="float" office:value="0">
            <text:p>0,00</text:p>
          </table:table-cell>
          <table:table-cell table:formula="oooc:=IF([.B80]=&quot;&quot;;0;COUNTIF([$#RIF!.F$2:.F$501];[.B80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81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81]=&quot;&quot;;&quot;&quot;;ABS([.W81]))" office:value-type="float" office:value="0">
            <text:p>0,00</text:p>
          </table:table-cell>
          <table:table-cell table:style-name="ce56" table:formula="oooc:=IF([.W81]=&quot;&quot;;&quot;&quot;;IF([.W81]&gt;0;&quot;d&quot;;IF([.W81]&lt;0;&quot;a&quot;;&quot;&quot;)))">
            <text:p/>
          </table:table-cell>
          <table:table-cell table:style-name="ce56" table:formula="oooc:=IF([.I81]&lt;&gt;&quot;&quot;;VLOOKUP([.I81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81]=&quot;&quot;;0;SUMIF([$#RIF!.F$2:.F$501];[.B81];[$#RIF!.R$2:.R$501])-SUMIF([$#RIF!.F$2:.F$501];[.B81];[$#RIF!.S$2:.S$501]))" office:value-type="float" office:value="0">
            <text:p>0,00</text:p>
          </table:table-cell>
          <table:table-cell table:formula="oooc:=IF([.B81]=&quot;&quot;;0;COUNTIF([$#RIF!.F$2:.F$501];[.B81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82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82]=&quot;&quot;;&quot;&quot;;ABS([.W82]))" office:value-type="float" office:value="0">
            <text:p>0,00</text:p>
          </table:table-cell>
          <table:table-cell table:style-name="ce56" table:formula="oooc:=IF([.W82]=&quot;&quot;;&quot;&quot;;IF([.W82]&gt;0;&quot;d&quot;;IF([.W82]&lt;0;&quot;a&quot;;&quot;&quot;)))">
            <text:p/>
          </table:table-cell>
          <table:table-cell table:style-name="ce56" table:formula="oooc:=IF([.I82]&lt;&gt;&quot;&quot;;VLOOKUP([.I82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82]=&quot;&quot;;0;SUMIF([$#RIF!.F$2:.F$501];[.B82];[$#RIF!.R$2:.R$501])-SUMIF([$#RIF!.F$2:.F$501];[.B82];[$#RIF!.S$2:.S$501]))" office:value-type="float" office:value="0">
            <text:p>0,00</text:p>
          </table:table-cell>
          <table:table-cell table:formula="oooc:=IF([.B82]=&quot;&quot;;0;COUNTIF([$#RIF!.F$2:.F$501];[.B82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83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83]=&quot;&quot;;&quot;&quot;;ABS([.W83]))" office:value-type="float" office:value="0">
            <text:p>0,00</text:p>
          </table:table-cell>
          <table:table-cell table:style-name="ce56" table:formula="oooc:=IF([.W83]=&quot;&quot;;&quot;&quot;;IF([.W83]&gt;0;&quot;d&quot;;IF([.W83]&lt;0;&quot;a&quot;;&quot;&quot;)))">
            <text:p/>
          </table:table-cell>
          <table:table-cell table:style-name="ce56" table:formula="oooc:=IF([.I83]&lt;&gt;&quot;&quot;;VLOOKUP([.I83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83]=&quot;&quot;;0;SUMIF([$#RIF!.F$2:.F$501];[.B83];[$#RIF!.R$2:.R$501])-SUMIF([$#RIF!.F$2:.F$501];[.B83];[$#RIF!.S$2:.S$501]))" office:value-type="float" office:value="0">
            <text:p>0,00</text:p>
          </table:table-cell>
          <table:table-cell table:formula="oooc:=IF([.B83]=&quot;&quot;;0;COUNTIF([$#RIF!.F$2:.F$501];[.B83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84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84]=&quot;&quot;;&quot;&quot;;ABS([.W84]))" office:value-type="float" office:value="0">
            <text:p>0,00</text:p>
          </table:table-cell>
          <table:table-cell table:style-name="ce56" table:formula="oooc:=IF([.W84]=&quot;&quot;;&quot;&quot;;IF([.W84]&gt;0;&quot;d&quot;;IF([.W84]&lt;0;&quot;a&quot;;&quot;&quot;)))">
            <text:p/>
          </table:table-cell>
          <table:table-cell table:style-name="ce56" table:formula="oooc:=IF([.I84]&lt;&gt;&quot;&quot;;VLOOKUP([.I84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84]=&quot;&quot;;0;SUMIF([$#RIF!.F$2:.F$501];[.B84];[$#RIF!.R$2:.R$501])-SUMIF([$#RIF!.F$2:.F$501];[.B84];[$#RIF!.S$2:.S$501]))" office:value-type="float" office:value="0">
            <text:p>0,00</text:p>
          </table:table-cell>
          <table:table-cell table:formula="oooc:=IF([.B84]=&quot;&quot;;0;COUNTIF([$#RIF!.F$2:.F$501];[.B84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85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85]=&quot;&quot;;&quot;&quot;;ABS([.W85]))" office:value-type="float" office:value="0">
            <text:p>0,00</text:p>
          </table:table-cell>
          <table:table-cell table:style-name="ce56" table:formula="oooc:=IF([.W85]=&quot;&quot;;&quot;&quot;;IF([.W85]&gt;0;&quot;d&quot;;IF([.W85]&lt;0;&quot;a&quot;;&quot;&quot;)))">
            <text:p/>
          </table:table-cell>
          <table:table-cell table:style-name="ce56" table:formula="oooc:=IF([.I85]&lt;&gt;&quot;&quot;;VLOOKUP([.I85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85]=&quot;&quot;;0;SUMIF([$#RIF!.F$2:.F$501];[.B85];[$#RIF!.R$2:.R$501])-SUMIF([$#RIF!.F$2:.F$501];[.B85];[$#RIF!.S$2:.S$501]))" office:value-type="float" office:value="0">
            <text:p>0,00</text:p>
          </table:table-cell>
          <table:table-cell table:formula="oooc:=IF([.B85]=&quot;&quot;;0;COUNTIF([$#RIF!.F$2:.F$501];[.B85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86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86]=&quot;&quot;;&quot;&quot;;ABS([.W86]))" office:value-type="float" office:value="0">
            <text:p>0,00</text:p>
          </table:table-cell>
          <table:table-cell table:style-name="ce56" table:formula="oooc:=IF([.W86]=&quot;&quot;;&quot;&quot;;IF([.W86]&gt;0;&quot;d&quot;;IF([.W86]&lt;0;&quot;a&quot;;&quot;&quot;)))">
            <text:p/>
          </table:table-cell>
          <table:table-cell table:style-name="ce56" table:formula="oooc:=IF([.I86]&lt;&gt;&quot;&quot;;VLOOKUP([.I86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86]=&quot;&quot;;0;SUMIF([$#RIF!.F$2:.F$501];[.B86];[$#RIF!.R$2:.R$501])-SUMIF([$#RIF!.F$2:.F$501];[.B86];[$#RIF!.S$2:.S$501]))" office:value-type="float" office:value="0">
            <text:p>0,00</text:p>
          </table:table-cell>
          <table:table-cell table:formula="oooc:=IF([.B86]=&quot;&quot;;0;COUNTIF([$#RIF!.F$2:.F$501];[.B86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87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87]=&quot;&quot;;&quot;&quot;;ABS([.W87]))" office:value-type="float" office:value="0">
            <text:p>0,00</text:p>
          </table:table-cell>
          <table:table-cell table:style-name="ce56" table:formula="oooc:=IF([.W87]=&quot;&quot;;&quot;&quot;;IF([.W87]&gt;0;&quot;d&quot;;IF([.W87]&lt;0;&quot;a&quot;;&quot;&quot;)))">
            <text:p/>
          </table:table-cell>
          <table:table-cell table:style-name="ce56" table:formula="oooc:=IF([.I87]&lt;&gt;&quot;&quot;;VLOOKUP([.I87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87]=&quot;&quot;;0;SUMIF([$#RIF!.F$2:.F$501];[.B87];[$#RIF!.R$2:.R$501])-SUMIF([$#RIF!.F$2:.F$501];[.B87];[$#RIF!.S$2:.S$501]))" office:value-type="float" office:value="0">
            <text:p>0,00</text:p>
          </table:table-cell>
          <table:table-cell table:formula="oooc:=IF([.B87]=&quot;&quot;;0;COUNTIF([$#RIF!.F$2:.F$501];[.B87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88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88]=&quot;&quot;;&quot;&quot;;ABS([.W88]))" office:value-type="float" office:value="0">
            <text:p>0,00</text:p>
          </table:table-cell>
          <table:table-cell table:style-name="ce56" table:formula="oooc:=IF([.W88]=&quot;&quot;;&quot;&quot;;IF([.W88]&gt;0;&quot;d&quot;;IF([.W88]&lt;0;&quot;a&quot;;&quot;&quot;)))">
            <text:p/>
          </table:table-cell>
          <table:table-cell table:style-name="ce56" table:formula="oooc:=IF([.I88]&lt;&gt;&quot;&quot;;VLOOKUP([.I88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88]=&quot;&quot;;0;SUMIF([$#RIF!.F$2:.F$501];[.B88];[$#RIF!.R$2:.R$501])-SUMIF([$#RIF!.F$2:.F$501];[.B88];[$#RIF!.S$2:.S$501]))" office:value-type="float" office:value="0">
            <text:p>0,00</text:p>
          </table:table-cell>
          <table:table-cell table:formula="oooc:=IF([.B88]=&quot;&quot;;0;COUNTIF([$#RIF!.F$2:.F$501];[.B88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89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89]=&quot;&quot;;&quot;&quot;;ABS([.W89]))" office:value-type="float" office:value="0">
            <text:p>0,00</text:p>
          </table:table-cell>
          <table:table-cell table:style-name="ce56" table:formula="oooc:=IF([.W89]=&quot;&quot;;&quot;&quot;;IF([.W89]&gt;0;&quot;d&quot;;IF([.W89]&lt;0;&quot;a&quot;;&quot;&quot;)))">
            <text:p/>
          </table:table-cell>
          <table:table-cell table:style-name="ce56" table:formula="oooc:=IF([.I89]&lt;&gt;&quot;&quot;;VLOOKUP([.I89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89]=&quot;&quot;;0;SUMIF([$#RIF!.F$2:.F$501];[.B89];[$#RIF!.R$2:.R$501])-SUMIF([$#RIF!.F$2:.F$501];[.B89];[$#RIF!.S$2:.S$501]))" office:value-type="float" office:value="0">
            <text:p>0,00</text:p>
          </table:table-cell>
          <table:table-cell table:formula="oooc:=IF([.B89]=&quot;&quot;;0;COUNTIF([$#RIF!.F$2:.F$501];[.B89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90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90]=&quot;&quot;;&quot;&quot;;ABS([.W90]))" office:value-type="float" office:value="0">
            <text:p>0,00</text:p>
          </table:table-cell>
          <table:table-cell table:style-name="ce56" table:formula="oooc:=IF([.W90]=&quot;&quot;;&quot;&quot;;IF([.W90]&gt;0;&quot;d&quot;;IF([.W90]&lt;0;&quot;a&quot;;&quot;&quot;)))">
            <text:p/>
          </table:table-cell>
          <table:table-cell table:style-name="ce56" table:formula="oooc:=IF([.I90]&lt;&gt;&quot;&quot;;VLOOKUP([.I90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90]=&quot;&quot;;0;SUMIF([$#RIF!.F$2:.F$501];[.B90];[$#RIF!.R$2:.R$501])-SUMIF([$#RIF!.F$2:.F$501];[.B90];[$#RIF!.S$2:.S$501]))" office:value-type="float" office:value="0">
            <text:p>0,00</text:p>
          </table:table-cell>
          <table:table-cell table:formula="oooc:=IF([.B90]=&quot;&quot;;0;COUNTIF([$#RIF!.F$2:.F$501];[.B90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91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91]=&quot;&quot;;&quot;&quot;;ABS([.W91]))" office:value-type="float" office:value="0">
            <text:p>0,00</text:p>
          </table:table-cell>
          <table:table-cell table:style-name="ce56" table:formula="oooc:=IF([.W91]=&quot;&quot;;&quot;&quot;;IF([.W91]&gt;0;&quot;d&quot;;IF([.W91]&lt;0;&quot;a&quot;;&quot;&quot;)))">
            <text:p/>
          </table:table-cell>
          <table:table-cell table:style-name="ce56" table:formula="oooc:=IF([.I91]&lt;&gt;&quot;&quot;;VLOOKUP([.I91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91]=&quot;&quot;;0;SUMIF([$#RIF!.F$2:.F$501];[.B91];[$#RIF!.R$2:.R$501])-SUMIF([$#RIF!.F$2:.F$501];[.B91];[$#RIF!.S$2:.S$501]))" office:value-type="float" office:value="0">
            <text:p>0,00</text:p>
          </table:table-cell>
          <table:table-cell table:formula="oooc:=IF([.B91]=&quot;&quot;;0;COUNTIF([$#RIF!.F$2:.F$501];[.B91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92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92]=&quot;&quot;;&quot;&quot;;ABS([.W92]))" office:value-type="float" office:value="0">
            <text:p>0,00</text:p>
          </table:table-cell>
          <table:table-cell table:style-name="ce56" table:formula="oooc:=IF([.W92]=&quot;&quot;;&quot;&quot;;IF([.W92]&gt;0;&quot;d&quot;;IF([.W92]&lt;0;&quot;a&quot;;&quot;&quot;)))">
            <text:p/>
          </table:table-cell>
          <table:table-cell table:style-name="ce56" table:formula="oooc:=IF([.I92]&lt;&gt;&quot;&quot;;VLOOKUP([.I92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92]=&quot;&quot;;0;SUMIF([$#RIF!.F$2:.F$501];[.B92];[$#RIF!.R$2:.R$501])-SUMIF([$#RIF!.F$2:.F$501];[.B92];[$#RIF!.S$2:.S$501]))" office:value-type="float" office:value="0">
            <text:p>0,00</text:p>
          </table:table-cell>
          <table:table-cell table:formula="oooc:=IF([.B92]=&quot;&quot;;0;COUNTIF([$#RIF!.F$2:.F$501];[.B92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93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93]=&quot;&quot;;&quot;&quot;;ABS([.W93]))" office:value-type="float" office:value="0">
            <text:p>0,00</text:p>
          </table:table-cell>
          <table:table-cell table:style-name="ce56" table:formula="oooc:=IF([.W93]=&quot;&quot;;&quot;&quot;;IF([.W93]&gt;0;&quot;d&quot;;IF([.W93]&lt;0;&quot;a&quot;;&quot;&quot;)))">
            <text:p/>
          </table:table-cell>
          <table:table-cell table:style-name="ce56" table:formula="oooc:=IF([.I93]&lt;&gt;&quot;&quot;;VLOOKUP([.I93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93]=&quot;&quot;;0;SUMIF([$#RIF!.F$2:.F$501];[.B93];[$#RIF!.R$2:.R$501])-SUMIF([$#RIF!.F$2:.F$501];[.B93];[$#RIF!.S$2:.S$501]))" office:value-type="float" office:value="0">
            <text:p>0,00</text:p>
          </table:table-cell>
          <table:table-cell table:formula="oooc:=IF([.B93]=&quot;&quot;;0;COUNTIF([$#RIF!.F$2:.F$501];[.B93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94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94]=&quot;&quot;;&quot;&quot;;ABS([.W94]))" office:value-type="float" office:value="0">
            <text:p>0,00</text:p>
          </table:table-cell>
          <table:table-cell table:style-name="ce56" table:formula="oooc:=IF([.W94]=&quot;&quot;;&quot;&quot;;IF([.W94]&gt;0;&quot;d&quot;;IF([.W94]&lt;0;&quot;a&quot;;&quot;&quot;)))">
            <text:p/>
          </table:table-cell>
          <table:table-cell table:style-name="ce56" table:formula="oooc:=IF([.I94]&lt;&gt;&quot;&quot;;VLOOKUP([.I94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94]=&quot;&quot;;0;SUMIF([$#RIF!.F$2:.F$501];[.B94];[$#RIF!.R$2:.R$501])-SUMIF([$#RIF!.F$2:.F$501];[.B94];[$#RIF!.S$2:.S$501]))" office:value-type="float" office:value="0">
            <text:p>0,00</text:p>
          </table:table-cell>
          <table:table-cell table:formula="oooc:=IF([.B94]=&quot;&quot;;0;COUNTIF([$#RIF!.F$2:.F$501];[.B94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95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95]=&quot;&quot;;&quot;&quot;;ABS([.W95]))" office:value-type="float" office:value="0">
            <text:p>0,00</text:p>
          </table:table-cell>
          <table:table-cell table:style-name="ce56" table:formula="oooc:=IF([.W95]=&quot;&quot;;&quot;&quot;;IF([.W95]&gt;0;&quot;d&quot;;IF([.W95]&lt;0;&quot;a&quot;;&quot;&quot;)))">
            <text:p/>
          </table:table-cell>
          <table:table-cell table:style-name="ce56" table:formula="oooc:=IF([.I95]&lt;&gt;&quot;&quot;;VLOOKUP([.I95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95]=&quot;&quot;;0;SUMIF([$#RIF!.F$2:.F$501];[.B95];[$#RIF!.R$2:.R$501])-SUMIF([$#RIF!.F$2:.F$501];[.B95];[$#RIF!.S$2:.S$501]))" office:value-type="float" office:value="0">
            <text:p>0,00</text:p>
          </table:table-cell>
          <table:table-cell table:formula="oooc:=IF([.B95]=&quot;&quot;;0;COUNTIF([$#RIF!.F$2:.F$501];[.B95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96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96]=&quot;&quot;;&quot;&quot;;ABS([.W96]))" office:value-type="float" office:value="0">
            <text:p>0,00</text:p>
          </table:table-cell>
          <table:table-cell table:style-name="ce56" table:formula="oooc:=IF([.W96]=&quot;&quot;;&quot;&quot;;IF([.W96]&gt;0;&quot;d&quot;;IF([.W96]&lt;0;&quot;a&quot;;&quot;&quot;)))">
            <text:p/>
          </table:table-cell>
          <table:table-cell table:style-name="ce56" table:formula="oooc:=IF([.I96]&lt;&gt;&quot;&quot;;VLOOKUP([.I96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96]=&quot;&quot;;0;SUMIF([$#RIF!.F$2:.F$501];[.B96];[$#RIF!.R$2:.R$501])-SUMIF([$#RIF!.F$2:.F$501];[.B96];[$#RIF!.S$2:.S$501]))" office:value-type="float" office:value="0">
            <text:p>0,00</text:p>
          </table:table-cell>
          <table:table-cell table:formula="oooc:=IF([.B96]=&quot;&quot;;0;COUNTIF([$#RIF!.F$2:.F$501];[.B96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97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97]=&quot;&quot;;&quot;&quot;;ABS([.W97]))" office:value-type="float" office:value="0">
            <text:p>0,00</text:p>
          </table:table-cell>
          <table:table-cell table:style-name="ce56" table:formula="oooc:=IF([.W97]=&quot;&quot;;&quot;&quot;;IF([.W97]&gt;0;&quot;d&quot;;IF([.W97]&lt;0;&quot;a&quot;;&quot;&quot;)))">
            <text:p/>
          </table:table-cell>
          <table:table-cell table:style-name="ce56" table:formula="oooc:=IF([.I97]&lt;&gt;&quot;&quot;;VLOOKUP([.I97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97]=&quot;&quot;;0;SUMIF([$#RIF!.F$2:.F$501];[.B97];[$#RIF!.R$2:.R$501])-SUMIF([$#RIF!.F$2:.F$501];[.B97];[$#RIF!.S$2:.S$501]))" office:value-type="float" office:value="0">
            <text:p>0,00</text:p>
          </table:table-cell>
          <table:table-cell table:formula="oooc:=IF([.B97]=&quot;&quot;;0;COUNTIF([$#RIF!.F$2:.F$501];[.B97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98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98]=&quot;&quot;;&quot;&quot;;ABS([.W98]))" office:value-type="float" office:value="0">
            <text:p>0,00</text:p>
          </table:table-cell>
          <table:table-cell table:style-name="ce56" table:formula="oooc:=IF([.W98]=&quot;&quot;;&quot;&quot;;IF([.W98]&gt;0;&quot;d&quot;;IF([.W98]&lt;0;&quot;a&quot;;&quot;&quot;)))">
            <text:p/>
          </table:table-cell>
          <table:table-cell table:style-name="ce56" table:formula="oooc:=IF([.I98]&lt;&gt;&quot;&quot;;VLOOKUP([.I98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98]=&quot;&quot;;0;SUMIF([$#RIF!.F$2:.F$501];[.B98];[$#RIF!.R$2:.R$501])-SUMIF([$#RIF!.F$2:.F$501];[.B98];[$#RIF!.S$2:.S$501]))" office:value-type="float" office:value="0">
            <text:p>0,00</text:p>
          </table:table-cell>
          <table:table-cell table:formula="oooc:=IF([.B98]=&quot;&quot;;0;COUNTIF([$#RIF!.F$2:.F$501];[.B98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99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99]=&quot;&quot;;&quot;&quot;;ABS([.W99]))" office:value-type="float" office:value="0">
            <text:p>0,00</text:p>
          </table:table-cell>
          <table:table-cell table:style-name="ce56" table:formula="oooc:=IF([.W99]=&quot;&quot;;&quot;&quot;;IF([.W99]&gt;0;&quot;d&quot;;IF([.W99]&lt;0;&quot;a&quot;;&quot;&quot;)))">
            <text:p/>
          </table:table-cell>
          <table:table-cell table:style-name="ce56" table:formula="oooc:=IF([.I99]&lt;&gt;&quot;&quot;;VLOOKUP([.I99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99]=&quot;&quot;;0;SUMIF([$#RIF!.F$2:.F$501];[.B99];[$#RIF!.R$2:.R$501])-SUMIF([$#RIF!.F$2:.F$501];[.B99];[$#RIF!.S$2:.S$501]))" office:value-type="float" office:value="0">
            <text:p>0,00</text:p>
          </table:table-cell>
          <table:table-cell table:formula="oooc:=IF([.B99]=&quot;&quot;;0;COUNTIF([$#RIF!.F$2:.F$501];[.B99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00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00]=&quot;&quot;;&quot;&quot;;ABS([.W100]))" office:value-type="float" office:value="0">
            <text:p>0,00</text:p>
          </table:table-cell>
          <table:table-cell table:style-name="ce56" table:formula="oooc:=IF([.W100]=&quot;&quot;;&quot;&quot;;IF([.W100]&gt;0;&quot;d&quot;;IF([.W100]&lt;0;&quot;a&quot;;&quot;&quot;)))">
            <text:p/>
          </table:table-cell>
          <table:table-cell table:style-name="ce56" table:formula="oooc:=IF([.I100]&lt;&gt;&quot;&quot;;VLOOKUP([.I100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00]=&quot;&quot;;0;SUMIF([$#RIF!.F$2:.F$501];[.B100];[$#RIF!.R$2:.R$501])-SUMIF([$#RIF!.F$2:.F$501];[.B100];[$#RIF!.S$2:.S$501]))" office:value-type="float" office:value="0">
            <text:p>0,00</text:p>
          </table:table-cell>
          <table:table-cell table:formula="oooc:=IF([.B100]=&quot;&quot;;0;COUNTIF([$#RIF!.F$2:.F$501];[.B100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01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01]=&quot;&quot;;&quot;&quot;;ABS([.W101]))" office:value-type="float" office:value="0">
            <text:p>0,00</text:p>
          </table:table-cell>
          <table:table-cell table:style-name="ce56" table:formula="oooc:=IF([.W101]=&quot;&quot;;&quot;&quot;;IF([.W101]&gt;0;&quot;d&quot;;IF([.W101]&lt;0;&quot;a&quot;;&quot;&quot;)))">
            <text:p/>
          </table:table-cell>
          <table:table-cell table:style-name="ce56" table:formula="oooc:=IF([.I101]&lt;&gt;&quot;&quot;;VLOOKUP([.I101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01]=&quot;&quot;;0;SUMIF([$#RIF!.F$2:.F$501];[.B101];[$#RIF!.R$2:.R$501])-SUMIF([$#RIF!.F$2:.F$501];[.B101];[$#RIF!.S$2:.S$501]))" office:value-type="float" office:value="0">
            <text:p>0,00</text:p>
          </table:table-cell>
          <table:table-cell table:formula="oooc:=IF([.B101]=&quot;&quot;;0;COUNTIF([$#RIF!.F$2:.F$501];[.B101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02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02]=&quot;&quot;;&quot;&quot;;ABS([.W102]))" office:value-type="float" office:value="0">
            <text:p>0,00</text:p>
          </table:table-cell>
          <table:table-cell table:style-name="ce56" table:formula="oooc:=IF([.W102]=&quot;&quot;;&quot;&quot;;IF([.W102]&gt;0;&quot;d&quot;;IF([.W102]&lt;0;&quot;a&quot;;&quot;&quot;)))">
            <text:p/>
          </table:table-cell>
          <table:table-cell table:style-name="ce56" table:formula="oooc:=IF([.I102]&lt;&gt;&quot;&quot;;VLOOKUP([.I102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02]=&quot;&quot;;0;SUMIF([$#RIF!.F$2:.F$501];[.B102];[$#RIF!.R$2:.R$501])-SUMIF([$#RIF!.F$2:.F$501];[.B102];[$#RIF!.S$2:.S$501]))" office:value-type="float" office:value="0">
            <text:p>0,00</text:p>
          </table:table-cell>
          <table:table-cell table:formula="oooc:=IF([.B102]=&quot;&quot;;0;COUNTIF([$#RIF!.F$2:.F$501];[.B102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03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03]=&quot;&quot;;&quot;&quot;;ABS([.W103]))" office:value-type="float" office:value="0">
            <text:p>0,00</text:p>
          </table:table-cell>
          <table:table-cell table:style-name="ce56" table:formula="oooc:=IF([.W103]=&quot;&quot;;&quot;&quot;;IF([.W103]&gt;0;&quot;d&quot;;IF([.W103]&lt;0;&quot;a&quot;;&quot;&quot;)))">
            <text:p/>
          </table:table-cell>
          <table:table-cell table:style-name="ce56" table:formula="oooc:=IF([.I103]&lt;&gt;&quot;&quot;;VLOOKUP([.I103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03]=&quot;&quot;;0;SUMIF([$#RIF!.F$2:.F$501];[.B103];[$#RIF!.R$2:.R$501])-SUMIF([$#RIF!.F$2:.F$501];[.B103];[$#RIF!.S$2:.S$501]))" office:value-type="float" office:value="0">
            <text:p>0,00</text:p>
          </table:table-cell>
          <table:table-cell table:formula="oooc:=IF([.B103]=&quot;&quot;;0;COUNTIF([$#RIF!.F$2:.F$501];[.B103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04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04]=&quot;&quot;;&quot;&quot;;ABS([.W104]))" office:value-type="float" office:value="0">
            <text:p>0,00</text:p>
          </table:table-cell>
          <table:table-cell table:style-name="ce56" table:formula="oooc:=IF([.W104]=&quot;&quot;;&quot;&quot;;IF([.W104]&gt;0;&quot;d&quot;;IF([.W104]&lt;0;&quot;a&quot;;&quot;&quot;)))">
            <text:p/>
          </table:table-cell>
          <table:table-cell table:style-name="ce56" table:formula="oooc:=IF([.I104]&lt;&gt;&quot;&quot;;VLOOKUP([.I104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04]=&quot;&quot;;0;SUMIF([$#RIF!.F$2:.F$501];[.B104];[$#RIF!.R$2:.R$501])-SUMIF([$#RIF!.F$2:.F$501];[.B104];[$#RIF!.S$2:.S$501]))" office:value-type="float" office:value="0">
            <text:p>0,00</text:p>
          </table:table-cell>
          <table:table-cell table:formula="oooc:=IF([.B104]=&quot;&quot;;0;COUNTIF([$#RIF!.F$2:.F$501];[.B104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05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05]=&quot;&quot;;&quot;&quot;;ABS([.W105]))" office:value-type="float" office:value="0">
            <text:p>0,00</text:p>
          </table:table-cell>
          <table:table-cell table:style-name="ce56" table:formula="oooc:=IF([.W105]=&quot;&quot;;&quot;&quot;;IF([.W105]&gt;0;&quot;d&quot;;IF([.W105]&lt;0;&quot;a&quot;;&quot;&quot;)))">
            <text:p/>
          </table:table-cell>
          <table:table-cell table:style-name="ce56" table:formula="oooc:=IF([.I105]&lt;&gt;&quot;&quot;;VLOOKUP([.I105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05]=&quot;&quot;;0;SUMIF([$#RIF!.F$2:.F$501];[.B105];[$#RIF!.R$2:.R$501])-SUMIF([$#RIF!.F$2:.F$501];[.B105];[$#RIF!.S$2:.S$501]))" office:value-type="float" office:value="0">
            <text:p>0,00</text:p>
          </table:table-cell>
          <table:table-cell table:formula="oooc:=IF([.B105]=&quot;&quot;;0;COUNTIF([$#RIF!.F$2:.F$501];[.B105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06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06]=&quot;&quot;;&quot;&quot;;ABS([.W106]))" office:value-type="float" office:value="0">
            <text:p>0,00</text:p>
          </table:table-cell>
          <table:table-cell table:style-name="ce56" table:formula="oooc:=IF([.W106]=&quot;&quot;;&quot;&quot;;IF([.W106]&gt;0;&quot;d&quot;;IF([.W106]&lt;0;&quot;a&quot;;&quot;&quot;)))">
            <text:p/>
          </table:table-cell>
          <table:table-cell table:style-name="ce56" table:formula="oooc:=IF([.I106]&lt;&gt;&quot;&quot;;VLOOKUP([.I106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06]=&quot;&quot;;0;SUMIF([$#RIF!.F$2:.F$501];[.B106];[$#RIF!.R$2:.R$501])-SUMIF([$#RIF!.F$2:.F$501];[.B106];[$#RIF!.S$2:.S$501]))" office:value-type="float" office:value="0">
            <text:p>0,00</text:p>
          </table:table-cell>
          <table:table-cell table:formula="oooc:=IF([.B106]=&quot;&quot;;0;COUNTIF([$#RIF!.F$2:.F$501];[.B106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07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07]=&quot;&quot;;&quot;&quot;;ABS([.W107]))" office:value-type="float" office:value="0">
            <text:p>0,00</text:p>
          </table:table-cell>
          <table:table-cell table:style-name="ce56" table:formula="oooc:=IF([.W107]=&quot;&quot;;&quot;&quot;;IF([.W107]&gt;0;&quot;d&quot;;IF([.W107]&lt;0;&quot;a&quot;;&quot;&quot;)))">
            <text:p/>
          </table:table-cell>
          <table:table-cell table:style-name="ce56" table:formula="oooc:=IF([.I107]&lt;&gt;&quot;&quot;;VLOOKUP([.I107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07]=&quot;&quot;;0;SUMIF([$#RIF!.F$2:.F$501];[.B107];[$#RIF!.R$2:.R$501])-SUMIF([$#RIF!.F$2:.F$501];[.B107];[$#RIF!.S$2:.S$501]))" office:value-type="float" office:value="0">
            <text:p>0,00</text:p>
          </table:table-cell>
          <table:table-cell table:formula="oooc:=IF([.B107]=&quot;&quot;;0;COUNTIF([$#RIF!.F$2:.F$501];[.B107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08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08]=&quot;&quot;;&quot;&quot;;ABS([.W108]))" office:value-type="float" office:value="0">
            <text:p>0,00</text:p>
          </table:table-cell>
          <table:table-cell table:style-name="ce56" table:formula="oooc:=IF([.W108]=&quot;&quot;;&quot;&quot;;IF([.W108]&gt;0;&quot;d&quot;;IF([.W108]&lt;0;&quot;a&quot;;&quot;&quot;)))">
            <text:p/>
          </table:table-cell>
          <table:table-cell table:style-name="ce56" table:formula="oooc:=IF([.I108]&lt;&gt;&quot;&quot;;VLOOKUP([.I108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08]=&quot;&quot;;0;SUMIF([$#RIF!.F$2:.F$501];[.B108];[$#RIF!.R$2:.R$501])-SUMIF([$#RIF!.F$2:.F$501];[.B108];[$#RIF!.S$2:.S$501]))" office:value-type="float" office:value="0">
            <text:p>0,00</text:p>
          </table:table-cell>
          <table:table-cell table:formula="oooc:=IF([.B108]=&quot;&quot;;0;COUNTIF([$#RIF!.F$2:.F$501];[.B108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09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09]=&quot;&quot;;&quot;&quot;;ABS([.W109]))" office:value-type="float" office:value="0">
            <text:p>0,00</text:p>
          </table:table-cell>
          <table:table-cell table:style-name="ce56" table:formula="oooc:=IF([.W109]=&quot;&quot;;&quot;&quot;;IF([.W109]&gt;0;&quot;d&quot;;IF([.W109]&lt;0;&quot;a&quot;;&quot;&quot;)))">
            <text:p/>
          </table:table-cell>
          <table:table-cell table:style-name="ce56" table:formula="oooc:=IF([.I109]&lt;&gt;&quot;&quot;;VLOOKUP([.I109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09]=&quot;&quot;;0;SUMIF([$#RIF!.F$2:.F$501];[.B109];[$#RIF!.R$2:.R$501])-SUMIF([$#RIF!.F$2:.F$501];[.B109];[$#RIF!.S$2:.S$501]))" office:value-type="float" office:value="0">
            <text:p>0,00</text:p>
          </table:table-cell>
          <table:table-cell table:formula="oooc:=IF([.B109]=&quot;&quot;;0;COUNTIF([$#RIF!.F$2:.F$501];[.B109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10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10]=&quot;&quot;;&quot;&quot;;ABS([.W110]))" office:value-type="float" office:value="0">
            <text:p>0,00</text:p>
          </table:table-cell>
          <table:table-cell table:style-name="ce56" table:formula="oooc:=IF([.W110]=&quot;&quot;;&quot;&quot;;IF([.W110]&gt;0;&quot;d&quot;;IF([.W110]&lt;0;&quot;a&quot;;&quot;&quot;)))">
            <text:p/>
          </table:table-cell>
          <table:table-cell table:style-name="ce56" table:formula="oooc:=IF([.I110]&lt;&gt;&quot;&quot;;VLOOKUP([.I110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10]=&quot;&quot;;0;SUMIF([$#RIF!.F$2:.F$501];[.B110];[$#RIF!.R$2:.R$501])-SUMIF([$#RIF!.F$2:.F$501];[.B110];[$#RIF!.S$2:.S$501]))" office:value-type="float" office:value="0">
            <text:p>0,00</text:p>
          </table:table-cell>
          <table:table-cell table:formula="oooc:=IF([.B110]=&quot;&quot;;0;COUNTIF([$#RIF!.F$2:.F$501];[.B110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11]&gt;0;&quot;x&quot;;&quot;&quot;)">
            <text:p/>
          </table:table-cell>
          <table:table-cell table:style-name="ce24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35"/>
          <table:table-cell table:style-name="ce35"/>
          <table:table-cell table:style-name="ce31"/>
          <table:table-cell table:style-name="ce42" table:number-columns-repeated="3"/>
          <table:table-cell table:style-name="ce46"/>
          <table:table-cell table:style-name="ce50" table:formula="oooc:=IF([.W111]=&quot;&quot;;&quot;&quot;;ABS([.W111]))" office:value-type="float" office:value="0">
            <text:p>0,00</text:p>
          </table:table-cell>
          <table:table-cell table:style-name="ce56" table:formula="oooc:=IF([.W111]=&quot;&quot;;&quot;&quot;;IF([.W111]&gt;0;&quot;d&quot;;IF([.W111]&lt;0;&quot;a&quot;;&quot;&quot;)))">
            <text:p/>
          </table:table-cell>
          <table:table-cell table:style-name="ce56" table:formula="oooc:=IF([.I111]&lt;&gt;&quot;&quot;;VLOOKUP([.I111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11]=&quot;&quot;;0;SUMIF([$#RIF!.F$2:.F$501];[.B111];[$#RIF!.R$2:.R$501])-SUMIF([$#RIF!.F$2:.F$501];[.B111];[$#RIF!.S$2:.S$501]))" office:value-type="float" office:value="0">
            <text:p>0,00</text:p>
          </table:table-cell>
          <table:table-cell table:formula="oooc:=IF([.B111]=&quot;&quot;;0;COUNTIF([$#RIF!.F$2:.F$501];[.B111]))" office:value-type="float" office:value="0">
            <text:p>0</text:p>
          </table:table-cell>
          <table:table-cell table:number-columns-repeated="232"/>
        </table:table-row>
        <table:table-row table:style-name="ro4">
          <table:table-cell table:formula="oooc:=IF([.X112]&gt;0;&quot;x&quot;;&quot;&quot;)">
            <text:p/>
          </table:table-cell>
          <table:table-cell table:style-name="ce25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6"/>
          <table:table-cell table:style-name="ce32"/>
          <table:table-cell table:style-name="ce43" table:number-columns-repeated="3"/>
          <table:table-cell table:style-name="ce47"/>
          <table:table-cell table:style-name="ce51" table:formula="oooc:=IF([.W112]=&quot;&quot;;&quot;&quot;;ABS([.W112]))" office:value-type="float" office:value="0">
            <text:p>0,00</text:p>
          </table:table-cell>
          <table:table-cell table:style-name="ce57" table:formula="oooc:=IF([.W112]=&quot;&quot;;&quot;&quot;;IF([.W112]&gt;0;&quot;d&quot;;IF([.W112]&lt;0;&quot;a&quot;;&quot;&quot;)))">
            <text:p/>
          </table:table-cell>
          <table:table-cell table:style-name="ce56" table:formula="oooc:=IF([.I112]&lt;&gt;&quot;&quot;;VLOOKUP([.I112];[$banche.$B$3:.$H$112];2;0);&quot;&quot;)">
            <text:p/>
          </table:table-cell>
          <table:table-cell table:style-name="ce60" table:number-columns-repeated="4"/>
          <table:covered-table-cell table:style-name="ce21"/>
          <table:table-cell table:style-name="ce63" table:formula="oooc:=IF([.B112]=&quot;&quot;;0;SUMIF([$#RIF!.F$2:.F$501];[.B112];[$#RIF!.R$2:.R$501])-SUMIF([$#RIF!.F$2:.F$501];[.B112];[$#RIF!.S$2:.S$501]))" office:value-type="float" office:value="0">
            <text:p>0,00</text:p>
          </table:table-cell>
          <table:table-cell table:formula="oooc:=IF([.B112]=&quot;&quot;;0;COUNTIF([$#RIF!.F$2:.F$501];[.B112]))" office:value-type="float" office:value="0">
            <text:p>0</text:p>
          </table:table-cell>
          <table:table-cell table:number-columns-repeated="232"/>
        </table:table-row>
        <table:table-row table:style-name="ro5">
          <table:table-cell office:value-type="string">
            <text:p>x</text:p>
          </table:table-cell>
          <table:table-cell table:style-name="ce26" table:number-columns-repeated="20"/>
          <table:table-cell/>
          <table:table-cell table:style-name="ce63"/>
          <table:table-cell table:number-columns-repeated="233"/>
        </table:table-row>
        <table:table-row table:style-name="ro5">
          <table:table-cell/>
          <table:table-cell table:style-name="ce27" office:value-type="string" table:number-columns-spanned="21" table:number-rows-spanned="1">
            <text:p>Copyright © 2006-2008 Daniele Giacomini</text:p>
          </table:table-cell>
          <table:covered-table-cell table:number-columns-repeated="20" table:style-name="ce27"/>
          <table:table-cell table:style-name="ce64" table:number-columns-repeated="2"/>
          <table:table-cell table:number-columns-repeated="232"/>
        </table:table-row>
        <table:table-row table:style-name="ro4" table:number-rows-repeated="128">
          <table:table-cell/>
          <table:table-cell table:style-name="ce28" table:number-columns-repeated="3"/>
          <table:table-cell table:style-name="ce37"/>
          <table:table-cell table:style-name="ce28" table:number-columns-repeated="2"/>
          <table:table-cell table:style-name="ce37" table:number-columns-repeated="2"/>
          <table:table-cell table:style-name="ce28" table:number-columns-repeated="5"/>
          <table:table-cell table:style-name="ce52"/>
          <table:table-cell table:style-name="ce58" table:number-columns-repeated="6"/>
          <table:table-cell table:number-columns-repeated="235"/>
        </table:table-row>
        <table:table-row table:style-name="ro6" table:number-rows-repeated="652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articoli" table:style-name="ta4" table:protected="true" table:print-ranges="articoli.B1:articoli.M104">
        <office:forms form:automatic-focus="false" form:apply-design-mode="false"/>
        <table:table-column table:style-name="co1" table:default-cell-style-name="ce69"/>
        <table:table-column table:style-name="co16" table:default-cell-style-name="ce77"/>
        <table:table-column table:style-name="co17" table:default-cell-style-name="ce84"/>
        <table:table-column table:style-name="co18" table:number-columns-repeated="6" table:default-cell-style-name="ce84"/>
        <table:table-column table:style-name="co18" table:default-cell-style-name="ce110"/>
        <table:table-column table:style-name="co18" table:number-columns-repeated="3" table:default-cell-style-name="ce84"/>
        <table:table-column table:style-name="co4" table:number-columns-repeated="243" table:default-cell-style-name="ce84"/>
        <table:table-row table:style-name="ro7">
          <table:table-cell office:value-type="string">
            <text:p>x</text:p>
          </table:table-cell>
          <table:table-cell table:style-name="ce70" office:value-type="string" table:number-columns-spanned="5" table:number-rows-spanned="2">
            <text:p>Articoli di magazzino</text:p>
          </table:table-cell>
          <table:covered-table-cell table:number-columns-repeated="4" table:style-name="ce70"/>
          <table:table-cell table:style-name="ce97" office:value-type="string" table:number-columns-spanned="1" table:number-rows-spanned="2">
            <text:p>periodo</text:p>
          </table:table-cell>
          <table:table-cell table:style-name="ce101" office:value-type="string">
            <text:p>dal</text:p>
          </table:table-cell>
          <table:table-cell table:style-name="ce103" office:value-type="date" office:date-value="2008-01-01" table:number-columns-spanned="2" table:number-rows-spanned="1">
            <text:p>1 gennaio 2008</text:p>
          </table:table-cell>
          <table:covered-table-cell table:style-name="ce103"/>
          <table:table-cell table:style-name="ce111" office:value-type="string" table:number-columns-spanned="2" table:number-rows-spanned="2">
            <text:p>durata complessiva del periodo</text:p>
          </table:table-cell>
          <table:covered-table-cell table:style-name="ce111"/>
          <table:table-cell table:style-name="ce115" table:formula="oooc:=[.I2]+1-[.I1]" office:value-type="float" office:value="366" table:number-columns-spanned="1" table:number-rows-spanned="2">
            <text:p>366</text:p>
          </table:table-cell>
          <table:table-cell table:style-name="ce110" table:number-columns-spanned="1" table:number-rows-spanned="105"/>
          <table:table-cell table:style-name="ce119" office:value-type="string" table:number-columns-spanned="1" table:number-rows-spanned="3">
            <text:p>quante volte è stato usato l'articolo</text:p>
          </table:table-cell>
          <table:table-cell table:number-columns-repeated="241"/>
        </table:table-row>
        <table:table-row table:style-name="ro7">
          <table:table-cell office:value-type="string">
            <text:p>x</text:p>
          </table:table-cell>
          <table:covered-table-cell table:number-columns-repeated="5" table:style-name="ce70"/>
          <table:covered-table-cell table:style-name="ce97"/>
          <table:table-cell table:style-name="ce102" office:value-type="string">
            <text:p>al</text:p>
          </table:table-cell>
          <table:table-cell table:style-name="ce104" office:value-type="date" office:date-value="2008-12-31" table:number-columns-spanned="2" table:number-rows-spanned="1">
            <text:p>31 dicembre 2008</text:p>
          </table:table-cell>
          <table:covered-table-cell table:style-name="ce104"/>
          <table:covered-table-cell table:number-columns-repeated="2" table:style-name="ce111"/>
          <table:covered-table-cell table:style-name="ce115"/>
          <table:covered-table-cell table:style-name="ce110"/>
          <table:covered-table-cell table:style-name="ce119"/>
          <table:table-cell table:number-columns-repeated="241"/>
        </table:table-row>
        <table:table-row table:style-name="ro8">
          <table:table-cell office:value-type="string">
            <text:p>x</text:p>
          </table:table-cell>
          <table:table-cell table:style-name="ce71" office:value-type="string">
            <text:p>codice articolo</text:p>
          </table:table-cell>
          <table:table-cell table:style-name="ce78" office:value-type="string">
            <text:p>denominazione</text:p>
          </table:table-cell>
          <table:table-cell table:style-name="ce78" office:value-type="string">
            <text:p>prezzo unitario di vendita</text:p>
          </table:table-cell>
          <table:table-cell table:style-name="ce78" office:value-type="string">
            <text:p>IVA</text:p>
          </table:table-cell>
          <table:table-cell table:style-name="ce78" office:value-type="string">
            <text:p>sconto</text:p>
            <text:p>(non usato)</text:p>
          </table:table-cell>
          <table:table-cell table:style-name="ce78" office:value-type="string" table:number-columns-spanned="1" table:number-rows-spanned="2">
            <text:p>caricato</text:p>
          </table:table-cell>
          <table:table-cell table:style-name="ce78" office:value-type="string" table:number-columns-spanned="1" table:number-rows-spanned="2">
            <text:p>scaricato</text:p>
          </table:table-cell>
          <table:table-cell table:style-name="ce78" office:value-type="string" table:number-columns-spanned="1" table:number-rows-spanned="2">
            <text:p>esistenza</text:p>
          </table:table-cell>
          <table:table-cell table:style-name="ce78" office:value-type="string" table:number-columns-spanned="1" table:number-rows-spanned="2">
            <text:p>esistenza x permanenza</text:p>
          </table:table-cell>
          <table:table-cell table:style-name="ce78" office:value-type="string" table:number-columns-spanned="1" table:number-rows-spanned="2">
            <text:p>consistenza media</text:p>
          </table:table-cell>
          <table:table-cell table:style-name="ce78" office:value-type="string" table:number-columns-spanned="1" table:number-rows-spanned="2">
            <text:p>indice di rotazione</text:p>
          </table:table-cell>
          <table:table-cell table:style-name="ce78" office:value-type="string" table:number-columns-spanned="1" table:number-rows-spanned="2">
            <text:p>durata media</text:p>
          </table:table-cell>
          <table:covered-table-cell table:style-name="ce110"/>
          <table:covered-table-cell table:style-name="ce119"/>
          <table:table-cell table:number-columns-repeated="241"/>
        </table:table-row>
        <table:table-row table:style-name="ro9">
          <table:table-cell office:value-type="string">
            <text:p>x</text:p>
          </table:table-cell>
          <table:table-cell table:style-name="ce71" office:value-type="string" table:number-columns-spanned="5" table:number-rows-spanned="1">
            <text:p>riordinare l'area di colore grigio (da B5 a F104), secondo la colonna B, in modo crescente</text:p>
          </table:table-cell>
          <table:covered-table-cell table:number-columns-repeated="4" table:style-name="ce71"/>
          <table:covered-table-cell table:number-columns-repeated="7" table:style-name="ce78"/>
          <table:covered-table-cell table:style-name="ce110"/>
          <table:table-cell table:style-name="ce60"/>
          <table:table-cell table:number-columns-repeated="241"/>
        </table:table-row>
        <table:table-row table:style-name="ro7">
          <table:table-cell table:formula="oooc:=IF([.O5]&gt;0;&quot;x&quot;;&quot;&quot;)" office:value-type="boolean" office:boolean-value="false">
            <text:p>#RIF!</text:p>
          </table:table-cell>
          <table:table-cell table:style-name="ce72" office:value-type="string">
            <text:p>1</text:p>
          </table:table-cell>
          <table:table-cell table:style-name="ce79" office:value-type="string">
            <text:p>telo copri monitor</text:p>
          </table:table-cell>
          <table:table-cell table:style-name="ce85" office:value-type="currency" office:currency="EUR" office:value="5">
            <text:p>€ 5,00</text:p>
          </table:table-cell>
          <table:table-cell table:style-name="ce89" office:value-type="percentage" office:value="0.2">
            <text:p>20,00%</text:p>
          </table:table-cell>
          <table:table-cell table:style-name="ce93"/>
          <table:table-cell table:style-name="ce98" table:formula="oooc:=IF([.B5]&lt;&gt;&quot;&quot;;SUMIF([$#RIF!.D$4:.D$103];[.B5];[$#RIF!.G$4:.G$103]);&quot;-&quot;)" office:value-type="float" office:value="0">
            <text:p>#RIF!</text:p>
          </table:table-cell>
          <table:table-cell table:style-name="ce98" table:formula="oooc:=IF([.B5]&lt;&gt;&quot;&quot;;SUMIF([$#RIF!.D$4:.D$103];[.B5];[$#RIF!.H$4:.H$103]);&quot;-&quot;)" office:value-type="float" office:value="0">
            <text:p>#RIF!</text:p>
          </table:table-cell>
          <table:table-cell table:style-name="ce105" table:formula="oooc:=IF([.B5]&lt;&gt;&quot;&quot;;[.G5]-[.H5];&quot;-&quot;)" office:value-type="float" office:value="0">
            <text:p>#RIF!</text:p>
          </table:table-cell>
          <table:table-cell table:style-name="ce101" table:formula="oooc:=IF([.B5]&lt;&gt;&quot;&quot;;SUMIF([$#RIF!.D$4:.D$103];[.B5];[$#RIF!.K$4:.K$103]);&quot;-&quot;)" office:value-type="float" office:value="0">
            <text:p>#RIF!</text:p>
          </table:table-cell>
          <table:table-cell table:style-name="ce98" table:formula="oooc:=IF([.B5]&lt;&gt;&quot;&quot;;[.J5]/[.M$1];&quot;-&quot;)" office:value-type="float" office:value="0">
            <text:p>#RIF!</text:p>
          </table:table-cell>
          <table:table-cell table:style-name="ce112" table:formula="oooc:=IF(AND([.K5]&lt;&gt;&quot;-&quot;;[.K5]&lt;&gt;0);[.H5]/[.K5];&quot;-&quot;)" office:value-type="float" office:value="0">
            <text:p>#RIF!</text:p>
          </table:table-cell>
          <table:table-cell table:style-name="ce116" table:formula="oooc:=IF([.L5]&lt;&gt;&quot;-&quot;;[.M$1]/[.L5];&quot;-&quot;)" office:value-type="float" office:value="0">
            <text:p>#RIF!</text:p>
          </table:table-cell>
          <table:covered-table-cell table:style-name="ce110"/>
          <table:table-cell table:style-name="ce120" table:formula="oooc:=IF([.B5]=&quot;&quot;;0;COUNTIF([$#RIF!.D$4:.D$103];[.B5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6]&gt;0;&quot;x&quot;;&quot;&quot;)" office:value-type="boolean" office:boolean-value="false">
            <text:p>#RIF!</text:p>
          </table:table-cell>
          <table:table-cell table:style-name="ce73" office:value-type="string">
            <text:p>2</text:p>
          </table:table-cell>
          <table:table-cell table:style-name="ce80" office:value-type="string">
            <text:p>porta CD/DVD da viaggio</text:p>
          </table:table-cell>
          <table:table-cell table:style-name="ce86" office:value-type="currency" office:currency="EUR" office:value="5">
            <text:p>€ 5,00</text:p>
          </table:table-cell>
          <table:table-cell table:style-name="ce90" office:value-type="percentage" office:value="0.2">
            <text:p>20,00%</text:p>
          </table:table-cell>
          <table:table-cell table:style-name="ce94"/>
          <table:table-cell table:style-name="ce99" table:formula="oooc:=IF([.B6]&lt;&gt;&quot;&quot;;SUMIF([$#RIF!.D$4:.D$103];[.B6];[$#RIF!.G$4:.G$103]);&quot;-&quot;)" office:value-type="float" office:value="0">
            <text:p>#RIF!</text:p>
          </table:table-cell>
          <table:table-cell table:style-name="ce99" table:formula="oooc:=IF([.B6]&lt;&gt;&quot;&quot;;SUMIF([$#RIF!.D$4:.D$103];[.B6];[$#RIF!.H$4:.H$103]);&quot;-&quot;)" office:value-type="float" office:value="0">
            <text:p>#RIF!</text:p>
          </table:table-cell>
          <table:table-cell table:style-name="ce106" table:formula="oooc:=IF([.B6]&lt;&gt;&quot;&quot;;[.G6]-[.H6];&quot;-&quot;)" office:value-type="float" office:value="0">
            <text:p>#RIF!</text:p>
          </table:table-cell>
          <table:table-cell table:style-name="ce108" table:formula="oooc:=IF([.B6]&lt;&gt;&quot;&quot;;SUMIF([$#RIF!.D$4:.D$103];[.B6];[$#RIF!.K$4:.K$103]);&quot;-&quot;)" office:value-type="float" office:value="0">
            <text:p>#RIF!</text:p>
          </table:table-cell>
          <table:table-cell table:style-name="ce99" table:formula="oooc:=IF([.B6]&lt;&gt;&quot;&quot;;[.J6]/[.M$1];&quot;-&quot;)" office:value-type="float" office:value="0">
            <text:p>#RIF!</text:p>
          </table:table-cell>
          <table:table-cell table:style-name="ce113" table:formula="oooc:=IF(AND([.K6]&lt;&gt;&quot;-&quot;;[.K6]&lt;&gt;0);[.H6]/[.K6];&quot;-&quot;)" office:value-type="float" office:value="0">
            <text:p>#RIF!</text:p>
          </table:table-cell>
          <table:table-cell table:style-name="ce117" table:formula="oooc:=IF([.L6]&lt;&gt;&quot;-&quot;;[.M$1]/[.L6];&quot;-&quot;)" office:value-type="float" office:value="0">
            <text:p>#RIF!</text:p>
          </table:table-cell>
          <table:covered-table-cell table:style-name="ce110"/>
          <table:table-cell table:style-name="ce120" table:formula="oooc:=IF([.B6]=&quot;&quot;;0;COUNTIF([$#RIF!.D$4:.D$103];[.B6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7]&gt;0;&quot;x&quot;;&quot;&quot;)" office:value-type="boolean" office:boolean-value="false">
            <text:p>#RIF!</text:p>
          </table:table-cell>
          <table:table-cell table:style-name="ce73" office:value-type="string">
            <text:p>3</text:p>
          </table:table-cell>
          <table:table-cell table:style-name="ce80" office:value-type="string">
            <text:p>porta CD/DVD a colonna</text:p>
          </table:table-cell>
          <table:table-cell table:style-name="ce86" office:value-type="currency" office:currency="EUR" office:value="10">
            <text:p>€ 10,00</text:p>
          </table:table-cell>
          <table:table-cell table:style-name="ce90" office:value-type="percentage" office:value="0.2">
            <text:p>20,00%</text:p>
          </table:table-cell>
          <table:table-cell table:style-name="ce94"/>
          <table:table-cell table:style-name="ce99" table:formula="oooc:=IF([.B7]&lt;&gt;&quot;&quot;;SUMIF([$#RIF!.D$4:.D$103];[.B7];[$#RIF!.G$4:.G$103]);&quot;-&quot;)" office:value-type="float" office:value="0">
            <text:p>#RIF!</text:p>
          </table:table-cell>
          <table:table-cell table:style-name="ce99" table:formula="oooc:=IF([.B7]&lt;&gt;&quot;&quot;;SUMIF([$#RIF!.D$4:.D$103];[.B7];[$#RIF!.H$4:.H$103]);&quot;-&quot;)" office:value-type="float" office:value="0">
            <text:p>#RIF!</text:p>
          </table:table-cell>
          <table:table-cell table:style-name="ce106" table:formula="oooc:=IF([.B7]&lt;&gt;&quot;&quot;;[.G7]-[.H7];&quot;-&quot;)" office:value-type="float" office:value="0">
            <text:p>#RIF!</text:p>
          </table:table-cell>
          <table:table-cell table:style-name="ce108" table:formula="oooc:=IF([.B7]&lt;&gt;&quot;&quot;;SUMIF([$#RIF!.D$4:.D$103];[.B7];[$#RIF!.K$4:.K$103]);&quot;-&quot;)" office:value-type="float" office:value="0">
            <text:p>#RIF!</text:p>
          </table:table-cell>
          <table:table-cell table:style-name="ce99" table:formula="oooc:=IF([.B7]&lt;&gt;&quot;&quot;;[.J7]/[.M$1];&quot;-&quot;)" office:value-type="float" office:value="0">
            <text:p>#RIF!</text:p>
          </table:table-cell>
          <table:table-cell table:style-name="ce113" table:formula="oooc:=IF(AND([.K7]&lt;&gt;&quot;-&quot;;[.K7]&lt;&gt;0);[.H7]/[.K7];&quot;-&quot;)" office:value-type="float" office:value="0">
            <text:p>#RIF!</text:p>
          </table:table-cell>
          <table:table-cell table:style-name="ce117" table:formula="oooc:=IF([.L7]&lt;&gt;&quot;-&quot;;[.M$1]/[.L7];&quot;-&quot;)" office:value-type="float" office:value="0">
            <text:p>#RIF!</text:p>
          </table:table-cell>
          <table:covered-table-cell table:style-name="ce110"/>
          <table:table-cell table:style-name="ce120" table:formula="oooc:=IF([.B7]=&quot;&quot;;0;COUNTIF([$#RIF!.D$4:.D$103];[.B7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8]&gt;0;&quot;x&quot;;&quot;&quot;)" office:value-type="boolean" office:boolean-value="false">
            <text:p>#RIF!</text:p>
          </table:table-cell>
          <table:table-cell table:style-name="ce73" office:value-type="string">
            <text:p>4</text:p>
          </table:table-cell>
          <table:table-cell table:style-name="ce80" office:value-type="string">
            <text:p>luce per notebook usb</text:p>
          </table:table-cell>
          <table:table-cell table:style-name="ce86" office:value-type="currency" office:currency="EUR" office:value="10">
            <text:p>€ 10,00</text:p>
          </table:table-cell>
          <table:table-cell table:style-name="ce90" office:value-type="percentage" office:value="0.2">
            <text:p>20,00%</text:p>
          </table:table-cell>
          <table:table-cell table:style-name="ce94"/>
          <table:table-cell table:style-name="ce99" table:formula="oooc:=IF([.B8]&lt;&gt;&quot;&quot;;SUMIF([$#RIF!.D$4:.D$103];[.B8];[$#RIF!.G$4:.G$103]);&quot;-&quot;)" office:value-type="float" office:value="0">
            <text:p>#RIF!</text:p>
          </table:table-cell>
          <table:table-cell table:style-name="ce99" table:formula="oooc:=IF([.B8]&lt;&gt;&quot;&quot;;SUMIF([$#RIF!.D$4:.D$103];[.B8];[$#RIF!.H$4:.H$103]);&quot;-&quot;)" office:value-type="float" office:value="0">
            <text:p>#RIF!</text:p>
          </table:table-cell>
          <table:table-cell table:style-name="ce106" table:formula="oooc:=IF([.B8]&lt;&gt;&quot;&quot;;[.G8]-[.H8];&quot;-&quot;)" office:value-type="float" office:value="0">
            <text:p>#RIF!</text:p>
          </table:table-cell>
          <table:table-cell table:style-name="ce108" table:formula="oooc:=IF([.B8]&lt;&gt;&quot;&quot;;SUMIF([$#RIF!.D$4:.D$103];[.B8];[$#RIF!.K$4:.K$103]);&quot;-&quot;)" office:value-type="float" office:value="0">
            <text:p>#RIF!</text:p>
          </table:table-cell>
          <table:table-cell table:style-name="ce99" table:formula="oooc:=IF([.B8]&lt;&gt;&quot;&quot;;[.J8]/[.M$1];&quot;-&quot;)" office:value-type="float" office:value="0">
            <text:p>#RIF!</text:p>
          </table:table-cell>
          <table:table-cell table:style-name="ce113" table:formula="oooc:=IF(AND([.K8]&lt;&gt;&quot;-&quot;;[.K8]&lt;&gt;0);[.H8]/[.K8];&quot;-&quot;)" office:value-type="float" office:value="0">
            <text:p>#RIF!</text:p>
          </table:table-cell>
          <table:table-cell table:style-name="ce117" table:formula="oooc:=IF([.L8]&lt;&gt;&quot;-&quot;;[.M$1]/[.L8];&quot;-&quot;)" office:value-type="float" office:value="0">
            <text:p>#RIF!</text:p>
          </table:table-cell>
          <table:covered-table-cell table:style-name="ce110"/>
          <table:table-cell table:style-name="ce120" table:formula="oooc:=IF([.B8]=&quot;&quot;;0;COUNTIF([$#RIF!.D$4:.D$103];[.B8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9]&gt;0;&quot;x&quot;;&quot;&quot;)" office:value-type="boolean" office:boolean-value="false">
            <text:p>#RIF!</text:p>
          </table:table-cell>
          <table:table-cell table:style-name="ce73" office:value-type="string">
            <text:p>5</text:p>
          </table:table-cell>
          <table:table-cell table:style-name="ce80" office:value-type="string">
            <text:p>adattatore da AT a PS/2</text:p>
          </table:table-cell>
          <table:table-cell table:style-name="ce86" office:value-type="currency" office:currency="EUR" office:value="3">
            <text:p>€ 3,00</text:p>
          </table:table-cell>
          <table:table-cell table:style-name="ce90" office:value-type="percentage" office:value="0.2">
            <text:p>20,00%</text:p>
          </table:table-cell>
          <table:table-cell table:style-name="ce94"/>
          <table:table-cell table:style-name="ce99" table:formula="oooc:=IF([.B9]&lt;&gt;&quot;&quot;;SUMIF([$#RIF!.D$4:.D$103];[.B9];[$#RIF!.G$4:.G$103]);&quot;-&quot;)" office:value-type="float" office:value="0">
            <text:p>#RIF!</text:p>
          </table:table-cell>
          <table:table-cell table:style-name="ce99" table:formula="oooc:=IF([.B9]&lt;&gt;&quot;&quot;;SUMIF([$#RIF!.D$4:.D$103];[.B9];[$#RIF!.H$4:.H$103]);&quot;-&quot;)" office:value-type="float" office:value="0">
            <text:p>#RIF!</text:p>
          </table:table-cell>
          <table:table-cell table:style-name="ce106" table:formula="oooc:=IF([.B9]&lt;&gt;&quot;&quot;;[.G9]-[.H9];&quot;-&quot;)" office:value-type="float" office:value="0">
            <text:p>#RIF!</text:p>
          </table:table-cell>
          <table:table-cell table:style-name="ce108" table:formula="oooc:=IF([.B9]&lt;&gt;&quot;&quot;;SUMIF([$#RIF!.D$4:.D$103];[.B9];[$#RIF!.K$4:.K$103]);&quot;-&quot;)" office:value-type="float" office:value="0">
            <text:p>#RIF!</text:p>
          </table:table-cell>
          <table:table-cell table:style-name="ce99" table:formula="oooc:=IF([.B9]&lt;&gt;&quot;&quot;;[.J9]/[.M$1];&quot;-&quot;)" office:value-type="float" office:value="0">
            <text:p>#RIF!</text:p>
          </table:table-cell>
          <table:table-cell table:style-name="ce113" table:formula="oooc:=IF(AND([.K9]&lt;&gt;&quot;-&quot;;[.K9]&lt;&gt;0);[.H9]/[.K9];&quot;-&quot;)" office:value-type="float" office:value="0">
            <text:p>#RIF!</text:p>
          </table:table-cell>
          <table:table-cell table:style-name="ce117" table:formula="oooc:=IF([.L9]&lt;&gt;&quot;-&quot;;[.M$1]/[.L9];&quot;-&quot;)" office:value-type="float" office:value="0">
            <text:p>#RIF!</text:p>
          </table:table-cell>
          <table:covered-table-cell table:style-name="ce110"/>
          <table:table-cell table:style-name="ce120" table:formula="oooc:=IF([.B9]=&quot;&quot;;0;COUNTIF([$#RIF!.D$4:.D$103];[.B9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10]&gt;0;&quot;x&quot;;&quot;&quot;)" office:value-type="boolean" office:boolean-value="false">
            <text:p>#RIF!</text:p>
          </table:table-cell>
          <table:table-cell table:style-name="ce73" office:value-type="string">
            <text:p>6</text:p>
          </table:table-cell>
          <table:table-cell table:style-name="ce80" office:value-type="string">
            <text:p>adattatore da PS/2 a AT</text:p>
          </table:table-cell>
          <table:table-cell table:style-name="ce86" office:value-type="currency" office:currency="EUR" office:value="3">
            <text:p>€ 3,00</text:p>
          </table:table-cell>
          <table:table-cell table:style-name="ce90" office:value-type="percentage" office:value="0.2">
            <text:p>20,00%</text:p>
          </table:table-cell>
          <table:table-cell table:style-name="ce94"/>
          <table:table-cell table:style-name="ce99" table:formula="oooc:=IF([.B10]&lt;&gt;&quot;&quot;;SUMIF([$#RIF!.D$4:.D$103];[.B10];[$#RIF!.G$4:.G$103]);&quot;-&quot;)" office:value-type="float" office:value="0">
            <text:p>#RIF!</text:p>
          </table:table-cell>
          <table:table-cell table:style-name="ce99" table:formula="oooc:=IF([.B10]&lt;&gt;&quot;&quot;;SUMIF([$#RIF!.D$4:.D$103];[.B10];[$#RIF!.H$4:.H$103]);&quot;-&quot;)" office:value-type="float" office:value="0">
            <text:p>#RIF!</text:p>
          </table:table-cell>
          <table:table-cell table:style-name="ce106" table:formula="oooc:=IF([.B10]&lt;&gt;&quot;&quot;;[.G10]-[.H10];&quot;-&quot;)" office:value-type="float" office:value="0">
            <text:p>#RIF!</text:p>
          </table:table-cell>
          <table:table-cell table:style-name="ce108" table:formula="oooc:=IF([.B10]&lt;&gt;&quot;&quot;;SUMIF([$#RIF!.D$4:.D$103];[.B10];[$#RIF!.K$4:.K$103]);&quot;-&quot;)" office:value-type="float" office:value="0">
            <text:p>#RIF!</text:p>
          </table:table-cell>
          <table:table-cell table:style-name="ce99" table:formula="oooc:=IF([.B10]&lt;&gt;&quot;&quot;;[.J10]/[.M$1];&quot;-&quot;)" office:value-type="float" office:value="0">
            <text:p>#RIF!</text:p>
          </table:table-cell>
          <table:table-cell table:style-name="ce113" table:formula="oooc:=IF(AND([.K10]&lt;&gt;&quot;-&quot;;[.K10]&lt;&gt;0);[.H10]/[.K10];&quot;-&quot;)" office:value-type="float" office:value="0">
            <text:p>#RIF!</text:p>
          </table:table-cell>
          <table:table-cell table:style-name="ce117" table:formula="oooc:=IF([.L10]&lt;&gt;&quot;-&quot;;[.M$1]/[.L10];&quot;-&quot;)" office:value-type="float" office:value="0">
            <text:p>#RIF!</text:p>
          </table:table-cell>
          <table:covered-table-cell table:style-name="ce110"/>
          <table:table-cell table:style-name="ce120" table:formula="oooc:=IF([.B10]=&quot;&quot;;0;COUNTIF([$#RIF!.D$4:.D$103];[.B10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11]&gt;0;&quot;x&quot;;&quot;&quot;)" office:value-type="boolean" office:boolean-value="false">
            <text:p>#RIF!</text:p>
          </table:table-cell>
          <table:table-cell table:style-name="ce73" office:value-type="string">
            <text:p>7</text:p>
          </table:table-cell>
          <table:table-cell table:style-name="ce80" office:value-type="string">
            <text:p>borsa per notebook</text:p>
          </table:table-cell>
          <table:table-cell table:style-name="ce86" office:value-type="currency" office:currency="EUR" office:value="20">
            <text:p>€ 20,00</text:p>
          </table:table-cell>
          <table:table-cell table:style-name="ce90" office:value-type="percentage" office:value="0.2">
            <text:p>20,00%</text:p>
          </table:table-cell>
          <table:table-cell table:style-name="ce94"/>
          <table:table-cell table:style-name="ce99" table:formula="oooc:=IF([.B11]&lt;&gt;&quot;&quot;;SUMIF([$#RIF!.D$4:.D$103];[.B11];[$#RIF!.G$4:.G$103]);&quot;-&quot;)" office:value-type="float" office:value="0">
            <text:p>#RIF!</text:p>
          </table:table-cell>
          <table:table-cell table:style-name="ce99" table:formula="oooc:=IF([.B11]&lt;&gt;&quot;&quot;;SUMIF([$#RIF!.D$4:.D$103];[.B11];[$#RIF!.H$4:.H$103]);&quot;-&quot;)" office:value-type="float" office:value="0">
            <text:p>#RIF!</text:p>
          </table:table-cell>
          <table:table-cell table:style-name="ce106" table:formula="oooc:=IF([.B11]&lt;&gt;&quot;&quot;;[.G11]-[.H11];&quot;-&quot;)" office:value-type="float" office:value="0">
            <text:p>#RIF!</text:p>
          </table:table-cell>
          <table:table-cell table:style-name="ce108" table:formula="oooc:=IF([.B11]&lt;&gt;&quot;&quot;;SUMIF([$#RIF!.D$4:.D$103];[.B11];[$#RIF!.K$4:.K$103]);&quot;-&quot;)" office:value-type="float" office:value="0">
            <text:p>#RIF!</text:p>
          </table:table-cell>
          <table:table-cell table:style-name="ce99" table:formula="oooc:=IF([.B11]&lt;&gt;&quot;&quot;;[.J11]/[.M$1];&quot;-&quot;)" office:value-type="float" office:value="0">
            <text:p>#RIF!</text:p>
          </table:table-cell>
          <table:table-cell table:style-name="ce113" table:formula="oooc:=IF(AND([.K11]&lt;&gt;&quot;-&quot;;[.K11]&lt;&gt;0);[.H11]/[.K11];&quot;-&quot;)" office:value-type="float" office:value="0">
            <text:p>#RIF!</text:p>
          </table:table-cell>
          <table:table-cell table:style-name="ce117" table:formula="oooc:=IF([.L11]&lt;&gt;&quot;-&quot;;[.M$1]/[.L11];&quot;-&quot;)" office:value-type="float" office:value="0">
            <text:p>#RIF!</text:p>
          </table:table-cell>
          <table:covered-table-cell table:style-name="ce110"/>
          <table:table-cell table:style-name="ce120" table:formula="oooc:=IF([.B11]=&quot;&quot;;0;COUNTIF([$#RIF!.D$4:.D$103];[.B11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12]&gt;0;&quot;x&quot;;&quot;&quot;)" office:value-type="boolean" office:boolean-value="false">
            <text:p>#RIF!</text:p>
          </table:table-cell>
          <table:table-cell table:style-name="ce73" office:value-type="string">
            <text:p>8</text:p>
          </table:table-cell>
          <table:table-cell table:style-name="ce80" office:value-type="string">
            <text:p>zaino per notebook</text:p>
          </table:table-cell>
          <table:table-cell table:style-name="ce86" office:value-type="currency" office:currency="EUR" office:value="20">
            <text:p>€ 20,00</text:p>
          </table:table-cell>
          <table:table-cell table:style-name="ce90" office:value-type="percentage" office:value="0.2">
            <text:p>20,00%</text:p>
          </table:table-cell>
          <table:table-cell table:style-name="ce94"/>
          <table:table-cell table:style-name="ce99" table:formula="oooc:=IF([.B12]&lt;&gt;&quot;&quot;;SUMIF([$#RIF!.D$4:.D$103];[.B12];[$#RIF!.G$4:.G$103]);&quot;-&quot;)" office:value-type="float" office:value="0">
            <text:p>#RIF!</text:p>
          </table:table-cell>
          <table:table-cell table:style-name="ce99" table:formula="oooc:=IF([.B12]&lt;&gt;&quot;&quot;;SUMIF([$#RIF!.D$4:.D$103];[.B12];[$#RIF!.H$4:.H$103]);&quot;-&quot;)" office:value-type="float" office:value="0">
            <text:p>#RIF!</text:p>
          </table:table-cell>
          <table:table-cell table:style-name="ce106" table:formula="oooc:=IF([.B12]&lt;&gt;&quot;&quot;;[.G12]-[.H12];&quot;-&quot;)" office:value-type="float" office:value="0">
            <text:p>#RIF!</text:p>
          </table:table-cell>
          <table:table-cell table:style-name="ce108" table:formula="oooc:=IF([.B12]&lt;&gt;&quot;&quot;;SUMIF([$#RIF!.D$4:.D$103];[.B12];[$#RIF!.K$4:.K$103]);&quot;-&quot;)" office:value-type="float" office:value="0">
            <text:p>#RIF!</text:p>
          </table:table-cell>
          <table:table-cell table:style-name="ce99" table:formula="oooc:=IF([.B12]&lt;&gt;&quot;&quot;;[.J12]/[.M$1];&quot;-&quot;)" office:value-type="float" office:value="0">
            <text:p>#RIF!</text:p>
          </table:table-cell>
          <table:table-cell table:style-name="ce113" table:formula="oooc:=IF(AND([.K12]&lt;&gt;&quot;-&quot;;[.K12]&lt;&gt;0);[.H12]/[.K12];&quot;-&quot;)" office:value-type="float" office:value="0">
            <text:p>#RIF!</text:p>
          </table:table-cell>
          <table:table-cell table:style-name="ce117" table:formula="oooc:=IF([.L12]&lt;&gt;&quot;-&quot;;[.M$1]/[.L12];&quot;-&quot;)" office:value-type="float" office:value="0">
            <text:p>#RIF!</text:p>
          </table:table-cell>
          <table:covered-table-cell table:style-name="ce110"/>
          <table:table-cell table:style-name="ce120" table:formula="oooc:=IF([.B12]=&quot;&quot;;0;COUNTIF([$#RIF!.D$4:.D$103];[.B12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13]&gt;0;&quot;x&quot;;&quot;&quot;)" office:value-type="boolean" office:boolean-value="false">
            <text:p>#RIF!</text:p>
          </table:table-cell>
          <table:table-cell table:style-name="ce74" office:value-type="string">
            <text:p>9</text:p>
          </table:table-cell>
          <table:table-cell table:style-name="ce81" office:value-type="string">
            <text:p>miele millefiori 1 kg</text:p>
          </table:table-cell>
          <table:table-cell table:style-name="ce86" office:value-type="currency" office:currency="EUR" office:value="5">
            <text:p>€ 5,00</text:p>
          </table:table-cell>
          <table:table-cell table:style-name="ce90" office:value-type="percentage" office:value="0.1">
            <text:p>10,00%</text:p>
          </table:table-cell>
          <table:table-cell table:style-name="ce94"/>
          <table:table-cell table:style-name="ce99" table:formula="oooc:=IF([.B13]&lt;&gt;&quot;&quot;;SUMIF([$#RIF!.D$4:.D$103];[.B13];[$#RIF!.G$4:.G$103]);&quot;-&quot;)" office:value-type="float" office:value="0">
            <text:p>#RIF!</text:p>
          </table:table-cell>
          <table:table-cell table:style-name="ce99" table:formula="oooc:=IF([.B13]&lt;&gt;&quot;&quot;;SUMIF([$#RIF!.D$4:.D$103];[.B13];[$#RIF!.H$4:.H$103]);&quot;-&quot;)" office:value-type="float" office:value="0">
            <text:p>#RIF!</text:p>
          </table:table-cell>
          <table:table-cell table:style-name="ce106" table:formula="oooc:=IF([.B13]&lt;&gt;&quot;&quot;;[.G13]-[.H13];&quot;-&quot;)" office:value-type="float" office:value="0">
            <text:p>#RIF!</text:p>
          </table:table-cell>
          <table:table-cell table:style-name="ce108" table:formula="oooc:=IF([.B13]&lt;&gt;&quot;&quot;;SUMIF([$#RIF!.D$4:.D$103];[.B13];[$#RIF!.K$4:.K$103]);&quot;-&quot;)" office:value-type="float" office:value="0">
            <text:p>#RIF!</text:p>
          </table:table-cell>
          <table:table-cell table:style-name="ce99" table:formula="oooc:=IF([.B13]&lt;&gt;&quot;&quot;;[.J13]/[.M$1];&quot;-&quot;)" office:value-type="float" office:value="0">
            <text:p>#RIF!</text:p>
          </table:table-cell>
          <table:table-cell table:style-name="ce113" table:formula="oooc:=IF(AND([.K13]&lt;&gt;&quot;-&quot;;[.K13]&lt;&gt;0);[.H13]/[.K13];&quot;-&quot;)" office:value-type="float" office:value="0">
            <text:p>#RIF!</text:p>
          </table:table-cell>
          <table:table-cell table:style-name="ce117" table:formula="oooc:=IF([.L13]&lt;&gt;&quot;-&quot;;[.M$1]/[.L13];&quot;-&quot;)" office:value-type="float" office:value="0">
            <text:p>#RIF!</text:p>
          </table:table-cell>
          <table:covered-table-cell table:style-name="ce110"/>
          <table:table-cell table:style-name="ce120" table:formula="oooc:=IF([.B13]=&quot;&quot;;0;COUNTIF([$#RIF!.D$4:.D$103];[.B13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14]&gt;0;&quot;x&quot;;&quot;&quot;)" office:value-type="boolean" office:boolean-value="false">
            <text:p>#RIF!</text:p>
          </table:table-cell>
          <table:table-cell table:style-name="ce74" office:value-type="string">
            <text:p>10</text:p>
          </table:table-cell>
          <table:table-cell table:style-name="ce81" office:value-type="string">
            <text:p>miele di acacia 1 kg</text:p>
          </table:table-cell>
          <table:table-cell table:style-name="ce86" office:value-type="currency" office:currency="EUR" office:value="5">
            <text:p>€ 5,00</text:p>
          </table:table-cell>
          <table:table-cell table:style-name="ce90" office:value-type="percentage" office:value="0.1">
            <text:p>10,00%</text:p>
          </table:table-cell>
          <table:table-cell table:style-name="ce94"/>
          <table:table-cell table:style-name="ce99" table:formula="oooc:=IF([.B14]&lt;&gt;&quot;&quot;;SUMIF([$#RIF!.D$4:.D$103];[.B14];[$#RIF!.G$4:.G$103]);&quot;-&quot;)" office:value-type="float" office:value="0">
            <text:p>#RIF!</text:p>
          </table:table-cell>
          <table:table-cell table:style-name="ce99" table:formula="oooc:=IF([.B14]&lt;&gt;&quot;&quot;;SUMIF([$#RIF!.D$4:.D$103];[.B14];[$#RIF!.H$4:.H$103]);&quot;-&quot;)" office:value-type="float" office:value="0">
            <text:p>#RIF!</text:p>
          </table:table-cell>
          <table:table-cell table:style-name="ce106" table:formula="oooc:=IF([.B14]&lt;&gt;&quot;&quot;;[.G14]-[.H14];&quot;-&quot;)" office:value-type="float" office:value="0">
            <text:p>#RIF!</text:p>
          </table:table-cell>
          <table:table-cell table:style-name="ce108" table:formula="oooc:=IF([.B14]&lt;&gt;&quot;&quot;;SUMIF([$#RIF!.D$4:.D$103];[.B14];[$#RIF!.K$4:.K$103]);&quot;-&quot;)" office:value-type="float" office:value="0">
            <text:p>#RIF!</text:p>
          </table:table-cell>
          <table:table-cell table:style-name="ce99" table:formula="oooc:=IF([.B14]&lt;&gt;&quot;&quot;;[.J14]/[.M$1];&quot;-&quot;)" office:value-type="float" office:value="0">
            <text:p>#RIF!</text:p>
          </table:table-cell>
          <table:table-cell table:style-name="ce113" table:formula="oooc:=IF(AND([.K14]&lt;&gt;&quot;-&quot;;[.K14]&lt;&gt;0);[.H14]/[.K14];&quot;-&quot;)" office:value-type="float" office:value="0">
            <text:p>#RIF!</text:p>
          </table:table-cell>
          <table:table-cell table:style-name="ce117" table:formula="oooc:=IF([.L14]&lt;&gt;&quot;-&quot;;[.M$1]/[.L14];&quot;-&quot;)" office:value-type="float" office:value="0">
            <text:p>#RIF!</text:p>
          </table:table-cell>
          <table:covered-table-cell table:style-name="ce110"/>
          <table:table-cell table:style-name="ce120" table:formula="oooc:=IF([.B14]=&quot;&quot;;0;COUNTIF([$#RIF!.D$4:.D$103];[.B14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15]&gt;0;&quot;x&quot;;&quot;&quot;)" office:value-type="boolean" office:boolean-value="false">
            <text:p>#RIF!</text:p>
          </table:table-cell>
          <table:table-cell table:style-name="ce74" office:value-type="string">
            <text:p>11</text:p>
          </table:table-cell>
          <table:table-cell table:style-name="ce81" office:value-type="string">
            <text:p>cera d'api grezza 1 kg</text:p>
          </table:table-cell>
          <table:table-cell table:style-name="ce86" office:value-type="currency" office:currency="EUR" office:value="5">
            <text:p>€ 5,00</text:p>
          </table:table-cell>
          <table:table-cell table:style-name="ce90" office:value-type="percentage" office:value="0.1">
            <text:p>10,00%</text:p>
          </table:table-cell>
          <table:table-cell table:style-name="ce94"/>
          <table:table-cell table:style-name="ce99" table:formula="oooc:=IF([.B15]&lt;&gt;&quot;&quot;;SUMIF([$#RIF!.D$4:.D$103];[.B15];[$#RIF!.G$4:.G$103]);&quot;-&quot;)" office:value-type="float" office:value="0">
            <text:p>#RIF!</text:p>
          </table:table-cell>
          <table:table-cell table:style-name="ce99" table:formula="oooc:=IF([.B15]&lt;&gt;&quot;&quot;;SUMIF([$#RIF!.D$4:.D$103];[.B15];[$#RIF!.H$4:.H$103]);&quot;-&quot;)" office:value-type="float" office:value="0">
            <text:p>#RIF!</text:p>
          </table:table-cell>
          <table:table-cell table:style-name="ce106" table:formula="oooc:=IF([.B15]&lt;&gt;&quot;&quot;;[.G15]-[.H15];&quot;-&quot;)" office:value-type="float" office:value="0">
            <text:p>#RIF!</text:p>
          </table:table-cell>
          <table:table-cell table:style-name="ce108" table:formula="oooc:=IF([.B15]&lt;&gt;&quot;&quot;;SUMIF([$#RIF!.D$4:.D$103];[.B15];[$#RIF!.K$4:.K$103]);&quot;-&quot;)" office:value-type="float" office:value="0">
            <text:p>#RIF!</text:p>
          </table:table-cell>
          <table:table-cell table:style-name="ce99" table:formula="oooc:=IF([.B15]&lt;&gt;&quot;&quot;;[.J15]/[.M$1];&quot;-&quot;)" office:value-type="float" office:value="0">
            <text:p>#RIF!</text:p>
          </table:table-cell>
          <table:table-cell table:style-name="ce113" table:formula="oooc:=IF(AND([.K15]&lt;&gt;&quot;-&quot;;[.K15]&lt;&gt;0);[.H15]/[.K15];&quot;-&quot;)" office:value-type="float" office:value="0">
            <text:p>#RIF!</text:p>
          </table:table-cell>
          <table:table-cell table:style-name="ce117" table:formula="oooc:=IF([.L15]&lt;&gt;&quot;-&quot;;[.M$1]/[.L15];&quot;-&quot;)" office:value-type="float" office:value="0">
            <text:p>#RIF!</text:p>
          </table:table-cell>
          <table:covered-table-cell table:style-name="ce110"/>
          <table:table-cell table:style-name="ce120" table:formula="oooc:=IF([.B15]=&quot;&quot;;0;COUNTIF([$#RIF!.D$4:.D$103];[.B15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16]&gt;0;&quot;x&quot;;&quot;&quot;)" office:value-type="boolean" office:boolean-value="false">
            <text:p>#RIF!</text:p>
          </table:table-cell>
          <table:table-cell table:style-name="ce74" office:value-type="string">
            <text:p>12</text:p>
          </table:table-cell>
          <table:table-cell table:style-name="ce81" office:value-type="string">
            <text:p>pappa reale pura 10 g</text:p>
          </table:table-cell>
          <table:table-cell table:style-name="ce86" office:value-type="currency" office:currency="EUR" office:value="20">
            <text:p>€ 20,00</text:p>
          </table:table-cell>
          <table:table-cell table:style-name="ce90" office:value-type="percentage" office:value="0.2">
            <text:p>20,00%</text:p>
          </table:table-cell>
          <table:table-cell table:style-name="ce94"/>
          <table:table-cell table:style-name="ce99" table:formula="oooc:=IF([.B16]&lt;&gt;&quot;&quot;;SUMIF([$#RIF!.D$4:.D$103];[.B16];[$#RIF!.G$4:.G$103]);&quot;-&quot;)" office:value-type="float" office:value="0">
            <text:p>#RIF!</text:p>
          </table:table-cell>
          <table:table-cell table:style-name="ce99" table:formula="oooc:=IF([.B16]&lt;&gt;&quot;&quot;;SUMIF([$#RIF!.D$4:.D$103];[.B16];[$#RIF!.H$4:.H$103]);&quot;-&quot;)" office:value-type="float" office:value="0">
            <text:p>#RIF!</text:p>
          </table:table-cell>
          <table:table-cell table:style-name="ce106" table:formula="oooc:=IF([.B16]&lt;&gt;&quot;&quot;;[.G16]-[.H16];&quot;-&quot;)" office:value-type="float" office:value="0">
            <text:p>#RIF!</text:p>
          </table:table-cell>
          <table:table-cell table:style-name="ce108" table:formula="oooc:=IF([.B16]&lt;&gt;&quot;&quot;;SUMIF([$#RIF!.D$4:.D$103];[.B16];[$#RIF!.K$4:.K$103]);&quot;-&quot;)" office:value-type="float" office:value="0">
            <text:p>#RIF!</text:p>
          </table:table-cell>
          <table:table-cell table:style-name="ce99" table:formula="oooc:=IF([.B16]&lt;&gt;&quot;&quot;;[.J16]/[.M$1];&quot;-&quot;)" office:value-type="float" office:value="0">
            <text:p>#RIF!</text:p>
          </table:table-cell>
          <table:table-cell table:style-name="ce113" table:formula="oooc:=IF(AND([.K16]&lt;&gt;&quot;-&quot;;[.K16]&lt;&gt;0);[.H16]/[.K16];&quot;-&quot;)" office:value-type="float" office:value="0">
            <text:p>#RIF!</text:p>
          </table:table-cell>
          <table:table-cell table:style-name="ce117" table:formula="oooc:=IF([.L16]&lt;&gt;&quot;-&quot;;[.M$1]/[.L16];&quot;-&quot;)" office:value-type="float" office:value="0">
            <text:p>#RIF!</text:p>
          </table:table-cell>
          <table:covered-table-cell table:style-name="ce110"/>
          <table:table-cell table:style-name="ce120" table:formula="oooc:=IF([.B16]=&quot;&quot;;0;COUNTIF([$#RIF!.D$4:.D$103];[.B16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17]&gt;0;&quot;x&quot;;&quot;&quot;)" office:value-type="boolean" office:boolean-value="false">
            <text:p>#RIF!</text:p>
          </table:table-cell>
          <table:table-cell table:style-name="ce74" office:value-type="string">
            <text:p>13</text:p>
          </table:table-cell>
          <table:table-cell table:style-name="ce81" office:value-type="string">
            <text:p>propoli 20 g</text:p>
          </table:table-cell>
          <table:table-cell table:style-name="ce86" office:value-type="currency" office:currency="EUR" office:value="10">
            <text:p>€ 10,00</text:p>
          </table:table-cell>
          <table:table-cell table:style-name="ce90" office:value-type="percentage" office:value="0.2">
            <text:p>20,00%</text:p>
          </table:table-cell>
          <table:table-cell table:style-name="ce94"/>
          <table:table-cell table:style-name="ce99" table:formula="oooc:=IF([.B17]&lt;&gt;&quot;&quot;;SUMIF([$#RIF!.D$4:.D$103];[.B17];[$#RIF!.G$4:.G$103]);&quot;-&quot;)" office:value-type="float" office:value="0">
            <text:p>#RIF!</text:p>
          </table:table-cell>
          <table:table-cell table:style-name="ce99" table:formula="oooc:=IF([.B17]&lt;&gt;&quot;&quot;;SUMIF([$#RIF!.D$4:.D$103];[.B17];[$#RIF!.H$4:.H$103]);&quot;-&quot;)" office:value-type="float" office:value="0">
            <text:p>#RIF!</text:p>
          </table:table-cell>
          <table:table-cell table:style-name="ce106" table:formula="oooc:=IF([.B17]&lt;&gt;&quot;&quot;;[.G17]-[.H17];&quot;-&quot;)" office:value-type="float" office:value="0">
            <text:p>#RIF!</text:p>
          </table:table-cell>
          <table:table-cell table:style-name="ce108" table:formula="oooc:=IF([.B17]&lt;&gt;&quot;&quot;;SUMIF([$#RIF!.D$4:.D$103];[.B17];[$#RIF!.K$4:.K$103]);&quot;-&quot;)" office:value-type="float" office:value="0">
            <text:p>#RIF!</text:p>
          </table:table-cell>
          <table:table-cell table:style-name="ce99" table:formula="oooc:=IF([.B17]&lt;&gt;&quot;&quot;;[.J17]/[.M$1];&quot;-&quot;)" office:value-type="float" office:value="0">
            <text:p>#RIF!</text:p>
          </table:table-cell>
          <table:table-cell table:style-name="ce113" table:formula="oooc:=IF(AND([.K17]&lt;&gt;&quot;-&quot;;[.K17]&lt;&gt;0);[.H17]/[.K17];&quot;-&quot;)" office:value-type="float" office:value="0">
            <text:p>#RIF!</text:p>
          </table:table-cell>
          <table:table-cell table:style-name="ce117" table:formula="oooc:=IF([.L17]&lt;&gt;&quot;-&quot;;[.M$1]/[.L17];&quot;-&quot;)" office:value-type="float" office:value="0">
            <text:p>#RIF!</text:p>
          </table:table-cell>
          <table:covered-table-cell table:style-name="ce110"/>
          <table:table-cell table:style-name="ce120" table:formula="oooc:=IF([.B17]=&quot;&quot;;0;COUNTIF([$#RIF!.D$4:.D$103];[.B17]))" office:value-type="float" office:value="0">
            <text:p>#RIF!</text:p>
          </table:table-cell>
          <table:table-cell table:number-columns-repeated="241"/>
        </table:table-row>
        <table:table-row table:style-name="ro7">
          <table:table-cell table:formula="oooc:=IF([.O18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18]&lt;&gt;&quot;&quot;;SUMIF([$#RIF!.D$4:.D$103];[.B18];[$#RIF!.G$4:.G$103]);&quot;-&quot;)" office:value-type="string" office:string-value="-">
            <text:p>-</text:p>
          </table:table-cell>
          <table:table-cell table:style-name="ce99" table:formula="oooc:=IF([.B18]&lt;&gt;&quot;&quot;;SUMIF([$#RIF!.D$4:.D$103];[.B18];[$#RIF!.H$4:.H$103]);&quot;-&quot;)" office:value-type="string" office:string-value="-">
            <text:p>-</text:p>
          </table:table-cell>
          <table:table-cell table:style-name="ce106" table:formula="oooc:=IF([.B18]&lt;&gt;&quot;&quot;;[.G18]-[.H18];&quot;-&quot;)" office:value-type="string" office:string-value="-">
            <text:p>-</text:p>
          </table:table-cell>
          <table:table-cell table:style-name="ce108" table:formula="oooc:=IF([.B18]&lt;&gt;&quot;&quot;;SUMIF([$#RIF!.D$4:.D$103];[.B18];[$#RIF!.K$4:.K$103]);&quot;-&quot;)" office:value-type="string" office:string-value="-">
            <text:p>-</text:p>
          </table:table-cell>
          <table:table-cell table:style-name="ce99" table:formula="oooc:=IF([.B18]&lt;&gt;&quot;&quot;;[.J18]/[.M$1];&quot;-&quot;)" office:value-type="string" office:string-value="-">
            <text:p>-</text:p>
          </table:table-cell>
          <table:table-cell table:style-name="ce113" table:formula="oooc:=IF(AND([.K18]&lt;&gt;&quot;-&quot;;[.K18]&lt;&gt;0);[.H18]/[.K18];&quot;-&quot;)" office:value-type="string" office:string-value="-">
            <text:p>-</text:p>
          </table:table-cell>
          <table:table-cell table:style-name="ce117" table:formula="oooc:=IF([.L18]&lt;&gt;&quot;-&quot;;[.M$1]/[.L18];&quot;-&quot;)" office:value-type="string" office:string-value="-">
            <text:p>-</text:p>
          </table:table-cell>
          <table:covered-table-cell table:style-name="ce110"/>
          <table:table-cell table:style-name="ce120" table:formula="oooc:=IF([.B18]=&quot;&quot;;0;COUNTIF([$#RIF!.D$4:.D$103];[.B18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19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19]&lt;&gt;&quot;&quot;;SUMIF([$#RIF!.D$4:.D$103];[.B19];[$#RIF!.G$4:.G$103]);&quot;-&quot;)" office:value-type="string" office:string-value="-">
            <text:p>-</text:p>
          </table:table-cell>
          <table:table-cell table:style-name="ce99" table:formula="oooc:=IF([.B19]&lt;&gt;&quot;&quot;;SUMIF([$#RIF!.D$4:.D$103];[.B19];[$#RIF!.H$4:.H$103]);&quot;-&quot;)" office:value-type="string" office:string-value="-">
            <text:p>-</text:p>
          </table:table-cell>
          <table:table-cell table:style-name="ce106" table:formula="oooc:=IF([.B19]&lt;&gt;&quot;&quot;;[.G19]-[.H19];&quot;-&quot;)" office:value-type="string" office:string-value="-">
            <text:p>-</text:p>
          </table:table-cell>
          <table:table-cell table:style-name="ce108" table:formula="oooc:=IF([.B19]&lt;&gt;&quot;&quot;;SUMIF([$#RIF!.D$4:.D$103];[.B19];[$#RIF!.K$4:.K$103]);&quot;-&quot;)" office:value-type="string" office:string-value="-">
            <text:p>-</text:p>
          </table:table-cell>
          <table:table-cell table:style-name="ce99" table:formula="oooc:=IF([.B19]&lt;&gt;&quot;&quot;;[.J19]/[.M$1];&quot;-&quot;)" office:value-type="string" office:string-value="-">
            <text:p>-</text:p>
          </table:table-cell>
          <table:table-cell table:style-name="ce113" table:formula="oooc:=IF(AND([.K19]&lt;&gt;&quot;-&quot;;[.K19]&lt;&gt;0);[.H19]/[.K19];&quot;-&quot;)" office:value-type="string" office:string-value="-">
            <text:p>-</text:p>
          </table:table-cell>
          <table:table-cell table:style-name="ce117" table:formula="oooc:=IF([.L19]&lt;&gt;&quot;-&quot;;[.M$1]/[.L19];&quot;-&quot;)" office:value-type="string" office:string-value="-">
            <text:p>-</text:p>
          </table:table-cell>
          <table:covered-table-cell table:style-name="ce110"/>
          <table:table-cell table:style-name="ce120" table:formula="oooc:=IF([.B19]=&quot;&quot;;0;COUNTIF([$#RIF!.D$4:.D$103];[.B19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20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20]&lt;&gt;&quot;&quot;;SUMIF([$#RIF!.D$4:.D$103];[.B20];[$#RIF!.G$4:.G$103]);&quot;-&quot;)" office:value-type="string" office:string-value="-">
            <text:p>-</text:p>
          </table:table-cell>
          <table:table-cell table:style-name="ce99" table:formula="oooc:=IF([.B20]&lt;&gt;&quot;&quot;;SUMIF([$#RIF!.D$4:.D$103];[.B20];[$#RIF!.H$4:.H$103]);&quot;-&quot;)" office:value-type="string" office:string-value="-">
            <text:p>-</text:p>
          </table:table-cell>
          <table:table-cell table:style-name="ce106" table:formula="oooc:=IF([.B20]&lt;&gt;&quot;&quot;;[.G20]-[.H20];&quot;-&quot;)" office:value-type="string" office:string-value="-">
            <text:p>-</text:p>
          </table:table-cell>
          <table:table-cell table:style-name="ce108" table:formula="oooc:=IF([.B20]&lt;&gt;&quot;&quot;;SUMIF([$#RIF!.D$4:.D$103];[.B20];[$#RIF!.K$4:.K$103]);&quot;-&quot;)" office:value-type="string" office:string-value="-">
            <text:p>-</text:p>
          </table:table-cell>
          <table:table-cell table:style-name="ce99" table:formula="oooc:=IF([.B20]&lt;&gt;&quot;&quot;;[.J20]/[.M$1];&quot;-&quot;)" office:value-type="string" office:string-value="-">
            <text:p>-</text:p>
          </table:table-cell>
          <table:table-cell table:style-name="ce113" table:formula="oooc:=IF(AND([.K20]&lt;&gt;&quot;-&quot;;[.K20]&lt;&gt;0);[.H20]/[.K20];&quot;-&quot;)" office:value-type="string" office:string-value="-">
            <text:p>-</text:p>
          </table:table-cell>
          <table:table-cell table:style-name="ce117" table:formula="oooc:=IF([.L20]&lt;&gt;&quot;-&quot;;[.M$1]/[.L20];&quot;-&quot;)" office:value-type="string" office:string-value="-">
            <text:p>-</text:p>
          </table:table-cell>
          <table:covered-table-cell table:style-name="ce110"/>
          <table:table-cell table:style-name="ce120" table:formula="oooc:=IF([.B20]=&quot;&quot;;0;COUNTIF([$#RIF!.D$4:.D$103];[.B20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21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21]&lt;&gt;&quot;&quot;;SUMIF([$#RIF!.D$4:.D$103];[.B21];[$#RIF!.G$4:.G$103]);&quot;-&quot;)" office:value-type="string" office:string-value="-">
            <text:p>-</text:p>
          </table:table-cell>
          <table:table-cell table:style-name="ce99" table:formula="oooc:=IF([.B21]&lt;&gt;&quot;&quot;;SUMIF([$#RIF!.D$4:.D$103];[.B21];[$#RIF!.H$4:.H$103]);&quot;-&quot;)" office:value-type="string" office:string-value="-">
            <text:p>-</text:p>
          </table:table-cell>
          <table:table-cell table:style-name="ce106" table:formula="oooc:=IF([.B21]&lt;&gt;&quot;&quot;;[.G21]-[.H21];&quot;-&quot;)" office:value-type="string" office:string-value="-">
            <text:p>-</text:p>
          </table:table-cell>
          <table:table-cell table:style-name="ce108" table:formula="oooc:=IF([.B21]&lt;&gt;&quot;&quot;;SUMIF([$#RIF!.D$4:.D$103];[.B21];[$#RIF!.K$4:.K$103]);&quot;-&quot;)" office:value-type="string" office:string-value="-">
            <text:p>-</text:p>
          </table:table-cell>
          <table:table-cell table:style-name="ce99" table:formula="oooc:=IF([.B21]&lt;&gt;&quot;&quot;;[.J21]/[.M$1];&quot;-&quot;)" office:value-type="string" office:string-value="-">
            <text:p>-</text:p>
          </table:table-cell>
          <table:table-cell table:style-name="ce113" table:formula="oooc:=IF(AND([.K21]&lt;&gt;&quot;-&quot;;[.K21]&lt;&gt;0);[.H21]/[.K21];&quot;-&quot;)" office:value-type="string" office:string-value="-">
            <text:p>-</text:p>
          </table:table-cell>
          <table:table-cell table:style-name="ce117" table:formula="oooc:=IF([.L21]&lt;&gt;&quot;-&quot;;[.M$1]/[.L21];&quot;-&quot;)" office:value-type="string" office:string-value="-">
            <text:p>-</text:p>
          </table:table-cell>
          <table:covered-table-cell table:style-name="ce110"/>
          <table:table-cell table:style-name="ce120" table:formula="oooc:=IF([.B21]=&quot;&quot;;0;COUNTIF([$#RIF!.D$4:.D$103];[.B21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22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22]&lt;&gt;&quot;&quot;;SUMIF([$#RIF!.D$4:.D$103];[.B22];[$#RIF!.G$4:.G$103]);&quot;-&quot;)" office:value-type="string" office:string-value="-">
            <text:p>-</text:p>
          </table:table-cell>
          <table:table-cell table:style-name="ce99" table:formula="oooc:=IF([.B22]&lt;&gt;&quot;&quot;;SUMIF([$#RIF!.D$4:.D$103];[.B22];[$#RIF!.H$4:.H$103]);&quot;-&quot;)" office:value-type="string" office:string-value="-">
            <text:p>-</text:p>
          </table:table-cell>
          <table:table-cell table:style-name="ce106" table:formula="oooc:=IF([.B22]&lt;&gt;&quot;&quot;;[.G22]-[.H22];&quot;-&quot;)" office:value-type="string" office:string-value="-">
            <text:p>-</text:p>
          </table:table-cell>
          <table:table-cell table:style-name="ce108" table:formula="oooc:=IF([.B22]&lt;&gt;&quot;&quot;;SUMIF([$#RIF!.D$4:.D$103];[.B22];[$#RIF!.K$4:.K$103]);&quot;-&quot;)" office:value-type="string" office:string-value="-">
            <text:p>-</text:p>
          </table:table-cell>
          <table:table-cell table:style-name="ce99" table:formula="oooc:=IF([.B22]&lt;&gt;&quot;&quot;;[.J22]/[.M$1];&quot;-&quot;)" office:value-type="string" office:string-value="-">
            <text:p>-</text:p>
          </table:table-cell>
          <table:table-cell table:style-name="ce113" table:formula="oooc:=IF(AND([.K22]&lt;&gt;&quot;-&quot;;[.K22]&lt;&gt;0);[.H22]/[.K22];&quot;-&quot;)" office:value-type="string" office:string-value="-">
            <text:p>-</text:p>
          </table:table-cell>
          <table:table-cell table:style-name="ce117" table:formula="oooc:=IF([.L22]&lt;&gt;&quot;-&quot;;[.M$1]/[.L22];&quot;-&quot;)" office:value-type="string" office:string-value="-">
            <text:p>-</text:p>
          </table:table-cell>
          <table:covered-table-cell table:style-name="ce110"/>
          <table:table-cell table:style-name="ce120" table:formula="oooc:=IF([.B22]=&quot;&quot;;0;COUNTIF([$#RIF!.D$4:.D$103];[.B22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23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23]&lt;&gt;&quot;&quot;;SUMIF([$#RIF!.D$4:.D$103];[.B23];[$#RIF!.G$4:.G$103]);&quot;-&quot;)" office:value-type="string" office:string-value="-">
            <text:p>-</text:p>
          </table:table-cell>
          <table:table-cell table:style-name="ce99" table:formula="oooc:=IF([.B23]&lt;&gt;&quot;&quot;;SUMIF([$#RIF!.D$4:.D$103];[.B23];[$#RIF!.H$4:.H$103]);&quot;-&quot;)" office:value-type="string" office:string-value="-">
            <text:p>-</text:p>
          </table:table-cell>
          <table:table-cell table:style-name="ce106" table:formula="oooc:=IF([.B23]&lt;&gt;&quot;&quot;;[.G23]-[.H23];&quot;-&quot;)" office:value-type="string" office:string-value="-">
            <text:p>-</text:p>
          </table:table-cell>
          <table:table-cell table:style-name="ce108" table:formula="oooc:=IF([.B23]&lt;&gt;&quot;&quot;;SUMIF([$#RIF!.D$4:.D$103];[.B23];[$#RIF!.K$4:.K$103]);&quot;-&quot;)" office:value-type="string" office:string-value="-">
            <text:p>-</text:p>
          </table:table-cell>
          <table:table-cell table:style-name="ce99" table:formula="oooc:=IF([.B23]&lt;&gt;&quot;&quot;;[.J23]/[.M$1];&quot;-&quot;)" office:value-type="string" office:string-value="-">
            <text:p>-</text:p>
          </table:table-cell>
          <table:table-cell table:style-name="ce113" table:formula="oooc:=IF(AND([.K23]&lt;&gt;&quot;-&quot;;[.K23]&lt;&gt;0);[.H23]/[.K23];&quot;-&quot;)" office:value-type="string" office:string-value="-">
            <text:p>-</text:p>
          </table:table-cell>
          <table:table-cell table:style-name="ce117" table:formula="oooc:=IF([.L23]&lt;&gt;&quot;-&quot;;[.M$1]/[.L23];&quot;-&quot;)" office:value-type="string" office:string-value="-">
            <text:p>-</text:p>
          </table:table-cell>
          <table:covered-table-cell table:style-name="ce110"/>
          <table:table-cell table:style-name="ce120" table:formula="oooc:=IF([.B23]=&quot;&quot;;0;COUNTIF([$#RIF!.D$4:.D$103];[.B23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24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24]&lt;&gt;&quot;&quot;;SUMIF([$#RIF!.D$4:.D$103];[.B24];[$#RIF!.G$4:.G$103]);&quot;-&quot;)" office:value-type="string" office:string-value="-">
            <text:p>-</text:p>
          </table:table-cell>
          <table:table-cell table:style-name="ce99" table:formula="oooc:=IF([.B24]&lt;&gt;&quot;&quot;;SUMIF([$#RIF!.D$4:.D$103];[.B24];[$#RIF!.H$4:.H$103]);&quot;-&quot;)" office:value-type="string" office:string-value="-">
            <text:p>-</text:p>
          </table:table-cell>
          <table:table-cell table:style-name="ce106" table:formula="oooc:=IF([.B24]&lt;&gt;&quot;&quot;;[.G24]-[.H24];&quot;-&quot;)" office:value-type="string" office:string-value="-">
            <text:p>-</text:p>
          </table:table-cell>
          <table:table-cell table:style-name="ce108" table:formula="oooc:=IF([.B24]&lt;&gt;&quot;&quot;;SUMIF([$#RIF!.D$4:.D$103];[.B24];[$#RIF!.K$4:.K$103]);&quot;-&quot;)" office:value-type="string" office:string-value="-">
            <text:p>-</text:p>
          </table:table-cell>
          <table:table-cell table:style-name="ce99" table:formula="oooc:=IF([.B24]&lt;&gt;&quot;&quot;;[.J24]/[.M$1];&quot;-&quot;)" office:value-type="string" office:string-value="-">
            <text:p>-</text:p>
          </table:table-cell>
          <table:table-cell table:style-name="ce113" table:formula="oooc:=IF(AND([.K24]&lt;&gt;&quot;-&quot;;[.K24]&lt;&gt;0);[.H24]/[.K24];&quot;-&quot;)" office:value-type="string" office:string-value="-">
            <text:p>-</text:p>
          </table:table-cell>
          <table:table-cell table:style-name="ce117" table:formula="oooc:=IF([.L24]&lt;&gt;&quot;-&quot;;[.M$1]/[.L24];&quot;-&quot;)" office:value-type="string" office:string-value="-">
            <text:p>-</text:p>
          </table:table-cell>
          <table:covered-table-cell table:style-name="ce110"/>
          <table:table-cell table:style-name="ce120" table:formula="oooc:=IF([.B24]=&quot;&quot;;0;COUNTIF([$#RIF!.D$4:.D$103];[.B24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25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25]&lt;&gt;&quot;&quot;;SUMIF([$#RIF!.D$4:.D$103];[.B25];[$#RIF!.G$4:.G$103]);&quot;-&quot;)" office:value-type="string" office:string-value="-">
            <text:p>-</text:p>
          </table:table-cell>
          <table:table-cell table:style-name="ce99" table:formula="oooc:=IF([.B25]&lt;&gt;&quot;&quot;;SUMIF([$#RIF!.D$4:.D$103];[.B25];[$#RIF!.H$4:.H$103]);&quot;-&quot;)" office:value-type="string" office:string-value="-">
            <text:p>-</text:p>
          </table:table-cell>
          <table:table-cell table:style-name="ce106" table:formula="oooc:=IF([.B25]&lt;&gt;&quot;&quot;;[.G25]-[.H25];&quot;-&quot;)" office:value-type="string" office:string-value="-">
            <text:p>-</text:p>
          </table:table-cell>
          <table:table-cell table:style-name="ce108" table:formula="oooc:=IF([.B25]&lt;&gt;&quot;&quot;;SUMIF([$#RIF!.D$4:.D$103];[.B25];[$#RIF!.K$4:.K$103]);&quot;-&quot;)" office:value-type="string" office:string-value="-">
            <text:p>-</text:p>
          </table:table-cell>
          <table:table-cell table:style-name="ce99" table:formula="oooc:=IF([.B25]&lt;&gt;&quot;&quot;;[.J25]/[.M$1];&quot;-&quot;)" office:value-type="string" office:string-value="-">
            <text:p>-</text:p>
          </table:table-cell>
          <table:table-cell table:style-name="ce113" table:formula="oooc:=IF(AND([.K25]&lt;&gt;&quot;-&quot;;[.K25]&lt;&gt;0);[.H25]/[.K25];&quot;-&quot;)" office:value-type="string" office:string-value="-">
            <text:p>-</text:p>
          </table:table-cell>
          <table:table-cell table:style-name="ce117" table:formula="oooc:=IF([.L25]&lt;&gt;&quot;-&quot;;[.M$1]/[.L25];&quot;-&quot;)" office:value-type="string" office:string-value="-">
            <text:p>-</text:p>
          </table:table-cell>
          <table:covered-table-cell table:style-name="ce110"/>
          <table:table-cell table:style-name="ce120" table:formula="oooc:=IF([.B25]=&quot;&quot;;0;COUNTIF([$#RIF!.D$4:.D$103];[.B25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26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26]&lt;&gt;&quot;&quot;;SUMIF([$#RIF!.D$4:.D$103];[.B26];[$#RIF!.G$4:.G$103]);&quot;-&quot;)" office:value-type="string" office:string-value="-">
            <text:p>-</text:p>
          </table:table-cell>
          <table:table-cell table:style-name="ce99" table:formula="oooc:=IF([.B26]&lt;&gt;&quot;&quot;;SUMIF([$#RIF!.D$4:.D$103];[.B26];[$#RIF!.H$4:.H$103]);&quot;-&quot;)" office:value-type="string" office:string-value="-">
            <text:p>-</text:p>
          </table:table-cell>
          <table:table-cell table:style-name="ce106" table:formula="oooc:=IF([.B26]&lt;&gt;&quot;&quot;;[.G26]-[.H26];&quot;-&quot;)" office:value-type="string" office:string-value="-">
            <text:p>-</text:p>
          </table:table-cell>
          <table:table-cell table:style-name="ce108" table:formula="oooc:=IF([.B26]&lt;&gt;&quot;&quot;;SUMIF([$#RIF!.D$4:.D$103];[.B26];[$#RIF!.K$4:.K$103]);&quot;-&quot;)" office:value-type="string" office:string-value="-">
            <text:p>-</text:p>
          </table:table-cell>
          <table:table-cell table:style-name="ce99" table:formula="oooc:=IF([.B26]&lt;&gt;&quot;&quot;;[.J26]/[.M$1];&quot;-&quot;)" office:value-type="string" office:string-value="-">
            <text:p>-</text:p>
          </table:table-cell>
          <table:table-cell table:style-name="ce113" table:formula="oooc:=IF(AND([.K26]&lt;&gt;&quot;-&quot;;[.K26]&lt;&gt;0);[.H26]/[.K26];&quot;-&quot;)" office:value-type="string" office:string-value="-">
            <text:p>-</text:p>
          </table:table-cell>
          <table:table-cell table:style-name="ce117" table:formula="oooc:=IF([.L26]&lt;&gt;&quot;-&quot;;[.M$1]/[.L26];&quot;-&quot;)" office:value-type="string" office:string-value="-">
            <text:p>-</text:p>
          </table:table-cell>
          <table:covered-table-cell table:style-name="ce110"/>
          <table:table-cell table:style-name="ce120" table:formula="oooc:=IF([.B26]=&quot;&quot;;0;COUNTIF([$#RIF!.D$4:.D$103];[.B26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27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27]&lt;&gt;&quot;&quot;;SUMIF([$#RIF!.D$4:.D$103];[.B27];[$#RIF!.G$4:.G$103]);&quot;-&quot;)" office:value-type="string" office:string-value="-">
            <text:p>-</text:p>
          </table:table-cell>
          <table:table-cell table:style-name="ce99" table:formula="oooc:=IF([.B27]&lt;&gt;&quot;&quot;;SUMIF([$#RIF!.D$4:.D$103];[.B27];[$#RIF!.H$4:.H$103]);&quot;-&quot;)" office:value-type="string" office:string-value="-">
            <text:p>-</text:p>
          </table:table-cell>
          <table:table-cell table:style-name="ce106" table:formula="oooc:=IF([.B27]&lt;&gt;&quot;&quot;;[.G27]-[.H27];&quot;-&quot;)" office:value-type="string" office:string-value="-">
            <text:p>-</text:p>
          </table:table-cell>
          <table:table-cell table:style-name="ce108" table:formula="oooc:=IF([.B27]&lt;&gt;&quot;&quot;;SUMIF([$#RIF!.D$4:.D$103];[.B27];[$#RIF!.K$4:.K$103]);&quot;-&quot;)" office:value-type="string" office:string-value="-">
            <text:p>-</text:p>
          </table:table-cell>
          <table:table-cell table:style-name="ce99" table:formula="oooc:=IF([.B27]&lt;&gt;&quot;&quot;;[.J27]/[.M$1];&quot;-&quot;)" office:value-type="string" office:string-value="-">
            <text:p>-</text:p>
          </table:table-cell>
          <table:table-cell table:style-name="ce113" table:formula="oooc:=IF(AND([.K27]&lt;&gt;&quot;-&quot;;[.K27]&lt;&gt;0);[.H27]/[.K27];&quot;-&quot;)" office:value-type="string" office:string-value="-">
            <text:p>-</text:p>
          </table:table-cell>
          <table:table-cell table:style-name="ce117" table:formula="oooc:=IF([.L27]&lt;&gt;&quot;-&quot;;[.M$1]/[.L27];&quot;-&quot;)" office:value-type="string" office:string-value="-">
            <text:p>-</text:p>
          </table:table-cell>
          <table:covered-table-cell table:style-name="ce110"/>
          <table:table-cell table:style-name="ce120" table:formula="oooc:=IF([.B27]=&quot;&quot;;0;COUNTIF([$#RIF!.D$4:.D$103];[.B27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28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28]&lt;&gt;&quot;&quot;;SUMIF([$#RIF!.D$4:.D$103];[.B28];[$#RIF!.G$4:.G$103]);&quot;-&quot;)" office:value-type="string" office:string-value="-">
            <text:p>-</text:p>
          </table:table-cell>
          <table:table-cell table:style-name="ce99" table:formula="oooc:=IF([.B28]&lt;&gt;&quot;&quot;;SUMIF([$#RIF!.D$4:.D$103];[.B28];[$#RIF!.H$4:.H$103]);&quot;-&quot;)" office:value-type="string" office:string-value="-">
            <text:p>-</text:p>
          </table:table-cell>
          <table:table-cell table:style-name="ce106" table:formula="oooc:=IF([.B28]&lt;&gt;&quot;&quot;;[.G28]-[.H28];&quot;-&quot;)" office:value-type="string" office:string-value="-">
            <text:p>-</text:p>
          </table:table-cell>
          <table:table-cell table:style-name="ce108" table:formula="oooc:=IF([.B28]&lt;&gt;&quot;&quot;;SUMIF([$#RIF!.D$4:.D$103];[.B28];[$#RIF!.K$4:.K$103]);&quot;-&quot;)" office:value-type="string" office:string-value="-">
            <text:p>-</text:p>
          </table:table-cell>
          <table:table-cell table:style-name="ce99" table:formula="oooc:=IF([.B28]&lt;&gt;&quot;&quot;;[.J28]/[.M$1];&quot;-&quot;)" office:value-type="string" office:string-value="-">
            <text:p>-</text:p>
          </table:table-cell>
          <table:table-cell table:style-name="ce113" table:formula="oooc:=IF(AND([.K28]&lt;&gt;&quot;-&quot;;[.K28]&lt;&gt;0);[.H28]/[.K28];&quot;-&quot;)" office:value-type="string" office:string-value="-">
            <text:p>-</text:p>
          </table:table-cell>
          <table:table-cell table:style-name="ce117" table:formula="oooc:=IF([.L28]&lt;&gt;&quot;-&quot;;[.M$1]/[.L28];&quot;-&quot;)" office:value-type="string" office:string-value="-">
            <text:p>-</text:p>
          </table:table-cell>
          <table:covered-table-cell table:style-name="ce110"/>
          <table:table-cell table:style-name="ce120" table:formula="oooc:=IF([.B28]=&quot;&quot;;0;COUNTIF([$#RIF!.D$4:.D$103];[.B28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29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29]&lt;&gt;&quot;&quot;;SUMIF([$#RIF!.D$4:.D$103];[.B29];[$#RIF!.G$4:.G$103]);&quot;-&quot;)" office:value-type="string" office:string-value="-">
            <text:p>-</text:p>
          </table:table-cell>
          <table:table-cell table:style-name="ce99" table:formula="oooc:=IF([.B29]&lt;&gt;&quot;&quot;;SUMIF([$#RIF!.D$4:.D$103];[.B29];[$#RIF!.H$4:.H$103]);&quot;-&quot;)" office:value-type="string" office:string-value="-">
            <text:p>-</text:p>
          </table:table-cell>
          <table:table-cell table:style-name="ce106" table:formula="oooc:=IF([.B29]&lt;&gt;&quot;&quot;;[.G29]-[.H29];&quot;-&quot;)" office:value-type="string" office:string-value="-">
            <text:p>-</text:p>
          </table:table-cell>
          <table:table-cell table:style-name="ce108" table:formula="oooc:=IF([.B29]&lt;&gt;&quot;&quot;;SUMIF([$#RIF!.D$4:.D$103];[.B29];[$#RIF!.K$4:.K$103]);&quot;-&quot;)" office:value-type="string" office:string-value="-">
            <text:p>-</text:p>
          </table:table-cell>
          <table:table-cell table:style-name="ce99" table:formula="oooc:=IF([.B29]&lt;&gt;&quot;&quot;;[.J29]/[.M$1];&quot;-&quot;)" office:value-type="string" office:string-value="-">
            <text:p>-</text:p>
          </table:table-cell>
          <table:table-cell table:style-name="ce113" table:formula="oooc:=IF(AND([.K29]&lt;&gt;&quot;-&quot;;[.K29]&lt;&gt;0);[.H29]/[.K29];&quot;-&quot;)" office:value-type="string" office:string-value="-">
            <text:p>-</text:p>
          </table:table-cell>
          <table:table-cell table:style-name="ce117" table:formula="oooc:=IF([.L29]&lt;&gt;&quot;-&quot;;[.M$1]/[.L29];&quot;-&quot;)" office:value-type="string" office:string-value="-">
            <text:p>-</text:p>
          </table:table-cell>
          <table:covered-table-cell table:style-name="ce110"/>
          <table:table-cell table:style-name="ce120" table:formula="oooc:=IF([.B29]=&quot;&quot;;0;COUNTIF([$#RIF!.D$4:.D$103];[.B29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30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30]&lt;&gt;&quot;&quot;;SUMIF([$#RIF!.D$4:.D$103];[.B30];[$#RIF!.G$4:.G$103]);&quot;-&quot;)" office:value-type="string" office:string-value="-">
            <text:p>-</text:p>
          </table:table-cell>
          <table:table-cell table:style-name="ce99" table:formula="oooc:=IF([.B30]&lt;&gt;&quot;&quot;;SUMIF([$#RIF!.D$4:.D$103];[.B30];[$#RIF!.H$4:.H$103]);&quot;-&quot;)" office:value-type="string" office:string-value="-">
            <text:p>-</text:p>
          </table:table-cell>
          <table:table-cell table:style-name="ce106" table:formula="oooc:=IF([.B30]&lt;&gt;&quot;&quot;;[.G30]-[.H30];&quot;-&quot;)" office:value-type="string" office:string-value="-">
            <text:p>-</text:p>
          </table:table-cell>
          <table:table-cell table:style-name="ce108" table:formula="oooc:=IF([.B30]&lt;&gt;&quot;&quot;;SUMIF([$#RIF!.D$4:.D$103];[.B30];[$#RIF!.K$4:.K$103]);&quot;-&quot;)" office:value-type="string" office:string-value="-">
            <text:p>-</text:p>
          </table:table-cell>
          <table:table-cell table:style-name="ce99" table:formula="oooc:=IF([.B30]&lt;&gt;&quot;&quot;;[.J30]/[.M$1];&quot;-&quot;)" office:value-type="string" office:string-value="-">
            <text:p>-</text:p>
          </table:table-cell>
          <table:table-cell table:style-name="ce113" table:formula="oooc:=IF(AND([.K30]&lt;&gt;&quot;-&quot;;[.K30]&lt;&gt;0);[.H30]/[.K30];&quot;-&quot;)" office:value-type="string" office:string-value="-">
            <text:p>-</text:p>
          </table:table-cell>
          <table:table-cell table:style-name="ce117" table:formula="oooc:=IF([.L30]&lt;&gt;&quot;-&quot;;[.M$1]/[.L30];&quot;-&quot;)" office:value-type="string" office:string-value="-">
            <text:p>-</text:p>
          </table:table-cell>
          <table:covered-table-cell table:style-name="ce110"/>
          <table:table-cell table:style-name="ce120" table:formula="oooc:=IF([.B30]=&quot;&quot;;0;COUNTIF([$#RIF!.D$4:.D$103];[.B30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31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31]&lt;&gt;&quot;&quot;;SUMIF([$#RIF!.D$4:.D$103];[.B31];[$#RIF!.G$4:.G$103]);&quot;-&quot;)" office:value-type="string" office:string-value="-">
            <text:p>-</text:p>
          </table:table-cell>
          <table:table-cell table:style-name="ce99" table:formula="oooc:=IF([.B31]&lt;&gt;&quot;&quot;;SUMIF([$#RIF!.D$4:.D$103];[.B31];[$#RIF!.H$4:.H$103]);&quot;-&quot;)" office:value-type="string" office:string-value="-">
            <text:p>-</text:p>
          </table:table-cell>
          <table:table-cell table:style-name="ce106" table:formula="oooc:=IF([.B31]&lt;&gt;&quot;&quot;;[.G31]-[.H31];&quot;-&quot;)" office:value-type="string" office:string-value="-">
            <text:p>-</text:p>
          </table:table-cell>
          <table:table-cell table:style-name="ce108" table:formula="oooc:=IF([.B31]&lt;&gt;&quot;&quot;;SUMIF([$#RIF!.D$4:.D$103];[.B31];[$#RIF!.K$4:.K$103]);&quot;-&quot;)" office:value-type="string" office:string-value="-">
            <text:p>-</text:p>
          </table:table-cell>
          <table:table-cell table:style-name="ce99" table:formula="oooc:=IF([.B31]&lt;&gt;&quot;&quot;;[.J31]/[.M$1];&quot;-&quot;)" office:value-type="string" office:string-value="-">
            <text:p>-</text:p>
          </table:table-cell>
          <table:table-cell table:style-name="ce113" table:formula="oooc:=IF(AND([.K31]&lt;&gt;&quot;-&quot;;[.K31]&lt;&gt;0);[.H31]/[.K31];&quot;-&quot;)" office:value-type="string" office:string-value="-">
            <text:p>-</text:p>
          </table:table-cell>
          <table:table-cell table:style-name="ce117" table:formula="oooc:=IF([.L31]&lt;&gt;&quot;-&quot;;[.M$1]/[.L31];&quot;-&quot;)" office:value-type="string" office:string-value="-">
            <text:p>-</text:p>
          </table:table-cell>
          <table:covered-table-cell table:style-name="ce110"/>
          <table:table-cell table:style-name="ce120" table:formula="oooc:=IF([.B31]=&quot;&quot;;0;COUNTIF([$#RIF!.D$4:.D$103];[.B31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32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32]&lt;&gt;&quot;&quot;;SUMIF([$#RIF!.D$4:.D$103];[.B32];[$#RIF!.G$4:.G$103]);&quot;-&quot;)" office:value-type="string" office:string-value="-">
            <text:p>-</text:p>
          </table:table-cell>
          <table:table-cell table:style-name="ce99" table:formula="oooc:=IF([.B32]&lt;&gt;&quot;&quot;;SUMIF([$#RIF!.D$4:.D$103];[.B32];[$#RIF!.H$4:.H$103]);&quot;-&quot;)" office:value-type="string" office:string-value="-">
            <text:p>-</text:p>
          </table:table-cell>
          <table:table-cell table:style-name="ce106" table:formula="oooc:=IF([.B32]&lt;&gt;&quot;&quot;;[.G32]-[.H32];&quot;-&quot;)" office:value-type="string" office:string-value="-">
            <text:p>-</text:p>
          </table:table-cell>
          <table:table-cell table:style-name="ce108" table:formula="oooc:=IF([.B32]&lt;&gt;&quot;&quot;;SUMIF([$#RIF!.D$4:.D$103];[.B32];[$#RIF!.K$4:.K$103]);&quot;-&quot;)" office:value-type="string" office:string-value="-">
            <text:p>-</text:p>
          </table:table-cell>
          <table:table-cell table:style-name="ce99" table:formula="oooc:=IF([.B32]&lt;&gt;&quot;&quot;;[.J32]/[.M$1];&quot;-&quot;)" office:value-type="string" office:string-value="-">
            <text:p>-</text:p>
          </table:table-cell>
          <table:table-cell table:style-name="ce113" table:formula="oooc:=IF(AND([.K32]&lt;&gt;&quot;-&quot;;[.K32]&lt;&gt;0);[.H32]/[.K32];&quot;-&quot;)" office:value-type="string" office:string-value="-">
            <text:p>-</text:p>
          </table:table-cell>
          <table:table-cell table:style-name="ce117" table:formula="oooc:=IF([.L32]&lt;&gt;&quot;-&quot;;[.M$1]/[.L32];&quot;-&quot;)" office:value-type="string" office:string-value="-">
            <text:p>-</text:p>
          </table:table-cell>
          <table:covered-table-cell table:style-name="ce110"/>
          <table:table-cell table:style-name="ce120" table:formula="oooc:=IF([.B32]=&quot;&quot;;0;COUNTIF([$#RIF!.D$4:.D$103];[.B32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33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33]&lt;&gt;&quot;&quot;;SUMIF([$#RIF!.D$4:.D$103];[.B33];[$#RIF!.G$4:.G$103]);&quot;-&quot;)" office:value-type="string" office:string-value="-">
            <text:p>-</text:p>
          </table:table-cell>
          <table:table-cell table:style-name="ce99" table:formula="oooc:=IF([.B33]&lt;&gt;&quot;&quot;;SUMIF([$#RIF!.D$4:.D$103];[.B33];[$#RIF!.H$4:.H$103]);&quot;-&quot;)" office:value-type="string" office:string-value="-">
            <text:p>-</text:p>
          </table:table-cell>
          <table:table-cell table:style-name="ce106" table:formula="oooc:=IF([.B33]&lt;&gt;&quot;&quot;;[.G33]-[.H33];&quot;-&quot;)" office:value-type="string" office:string-value="-">
            <text:p>-</text:p>
          </table:table-cell>
          <table:table-cell table:style-name="ce108" table:formula="oooc:=IF([.B33]&lt;&gt;&quot;&quot;;SUMIF([$#RIF!.D$4:.D$103];[.B33];[$#RIF!.K$4:.K$103]);&quot;-&quot;)" office:value-type="string" office:string-value="-">
            <text:p>-</text:p>
          </table:table-cell>
          <table:table-cell table:style-name="ce99" table:formula="oooc:=IF([.B33]&lt;&gt;&quot;&quot;;[.J33]/[.M$1];&quot;-&quot;)" office:value-type="string" office:string-value="-">
            <text:p>-</text:p>
          </table:table-cell>
          <table:table-cell table:style-name="ce113" table:formula="oooc:=IF(AND([.K33]&lt;&gt;&quot;-&quot;;[.K33]&lt;&gt;0);[.H33]/[.K33];&quot;-&quot;)" office:value-type="string" office:string-value="-">
            <text:p>-</text:p>
          </table:table-cell>
          <table:table-cell table:style-name="ce117" table:formula="oooc:=IF([.L33]&lt;&gt;&quot;-&quot;;[.M$1]/[.L33];&quot;-&quot;)" office:value-type="string" office:string-value="-">
            <text:p>-</text:p>
          </table:table-cell>
          <table:covered-table-cell table:style-name="ce110"/>
          <table:table-cell table:style-name="ce120" table:formula="oooc:=IF([.B33]=&quot;&quot;;0;COUNTIF([$#RIF!.D$4:.D$103];[.B33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34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34]&lt;&gt;&quot;&quot;;SUMIF([$#RIF!.D$4:.D$103];[.B34];[$#RIF!.G$4:.G$103]);&quot;-&quot;)" office:value-type="string" office:string-value="-">
            <text:p>-</text:p>
          </table:table-cell>
          <table:table-cell table:style-name="ce99" table:formula="oooc:=IF([.B34]&lt;&gt;&quot;&quot;;SUMIF([$#RIF!.D$4:.D$103];[.B34];[$#RIF!.H$4:.H$103]);&quot;-&quot;)" office:value-type="string" office:string-value="-">
            <text:p>-</text:p>
          </table:table-cell>
          <table:table-cell table:style-name="ce106" table:formula="oooc:=IF([.B34]&lt;&gt;&quot;&quot;;[.G34]-[.H34];&quot;-&quot;)" office:value-type="string" office:string-value="-">
            <text:p>-</text:p>
          </table:table-cell>
          <table:table-cell table:style-name="ce108" table:formula="oooc:=IF([.B34]&lt;&gt;&quot;&quot;;SUMIF([$#RIF!.D$4:.D$103];[.B34];[$#RIF!.K$4:.K$103]);&quot;-&quot;)" office:value-type="string" office:string-value="-">
            <text:p>-</text:p>
          </table:table-cell>
          <table:table-cell table:style-name="ce99" table:formula="oooc:=IF([.B34]&lt;&gt;&quot;&quot;;[.J34]/[.M$1];&quot;-&quot;)" office:value-type="string" office:string-value="-">
            <text:p>-</text:p>
          </table:table-cell>
          <table:table-cell table:style-name="ce113" table:formula="oooc:=IF(AND([.K34]&lt;&gt;&quot;-&quot;;[.K34]&lt;&gt;0);[.H34]/[.K34];&quot;-&quot;)" office:value-type="string" office:string-value="-">
            <text:p>-</text:p>
          </table:table-cell>
          <table:table-cell table:style-name="ce117" table:formula="oooc:=IF([.L34]&lt;&gt;&quot;-&quot;;[.M$1]/[.L34];&quot;-&quot;)" office:value-type="string" office:string-value="-">
            <text:p>-</text:p>
          </table:table-cell>
          <table:covered-table-cell table:style-name="ce110"/>
          <table:table-cell table:style-name="ce120" table:formula="oooc:=IF([.B34]=&quot;&quot;;0;COUNTIF([$#RIF!.D$4:.D$103];[.B34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35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35]&lt;&gt;&quot;&quot;;SUMIF([$#RIF!.D$4:.D$103];[.B35];[$#RIF!.G$4:.G$103]);&quot;-&quot;)" office:value-type="string" office:string-value="-">
            <text:p>-</text:p>
          </table:table-cell>
          <table:table-cell table:style-name="ce99" table:formula="oooc:=IF([.B35]&lt;&gt;&quot;&quot;;SUMIF([$#RIF!.D$4:.D$103];[.B35];[$#RIF!.H$4:.H$103]);&quot;-&quot;)" office:value-type="string" office:string-value="-">
            <text:p>-</text:p>
          </table:table-cell>
          <table:table-cell table:style-name="ce106" table:formula="oooc:=IF([.B35]&lt;&gt;&quot;&quot;;[.G35]-[.H35];&quot;-&quot;)" office:value-type="string" office:string-value="-">
            <text:p>-</text:p>
          </table:table-cell>
          <table:table-cell table:style-name="ce108" table:formula="oooc:=IF([.B35]&lt;&gt;&quot;&quot;;SUMIF([$#RIF!.D$4:.D$103];[.B35];[$#RIF!.K$4:.K$103]);&quot;-&quot;)" office:value-type="string" office:string-value="-">
            <text:p>-</text:p>
          </table:table-cell>
          <table:table-cell table:style-name="ce99" table:formula="oooc:=IF([.B35]&lt;&gt;&quot;&quot;;[.J35]/[.M$1];&quot;-&quot;)" office:value-type="string" office:string-value="-">
            <text:p>-</text:p>
          </table:table-cell>
          <table:table-cell table:style-name="ce113" table:formula="oooc:=IF(AND([.K35]&lt;&gt;&quot;-&quot;;[.K35]&lt;&gt;0);[.H35]/[.K35];&quot;-&quot;)" office:value-type="string" office:string-value="-">
            <text:p>-</text:p>
          </table:table-cell>
          <table:table-cell table:style-name="ce117" table:formula="oooc:=IF([.L35]&lt;&gt;&quot;-&quot;;[.M$1]/[.L35];&quot;-&quot;)" office:value-type="string" office:string-value="-">
            <text:p>-</text:p>
          </table:table-cell>
          <table:covered-table-cell table:style-name="ce110"/>
          <table:table-cell table:style-name="ce120" table:formula="oooc:=IF([.B35]=&quot;&quot;;0;COUNTIF([$#RIF!.D$4:.D$103];[.B35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36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36]&lt;&gt;&quot;&quot;;SUMIF([$#RIF!.D$4:.D$103];[.B36];[$#RIF!.G$4:.G$103]);&quot;-&quot;)" office:value-type="string" office:string-value="-">
            <text:p>-</text:p>
          </table:table-cell>
          <table:table-cell table:style-name="ce99" table:formula="oooc:=IF([.B36]&lt;&gt;&quot;&quot;;SUMIF([$#RIF!.D$4:.D$103];[.B36];[$#RIF!.H$4:.H$103]);&quot;-&quot;)" office:value-type="string" office:string-value="-">
            <text:p>-</text:p>
          </table:table-cell>
          <table:table-cell table:style-name="ce106" table:formula="oooc:=IF([.B36]&lt;&gt;&quot;&quot;;[.G36]-[.H36];&quot;-&quot;)" office:value-type="string" office:string-value="-">
            <text:p>-</text:p>
          </table:table-cell>
          <table:table-cell table:style-name="ce108" table:formula="oooc:=IF([.B36]&lt;&gt;&quot;&quot;;SUMIF([$#RIF!.D$4:.D$103];[.B36];[$#RIF!.K$4:.K$103]);&quot;-&quot;)" office:value-type="string" office:string-value="-">
            <text:p>-</text:p>
          </table:table-cell>
          <table:table-cell table:style-name="ce99" table:formula="oooc:=IF([.B36]&lt;&gt;&quot;&quot;;[.J36]/[.M$1];&quot;-&quot;)" office:value-type="string" office:string-value="-">
            <text:p>-</text:p>
          </table:table-cell>
          <table:table-cell table:style-name="ce113" table:formula="oooc:=IF(AND([.K36]&lt;&gt;&quot;-&quot;;[.K36]&lt;&gt;0);[.H36]/[.K36];&quot;-&quot;)" office:value-type="string" office:string-value="-">
            <text:p>-</text:p>
          </table:table-cell>
          <table:table-cell table:style-name="ce117" table:formula="oooc:=IF([.L36]&lt;&gt;&quot;-&quot;;[.M$1]/[.L36];&quot;-&quot;)" office:value-type="string" office:string-value="-">
            <text:p>-</text:p>
          </table:table-cell>
          <table:covered-table-cell table:style-name="ce110"/>
          <table:table-cell table:style-name="ce120" table:formula="oooc:=IF([.B36]=&quot;&quot;;0;COUNTIF([$#RIF!.D$4:.D$103];[.B36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37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37]&lt;&gt;&quot;&quot;;SUMIF([$#RIF!.D$4:.D$103];[.B37];[$#RIF!.G$4:.G$103]);&quot;-&quot;)" office:value-type="string" office:string-value="-">
            <text:p>-</text:p>
          </table:table-cell>
          <table:table-cell table:style-name="ce99" table:formula="oooc:=IF([.B37]&lt;&gt;&quot;&quot;;SUMIF([$#RIF!.D$4:.D$103];[.B37];[$#RIF!.H$4:.H$103]);&quot;-&quot;)" office:value-type="string" office:string-value="-">
            <text:p>-</text:p>
          </table:table-cell>
          <table:table-cell table:style-name="ce106" table:formula="oooc:=IF([.B37]&lt;&gt;&quot;&quot;;[.G37]-[.H37];&quot;-&quot;)" office:value-type="string" office:string-value="-">
            <text:p>-</text:p>
          </table:table-cell>
          <table:table-cell table:style-name="ce108" table:formula="oooc:=IF([.B37]&lt;&gt;&quot;&quot;;SUMIF([$#RIF!.D$4:.D$103];[.B37];[$#RIF!.K$4:.K$103]);&quot;-&quot;)" office:value-type="string" office:string-value="-">
            <text:p>-</text:p>
          </table:table-cell>
          <table:table-cell table:style-name="ce99" table:formula="oooc:=IF([.B37]&lt;&gt;&quot;&quot;;[.J37]/[.M$1];&quot;-&quot;)" office:value-type="string" office:string-value="-">
            <text:p>-</text:p>
          </table:table-cell>
          <table:table-cell table:style-name="ce113" table:formula="oooc:=IF(AND([.K37]&lt;&gt;&quot;-&quot;;[.K37]&lt;&gt;0);[.H37]/[.K37];&quot;-&quot;)" office:value-type="string" office:string-value="-">
            <text:p>-</text:p>
          </table:table-cell>
          <table:table-cell table:style-name="ce117" table:formula="oooc:=IF([.L37]&lt;&gt;&quot;-&quot;;[.M$1]/[.L37];&quot;-&quot;)" office:value-type="string" office:string-value="-">
            <text:p>-</text:p>
          </table:table-cell>
          <table:covered-table-cell table:style-name="ce110"/>
          <table:table-cell table:style-name="ce120" table:formula="oooc:=IF([.B37]=&quot;&quot;;0;COUNTIF([$#RIF!.D$4:.D$103];[.B37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38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38]&lt;&gt;&quot;&quot;;SUMIF([$#RIF!.D$4:.D$103];[.B38];[$#RIF!.G$4:.G$103]);&quot;-&quot;)" office:value-type="string" office:string-value="-">
            <text:p>-</text:p>
          </table:table-cell>
          <table:table-cell table:style-name="ce99" table:formula="oooc:=IF([.B38]&lt;&gt;&quot;&quot;;SUMIF([$#RIF!.D$4:.D$103];[.B38];[$#RIF!.H$4:.H$103]);&quot;-&quot;)" office:value-type="string" office:string-value="-">
            <text:p>-</text:p>
          </table:table-cell>
          <table:table-cell table:style-name="ce106" table:formula="oooc:=IF([.B38]&lt;&gt;&quot;&quot;;[.G38]-[.H38];&quot;-&quot;)" office:value-type="string" office:string-value="-">
            <text:p>-</text:p>
          </table:table-cell>
          <table:table-cell table:style-name="ce108" table:formula="oooc:=IF([.B38]&lt;&gt;&quot;&quot;;SUMIF([$#RIF!.D$4:.D$103];[.B38];[$#RIF!.K$4:.K$103]);&quot;-&quot;)" office:value-type="string" office:string-value="-">
            <text:p>-</text:p>
          </table:table-cell>
          <table:table-cell table:style-name="ce99" table:formula="oooc:=IF([.B38]&lt;&gt;&quot;&quot;;[.J38]/[.M$1];&quot;-&quot;)" office:value-type="string" office:string-value="-">
            <text:p>-</text:p>
          </table:table-cell>
          <table:table-cell table:style-name="ce113" table:formula="oooc:=IF(AND([.K38]&lt;&gt;&quot;-&quot;;[.K38]&lt;&gt;0);[.H38]/[.K38];&quot;-&quot;)" office:value-type="string" office:string-value="-">
            <text:p>-</text:p>
          </table:table-cell>
          <table:table-cell table:style-name="ce117" table:formula="oooc:=IF([.L38]&lt;&gt;&quot;-&quot;;[.M$1]/[.L38];&quot;-&quot;)" office:value-type="string" office:string-value="-">
            <text:p>-</text:p>
          </table:table-cell>
          <table:covered-table-cell table:style-name="ce110"/>
          <table:table-cell table:style-name="ce120" table:formula="oooc:=IF([.B38]=&quot;&quot;;0;COUNTIF([$#RIF!.D$4:.D$103];[.B38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39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39]&lt;&gt;&quot;&quot;;SUMIF([$#RIF!.D$4:.D$103];[.B39];[$#RIF!.G$4:.G$103]);&quot;-&quot;)" office:value-type="string" office:string-value="-">
            <text:p>-</text:p>
          </table:table-cell>
          <table:table-cell table:style-name="ce99" table:formula="oooc:=IF([.B39]&lt;&gt;&quot;&quot;;SUMIF([$#RIF!.D$4:.D$103];[.B39];[$#RIF!.H$4:.H$103]);&quot;-&quot;)" office:value-type="string" office:string-value="-">
            <text:p>-</text:p>
          </table:table-cell>
          <table:table-cell table:style-name="ce106" table:formula="oooc:=IF([.B39]&lt;&gt;&quot;&quot;;[.G39]-[.H39];&quot;-&quot;)" office:value-type="string" office:string-value="-">
            <text:p>-</text:p>
          </table:table-cell>
          <table:table-cell table:style-name="ce108" table:formula="oooc:=IF([.B39]&lt;&gt;&quot;&quot;;SUMIF([$#RIF!.D$4:.D$103];[.B39];[$#RIF!.K$4:.K$103]);&quot;-&quot;)" office:value-type="string" office:string-value="-">
            <text:p>-</text:p>
          </table:table-cell>
          <table:table-cell table:style-name="ce99" table:formula="oooc:=IF([.B39]&lt;&gt;&quot;&quot;;[.J39]/[.M$1];&quot;-&quot;)" office:value-type="string" office:string-value="-">
            <text:p>-</text:p>
          </table:table-cell>
          <table:table-cell table:style-name="ce113" table:formula="oooc:=IF(AND([.K39]&lt;&gt;&quot;-&quot;;[.K39]&lt;&gt;0);[.H39]/[.K39];&quot;-&quot;)" office:value-type="string" office:string-value="-">
            <text:p>-</text:p>
          </table:table-cell>
          <table:table-cell table:style-name="ce117" table:formula="oooc:=IF([.L39]&lt;&gt;&quot;-&quot;;[.M$1]/[.L39];&quot;-&quot;)" office:value-type="string" office:string-value="-">
            <text:p>-</text:p>
          </table:table-cell>
          <table:covered-table-cell table:style-name="ce110"/>
          <table:table-cell table:style-name="ce120" table:formula="oooc:=IF([.B39]=&quot;&quot;;0;COUNTIF([$#RIF!.D$4:.D$103];[.B39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40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40]&lt;&gt;&quot;&quot;;SUMIF([$#RIF!.D$4:.D$103];[.B40];[$#RIF!.G$4:.G$103]);&quot;-&quot;)" office:value-type="string" office:string-value="-">
            <text:p>-</text:p>
          </table:table-cell>
          <table:table-cell table:style-name="ce99" table:formula="oooc:=IF([.B40]&lt;&gt;&quot;&quot;;SUMIF([$#RIF!.D$4:.D$103];[.B40];[$#RIF!.H$4:.H$103]);&quot;-&quot;)" office:value-type="string" office:string-value="-">
            <text:p>-</text:p>
          </table:table-cell>
          <table:table-cell table:style-name="ce106" table:formula="oooc:=IF([.B40]&lt;&gt;&quot;&quot;;[.G40]-[.H40];&quot;-&quot;)" office:value-type="string" office:string-value="-">
            <text:p>-</text:p>
          </table:table-cell>
          <table:table-cell table:style-name="ce108" table:formula="oooc:=IF([.B40]&lt;&gt;&quot;&quot;;SUMIF([$#RIF!.D$4:.D$103];[.B40];[$#RIF!.K$4:.K$103]);&quot;-&quot;)" office:value-type="string" office:string-value="-">
            <text:p>-</text:p>
          </table:table-cell>
          <table:table-cell table:style-name="ce99" table:formula="oooc:=IF([.B40]&lt;&gt;&quot;&quot;;[.J40]/[.M$1];&quot;-&quot;)" office:value-type="string" office:string-value="-">
            <text:p>-</text:p>
          </table:table-cell>
          <table:table-cell table:style-name="ce113" table:formula="oooc:=IF(AND([.K40]&lt;&gt;&quot;-&quot;;[.K40]&lt;&gt;0);[.H40]/[.K40];&quot;-&quot;)" office:value-type="string" office:string-value="-">
            <text:p>-</text:p>
          </table:table-cell>
          <table:table-cell table:style-name="ce117" table:formula="oooc:=IF([.L40]&lt;&gt;&quot;-&quot;;[.M$1]/[.L40];&quot;-&quot;)" office:value-type="string" office:string-value="-">
            <text:p>-</text:p>
          </table:table-cell>
          <table:covered-table-cell table:style-name="ce110"/>
          <table:table-cell table:style-name="ce120" table:formula="oooc:=IF([.B40]=&quot;&quot;;0;COUNTIF([$#RIF!.D$4:.D$103];[.B40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41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41]&lt;&gt;&quot;&quot;;SUMIF([$#RIF!.D$4:.D$103];[.B41];[$#RIF!.G$4:.G$103]);&quot;-&quot;)" office:value-type="string" office:string-value="-">
            <text:p>-</text:p>
          </table:table-cell>
          <table:table-cell table:style-name="ce99" table:formula="oooc:=IF([.B41]&lt;&gt;&quot;&quot;;SUMIF([$#RIF!.D$4:.D$103];[.B41];[$#RIF!.H$4:.H$103]);&quot;-&quot;)" office:value-type="string" office:string-value="-">
            <text:p>-</text:p>
          </table:table-cell>
          <table:table-cell table:style-name="ce106" table:formula="oooc:=IF([.B41]&lt;&gt;&quot;&quot;;[.G41]-[.H41];&quot;-&quot;)" office:value-type="string" office:string-value="-">
            <text:p>-</text:p>
          </table:table-cell>
          <table:table-cell table:style-name="ce108" table:formula="oooc:=IF([.B41]&lt;&gt;&quot;&quot;;SUMIF([$#RIF!.D$4:.D$103];[.B41];[$#RIF!.K$4:.K$103]);&quot;-&quot;)" office:value-type="string" office:string-value="-">
            <text:p>-</text:p>
          </table:table-cell>
          <table:table-cell table:style-name="ce99" table:formula="oooc:=IF([.B41]&lt;&gt;&quot;&quot;;[.J41]/[.M$1];&quot;-&quot;)" office:value-type="string" office:string-value="-">
            <text:p>-</text:p>
          </table:table-cell>
          <table:table-cell table:style-name="ce113" table:formula="oooc:=IF(AND([.K41]&lt;&gt;&quot;-&quot;;[.K41]&lt;&gt;0);[.H41]/[.K41];&quot;-&quot;)" office:value-type="string" office:string-value="-">
            <text:p>-</text:p>
          </table:table-cell>
          <table:table-cell table:style-name="ce117" table:formula="oooc:=IF([.L41]&lt;&gt;&quot;-&quot;;[.M$1]/[.L41];&quot;-&quot;)" office:value-type="string" office:string-value="-">
            <text:p>-</text:p>
          </table:table-cell>
          <table:covered-table-cell table:style-name="ce110"/>
          <table:table-cell table:style-name="ce120" table:formula="oooc:=IF([.B41]=&quot;&quot;;0;COUNTIF([$#RIF!.D$4:.D$103];[.B41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42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42]&lt;&gt;&quot;&quot;;SUMIF([$#RIF!.D$4:.D$103];[.B42];[$#RIF!.G$4:.G$103]);&quot;-&quot;)" office:value-type="string" office:string-value="-">
            <text:p>-</text:p>
          </table:table-cell>
          <table:table-cell table:style-name="ce99" table:formula="oooc:=IF([.B42]&lt;&gt;&quot;&quot;;SUMIF([$#RIF!.D$4:.D$103];[.B42];[$#RIF!.H$4:.H$103]);&quot;-&quot;)" office:value-type="string" office:string-value="-">
            <text:p>-</text:p>
          </table:table-cell>
          <table:table-cell table:style-name="ce106" table:formula="oooc:=IF([.B42]&lt;&gt;&quot;&quot;;[.G42]-[.H42];&quot;-&quot;)" office:value-type="string" office:string-value="-">
            <text:p>-</text:p>
          </table:table-cell>
          <table:table-cell table:style-name="ce108" table:formula="oooc:=IF([.B42]&lt;&gt;&quot;&quot;;SUMIF([$#RIF!.D$4:.D$103];[.B42];[$#RIF!.K$4:.K$103]);&quot;-&quot;)" office:value-type="string" office:string-value="-">
            <text:p>-</text:p>
          </table:table-cell>
          <table:table-cell table:style-name="ce99" table:formula="oooc:=IF([.B42]&lt;&gt;&quot;&quot;;[.J42]/[.M$1];&quot;-&quot;)" office:value-type="string" office:string-value="-">
            <text:p>-</text:p>
          </table:table-cell>
          <table:table-cell table:style-name="ce113" table:formula="oooc:=IF(AND([.K42]&lt;&gt;&quot;-&quot;;[.K42]&lt;&gt;0);[.H42]/[.K42];&quot;-&quot;)" office:value-type="string" office:string-value="-">
            <text:p>-</text:p>
          </table:table-cell>
          <table:table-cell table:style-name="ce117" table:formula="oooc:=IF([.L42]&lt;&gt;&quot;-&quot;;[.M$1]/[.L42];&quot;-&quot;)" office:value-type="string" office:string-value="-">
            <text:p>-</text:p>
          </table:table-cell>
          <table:covered-table-cell table:style-name="ce110"/>
          <table:table-cell table:style-name="ce120" table:formula="oooc:=IF([.B42]=&quot;&quot;;0;COUNTIF([$#RIF!.D$4:.D$103];[.B42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43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43]&lt;&gt;&quot;&quot;;SUMIF([$#RIF!.D$4:.D$103];[.B43];[$#RIF!.G$4:.G$103]);&quot;-&quot;)" office:value-type="string" office:string-value="-">
            <text:p>-</text:p>
          </table:table-cell>
          <table:table-cell table:style-name="ce99" table:formula="oooc:=IF([.B43]&lt;&gt;&quot;&quot;;SUMIF([$#RIF!.D$4:.D$103];[.B43];[$#RIF!.H$4:.H$103]);&quot;-&quot;)" office:value-type="string" office:string-value="-">
            <text:p>-</text:p>
          </table:table-cell>
          <table:table-cell table:style-name="ce106" table:formula="oooc:=IF([.B43]&lt;&gt;&quot;&quot;;[.G43]-[.H43];&quot;-&quot;)" office:value-type="string" office:string-value="-">
            <text:p>-</text:p>
          </table:table-cell>
          <table:table-cell table:style-name="ce108" table:formula="oooc:=IF([.B43]&lt;&gt;&quot;&quot;;SUMIF([$#RIF!.D$4:.D$103];[.B43];[$#RIF!.K$4:.K$103]);&quot;-&quot;)" office:value-type="string" office:string-value="-">
            <text:p>-</text:p>
          </table:table-cell>
          <table:table-cell table:style-name="ce99" table:formula="oooc:=IF([.B43]&lt;&gt;&quot;&quot;;[.J43]/[.M$1];&quot;-&quot;)" office:value-type="string" office:string-value="-">
            <text:p>-</text:p>
          </table:table-cell>
          <table:table-cell table:style-name="ce113" table:formula="oooc:=IF(AND([.K43]&lt;&gt;&quot;-&quot;;[.K43]&lt;&gt;0);[.H43]/[.K43];&quot;-&quot;)" office:value-type="string" office:string-value="-">
            <text:p>-</text:p>
          </table:table-cell>
          <table:table-cell table:style-name="ce117" table:formula="oooc:=IF([.L43]&lt;&gt;&quot;-&quot;;[.M$1]/[.L43];&quot;-&quot;)" office:value-type="string" office:string-value="-">
            <text:p>-</text:p>
          </table:table-cell>
          <table:covered-table-cell table:style-name="ce110"/>
          <table:table-cell table:style-name="ce120" table:formula="oooc:=IF([.B43]=&quot;&quot;;0;COUNTIF([$#RIF!.D$4:.D$103];[.B43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44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44]&lt;&gt;&quot;&quot;;SUMIF([$#RIF!.D$4:.D$103];[.B44];[$#RIF!.G$4:.G$103]);&quot;-&quot;)" office:value-type="string" office:string-value="-">
            <text:p>-</text:p>
          </table:table-cell>
          <table:table-cell table:style-name="ce99" table:formula="oooc:=IF([.B44]&lt;&gt;&quot;&quot;;SUMIF([$#RIF!.D$4:.D$103];[.B44];[$#RIF!.H$4:.H$103]);&quot;-&quot;)" office:value-type="string" office:string-value="-">
            <text:p>-</text:p>
          </table:table-cell>
          <table:table-cell table:style-name="ce106" table:formula="oooc:=IF([.B44]&lt;&gt;&quot;&quot;;[.G44]-[.H44];&quot;-&quot;)" office:value-type="string" office:string-value="-">
            <text:p>-</text:p>
          </table:table-cell>
          <table:table-cell table:style-name="ce108" table:formula="oooc:=IF([.B44]&lt;&gt;&quot;&quot;;SUMIF([$#RIF!.D$4:.D$103];[.B44];[$#RIF!.K$4:.K$103]);&quot;-&quot;)" office:value-type="string" office:string-value="-">
            <text:p>-</text:p>
          </table:table-cell>
          <table:table-cell table:style-name="ce99" table:formula="oooc:=IF([.B44]&lt;&gt;&quot;&quot;;[.J44]/[.M$1];&quot;-&quot;)" office:value-type="string" office:string-value="-">
            <text:p>-</text:p>
          </table:table-cell>
          <table:table-cell table:style-name="ce113" table:formula="oooc:=IF(AND([.K44]&lt;&gt;&quot;-&quot;;[.K44]&lt;&gt;0);[.H44]/[.K44];&quot;-&quot;)" office:value-type="string" office:string-value="-">
            <text:p>-</text:p>
          </table:table-cell>
          <table:table-cell table:style-name="ce117" table:formula="oooc:=IF([.L44]&lt;&gt;&quot;-&quot;;[.M$1]/[.L44];&quot;-&quot;)" office:value-type="string" office:string-value="-">
            <text:p>-</text:p>
          </table:table-cell>
          <table:covered-table-cell table:style-name="ce110"/>
          <table:table-cell table:style-name="ce120" table:formula="oooc:=IF([.B44]=&quot;&quot;;0;COUNTIF([$#RIF!.D$4:.D$103];[.B44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45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45]&lt;&gt;&quot;&quot;;SUMIF([$#RIF!.D$4:.D$103];[.B45];[$#RIF!.G$4:.G$103]);&quot;-&quot;)" office:value-type="string" office:string-value="-">
            <text:p>-</text:p>
          </table:table-cell>
          <table:table-cell table:style-name="ce99" table:formula="oooc:=IF([.B45]&lt;&gt;&quot;&quot;;SUMIF([$#RIF!.D$4:.D$103];[.B45];[$#RIF!.H$4:.H$103]);&quot;-&quot;)" office:value-type="string" office:string-value="-">
            <text:p>-</text:p>
          </table:table-cell>
          <table:table-cell table:style-name="ce106" table:formula="oooc:=IF([.B45]&lt;&gt;&quot;&quot;;[.G45]-[.H45];&quot;-&quot;)" office:value-type="string" office:string-value="-">
            <text:p>-</text:p>
          </table:table-cell>
          <table:table-cell table:style-name="ce108" table:formula="oooc:=IF([.B45]&lt;&gt;&quot;&quot;;SUMIF([$#RIF!.D$4:.D$103];[.B45];[$#RIF!.K$4:.K$103]);&quot;-&quot;)" office:value-type="string" office:string-value="-">
            <text:p>-</text:p>
          </table:table-cell>
          <table:table-cell table:style-name="ce99" table:formula="oooc:=IF([.B45]&lt;&gt;&quot;&quot;;[.J45]/[.M$1];&quot;-&quot;)" office:value-type="string" office:string-value="-">
            <text:p>-</text:p>
          </table:table-cell>
          <table:table-cell table:style-name="ce113" table:formula="oooc:=IF(AND([.K45]&lt;&gt;&quot;-&quot;;[.K45]&lt;&gt;0);[.H45]/[.K45];&quot;-&quot;)" office:value-type="string" office:string-value="-">
            <text:p>-</text:p>
          </table:table-cell>
          <table:table-cell table:style-name="ce117" table:formula="oooc:=IF([.L45]&lt;&gt;&quot;-&quot;;[.M$1]/[.L45];&quot;-&quot;)" office:value-type="string" office:string-value="-">
            <text:p>-</text:p>
          </table:table-cell>
          <table:covered-table-cell table:style-name="ce110"/>
          <table:table-cell table:style-name="ce120" table:formula="oooc:=IF([.B45]=&quot;&quot;;0;COUNTIF([$#RIF!.D$4:.D$103];[.B45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46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46]&lt;&gt;&quot;&quot;;SUMIF([$#RIF!.D$4:.D$103];[.B46];[$#RIF!.G$4:.G$103]);&quot;-&quot;)" office:value-type="string" office:string-value="-">
            <text:p>-</text:p>
          </table:table-cell>
          <table:table-cell table:style-name="ce99" table:formula="oooc:=IF([.B46]&lt;&gt;&quot;&quot;;SUMIF([$#RIF!.D$4:.D$103];[.B46];[$#RIF!.H$4:.H$103]);&quot;-&quot;)" office:value-type="string" office:string-value="-">
            <text:p>-</text:p>
          </table:table-cell>
          <table:table-cell table:style-name="ce106" table:formula="oooc:=IF([.B46]&lt;&gt;&quot;&quot;;[.G46]-[.H46];&quot;-&quot;)" office:value-type="string" office:string-value="-">
            <text:p>-</text:p>
          </table:table-cell>
          <table:table-cell table:style-name="ce108" table:formula="oooc:=IF([.B46]&lt;&gt;&quot;&quot;;SUMIF([$#RIF!.D$4:.D$103];[.B46];[$#RIF!.K$4:.K$103]);&quot;-&quot;)" office:value-type="string" office:string-value="-">
            <text:p>-</text:p>
          </table:table-cell>
          <table:table-cell table:style-name="ce99" table:formula="oooc:=IF([.B46]&lt;&gt;&quot;&quot;;[.J46]/[.M$1];&quot;-&quot;)" office:value-type="string" office:string-value="-">
            <text:p>-</text:p>
          </table:table-cell>
          <table:table-cell table:style-name="ce113" table:formula="oooc:=IF(AND([.K46]&lt;&gt;&quot;-&quot;;[.K46]&lt;&gt;0);[.H46]/[.K46];&quot;-&quot;)" office:value-type="string" office:string-value="-">
            <text:p>-</text:p>
          </table:table-cell>
          <table:table-cell table:style-name="ce117" table:formula="oooc:=IF([.L46]&lt;&gt;&quot;-&quot;;[.M$1]/[.L46];&quot;-&quot;)" office:value-type="string" office:string-value="-">
            <text:p>-</text:p>
          </table:table-cell>
          <table:covered-table-cell table:style-name="ce110"/>
          <table:table-cell table:style-name="ce120" table:formula="oooc:=IF([.B46]=&quot;&quot;;0;COUNTIF([$#RIF!.D$4:.D$103];[.B46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47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47]&lt;&gt;&quot;&quot;;SUMIF([$#RIF!.D$4:.D$103];[.B47];[$#RIF!.G$4:.G$103]);&quot;-&quot;)" office:value-type="string" office:string-value="-">
            <text:p>-</text:p>
          </table:table-cell>
          <table:table-cell table:style-name="ce99" table:formula="oooc:=IF([.B47]&lt;&gt;&quot;&quot;;SUMIF([$#RIF!.D$4:.D$103];[.B47];[$#RIF!.H$4:.H$103]);&quot;-&quot;)" office:value-type="string" office:string-value="-">
            <text:p>-</text:p>
          </table:table-cell>
          <table:table-cell table:style-name="ce106" table:formula="oooc:=IF([.B47]&lt;&gt;&quot;&quot;;[.G47]-[.H47];&quot;-&quot;)" office:value-type="string" office:string-value="-">
            <text:p>-</text:p>
          </table:table-cell>
          <table:table-cell table:style-name="ce108" table:formula="oooc:=IF([.B47]&lt;&gt;&quot;&quot;;SUMIF([$#RIF!.D$4:.D$103];[.B47];[$#RIF!.K$4:.K$103]);&quot;-&quot;)" office:value-type="string" office:string-value="-">
            <text:p>-</text:p>
          </table:table-cell>
          <table:table-cell table:style-name="ce99" table:formula="oooc:=IF([.B47]&lt;&gt;&quot;&quot;;[.J47]/[.M$1];&quot;-&quot;)" office:value-type="string" office:string-value="-">
            <text:p>-</text:p>
          </table:table-cell>
          <table:table-cell table:style-name="ce113" table:formula="oooc:=IF(AND([.K47]&lt;&gt;&quot;-&quot;;[.K47]&lt;&gt;0);[.H47]/[.K47];&quot;-&quot;)" office:value-type="string" office:string-value="-">
            <text:p>-</text:p>
          </table:table-cell>
          <table:table-cell table:style-name="ce117" table:formula="oooc:=IF([.L47]&lt;&gt;&quot;-&quot;;[.M$1]/[.L47];&quot;-&quot;)" office:value-type="string" office:string-value="-">
            <text:p>-</text:p>
          </table:table-cell>
          <table:covered-table-cell table:style-name="ce110"/>
          <table:table-cell table:style-name="ce120" table:formula="oooc:=IF([.B47]=&quot;&quot;;0;COUNTIF([$#RIF!.D$4:.D$103];[.B47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48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48]&lt;&gt;&quot;&quot;;SUMIF([$#RIF!.D$4:.D$103];[.B48];[$#RIF!.G$4:.G$103]);&quot;-&quot;)" office:value-type="string" office:string-value="-">
            <text:p>-</text:p>
          </table:table-cell>
          <table:table-cell table:style-name="ce99" table:formula="oooc:=IF([.B48]&lt;&gt;&quot;&quot;;SUMIF([$#RIF!.D$4:.D$103];[.B48];[$#RIF!.H$4:.H$103]);&quot;-&quot;)" office:value-type="string" office:string-value="-">
            <text:p>-</text:p>
          </table:table-cell>
          <table:table-cell table:style-name="ce106" table:formula="oooc:=IF([.B48]&lt;&gt;&quot;&quot;;[.G48]-[.H48];&quot;-&quot;)" office:value-type="string" office:string-value="-">
            <text:p>-</text:p>
          </table:table-cell>
          <table:table-cell table:style-name="ce108" table:formula="oooc:=IF([.B48]&lt;&gt;&quot;&quot;;SUMIF([$#RIF!.D$4:.D$103];[.B48];[$#RIF!.K$4:.K$103]);&quot;-&quot;)" office:value-type="string" office:string-value="-">
            <text:p>-</text:p>
          </table:table-cell>
          <table:table-cell table:style-name="ce99" table:formula="oooc:=IF([.B48]&lt;&gt;&quot;&quot;;[.J48]/[.M$1];&quot;-&quot;)" office:value-type="string" office:string-value="-">
            <text:p>-</text:p>
          </table:table-cell>
          <table:table-cell table:style-name="ce113" table:formula="oooc:=IF(AND([.K48]&lt;&gt;&quot;-&quot;;[.K48]&lt;&gt;0);[.H48]/[.K48];&quot;-&quot;)" office:value-type="string" office:string-value="-">
            <text:p>-</text:p>
          </table:table-cell>
          <table:table-cell table:style-name="ce117" table:formula="oooc:=IF([.L48]&lt;&gt;&quot;-&quot;;[.M$1]/[.L48];&quot;-&quot;)" office:value-type="string" office:string-value="-">
            <text:p>-</text:p>
          </table:table-cell>
          <table:covered-table-cell table:style-name="ce110"/>
          <table:table-cell table:style-name="ce120" table:formula="oooc:=IF([.B48]=&quot;&quot;;0;COUNTIF([$#RIF!.D$4:.D$103];[.B48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49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49]&lt;&gt;&quot;&quot;;SUMIF([$#RIF!.D$4:.D$103];[.B49];[$#RIF!.G$4:.G$103]);&quot;-&quot;)" office:value-type="string" office:string-value="-">
            <text:p>-</text:p>
          </table:table-cell>
          <table:table-cell table:style-name="ce99" table:formula="oooc:=IF([.B49]&lt;&gt;&quot;&quot;;SUMIF([$#RIF!.D$4:.D$103];[.B49];[$#RIF!.H$4:.H$103]);&quot;-&quot;)" office:value-type="string" office:string-value="-">
            <text:p>-</text:p>
          </table:table-cell>
          <table:table-cell table:style-name="ce106" table:formula="oooc:=IF([.B49]&lt;&gt;&quot;&quot;;[.G49]-[.H49];&quot;-&quot;)" office:value-type="string" office:string-value="-">
            <text:p>-</text:p>
          </table:table-cell>
          <table:table-cell table:style-name="ce108" table:formula="oooc:=IF([.B49]&lt;&gt;&quot;&quot;;SUMIF([$#RIF!.D$4:.D$103];[.B49];[$#RIF!.K$4:.K$103]);&quot;-&quot;)" office:value-type="string" office:string-value="-">
            <text:p>-</text:p>
          </table:table-cell>
          <table:table-cell table:style-name="ce99" table:formula="oooc:=IF([.B49]&lt;&gt;&quot;&quot;;[.J49]/[.M$1];&quot;-&quot;)" office:value-type="string" office:string-value="-">
            <text:p>-</text:p>
          </table:table-cell>
          <table:table-cell table:style-name="ce113" table:formula="oooc:=IF(AND([.K49]&lt;&gt;&quot;-&quot;;[.K49]&lt;&gt;0);[.H49]/[.K49];&quot;-&quot;)" office:value-type="string" office:string-value="-">
            <text:p>-</text:p>
          </table:table-cell>
          <table:table-cell table:style-name="ce117" table:formula="oooc:=IF([.L49]&lt;&gt;&quot;-&quot;;[.M$1]/[.L49];&quot;-&quot;)" office:value-type="string" office:string-value="-">
            <text:p>-</text:p>
          </table:table-cell>
          <table:covered-table-cell table:style-name="ce110"/>
          <table:table-cell table:style-name="ce120" table:formula="oooc:=IF([.B49]=&quot;&quot;;0;COUNTIF([$#RIF!.D$4:.D$103];[.B49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50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50]&lt;&gt;&quot;&quot;;SUMIF([$#RIF!.D$4:.D$103];[.B50];[$#RIF!.G$4:.G$103]);&quot;-&quot;)" office:value-type="string" office:string-value="-">
            <text:p>-</text:p>
          </table:table-cell>
          <table:table-cell table:style-name="ce99" table:formula="oooc:=IF([.B50]&lt;&gt;&quot;&quot;;SUMIF([$#RIF!.D$4:.D$103];[.B50];[$#RIF!.H$4:.H$103]);&quot;-&quot;)" office:value-type="string" office:string-value="-">
            <text:p>-</text:p>
          </table:table-cell>
          <table:table-cell table:style-name="ce106" table:formula="oooc:=IF([.B50]&lt;&gt;&quot;&quot;;[.G50]-[.H50];&quot;-&quot;)" office:value-type="string" office:string-value="-">
            <text:p>-</text:p>
          </table:table-cell>
          <table:table-cell table:style-name="ce108" table:formula="oooc:=IF([.B50]&lt;&gt;&quot;&quot;;SUMIF([$#RIF!.D$4:.D$103];[.B50];[$#RIF!.K$4:.K$103]);&quot;-&quot;)" office:value-type="string" office:string-value="-">
            <text:p>-</text:p>
          </table:table-cell>
          <table:table-cell table:style-name="ce99" table:formula="oooc:=IF([.B50]&lt;&gt;&quot;&quot;;[.J50]/[.M$1];&quot;-&quot;)" office:value-type="string" office:string-value="-">
            <text:p>-</text:p>
          </table:table-cell>
          <table:table-cell table:style-name="ce113" table:formula="oooc:=IF(AND([.K50]&lt;&gt;&quot;-&quot;;[.K50]&lt;&gt;0);[.H50]/[.K50];&quot;-&quot;)" office:value-type="string" office:string-value="-">
            <text:p>-</text:p>
          </table:table-cell>
          <table:table-cell table:style-name="ce117" table:formula="oooc:=IF([.L50]&lt;&gt;&quot;-&quot;;[.M$1]/[.L50];&quot;-&quot;)" office:value-type="string" office:string-value="-">
            <text:p>-</text:p>
          </table:table-cell>
          <table:covered-table-cell table:style-name="ce110"/>
          <table:table-cell table:style-name="ce120" table:formula="oooc:=IF([.B50]=&quot;&quot;;0;COUNTIF([$#RIF!.D$4:.D$103];[.B50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51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51]&lt;&gt;&quot;&quot;;SUMIF([$#RIF!.D$4:.D$103];[.B51];[$#RIF!.G$4:.G$103]);&quot;-&quot;)" office:value-type="string" office:string-value="-">
            <text:p>-</text:p>
          </table:table-cell>
          <table:table-cell table:style-name="ce99" table:formula="oooc:=IF([.B51]&lt;&gt;&quot;&quot;;SUMIF([$#RIF!.D$4:.D$103];[.B51];[$#RIF!.H$4:.H$103]);&quot;-&quot;)" office:value-type="string" office:string-value="-">
            <text:p>-</text:p>
          </table:table-cell>
          <table:table-cell table:style-name="ce106" table:formula="oooc:=IF([.B51]&lt;&gt;&quot;&quot;;[.G51]-[.H51];&quot;-&quot;)" office:value-type="string" office:string-value="-">
            <text:p>-</text:p>
          </table:table-cell>
          <table:table-cell table:style-name="ce108" table:formula="oooc:=IF([.B51]&lt;&gt;&quot;&quot;;SUMIF([$#RIF!.D$4:.D$103];[.B51];[$#RIF!.K$4:.K$103]);&quot;-&quot;)" office:value-type="string" office:string-value="-">
            <text:p>-</text:p>
          </table:table-cell>
          <table:table-cell table:style-name="ce99" table:formula="oooc:=IF([.B51]&lt;&gt;&quot;&quot;;[.J51]/[.M$1];&quot;-&quot;)" office:value-type="string" office:string-value="-">
            <text:p>-</text:p>
          </table:table-cell>
          <table:table-cell table:style-name="ce113" table:formula="oooc:=IF(AND([.K51]&lt;&gt;&quot;-&quot;;[.K51]&lt;&gt;0);[.H51]/[.K51];&quot;-&quot;)" office:value-type="string" office:string-value="-">
            <text:p>-</text:p>
          </table:table-cell>
          <table:table-cell table:style-name="ce117" table:formula="oooc:=IF([.L51]&lt;&gt;&quot;-&quot;;[.M$1]/[.L51];&quot;-&quot;)" office:value-type="string" office:string-value="-">
            <text:p>-</text:p>
          </table:table-cell>
          <table:covered-table-cell table:style-name="ce110"/>
          <table:table-cell table:style-name="ce120" table:formula="oooc:=IF([.B51]=&quot;&quot;;0;COUNTIF([$#RIF!.D$4:.D$103];[.B51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52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52]&lt;&gt;&quot;&quot;;SUMIF([$#RIF!.D$4:.D$103];[.B52];[$#RIF!.G$4:.G$103]);&quot;-&quot;)" office:value-type="string" office:string-value="-">
            <text:p>-</text:p>
          </table:table-cell>
          <table:table-cell table:style-name="ce99" table:formula="oooc:=IF([.B52]&lt;&gt;&quot;&quot;;SUMIF([$#RIF!.D$4:.D$103];[.B52];[$#RIF!.H$4:.H$103]);&quot;-&quot;)" office:value-type="string" office:string-value="-">
            <text:p>-</text:p>
          </table:table-cell>
          <table:table-cell table:style-name="ce106" table:formula="oooc:=IF([.B52]&lt;&gt;&quot;&quot;;[.G52]-[.H52];&quot;-&quot;)" office:value-type="string" office:string-value="-">
            <text:p>-</text:p>
          </table:table-cell>
          <table:table-cell table:style-name="ce108" table:formula="oooc:=IF([.B52]&lt;&gt;&quot;&quot;;SUMIF([$#RIF!.D$4:.D$103];[.B52];[$#RIF!.K$4:.K$103]);&quot;-&quot;)" office:value-type="string" office:string-value="-">
            <text:p>-</text:p>
          </table:table-cell>
          <table:table-cell table:style-name="ce99" table:formula="oooc:=IF([.B52]&lt;&gt;&quot;&quot;;[.J52]/[.M$1];&quot;-&quot;)" office:value-type="string" office:string-value="-">
            <text:p>-</text:p>
          </table:table-cell>
          <table:table-cell table:style-name="ce113" table:formula="oooc:=IF(AND([.K52]&lt;&gt;&quot;-&quot;;[.K52]&lt;&gt;0);[.H52]/[.K52];&quot;-&quot;)" office:value-type="string" office:string-value="-">
            <text:p>-</text:p>
          </table:table-cell>
          <table:table-cell table:style-name="ce117" table:formula="oooc:=IF([.L52]&lt;&gt;&quot;-&quot;;[.M$1]/[.L52];&quot;-&quot;)" office:value-type="string" office:string-value="-">
            <text:p>-</text:p>
          </table:table-cell>
          <table:covered-table-cell table:style-name="ce110"/>
          <table:table-cell table:style-name="ce120" table:formula="oooc:=IF([.B52]=&quot;&quot;;0;COUNTIF([$#RIF!.D$4:.D$103];[.B52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53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53]&lt;&gt;&quot;&quot;;SUMIF([$#RIF!.D$4:.D$103];[.B53];[$#RIF!.G$4:.G$103]);&quot;-&quot;)" office:value-type="string" office:string-value="-">
            <text:p>-</text:p>
          </table:table-cell>
          <table:table-cell table:style-name="ce99" table:formula="oooc:=IF([.B53]&lt;&gt;&quot;&quot;;SUMIF([$#RIF!.D$4:.D$103];[.B53];[$#RIF!.H$4:.H$103]);&quot;-&quot;)" office:value-type="string" office:string-value="-">
            <text:p>-</text:p>
          </table:table-cell>
          <table:table-cell table:style-name="ce106" table:formula="oooc:=IF([.B53]&lt;&gt;&quot;&quot;;[.G53]-[.H53];&quot;-&quot;)" office:value-type="string" office:string-value="-">
            <text:p>-</text:p>
          </table:table-cell>
          <table:table-cell table:style-name="ce108" table:formula="oooc:=IF([.B53]&lt;&gt;&quot;&quot;;SUMIF([$#RIF!.D$4:.D$103];[.B53];[$#RIF!.K$4:.K$103]);&quot;-&quot;)" office:value-type="string" office:string-value="-">
            <text:p>-</text:p>
          </table:table-cell>
          <table:table-cell table:style-name="ce99" table:formula="oooc:=IF([.B53]&lt;&gt;&quot;&quot;;[.J53]/[.M$1];&quot;-&quot;)" office:value-type="string" office:string-value="-">
            <text:p>-</text:p>
          </table:table-cell>
          <table:table-cell table:style-name="ce113" table:formula="oooc:=IF(AND([.K53]&lt;&gt;&quot;-&quot;;[.K53]&lt;&gt;0);[.H53]/[.K53];&quot;-&quot;)" office:value-type="string" office:string-value="-">
            <text:p>-</text:p>
          </table:table-cell>
          <table:table-cell table:style-name="ce117" table:formula="oooc:=IF([.L53]&lt;&gt;&quot;-&quot;;[.M$1]/[.L53];&quot;-&quot;)" office:value-type="string" office:string-value="-">
            <text:p>-</text:p>
          </table:table-cell>
          <table:covered-table-cell table:style-name="ce110"/>
          <table:table-cell table:style-name="ce120" table:formula="oooc:=IF([.B53]=&quot;&quot;;0;COUNTIF([$#RIF!.D$4:.D$103];[.B53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54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54]&lt;&gt;&quot;&quot;;SUMIF([$#RIF!.D$4:.D$103];[.B54];[$#RIF!.G$4:.G$103]);&quot;-&quot;)" office:value-type="string" office:string-value="-">
            <text:p>-</text:p>
          </table:table-cell>
          <table:table-cell table:style-name="ce99" table:formula="oooc:=IF([.B54]&lt;&gt;&quot;&quot;;SUMIF([$#RIF!.D$4:.D$103];[.B54];[$#RIF!.H$4:.H$103]);&quot;-&quot;)" office:value-type="string" office:string-value="-">
            <text:p>-</text:p>
          </table:table-cell>
          <table:table-cell table:style-name="ce106" table:formula="oooc:=IF([.B54]&lt;&gt;&quot;&quot;;[.G54]-[.H54];&quot;-&quot;)" office:value-type="string" office:string-value="-">
            <text:p>-</text:p>
          </table:table-cell>
          <table:table-cell table:style-name="ce108" table:formula="oooc:=IF([.B54]&lt;&gt;&quot;&quot;;SUMIF([$#RIF!.D$4:.D$103];[.B54];[$#RIF!.K$4:.K$103]);&quot;-&quot;)" office:value-type="string" office:string-value="-">
            <text:p>-</text:p>
          </table:table-cell>
          <table:table-cell table:style-name="ce99" table:formula="oooc:=IF([.B54]&lt;&gt;&quot;&quot;;[.J54]/[.M$1];&quot;-&quot;)" office:value-type="string" office:string-value="-">
            <text:p>-</text:p>
          </table:table-cell>
          <table:table-cell table:style-name="ce113" table:formula="oooc:=IF(AND([.K54]&lt;&gt;&quot;-&quot;;[.K54]&lt;&gt;0);[.H54]/[.K54];&quot;-&quot;)" office:value-type="string" office:string-value="-">
            <text:p>-</text:p>
          </table:table-cell>
          <table:table-cell table:style-name="ce117" table:formula="oooc:=IF([.L54]&lt;&gt;&quot;-&quot;;[.M$1]/[.L54];&quot;-&quot;)" office:value-type="string" office:string-value="-">
            <text:p>-</text:p>
          </table:table-cell>
          <table:covered-table-cell table:style-name="ce110"/>
          <table:table-cell table:style-name="ce120" table:formula="oooc:=IF([.B54]=&quot;&quot;;0;COUNTIF([$#RIF!.D$4:.D$103];[.B54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55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55]&lt;&gt;&quot;&quot;;SUMIF([$#RIF!.D$4:.D$103];[.B55];[$#RIF!.G$4:.G$103]);&quot;-&quot;)" office:value-type="string" office:string-value="-">
            <text:p>-</text:p>
          </table:table-cell>
          <table:table-cell table:style-name="ce99" table:formula="oooc:=IF([.B55]&lt;&gt;&quot;&quot;;SUMIF([$#RIF!.D$4:.D$103];[.B55];[$#RIF!.H$4:.H$103]);&quot;-&quot;)" office:value-type="string" office:string-value="-">
            <text:p>-</text:p>
          </table:table-cell>
          <table:table-cell table:style-name="ce106" table:formula="oooc:=IF([.B55]&lt;&gt;&quot;&quot;;[.G55]-[.H55];&quot;-&quot;)" office:value-type="string" office:string-value="-">
            <text:p>-</text:p>
          </table:table-cell>
          <table:table-cell table:style-name="ce108" table:formula="oooc:=IF([.B55]&lt;&gt;&quot;&quot;;SUMIF([$#RIF!.D$4:.D$103];[.B55];[$#RIF!.K$4:.K$103]);&quot;-&quot;)" office:value-type="string" office:string-value="-">
            <text:p>-</text:p>
          </table:table-cell>
          <table:table-cell table:style-name="ce99" table:formula="oooc:=IF([.B55]&lt;&gt;&quot;&quot;;[.J55]/[.M$1];&quot;-&quot;)" office:value-type="string" office:string-value="-">
            <text:p>-</text:p>
          </table:table-cell>
          <table:table-cell table:style-name="ce113" table:formula="oooc:=IF(AND([.K55]&lt;&gt;&quot;-&quot;;[.K55]&lt;&gt;0);[.H55]/[.K55];&quot;-&quot;)" office:value-type="string" office:string-value="-">
            <text:p>-</text:p>
          </table:table-cell>
          <table:table-cell table:style-name="ce117" table:formula="oooc:=IF([.L55]&lt;&gt;&quot;-&quot;;[.M$1]/[.L55];&quot;-&quot;)" office:value-type="string" office:string-value="-">
            <text:p>-</text:p>
          </table:table-cell>
          <table:covered-table-cell table:style-name="ce110"/>
          <table:table-cell table:style-name="ce120" table:formula="oooc:=IF([.B55]=&quot;&quot;;0;COUNTIF([$#RIF!.D$4:.D$103];[.B55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56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56]&lt;&gt;&quot;&quot;;SUMIF([$#RIF!.D$4:.D$103];[.B56];[$#RIF!.G$4:.G$103]);&quot;-&quot;)" office:value-type="string" office:string-value="-">
            <text:p>-</text:p>
          </table:table-cell>
          <table:table-cell table:style-name="ce99" table:formula="oooc:=IF([.B56]&lt;&gt;&quot;&quot;;SUMIF([$#RIF!.D$4:.D$103];[.B56];[$#RIF!.H$4:.H$103]);&quot;-&quot;)" office:value-type="string" office:string-value="-">
            <text:p>-</text:p>
          </table:table-cell>
          <table:table-cell table:style-name="ce106" table:formula="oooc:=IF([.B56]&lt;&gt;&quot;&quot;;[.G56]-[.H56];&quot;-&quot;)" office:value-type="string" office:string-value="-">
            <text:p>-</text:p>
          </table:table-cell>
          <table:table-cell table:style-name="ce108" table:formula="oooc:=IF([.B56]&lt;&gt;&quot;&quot;;SUMIF([$#RIF!.D$4:.D$103];[.B56];[$#RIF!.K$4:.K$103]);&quot;-&quot;)" office:value-type="string" office:string-value="-">
            <text:p>-</text:p>
          </table:table-cell>
          <table:table-cell table:style-name="ce99" table:formula="oooc:=IF([.B56]&lt;&gt;&quot;&quot;;[.J56]/[.M$1];&quot;-&quot;)" office:value-type="string" office:string-value="-">
            <text:p>-</text:p>
          </table:table-cell>
          <table:table-cell table:style-name="ce113" table:formula="oooc:=IF(AND([.K56]&lt;&gt;&quot;-&quot;;[.K56]&lt;&gt;0);[.H56]/[.K56];&quot;-&quot;)" office:value-type="string" office:string-value="-">
            <text:p>-</text:p>
          </table:table-cell>
          <table:table-cell table:style-name="ce117" table:formula="oooc:=IF([.L56]&lt;&gt;&quot;-&quot;;[.M$1]/[.L56];&quot;-&quot;)" office:value-type="string" office:string-value="-">
            <text:p>-</text:p>
          </table:table-cell>
          <table:covered-table-cell table:style-name="ce110"/>
          <table:table-cell table:style-name="ce120" table:formula="oooc:=IF([.B56]=&quot;&quot;;0;COUNTIF([$#RIF!.D$4:.D$103];[.B56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57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57]&lt;&gt;&quot;&quot;;SUMIF([$#RIF!.D$4:.D$103];[.B57];[$#RIF!.G$4:.G$103]);&quot;-&quot;)" office:value-type="string" office:string-value="-">
            <text:p>-</text:p>
          </table:table-cell>
          <table:table-cell table:style-name="ce99" table:formula="oooc:=IF([.B57]&lt;&gt;&quot;&quot;;SUMIF([$#RIF!.D$4:.D$103];[.B57];[$#RIF!.H$4:.H$103]);&quot;-&quot;)" office:value-type="string" office:string-value="-">
            <text:p>-</text:p>
          </table:table-cell>
          <table:table-cell table:style-name="ce106" table:formula="oooc:=IF([.B57]&lt;&gt;&quot;&quot;;[.G57]-[.H57];&quot;-&quot;)" office:value-type="string" office:string-value="-">
            <text:p>-</text:p>
          </table:table-cell>
          <table:table-cell table:style-name="ce108" table:formula="oooc:=IF([.B57]&lt;&gt;&quot;&quot;;SUMIF([$#RIF!.D$4:.D$103];[.B57];[$#RIF!.K$4:.K$103]);&quot;-&quot;)" office:value-type="string" office:string-value="-">
            <text:p>-</text:p>
          </table:table-cell>
          <table:table-cell table:style-name="ce99" table:formula="oooc:=IF([.B57]&lt;&gt;&quot;&quot;;[.J57]/[.M$1];&quot;-&quot;)" office:value-type="string" office:string-value="-">
            <text:p>-</text:p>
          </table:table-cell>
          <table:table-cell table:style-name="ce113" table:formula="oooc:=IF(AND([.K57]&lt;&gt;&quot;-&quot;;[.K57]&lt;&gt;0);[.H57]/[.K57];&quot;-&quot;)" office:value-type="string" office:string-value="-">
            <text:p>-</text:p>
          </table:table-cell>
          <table:table-cell table:style-name="ce117" table:formula="oooc:=IF([.L57]&lt;&gt;&quot;-&quot;;[.M$1]/[.L57];&quot;-&quot;)" office:value-type="string" office:string-value="-">
            <text:p>-</text:p>
          </table:table-cell>
          <table:covered-table-cell table:style-name="ce110"/>
          <table:table-cell table:style-name="ce120" table:formula="oooc:=IF([.B57]=&quot;&quot;;0;COUNTIF([$#RIF!.D$4:.D$103];[.B57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58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58]&lt;&gt;&quot;&quot;;SUMIF([$#RIF!.D$4:.D$103];[.B58];[$#RIF!.G$4:.G$103]);&quot;-&quot;)" office:value-type="string" office:string-value="-">
            <text:p>-</text:p>
          </table:table-cell>
          <table:table-cell table:style-name="ce99" table:formula="oooc:=IF([.B58]&lt;&gt;&quot;&quot;;SUMIF([$#RIF!.D$4:.D$103];[.B58];[$#RIF!.H$4:.H$103]);&quot;-&quot;)" office:value-type="string" office:string-value="-">
            <text:p>-</text:p>
          </table:table-cell>
          <table:table-cell table:style-name="ce106" table:formula="oooc:=IF([.B58]&lt;&gt;&quot;&quot;;[.G58]-[.H58];&quot;-&quot;)" office:value-type="string" office:string-value="-">
            <text:p>-</text:p>
          </table:table-cell>
          <table:table-cell table:style-name="ce108" table:formula="oooc:=IF([.B58]&lt;&gt;&quot;&quot;;SUMIF([$#RIF!.D$4:.D$103];[.B58];[$#RIF!.K$4:.K$103]);&quot;-&quot;)" office:value-type="string" office:string-value="-">
            <text:p>-</text:p>
          </table:table-cell>
          <table:table-cell table:style-name="ce99" table:formula="oooc:=IF([.B58]&lt;&gt;&quot;&quot;;[.J58]/[.M$1];&quot;-&quot;)" office:value-type="string" office:string-value="-">
            <text:p>-</text:p>
          </table:table-cell>
          <table:table-cell table:style-name="ce113" table:formula="oooc:=IF(AND([.K58]&lt;&gt;&quot;-&quot;;[.K58]&lt;&gt;0);[.H58]/[.K58];&quot;-&quot;)" office:value-type="string" office:string-value="-">
            <text:p>-</text:p>
          </table:table-cell>
          <table:table-cell table:style-name="ce117" table:formula="oooc:=IF([.L58]&lt;&gt;&quot;-&quot;;[.M$1]/[.L58];&quot;-&quot;)" office:value-type="string" office:string-value="-">
            <text:p>-</text:p>
          </table:table-cell>
          <table:covered-table-cell table:style-name="ce110"/>
          <table:table-cell table:style-name="ce120" table:formula="oooc:=IF([.B58]=&quot;&quot;;0;COUNTIF([$#RIF!.D$4:.D$103];[.B58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59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59]&lt;&gt;&quot;&quot;;SUMIF([$#RIF!.D$4:.D$103];[.B59];[$#RIF!.G$4:.G$103]);&quot;-&quot;)" office:value-type="string" office:string-value="-">
            <text:p>-</text:p>
          </table:table-cell>
          <table:table-cell table:style-name="ce99" table:formula="oooc:=IF([.B59]&lt;&gt;&quot;&quot;;SUMIF([$#RIF!.D$4:.D$103];[.B59];[$#RIF!.H$4:.H$103]);&quot;-&quot;)" office:value-type="string" office:string-value="-">
            <text:p>-</text:p>
          </table:table-cell>
          <table:table-cell table:style-name="ce106" table:formula="oooc:=IF([.B59]&lt;&gt;&quot;&quot;;[.G59]-[.H59];&quot;-&quot;)" office:value-type="string" office:string-value="-">
            <text:p>-</text:p>
          </table:table-cell>
          <table:table-cell table:style-name="ce108" table:formula="oooc:=IF([.B59]&lt;&gt;&quot;&quot;;SUMIF([$#RIF!.D$4:.D$103];[.B59];[$#RIF!.K$4:.K$103]);&quot;-&quot;)" office:value-type="string" office:string-value="-">
            <text:p>-</text:p>
          </table:table-cell>
          <table:table-cell table:style-name="ce99" table:formula="oooc:=IF([.B59]&lt;&gt;&quot;&quot;;[.J59]/[.M$1];&quot;-&quot;)" office:value-type="string" office:string-value="-">
            <text:p>-</text:p>
          </table:table-cell>
          <table:table-cell table:style-name="ce113" table:formula="oooc:=IF(AND([.K59]&lt;&gt;&quot;-&quot;;[.K59]&lt;&gt;0);[.H59]/[.K59];&quot;-&quot;)" office:value-type="string" office:string-value="-">
            <text:p>-</text:p>
          </table:table-cell>
          <table:table-cell table:style-name="ce117" table:formula="oooc:=IF([.L59]&lt;&gt;&quot;-&quot;;[.M$1]/[.L59];&quot;-&quot;)" office:value-type="string" office:string-value="-">
            <text:p>-</text:p>
          </table:table-cell>
          <table:covered-table-cell table:style-name="ce110"/>
          <table:table-cell table:style-name="ce120" table:formula="oooc:=IF([.B59]=&quot;&quot;;0;COUNTIF([$#RIF!.D$4:.D$103];[.B59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60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60]&lt;&gt;&quot;&quot;;SUMIF([$#RIF!.D$4:.D$103];[.B60];[$#RIF!.G$4:.G$103]);&quot;-&quot;)" office:value-type="string" office:string-value="-">
            <text:p>-</text:p>
          </table:table-cell>
          <table:table-cell table:style-name="ce99" table:formula="oooc:=IF([.B60]&lt;&gt;&quot;&quot;;SUMIF([$#RIF!.D$4:.D$103];[.B60];[$#RIF!.H$4:.H$103]);&quot;-&quot;)" office:value-type="string" office:string-value="-">
            <text:p>-</text:p>
          </table:table-cell>
          <table:table-cell table:style-name="ce106" table:formula="oooc:=IF([.B60]&lt;&gt;&quot;&quot;;[.G60]-[.H60];&quot;-&quot;)" office:value-type="string" office:string-value="-">
            <text:p>-</text:p>
          </table:table-cell>
          <table:table-cell table:style-name="ce108" table:formula="oooc:=IF([.B60]&lt;&gt;&quot;&quot;;SUMIF([$#RIF!.D$4:.D$103];[.B60];[$#RIF!.K$4:.K$103]);&quot;-&quot;)" office:value-type="string" office:string-value="-">
            <text:p>-</text:p>
          </table:table-cell>
          <table:table-cell table:style-name="ce99" table:formula="oooc:=IF([.B60]&lt;&gt;&quot;&quot;;[.J60]/[.M$1];&quot;-&quot;)" office:value-type="string" office:string-value="-">
            <text:p>-</text:p>
          </table:table-cell>
          <table:table-cell table:style-name="ce113" table:formula="oooc:=IF(AND([.K60]&lt;&gt;&quot;-&quot;;[.K60]&lt;&gt;0);[.H60]/[.K60];&quot;-&quot;)" office:value-type="string" office:string-value="-">
            <text:p>-</text:p>
          </table:table-cell>
          <table:table-cell table:style-name="ce117" table:formula="oooc:=IF([.L60]&lt;&gt;&quot;-&quot;;[.M$1]/[.L60];&quot;-&quot;)" office:value-type="string" office:string-value="-">
            <text:p>-</text:p>
          </table:table-cell>
          <table:covered-table-cell table:style-name="ce110"/>
          <table:table-cell table:style-name="ce120" table:formula="oooc:=IF([.B60]=&quot;&quot;;0;COUNTIF([$#RIF!.D$4:.D$103];[.B60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61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61]&lt;&gt;&quot;&quot;;SUMIF([$#RIF!.D$4:.D$103];[.B61];[$#RIF!.G$4:.G$103]);&quot;-&quot;)" office:value-type="string" office:string-value="-">
            <text:p>-</text:p>
          </table:table-cell>
          <table:table-cell table:style-name="ce99" table:formula="oooc:=IF([.B61]&lt;&gt;&quot;&quot;;SUMIF([$#RIF!.D$4:.D$103];[.B61];[$#RIF!.H$4:.H$103]);&quot;-&quot;)" office:value-type="string" office:string-value="-">
            <text:p>-</text:p>
          </table:table-cell>
          <table:table-cell table:style-name="ce106" table:formula="oooc:=IF([.B61]&lt;&gt;&quot;&quot;;[.G61]-[.H61];&quot;-&quot;)" office:value-type="string" office:string-value="-">
            <text:p>-</text:p>
          </table:table-cell>
          <table:table-cell table:style-name="ce108" table:formula="oooc:=IF([.B61]&lt;&gt;&quot;&quot;;SUMIF([$#RIF!.D$4:.D$103];[.B61];[$#RIF!.K$4:.K$103]);&quot;-&quot;)" office:value-type="string" office:string-value="-">
            <text:p>-</text:p>
          </table:table-cell>
          <table:table-cell table:style-name="ce99" table:formula="oooc:=IF([.B61]&lt;&gt;&quot;&quot;;[.J61]/[.M$1];&quot;-&quot;)" office:value-type="string" office:string-value="-">
            <text:p>-</text:p>
          </table:table-cell>
          <table:table-cell table:style-name="ce113" table:formula="oooc:=IF(AND([.K61]&lt;&gt;&quot;-&quot;;[.K61]&lt;&gt;0);[.H61]/[.K61];&quot;-&quot;)" office:value-type="string" office:string-value="-">
            <text:p>-</text:p>
          </table:table-cell>
          <table:table-cell table:style-name="ce117" table:formula="oooc:=IF([.L61]&lt;&gt;&quot;-&quot;;[.M$1]/[.L61];&quot;-&quot;)" office:value-type="string" office:string-value="-">
            <text:p>-</text:p>
          </table:table-cell>
          <table:covered-table-cell table:style-name="ce110"/>
          <table:table-cell table:style-name="ce120" table:formula="oooc:=IF([.B61]=&quot;&quot;;0;COUNTIF([$#RIF!.D$4:.D$103];[.B61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62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62]&lt;&gt;&quot;&quot;;SUMIF([$#RIF!.D$4:.D$103];[.B62];[$#RIF!.G$4:.G$103]);&quot;-&quot;)" office:value-type="string" office:string-value="-">
            <text:p>-</text:p>
          </table:table-cell>
          <table:table-cell table:style-name="ce99" table:formula="oooc:=IF([.B62]&lt;&gt;&quot;&quot;;SUMIF([$#RIF!.D$4:.D$103];[.B62];[$#RIF!.H$4:.H$103]);&quot;-&quot;)" office:value-type="string" office:string-value="-">
            <text:p>-</text:p>
          </table:table-cell>
          <table:table-cell table:style-name="ce106" table:formula="oooc:=IF([.B62]&lt;&gt;&quot;&quot;;[.G62]-[.H62];&quot;-&quot;)" office:value-type="string" office:string-value="-">
            <text:p>-</text:p>
          </table:table-cell>
          <table:table-cell table:style-name="ce108" table:formula="oooc:=IF([.B62]&lt;&gt;&quot;&quot;;SUMIF([$#RIF!.D$4:.D$103];[.B62];[$#RIF!.K$4:.K$103]);&quot;-&quot;)" office:value-type="string" office:string-value="-">
            <text:p>-</text:p>
          </table:table-cell>
          <table:table-cell table:style-name="ce99" table:formula="oooc:=IF([.B62]&lt;&gt;&quot;&quot;;[.J62]/[.M$1];&quot;-&quot;)" office:value-type="string" office:string-value="-">
            <text:p>-</text:p>
          </table:table-cell>
          <table:table-cell table:style-name="ce113" table:formula="oooc:=IF(AND([.K62]&lt;&gt;&quot;-&quot;;[.K62]&lt;&gt;0);[.H62]/[.K62];&quot;-&quot;)" office:value-type="string" office:string-value="-">
            <text:p>-</text:p>
          </table:table-cell>
          <table:table-cell table:style-name="ce117" table:formula="oooc:=IF([.L62]&lt;&gt;&quot;-&quot;;[.M$1]/[.L62];&quot;-&quot;)" office:value-type="string" office:string-value="-">
            <text:p>-</text:p>
          </table:table-cell>
          <table:covered-table-cell table:style-name="ce110"/>
          <table:table-cell table:style-name="ce120" table:formula="oooc:=IF([.B62]=&quot;&quot;;0;COUNTIF([$#RIF!.D$4:.D$103];[.B62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63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63]&lt;&gt;&quot;&quot;;SUMIF([$#RIF!.D$4:.D$103];[.B63];[$#RIF!.G$4:.G$103]);&quot;-&quot;)" office:value-type="string" office:string-value="-">
            <text:p>-</text:p>
          </table:table-cell>
          <table:table-cell table:style-name="ce99" table:formula="oooc:=IF([.B63]&lt;&gt;&quot;&quot;;SUMIF([$#RIF!.D$4:.D$103];[.B63];[$#RIF!.H$4:.H$103]);&quot;-&quot;)" office:value-type="string" office:string-value="-">
            <text:p>-</text:p>
          </table:table-cell>
          <table:table-cell table:style-name="ce106" table:formula="oooc:=IF([.B63]&lt;&gt;&quot;&quot;;[.G63]-[.H63];&quot;-&quot;)" office:value-type="string" office:string-value="-">
            <text:p>-</text:p>
          </table:table-cell>
          <table:table-cell table:style-name="ce108" table:formula="oooc:=IF([.B63]&lt;&gt;&quot;&quot;;SUMIF([$#RIF!.D$4:.D$103];[.B63];[$#RIF!.K$4:.K$103]);&quot;-&quot;)" office:value-type="string" office:string-value="-">
            <text:p>-</text:p>
          </table:table-cell>
          <table:table-cell table:style-name="ce99" table:formula="oooc:=IF([.B63]&lt;&gt;&quot;&quot;;[.J63]/[.M$1];&quot;-&quot;)" office:value-type="string" office:string-value="-">
            <text:p>-</text:p>
          </table:table-cell>
          <table:table-cell table:style-name="ce113" table:formula="oooc:=IF(AND([.K63]&lt;&gt;&quot;-&quot;;[.K63]&lt;&gt;0);[.H63]/[.K63];&quot;-&quot;)" office:value-type="string" office:string-value="-">
            <text:p>-</text:p>
          </table:table-cell>
          <table:table-cell table:style-name="ce117" table:formula="oooc:=IF([.L63]&lt;&gt;&quot;-&quot;;[.M$1]/[.L63];&quot;-&quot;)" office:value-type="string" office:string-value="-">
            <text:p>-</text:p>
          </table:table-cell>
          <table:covered-table-cell table:style-name="ce110"/>
          <table:table-cell table:style-name="ce120" table:formula="oooc:=IF([.B63]=&quot;&quot;;0;COUNTIF([$#RIF!.D$4:.D$103];[.B63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64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64]&lt;&gt;&quot;&quot;;SUMIF([$#RIF!.D$4:.D$103];[.B64];[$#RIF!.G$4:.G$103]);&quot;-&quot;)" office:value-type="string" office:string-value="-">
            <text:p>-</text:p>
          </table:table-cell>
          <table:table-cell table:style-name="ce99" table:formula="oooc:=IF([.B64]&lt;&gt;&quot;&quot;;SUMIF([$#RIF!.D$4:.D$103];[.B64];[$#RIF!.H$4:.H$103]);&quot;-&quot;)" office:value-type="string" office:string-value="-">
            <text:p>-</text:p>
          </table:table-cell>
          <table:table-cell table:style-name="ce106" table:formula="oooc:=IF([.B64]&lt;&gt;&quot;&quot;;[.G64]-[.H64];&quot;-&quot;)" office:value-type="string" office:string-value="-">
            <text:p>-</text:p>
          </table:table-cell>
          <table:table-cell table:style-name="ce108" table:formula="oooc:=IF([.B64]&lt;&gt;&quot;&quot;;SUMIF([$#RIF!.D$4:.D$103];[.B64];[$#RIF!.K$4:.K$103]);&quot;-&quot;)" office:value-type="string" office:string-value="-">
            <text:p>-</text:p>
          </table:table-cell>
          <table:table-cell table:style-name="ce99" table:formula="oooc:=IF([.B64]&lt;&gt;&quot;&quot;;[.J64]/[.M$1];&quot;-&quot;)" office:value-type="string" office:string-value="-">
            <text:p>-</text:p>
          </table:table-cell>
          <table:table-cell table:style-name="ce113" table:formula="oooc:=IF(AND([.K64]&lt;&gt;&quot;-&quot;;[.K64]&lt;&gt;0);[.H64]/[.K64];&quot;-&quot;)" office:value-type="string" office:string-value="-">
            <text:p>-</text:p>
          </table:table-cell>
          <table:table-cell table:style-name="ce117" table:formula="oooc:=IF([.L64]&lt;&gt;&quot;-&quot;;[.M$1]/[.L64];&quot;-&quot;)" office:value-type="string" office:string-value="-">
            <text:p>-</text:p>
          </table:table-cell>
          <table:covered-table-cell table:style-name="ce110"/>
          <table:table-cell table:style-name="ce120" table:formula="oooc:=IF([.B64]=&quot;&quot;;0;COUNTIF([$#RIF!.D$4:.D$103];[.B64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65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65]&lt;&gt;&quot;&quot;;SUMIF([$#RIF!.D$4:.D$103];[.B65];[$#RIF!.G$4:.G$103]);&quot;-&quot;)" office:value-type="string" office:string-value="-">
            <text:p>-</text:p>
          </table:table-cell>
          <table:table-cell table:style-name="ce99" table:formula="oooc:=IF([.B65]&lt;&gt;&quot;&quot;;SUMIF([$#RIF!.D$4:.D$103];[.B65];[$#RIF!.H$4:.H$103]);&quot;-&quot;)" office:value-type="string" office:string-value="-">
            <text:p>-</text:p>
          </table:table-cell>
          <table:table-cell table:style-name="ce106" table:formula="oooc:=IF([.B65]&lt;&gt;&quot;&quot;;[.G65]-[.H65];&quot;-&quot;)" office:value-type="string" office:string-value="-">
            <text:p>-</text:p>
          </table:table-cell>
          <table:table-cell table:style-name="ce108" table:formula="oooc:=IF([.B65]&lt;&gt;&quot;&quot;;SUMIF([$#RIF!.D$4:.D$103];[.B65];[$#RIF!.K$4:.K$103]);&quot;-&quot;)" office:value-type="string" office:string-value="-">
            <text:p>-</text:p>
          </table:table-cell>
          <table:table-cell table:style-name="ce99" table:formula="oooc:=IF([.B65]&lt;&gt;&quot;&quot;;[.J65]/[.M$1];&quot;-&quot;)" office:value-type="string" office:string-value="-">
            <text:p>-</text:p>
          </table:table-cell>
          <table:table-cell table:style-name="ce113" table:formula="oooc:=IF(AND([.K65]&lt;&gt;&quot;-&quot;;[.K65]&lt;&gt;0);[.H65]/[.K65];&quot;-&quot;)" office:value-type="string" office:string-value="-">
            <text:p>-</text:p>
          </table:table-cell>
          <table:table-cell table:style-name="ce117" table:formula="oooc:=IF([.L65]&lt;&gt;&quot;-&quot;;[.M$1]/[.L65];&quot;-&quot;)" office:value-type="string" office:string-value="-">
            <text:p>-</text:p>
          </table:table-cell>
          <table:covered-table-cell table:style-name="ce110"/>
          <table:table-cell table:style-name="ce120" table:formula="oooc:=IF([.B65]=&quot;&quot;;0;COUNTIF([$#RIF!.D$4:.D$103];[.B65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66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66]&lt;&gt;&quot;&quot;;SUMIF([$#RIF!.D$4:.D$103];[.B66];[$#RIF!.G$4:.G$103]);&quot;-&quot;)" office:value-type="string" office:string-value="-">
            <text:p>-</text:p>
          </table:table-cell>
          <table:table-cell table:style-name="ce99" table:formula="oooc:=IF([.B66]&lt;&gt;&quot;&quot;;SUMIF([$#RIF!.D$4:.D$103];[.B66];[$#RIF!.H$4:.H$103]);&quot;-&quot;)" office:value-type="string" office:string-value="-">
            <text:p>-</text:p>
          </table:table-cell>
          <table:table-cell table:style-name="ce106" table:formula="oooc:=IF([.B66]&lt;&gt;&quot;&quot;;[.G66]-[.H66];&quot;-&quot;)" office:value-type="string" office:string-value="-">
            <text:p>-</text:p>
          </table:table-cell>
          <table:table-cell table:style-name="ce108" table:formula="oooc:=IF([.B66]&lt;&gt;&quot;&quot;;SUMIF([$#RIF!.D$4:.D$103];[.B66];[$#RIF!.K$4:.K$103]);&quot;-&quot;)" office:value-type="string" office:string-value="-">
            <text:p>-</text:p>
          </table:table-cell>
          <table:table-cell table:style-name="ce99" table:formula="oooc:=IF([.B66]&lt;&gt;&quot;&quot;;[.J66]/[.M$1];&quot;-&quot;)" office:value-type="string" office:string-value="-">
            <text:p>-</text:p>
          </table:table-cell>
          <table:table-cell table:style-name="ce113" table:formula="oooc:=IF(AND([.K66]&lt;&gt;&quot;-&quot;;[.K66]&lt;&gt;0);[.H66]/[.K66];&quot;-&quot;)" office:value-type="string" office:string-value="-">
            <text:p>-</text:p>
          </table:table-cell>
          <table:table-cell table:style-name="ce117" table:formula="oooc:=IF([.L66]&lt;&gt;&quot;-&quot;;[.M$1]/[.L66];&quot;-&quot;)" office:value-type="string" office:string-value="-">
            <text:p>-</text:p>
          </table:table-cell>
          <table:covered-table-cell table:style-name="ce110"/>
          <table:table-cell table:style-name="ce120" table:formula="oooc:=IF([.B66]=&quot;&quot;;0;COUNTIF([$#RIF!.D$4:.D$103];[.B66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67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67]&lt;&gt;&quot;&quot;;SUMIF([$#RIF!.D$4:.D$103];[.B67];[$#RIF!.G$4:.G$103]);&quot;-&quot;)" office:value-type="string" office:string-value="-">
            <text:p>-</text:p>
          </table:table-cell>
          <table:table-cell table:style-name="ce99" table:formula="oooc:=IF([.B67]&lt;&gt;&quot;&quot;;SUMIF([$#RIF!.D$4:.D$103];[.B67];[$#RIF!.H$4:.H$103]);&quot;-&quot;)" office:value-type="string" office:string-value="-">
            <text:p>-</text:p>
          </table:table-cell>
          <table:table-cell table:style-name="ce106" table:formula="oooc:=IF([.B67]&lt;&gt;&quot;&quot;;[.G67]-[.H67];&quot;-&quot;)" office:value-type="string" office:string-value="-">
            <text:p>-</text:p>
          </table:table-cell>
          <table:table-cell table:style-name="ce108" table:formula="oooc:=IF([.B67]&lt;&gt;&quot;&quot;;SUMIF([$#RIF!.D$4:.D$103];[.B67];[$#RIF!.K$4:.K$103]);&quot;-&quot;)" office:value-type="string" office:string-value="-">
            <text:p>-</text:p>
          </table:table-cell>
          <table:table-cell table:style-name="ce99" table:formula="oooc:=IF([.B67]&lt;&gt;&quot;&quot;;[.J67]/[.M$1];&quot;-&quot;)" office:value-type="string" office:string-value="-">
            <text:p>-</text:p>
          </table:table-cell>
          <table:table-cell table:style-name="ce113" table:formula="oooc:=IF(AND([.K67]&lt;&gt;&quot;-&quot;;[.K67]&lt;&gt;0);[.H67]/[.K67];&quot;-&quot;)" office:value-type="string" office:string-value="-">
            <text:p>-</text:p>
          </table:table-cell>
          <table:table-cell table:style-name="ce117" table:formula="oooc:=IF([.L67]&lt;&gt;&quot;-&quot;;[.M$1]/[.L67];&quot;-&quot;)" office:value-type="string" office:string-value="-">
            <text:p>-</text:p>
          </table:table-cell>
          <table:covered-table-cell table:style-name="ce110"/>
          <table:table-cell table:style-name="ce120" table:formula="oooc:=IF([.B67]=&quot;&quot;;0;COUNTIF([$#RIF!.D$4:.D$103];[.B67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68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68]&lt;&gt;&quot;&quot;;SUMIF([$#RIF!.D$4:.D$103];[.B68];[$#RIF!.G$4:.G$103]);&quot;-&quot;)" office:value-type="string" office:string-value="-">
            <text:p>-</text:p>
          </table:table-cell>
          <table:table-cell table:style-name="ce99" table:formula="oooc:=IF([.B68]&lt;&gt;&quot;&quot;;SUMIF([$#RIF!.D$4:.D$103];[.B68];[$#RIF!.H$4:.H$103]);&quot;-&quot;)" office:value-type="string" office:string-value="-">
            <text:p>-</text:p>
          </table:table-cell>
          <table:table-cell table:style-name="ce106" table:formula="oooc:=IF([.B68]&lt;&gt;&quot;&quot;;[.G68]-[.H68];&quot;-&quot;)" office:value-type="string" office:string-value="-">
            <text:p>-</text:p>
          </table:table-cell>
          <table:table-cell table:style-name="ce108" table:formula="oooc:=IF([.B68]&lt;&gt;&quot;&quot;;SUMIF([$#RIF!.D$4:.D$103];[.B68];[$#RIF!.K$4:.K$103]);&quot;-&quot;)" office:value-type="string" office:string-value="-">
            <text:p>-</text:p>
          </table:table-cell>
          <table:table-cell table:style-name="ce99" table:formula="oooc:=IF([.B68]&lt;&gt;&quot;&quot;;[.J68]/[.M$1];&quot;-&quot;)" office:value-type="string" office:string-value="-">
            <text:p>-</text:p>
          </table:table-cell>
          <table:table-cell table:style-name="ce113" table:formula="oooc:=IF(AND([.K68]&lt;&gt;&quot;-&quot;;[.K68]&lt;&gt;0);[.H68]/[.K68];&quot;-&quot;)" office:value-type="string" office:string-value="-">
            <text:p>-</text:p>
          </table:table-cell>
          <table:table-cell table:style-name="ce117" table:formula="oooc:=IF([.L68]&lt;&gt;&quot;-&quot;;[.M$1]/[.L68];&quot;-&quot;)" office:value-type="string" office:string-value="-">
            <text:p>-</text:p>
          </table:table-cell>
          <table:covered-table-cell table:style-name="ce110"/>
          <table:table-cell table:style-name="ce120" table:formula="oooc:=IF([.B68]=&quot;&quot;;0;COUNTIF([$#RIF!.D$4:.D$103];[.B68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69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69]&lt;&gt;&quot;&quot;;SUMIF([$#RIF!.D$4:.D$103];[.B69];[$#RIF!.G$4:.G$103]);&quot;-&quot;)" office:value-type="string" office:string-value="-">
            <text:p>-</text:p>
          </table:table-cell>
          <table:table-cell table:style-name="ce99" table:formula="oooc:=IF([.B69]&lt;&gt;&quot;&quot;;SUMIF([$#RIF!.D$4:.D$103];[.B69];[$#RIF!.H$4:.H$103]);&quot;-&quot;)" office:value-type="string" office:string-value="-">
            <text:p>-</text:p>
          </table:table-cell>
          <table:table-cell table:style-name="ce106" table:formula="oooc:=IF([.B69]&lt;&gt;&quot;&quot;;[.G69]-[.H69];&quot;-&quot;)" office:value-type="string" office:string-value="-">
            <text:p>-</text:p>
          </table:table-cell>
          <table:table-cell table:style-name="ce108" table:formula="oooc:=IF([.B69]&lt;&gt;&quot;&quot;;SUMIF([$#RIF!.D$4:.D$103];[.B69];[$#RIF!.K$4:.K$103]);&quot;-&quot;)" office:value-type="string" office:string-value="-">
            <text:p>-</text:p>
          </table:table-cell>
          <table:table-cell table:style-name="ce99" table:formula="oooc:=IF([.B69]&lt;&gt;&quot;&quot;;[.J69]/[.M$1];&quot;-&quot;)" office:value-type="string" office:string-value="-">
            <text:p>-</text:p>
          </table:table-cell>
          <table:table-cell table:style-name="ce113" table:formula="oooc:=IF(AND([.K69]&lt;&gt;&quot;-&quot;;[.K69]&lt;&gt;0);[.H69]/[.K69];&quot;-&quot;)" office:value-type="string" office:string-value="-">
            <text:p>-</text:p>
          </table:table-cell>
          <table:table-cell table:style-name="ce117" table:formula="oooc:=IF([.L69]&lt;&gt;&quot;-&quot;;[.M$1]/[.L69];&quot;-&quot;)" office:value-type="string" office:string-value="-">
            <text:p>-</text:p>
          </table:table-cell>
          <table:covered-table-cell table:style-name="ce110"/>
          <table:table-cell table:style-name="ce120" table:formula="oooc:=IF([.B69]=&quot;&quot;;0;COUNTIF([$#RIF!.D$4:.D$103];[.B69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70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70]&lt;&gt;&quot;&quot;;SUMIF([$#RIF!.D$4:.D$103];[.B70];[$#RIF!.G$4:.G$103]);&quot;-&quot;)" office:value-type="string" office:string-value="-">
            <text:p>-</text:p>
          </table:table-cell>
          <table:table-cell table:style-name="ce99" table:formula="oooc:=IF([.B70]&lt;&gt;&quot;&quot;;SUMIF([$#RIF!.D$4:.D$103];[.B70];[$#RIF!.H$4:.H$103]);&quot;-&quot;)" office:value-type="string" office:string-value="-">
            <text:p>-</text:p>
          </table:table-cell>
          <table:table-cell table:style-name="ce106" table:formula="oooc:=IF([.B70]&lt;&gt;&quot;&quot;;[.G70]-[.H70];&quot;-&quot;)" office:value-type="string" office:string-value="-">
            <text:p>-</text:p>
          </table:table-cell>
          <table:table-cell table:style-name="ce108" table:formula="oooc:=IF([.B70]&lt;&gt;&quot;&quot;;SUMIF([$#RIF!.D$4:.D$103];[.B70];[$#RIF!.K$4:.K$103]);&quot;-&quot;)" office:value-type="string" office:string-value="-">
            <text:p>-</text:p>
          </table:table-cell>
          <table:table-cell table:style-name="ce99" table:formula="oooc:=IF([.B70]&lt;&gt;&quot;&quot;;[.J70]/[.M$1];&quot;-&quot;)" office:value-type="string" office:string-value="-">
            <text:p>-</text:p>
          </table:table-cell>
          <table:table-cell table:style-name="ce113" table:formula="oooc:=IF(AND([.K70]&lt;&gt;&quot;-&quot;;[.K70]&lt;&gt;0);[.H70]/[.K70];&quot;-&quot;)" office:value-type="string" office:string-value="-">
            <text:p>-</text:p>
          </table:table-cell>
          <table:table-cell table:style-name="ce117" table:formula="oooc:=IF([.L70]&lt;&gt;&quot;-&quot;;[.M$1]/[.L70];&quot;-&quot;)" office:value-type="string" office:string-value="-">
            <text:p>-</text:p>
          </table:table-cell>
          <table:covered-table-cell table:style-name="ce110"/>
          <table:table-cell table:style-name="ce120" table:formula="oooc:=IF([.B70]=&quot;&quot;;0;COUNTIF([$#RIF!.D$4:.D$103];[.B70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71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71]&lt;&gt;&quot;&quot;;SUMIF([$#RIF!.D$4:.D$103];[.B71];[$#RIF!.G$4:.G$103]);&quot;-&quot;)" office:value-type="string" office:string-value="-">
            <text:p>-</text:p>
          </table:table-cell>
          <table:table-cell table:style-name="ce99" table:formula="oooc:=IF([.B71]&lt;&gt;&quot;&quot;;SUMIF([$#RIF!.D$4:.D$103];[.B71];[$#RIF!.H$4:.H$103]);&quot;-&quot;)" office:value-type="string" office:string-value="-">
            <text:p>-</text:p>
          </table:table-cell>
          <table:table-cell table:style-name="ce106" table:formula="oooc:=IF([.B71]&lt;&gt;&quot;&quot;;[.G71]-[.H71];&quot;-&quot;)" office:value-type="string" office:string-value="-">
            <text:p>-</text:p>
          </table:table-cell>
          <table:table-cell table:style-name="ce108" table:formula="oooc:=IF([.B71]&lt;&gt;&quot;&quot;;SUMIF([$#RIF!.D$4:.D$103];[.B71];[$#RIF!.K$4:.K$103]);&quot;-&quot;)" office:value-type="string" office:string-value="-">
            <text:p>-</text:p>
          </table:table-cell>
          <table:table-cell table:style-name="ce99" table:formula="oooc:=IF([.B71]&lt;&gt;&quot;&quot;;[.J71]/[.M$1];&quot;-&quot;)" office:value-type="string" office:string-value="-">
            <text:p>-</text:p>
          </table:table-cell>
          <table:table-cell table:style-name="ce113" table:formula="oooc:=IF(AND([.K71]&lt;&gt;&quot;-&quot;;[.K71]&lt;&gt;0);[.H71]/[.K71];&quot;-&quot;)" office:value-type="string" office:string-value="-">
            <text:p>-</text:p>
          </table:table-cell>
          <table:table-cell table:style-name="ce117" table:formula="oooc:=IF([.L71]&lt;&gt;&quot;-&quot;;[.M$1]/[.L71];&quot;-&quot;)" office:value-type="string" office:string-value="-">
            <text:p>-</text:p>
          </table:table-cell>
          <table:covered-table-cell table:style-name="ce110"/>
          <table:table-cell table:style-name="ce120" table:formula="oooc:=IF([.B71]=&quot;&quot;;0;COUNTIF([$#RIF!.D$4:.D$103];[.B71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72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72]&lt;&gt;&quot;&quot;;SUMIF([$#RIF!.D$4:.D$103];[.B72];[$#RIF!.G$4:.G$103]);&quot;-&quot;)" office:value-type="string" office:string-value="-">
            <text:p>-</text:p>
          </table:table-cell>
          <table:table-cell table:style-name="ce99" table:formula="oooc:=IF([.B72]&lt;&gt;&quot;&quot;;SUMIF([$#RIF!.D$4:.D$103];[.B72];[$#RIF!.H$4:.H$103]);&quot;-&quot;)" office:value-type="string" office:string-value="-">
            <text:p>-</text:p>
          </table:table-cell>
          <table:table-cell table:style-name="ce106" table:formula="oooc:=IF([.B72]&lt;&gt;&quot;&quot;;[.G72]-[.H72];&quot;-&quot;)" office:value-type="string" office:string-value="-">
            <text:p>-</text:p>
          </table:table-cell>
          <table:table-cell table:style-name="ce108" table:formula="oooc:=IF([.B72]&lt;&gt;&quot;&quot;;SUMIF([$#RIF!.D$4:.D$103];[.B72];[$#RIF!.K$4:.K$103]);&quot;-&quot;)" office:value-type="string" office:string-value="-">
            <text:p>-</text:p>
          </table:table-cell>
          <table:table-cell table:style-name="ce99" table:formula="oooc:=IF([.B72]&lt;&gt;&quot;&quot;;[.J72]/[.M$1];&quot;-&quot;)" office:value-type="string" office:string-value="-">
            <text:p>-</text:p>
          </table:table-cell>
          <table:table-cell table:style-name="ce113" table:formula="oooc:=IF(AND([.K72]&lt;&gt;&quot;-&quot;;[.K72]&lt;&gt;0);[.H72]/[.K72];&quot;-&quot;)" office:value-type="string" office:string-value="-">
            <text:p>-</text:p>
          </table:table-cell>
          <table:table-cell table:style-name="ce117" table:formula="oooc:=IF([.L72]&lt;&gt;&quot;-&quot;;[.M$1]/[.L72];&quot;-&quot;)" office:value-type="string" office:string-value="-">
            <text:p>-</text:p>
          </table:table-cell>
          <table:covered-table-cell table:style-name="ce110"/>
          <table:table-cell table:style-name="ce120" table:formula="oooc:=IF([.B72]=&quot;&quot;;0;COUNTIF([$#RIF!.D$4:.D$103];[.B72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73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73]&lt;&gt;&quot;&quot;;SUMIF([$#RIF!.D$4:.D$103];[.B73];[$#RIF!.G$4:.G$103]);&quot;-&quot;)" office:value-type="string" office:string-value="-">
            <text:p>-</text:p>
          </table:table-cell>
          <table:table-cell table:style-name="ce99" table:formula="oooc:=IF([.B73]&lt;&gt;&quot;&quot;;SUMIF([$#RIF!.D$4:.D$103];[.B73];[$#RIF!.H$4:.H$103]);&quot;-&quot;)" office:value-type="string" office:string-value="-">
            <text:p>-</text:p>
          </table:table-cell>
          <table:table-cell table:style-name="ce106" table:formula="oooc:=IF([.B73]&lt;&gt;&quot;&quot;;[.G73]-[.H73];&quot;-&quot;)" office:value-type="string" office:string-value="-">
            <text:p>-</text:p>
          </table:table-cell>
          <table:table-cell table:style-name="ce108" table:formula="oooc:=IF([.B73]&lt;&gt;&quot;&quot;;SUMIF([$#RIF!.D$4:.D$103];[.B73];[$#RIF!.K$4:.K$103]);&quot;-&quot;)" office:value-type="string" office:string-value="-">
            <text:p>-</text:p>
          </table:table-cell>
          <table:table-cell table:style-name="ce99" table:formula="oooc:=IF([.B73]&lt;&gt;&quot;&quot;;[.J73]/[.M$1];&quot;-&quot;)" office:value-type="string" office:string-value="-">
            <text:p>-</text:p>
          </table:table-cell>
          <table:table-cell table:style-name="ce113" table:formula="oooc:=IF(AND([.K73]&lt;&gt;&quot;-&quot;;[.K73]&lt;&gt;0);[.H73]/[.K73];&quot;-&quot;)" office:value-type="string" office:string-value="-">
            <text:p>-</text:p>
          </table:table-cell>
          <table:table-cell table:style-name="ce117" table:formula="oooc:=IF([.L73]&lt;&gt;&quot;-&quot;;[.M$1]/[.L73];&quot;-&quot;)" office:value-type="string" office:string-value="-">
            <text:p>-</text:p>
          </table:table-cell>
          <table:covered-table-cell table:style-name="ce110"/>
          <table:table-cell table:style-name="ce120" table:formula="oooc:=IF([.B73]=&quot;&quot;;0;COUNTIF([$#RIF!.D$4:.D$103];[.B73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74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74]&lt;&gt;&quot;&quot;;SUMIF([$#RIF!.D$4:.D$103];[.B74];[$#RIF!.G$4:.G$103]);&quot;-&quot;)" office:value-type="string" office:string-value="-">
            <text:p>-</text:p>
          </table:table-cell>
          <table:table-cell table:style-name="ce99" table:formula="oooc:=IF([.B74]&lt;&gt;&quot;&quot;;SUMIF([$#RIF!.D$4:.D$103];[.B74];[$#RIF!.H$4:.H$103]);&quot;-&quot;)" office:value-type="string" office:string-value="-">
            <text:p>-</text:p>
          </table:table-cell>
          <table:table-cell table:style-name="ce106" table:formula="oooc:=IF([.B74]&lt;&gt;&quot;&quot;;[.G74]-[.H74];&quot;-&quot;)" office:value-type="string" office:string-value="-">
            <text:p>-</text:p>
          </table:table-cell>
          <table:table-cell table:style-name="ce108" table:formula="oooc:=IF([.B74]&lt;&gt;&quot;&quot;;SUMIF([$#RIF!.D$4:.D$103];[.B74];[$#RIF!.K$4:.K$103]);&quot;-&quot;)" office:value-type="string" office:string-value="-">
            <text:p>-</text:p>
          </table:table-cell>
          <table:table-cell table:style-name="ce99" table:formula="oooc:=IF([.B74]&lt;&gt;&quot;&quot;;[.J74]/[.M$1];&quot;-&quot;)" office:value-type="string" office:string-value="-">
            <text:p>-</text:p>
          </table:table-cell>
          <table:table-cell table:style-name="ce113" table:formula="oooc:=IF(AND([.K74]&lt;&gt;&quot;-&quot;;[.K74]&lt;&gt;0);[.H74]/[.K74];&quot;-&quot;)" office:value-type="string" office:string-value="-">
            <text:p>-</text:p>
          </table:table-cell>
          <table:table-cell table:style-name="ce117" table:formula="oooc:=IF([.L74]&lt;&gt;&quot;-&quot;;[.M$1]/[.L74];&quot;-&quot;)" office:value-type="string" office:string-value="-">
            <text:p>-</text:p>
          </table:table-cell>
          <table:covered-table-cell table:style-name="ce110"/>
          <table:table-cell table:style-name="ce120" table:formula="oooc:=IF([.B74]=&quot;&quot;;0;COUNTIF([$#RIF!.D$4:.D$103];[.B74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75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75]&lt;&gt;&quot;&quot;;SUMIF([$#RIF!.D$4:.D$103];[.B75];[$#RIF!.G$4:.G$103]);&quot;-&quot;)" office:value-type="string" office:string-value="-">
            <text:p>-</text:p>
          </table:table-cell>
          <table:table-cell table:style-name="ce99" table:formula="oooc:=IF([.B75]&lt;&gt;&quot;&quot;;SUMIF([$#RIF!.D$4:.D$103];[.B75];[$#RIF!.H$4:.H$103]);&quot;-&quot;)" office:value-type="string" office:string-value="-">
            <text:p>-</text:p>
          </table:table-cell>
          <table:table-cell table:style-name="ce106" table:formula="oooc:=IF([.B75]&lt;&gt;&quot;&quot;;[.G75]-[.H75];&quot;-&quot;)" office:value-type="string" office:string-value="-">
            <text:p>-</text:p>
          </table:table-cell>
          <table:table-cell table:style-name="ce108" table:formula="oooc:=IF([.B75]&lt;&gt;&quot;&quot;;SUMIF([$#RIF!.D$4:.D$103];[.B75];[$#RIF!.K$4:.K$103]);&quot;-&quot;)" office:value-type="string" office:string-value="-">
            <text:p>-</text:p>
          </table:table-cell>
          <table:table-cell table:style-name="ce99" table:formula="oooc:=IF([.B75]&lt;&gt;&quot;&quot;;[.J75]/[.M$1];&quot;-&quot;)" office:value-type="string" office:string-value="-">
            <text:p>-</text:p>
          </table:table-cell>
          <table:table-cell table:style-name="ce113" table:formula="oooc:=IF(AND([.K75]&lt;&gt;&quot;-&quot;;[.K75]&lt;&gt;0);[.H75]/[.K75];&quot;-&quot;)" office:value-type="string" office:string-value="-">
            <text:p>-</text:p>
          </table:table-cell>
          <table:table-cell table:style-name="ce117" table:formula="oooc:=IF([.L75]&lt;&gt;&quot;-&quot;;[.M$1]/[.L75];&quot;-&quot;)" office:value-type="string" office:string-value="-">
            <text:p>-</text:p>
          </table:table-cell>
          <table:covered-table-cell table:style-name="ce110"/>
          <table:table-cell table:style-name="ce120" table:formula="oooc:=IF([.B75]=&quot;&quot;;0;COUNTIF([$#RIF!.D$4:.D$103];[.B75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76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76]&lt;&gt;&quot;&quot;;SUMIF([$#RIF!.D$4:.D$103];[.B76];[$#RIF!.G$4:.G$103]);&quot;-&quot;)" office:value-type="string" office:string-value="-">
            <text:p>-</text:p>
          </table:table-cell>
          <table:table-cell table:style-name="ce99" table:formula="oooc:=IF([.B76]&lt;&gt;&quot;&quot;;SUMIF([$#RIF!.D$4:.D$103];[.B76];[$#RIF!.H$4:.H$103]);&quot;-&quot;)" office:value-type="string" office:string-value="-">
            <text:p>-</text:p>
          </table:table-cell>
          <table:table-cell table:style-name="ce106" table:formula="oooc:=IF([.B76]&lt;&gt;&quot;&quot;;[.G76]-[.H76];&quot;-&quot;)" office:value-type="string" office:string-value="-">
            <text:p>-</text:p>
          </table:table-cell>
          <table:table-cell table:style-name="ce108" table:formula="oooc:=IF([.B76]&lt;&gt;&quot;&quot;;SUMIF([$#RIF!.D$4:.D$103];[.B76];[$#RIF!.K$4:.K$103]);&quot;-&quot;)" office:value-type="string" office:string-value="-">
            <text:p>-</text:p>
          </table:table-cell>
          <table:table-cell table:style-name="ce99" table:formula="oooc:=IF([.B76]&lt;&gt;&quot;&quot;;[.J76]/[.M$1];&quot;-&quot;)" office:value-type="string" office:string-value="-">
            <text:p>-</text:p>
          </table:table-cell>
          <table:table-cell table:style-name="ce113" table:formula="oooc:=IF(AND([.K76]&lt;&gt;&quot;-&quot;;[.K76]&lt;&gt;0);[.H76]/[.K76];&quot;-&quot;)" office:value-type="string" office:string-value="-">
            <text:p>-</text:p>
          </table:table-cell>
          <table:table-cell table:style-name="ce117" table:formula="oooc:=IF([.L76]&lt;&gt;&quot;-&quot;;[.M$1]/[.L76];&quot;-&quot;)" office:value-type="string" office:string-value="-">
            <text:p>-</text:p>
          </table:table-cell>
          <table:covered-table-cell table:style-name="ce110"/>
          <table:table-cell table:style-name="ce120" table:formula="oooc:=IF([.B76]=&quot;&quot;;0;COUNTIF([$#RIF!.D$4:.D$103];[.B76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77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77]&lt;&gt;&quot;&quot;;SUMIF([$#RIF!.D$4:.D$103];[.B77];[$#RIF!.G$4:.G$103]);&quot;-&quot;)" office:value-type="string" office:string-value="-">
            <text:p>-</text:p>
          </table:table-cell>
          <table:table-cell table:style-name="ce99" table:formula="oooc:=IF([.B77]&lt;&gt;&quot;&quot;;SUMIF([$#RIF!.D$4:.D$103];[.B77];[$#RIF!.H$4:.H$103]);&quot;-&quot;)" office:value-type="string" office:string-value="-">
            <text:p>-</text:p>
          </table:table-cell>
          <table:table-cell table:style-name="ce106" table:formula="oooc:=IF([.B77]&lt;&gt;&quot;&quot;;[.G77]-[.H77];&quot;-&quot;)" office:value-type="string" office:string-value="-">
            <text:p>-</text:p>
          </table:table-cell>
          <table:table-cell table:style-name="ce108" table:formula="oooc:=IF([.B77]&lt;&gt;&quot;&quot;;SUMIF([$#RIF!.D$4:.D$103];[.B77];[$#RIF!.K$4:.K$103]);&quot;-&quot;)" office:value-type="string" office:string-value="-">
            <text:p>-</text:p>
          </table:table-cell>
          <table:table-cell table:style-name="ce99" table:formula="oooc:=IF([.B77]&lt;&gt;&quot;&quot;;[.J77]/[.M$1];&quot;-&quot;)" office:value-type="string" office:string-value="-">
            <text:p>-</text:p>
          </table:table-cell>
          <table:table-cell table:style-name="ce113" table:formula="oooc:=IF(AND([.K77]&lt;&gt;&quot;-&quot;;[.K77]&lt;&gt;0);[.H77]/[.K77];&quot;-&quot;)" office:value-type="string" office:string-value="-">
            <text:p>-</text:p>
          </table:table-cell>
          <table:table-cell table:style-name="ce117" table:formula="oooc:=IF([.L77]&lt;&gt;&quot;-&quot;;[.M$1]/[.L77];&quot;-&quot;)" office:value-type="string" office:string-value="-">
            <text:p>-</text:p>
          </table:table-cell>
          <table:covered-table-cell table:style-name="ce110"/>
          <table:table-cell table:style-name="ce120" table:formula="oooc:=IF([.B77]=&quot;&quot;;0;COUNTIF([$#RIF!.D$4:.D$103];[.B77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78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78]&lt;&gt;&quot;&quot;;SUMIF([$#RIF!.D$4:.D$103];[.B78];[$#RIF!.G$4:.G$103]);&quot;-&quot;)" office:value-type="string" office:string-value="-">
            <text:p>-</text:p>
          </table:table-cell>
          <table:table-cell table:style-name="ce99" table:formula="oooc:=IF([.B78]&lt;&gt;&quot;&quot;;SUMIF([$#RIF!.D$4:.D$103];[.B78];[$#RIF!.H$4:.H$103]);&quot;-&quot;)" office:value-type="string" office:string-value="-">
            <text:p>-</text:p>
          </table:table-cell>
          <table:table-cell table:style-name="ce106" table:formula="oooc:=IF([.B78]&lt;&gt;&quot;&quot;;[.G78]-[.H78];&quot;-&quot;)" office:value-type="string" office:string-value="-">
            <text:p>-</text:p>
          </table:table-cell>
          <table:table-cell table:style-name="ce108" table:formula="oooc:=IF([.B78]&lt;&gt;&quot;&quot;;SUMIF([$#RIF!.D$4:.D$103];[.B78];[$#RIF!.K$4:.K$103]);&quot;-&quot;)" office:value-type="string" office:string-value="-">
            <text:p>-</text:p>
          </table:table-cell>
          <table:table-cell table:style-name="ce99" table:formula="oooc:=IF([.B78]&lt;&gt;&quot;&quot;;[.J78]/[.M$1];&quot;-&quot;)" office:value-type="string" office:string-value="-">
            <text:p>-</text:p>
          </table:table-cell>
          <table:table-cell table:style-name="ce113" table:formula="oooc:=IF(AND([.K78]&lt;&gt;&quot;-&quot;;[.K78]&lt;&gt;0);[.H78]/[.K78];&quot;-&quot;)" office:value-type="string" office:string-value="-">
            <text:p>-</text:p>
          </table:table-cell>
          <table:table-cell table:style-name="ce117" table:formula="oooc:=IF([.L78]&lt;&gt;&quot;-&quot;;[.M$1]/[.L78];&quot;-&quot;)" office:value-type="string" office:string-value="-">
            <text:p>-</text:p>
          </table:table-cell>
          <table:covered-table-cell table:style-name="ce110"/>
          <table:table-cell table:style-name="ce120" table:formula="oooc:=IF([.B78]=&quot;&quot;;0;COUNTIF([$#RIF!.D$4:.D$103];[.B78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79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79]&lt;&gt;&quot;&quot;;SUMIF([$#RIF!.D$4:.D$103];[.B79];[$#RIF!.G$4:.G$103]);&quot;-&quot;)" office:value-type="string" office:string-value="-">
            <text:p>-</text:p>
          </table:table-cell>
          <table:table-cell table:style-name="ce99" table:formula="oooc:=IF([.B79]&lt;&gt;&quot;&quot;;SUMIF([$#RIF!.D$4:.D$103];[.B79];[$#RIF!.H$4:.H$103]);&quot;-&quot;)" office:value-type="string" office:string-value="-">
            <text:p>-</text:p>
          </table:table-cell>
          <table:table-cell table:style-name="ce106" table:formula="oooc:=IF([.B79]&lt;&gt;&quot;&quot;;[.G79]-[.H79];&quot;-&quot;)" office:value-type="string" office:string-value="-">
            <text:p>-</text:p>
          </table:table-cell>
          <table:table-cell table:style-name="ce108" table:formula="oooc:=IF([.B79]&lt;&gt;&quot;&quot;;SUMIF([$#RIF!.D$4:.D$103];[.B79];[$#RIF!.K$4:.K$103]);&quot;-&quot;)" office:value-type="string" office:string-value="-">
            <text:p>-</text:p>
          </table:table-cell>
          <table:table-cell table:style-name="ce99" table:formula="oooc:=IF([.B79]&lt;&gt;&quot;&quot;;[.J79]/[.M$1];&quot;-&quot;)" office:value-type="string" office:string-value="-">
            <text:p>-</text:p>
          </table:table-cell>
          <table:table-cell table:style-name="ce113" table:formula="oooc:=IF(AND([.K79]&lt;&gt;&quot;-&quot;;[.K79]&lt;&gt;0);[.H79]/[.K79];&quot;-&quot;)" office:value-type="string" office:string-value="-">
            <text:p>-</text:p>
          </table:table-cell>
          <table:table-cell table:style-name="ce117" table:formula="oooc:=IF([.L79]&lt;&gt;&quot;-&quot;;[.M$1]/[.L79];&quot;-&quot;)" office:value-type="string" office:string-value="-">
            <text:p>-</text:p>
          </table:table-cell>
          <table:covered-table-cell table:style-name="ce110"/>
          <table:table-cell table:style-name="ce120" table:formula="oooc:=IF([.B79]=&quot;&quot;;0;COUNTIF([$#RIF!.D$4:.D$103];[.B79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80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80]&lt;&gt;&quot;&quot;;SUMIF([$#RIF!.D$4:.D$103];[.B80];[$#RIF!.G$4:.G$103]);&quot;-&quot;)" office:value-type="string" office:string-value="-">
            <text:p>-</text:p>
          </table:table-cell>
          <table:table-cell table:style-name="ce99" table:formula="oooc:=IF([.B80]&lt;&gt;&quot;&quot;;SUMIF([$#RIF!.D$4:.D$103];[.B80];[$#RIF!.H$4:.H$103]);&quot;-&quot;)" office:value-type="string" office:string-value="-">
            <text:p>-</text:p>
          </table:table-cell>
          <table:table-cell table:style-name="ce106" table:formula="oooc:=IF([.B80]&lt;&gt;&quot;&quot;;[.G80]-[.H80];&quot;-&quot;)" office:value-type="string" office:string-value="-">
            <text:p>-</text:p>
          </table:table-cell>
          <table:table-cell table:style-name="ce108" table:formula="oooc:=IF([.B80]&lt;&gt;&quot;&quot;;SUMIF([$#RIF!.D$4:.D$103];[.B80];[$#RIF!.K$4:.K$103]);&quot;-&quot;)" office:value-type="string" office:string-value="-">
            <text:p>-</text:p>
          </table:table-cell>
          <table:table-cell table:style-name="ce99" table:formula="oooc:=IF([.B80]&lt;&gt;&quot;&quot;;[.J80]/[.M$1];&quot;-&quot;)" office:value-type="string" office:string-value="-">
            <text:p>-</text:p>
          </table:table-cell>
          <table:table-cell table:style-name="ce113" table:formula="oooc:=IF(AND([.K80]&lt;&gt;&quot;-&quot;;[.K80]&lt;&gt;0);[.H80]/[.K80];&quot;-&quot;)" office:value-type="string" office:string-value="-">
            <text:p>-</text:p>
          </table:table-cell>
          <table:table-cell table:style-name="ce117" table:formula="oooc:=IF([.L80]&lt;&gt;&quot;-&quot;;[.M$1]/[.L80];&quot;-&quot;)" office:value-type="string" office:string-value="-">
            <text:p>-</text:p>
          </table:table-cell>
          <table:covered-table-cell table:style-name="ce110"/>
          <table:table-cell table:style-name="ce120" table:formula="oooc:=IF([.B80]=&quot;&quot;;0;COUNTIF([$#RIF!.D$4:.D$103];[.B80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81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81]&lt;&gt;&quot;&quot;;SUMIF([$#RIF!.D$4:.D$103];[.B81];[$#RIF!.G$4:.G$103]);&quot;-&quot;)" office:value-type="string" office:string-value="-">
            <text:p>-</text:p>
          </table:table-cell>
          <table:table-cell table:style-name="ce99" table:formula="oooc:=IF([.B81]&lt;&gt;&quot;&quot;;SUMIF([$#RIF!.D$4:.D$103];[.B81];[$#RIF!.H$4:.H$103]);&quot;-&quot;)" office:value-type="string" office:string-value="-">
            <text:p>-</text:p>
          </table:table-cell>
          <table:table-cell table:style-name="ce106" table:formula="oooc:=IF([.B81]&lt;&gt;&quot;&quot;;[.G81]-[.H81];&quot;-&quot;)" office:value-type="string" office:string-value="-">
            <text:p>-</text:p>
          </table:table-cell>
          <table:table-cell table:style-name="ce108" table:formula="oooc:=IF([.B81]&lt;&gt;&quot;&quot;;SUMIF([$#RIF!.D$4:.D$103];[.B81];[$#RIF!.K$4:.K$103]);&quot;-&quot;)" office:value-type="string" office:string-value="-">
            <text:p>-</text:p>
          </table:table-cell>
          <table:table-cell table:style-name="ce99" table:formula="oooc:=IF([.B81]&lt;&gt;&quot;&quot;;[.J81]/[.M$1];&quot;-&quot;)" office:value-type="string" office:string-value="-">
            <text:p>-</text:p>
          </table:table-cell>
          <table:table-cell table:style-name="ce113" table:formula="oooc:=IF(AND([.K81]&lt;&gt;&quot;-&quot;;[.K81]&lt;&gt;0);[.H81]/[.K81];&quot;-&quot;)" office:value-type="string" office:string-value="-">
            <text:p>-</text:p>
          </table:table-cell>
          <table:table-cell table:style-name="ce117" table:formula="oooc:=IF([.L81]&lt;&gt;&quot;-&quot;;[.M$1]/[.L81];&quot;-&quot;)" office:value-type="string" office:string-value="-">
            <text:p>-</text:p>
          </table:table-cell>
          <table:covered-table-cell table:style-name="ce110"/>
          <table:table-cell table:style-name="ce120" table:formula="oooc:=IF([.B81]=&quot;&quot;;0;COUNTIF([$#RIF!.D$4:.D$103];[.B81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82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82]&lt;&gt;&quot;&quot;;SUMIF([$#RIF!.D$4:.D$103];[.B82];[$#RIF!.G$4:.G$103]);&quot;-&quot;)" office:value-type="string" office:string-value="-">
            <text:p>-</text:p>
          </table:table-cell>
          <table:table-cell table:style-name="ce99" table:formula="oooc:=IF([.B82]&lt;&gt;&quot;&quot;;SUMIF([$#RIF!.D$4:.D$103];[.B82];[$#RIF!.H$4:.H$103]);&quot;-&quot;)" office:value-type="string" office:string-value="-">
            <text:p>-</text:p>
          </table:table-cell>
          <table:table-cell table:style-name="ce106" table:formula="oooc:=IF([.B82]&lt;&gt;&quot;&quot;;[.G82]-[.H82];&quot;-&quot;)" office:value-type="string" office:string-value="-">
            <text:p>-</text:p>
          </table:table-cell>
          <table:table-cell table:style-name="ce108" table:formula="oooc:=IF([.B82]&lt;&gt;&quot;&quot;;SUMIF([$#RIF!.D$4:.D$103];[.B82];[$#RIF!.K$4:.K$103]);&quot;-&quot;)" office:value-type="string" office:string-value="-">
            <text:p>-</text:p>
          </table:table-cell>
          <table:table-cell table:style-name="ce99" table:formula="oooc:=IF([.B82]&lt;&gt;&quot;&quot;;[.J82]/[.M$1];&quot;-&quot;)" office:value-type="string" office:string-value="-">
            <text:p>-</text:p>
          </table:table-cell>
          <table:table-cell table:style-name="ce113" table:formula="oooc:=IF(AND([.K82]&lt;&gt;&quot;-&quot;;[.K82]&lt;&gt;0);[.H82]/[.K82];&quot;-&quot;)" office:value-type="string" office:string-value="-">
            <text:p>-</text:p>
          </table:table-cell>
          <table:table-cell table:style-name="ce117" table:formula="oooc:=IF([.L82]&lt;&gt;&quot;-&quot;;[.M$1]/[.L82];&quot;-&quot;)" office:value-type="string" office:string-value="-">
            <text:p>-</text:p>
          </table:table-cell>
          <table:covered-table-cell table:style-name="ce110"/>
          <table:table-cell table:style-name="ce120" table:formula="oooc:=IF([.B82]=&quot;&quot;;0;COUNTIF([$#RIF!.D$4:.D$103];[.B82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83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83]&lt;&gt;&quot;&quot;;SUMIF([$#RIF!.D$4:.D$103];[.B83];[$#RIF!.G$4:.G$103]);&quot;-&quot;)" office:value-type="string" office:string-value="-">
            <text:p>-</text:p>
          </table:table-cell>
          <table:table-cell table:style-name="ce99" table:formula="oooc:=IF([.B83]&lt;&gt;&quot;&quot;;SUMIF([$#RIF!.D$4:.D$103];[.B83];[$#RIF!.H$4:.H$103]);&quot;-&quot;)" office:value-type="string" office:string-value="-">
            <text:p>-</text:p>
          </table:table-cell>
          <table:table-cell table:style-name="ce106" table:formula="oooc:=IF([.B83]&lt;&gt;&quot;&quot;;[.G83]-[.H83];&quot;-&quot;)" office:value-type="string" office:string-value="-">
            <text:p>-</text:p>
          </table:table-cell>
          <table:table-cell table:style-name="ce108" table:formula="oooc:=IF([.B83]&lt;&gt;&quot;&quot;;SUMIF([$#RIF!.D$4:.D$103];[.B83];[$#RIF!.K$4:.K$103]);&quot;-&quot;)" office:value-type="string" office:string-value="-">
            <text:p>-</text:p>
          </table:table-cell>
          <table:table-cell table:style-name="ce99" table:formula="oooc:=IF([.B83]&lt;&gt;&quot;&quot;;[.J83]/[.M$1];&quot;-&quot;)" office:value-type="string" office:string-value="-">
            <text:p>-</text:p>
          </table:table-cell>
          <table:table-cell table:style-name="ce113" table:formula="oooc:=IF(AND([.K83]&lt;&gt;&quot;-&quot;;[.K83]&lt;&gt;0);[.H83]/[.K83];&quot;-&quot;)" office:value-type="string" office:string-value="-">
            <text:p>-</text:p>
          </table:table-cell>
          <table:table-cell table:style-name="ce117" table:formula="oooc:=IF([.L83]&lt;&gt;&quot;-&quot;;[.M$1]/[.L83];&quot;-&quot;)" office:value-type="string" office:string-value="-">
            <text:p>-</text:p>
          </table:table-cell>
          <table:covered-table-cell table:style-name="ce110"/>
          <table:table-cell table:style-name="ce120" table:formula="oooc:=IF([.B83]=&quot;&quot;;0;COUNTIF([$#RIF!.D$4:.D$103];[.B83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84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84]&lt;&gt;&quot;&quot;;SUMIF([$#RIF!.D$4:.D$103];[.B84];[$#RIF!.G$4:.G$103]);&quot;-&quot;)" office:value-type="string" office:string-value="-">
            <text:p>-</text:p>
          </table:table-cell>
          <table:table-cell table:style-name="ce99" table:formula="oooc:=IF([.B84]&lt;&gt;&quot;&quot;;SUMIF([$#RIF!.D$4:.D$103];[.B84];[$#RIF!.H$4:.H$103]);&quot;-&quot;)" office:value-type="string" office:string-value="-">
            <text:p>-</text:p>
          </table:table-cell>
          <table:table-cell table:style-name="ce106" table:formula="oooc:=IF([.B84]&lt;&gt;&quot;&quot;;[.G84]-[.H84];&quot;-&quot;)" office:value-type="string" office:string-value="-">
            <text:p>-</text:p>
          </table:table-cell>
          <table:table-cell table:style-name="ce108" table:formula="oooc:=IF([.B84]&lt;&gt;&quot;&quot;;SUMIF([$#RIF!.D$4:.D$103];[.B84];[$#RIF!.K$4:.K$103]);&quot;-&quot;)" office:value-type="string" office:string-value="-">
            <text:p>-</text:p>
          </table:table-cell>
          <table:table-cell table:style-name="ce99" table:formula="oooc:=IF([.B84]&lt;&gt;&quot;&quot;;[.J84]/[.M$1];&quot;-&quot;)" office:value-type="string" office:string-value="-">
            <text:p>-</text:p>
          </table:table-cell>
          <table:table-cell table:style-name="ce113" table:formula="oooc:=IF(AND([.K84]&lt;&gt;&quot;-&quot;;[.K84]&lt;&gt;0);[.H84]/[.K84];&quot;-&quot;)" office:value-type="string" office:string-value="-">
            <text:p>-</text:p>
          </table:table-cell>
          <table:table-cell table:style-name="ce117" table:formula="oooc:=IF([.L84]&lt;&gt;&quot;-&quot;;[.M$1]/[.L84];&quot;-&quot;)" office:value-type="string" office:string-value="-">
            <text:p>-</text:p>
          </table:table-cell>
          <table:covered-table-cell table:style-name="ce110"/>
          <table:table-cell table:style-name="ce120" table:formula="oooc:=IF([.B84]=&quot;&quot;;0;COUNTIF([$#RIF!.D$4:.D$103];[.B84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85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85]&lt;&gt;&quot;&quot;;SUMIF([$#RIF!.D$4:.D$103];[.B85];[$#RIF!.G$4:.G$103]);&quot;-&quot;)" office:value-type="string" office:string-value="-">
            <text:p>-</text:p>
          </table:table-cell>
          <table:table-cell table:style-name="ce99" table:formula="oooc:=IF([.B85]&lt;&gt;&quot;&quot;;SUMIF([$#RIF!.D$4:.D$103];[.B85];[$#RIF!.H$4:.H$103]);&quot;-&quot;)" office:value-type="string" office:string-value="-">
            <text:p>-</text:p>
          </table:table-cell>
          <table:table-cell table:style-name="ce106" table:formula="oooc:=IF([.B85]&lt;&gt;&quot;&quot;;[.G85]-[.H85];&quot;-&quot;)" office:value-type="string" office:string-value="-">
            <text:p>-</text:p>
          </table:table-cell>
          <table:table-cell table:style-name="ce108" table:formula="oooc:=IF([.B85]&lt;&gt;&quot;&quot;;SUMIF([$#RIF!.D$4:.D$103];[.B85];[$#RIF!.K$4:.K$103]);&quot;-&quot;)" office:value-type="string" office:string-value="-">
            <text:p>-</text:p>
          </table:table-cell>
          <table:table-cell table:style-name="ce99" table:formula="oooc:=IF([.B85]&lt;&gt;&quot;&quot;;[.J85]/[.M$1];&quot;-&quot;)" office:value-type="string" office:string-value="-">
            <text:p>-</text:p>
          </table:table-cell>
          <table:table-cell table:style-name="ce113" table:formula="oooc:=IF(AND([.K85]&lt;&gt;&quot;-&quot;;[.K85]&lt;&gt;0);[.H85]/[.K85];&quot;-&quot;)" office:value-type="string" office:string-value="-">
            <text:p>-</text:p>
          </table:table-cell>
          <table:table-cell table:style-name="ce117" table:formula="oooc:=IF([.L85]&lt;&gt;&quot;-&quot;;[.M$1]/[.L85];&quot;-&quot;)" office:value-type="string" office:string-value="-">
            <text:p>-</text:p>
          </table:table-cell>
          <table:covered-table-cell table:style-name="ce110"/>
          <table:table-cell table:style-name="ce120" table:formula="oooc:=IF([.B85]=&quot;&quot;;0;COUNTIF([$#RIF!.D$4:.D$103];[.B85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86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86]&lt;&gt;&quot;&quot;;SUMIF([$#RIF!.D$4:.D$103];[.B86];[$#RIF!.G$4:.G$103]);&quot;-&quot;)" office:value-type="string" office:string-value="-">
            <text:p>-</text:p>
          </table:table-cell>
          <table:table-cell table:style-name="ce99" table:formula="oooc:=IF([.B86]&lt;&gt;&quot;&quot;;SUMIF([$#RIF!.D$4:.D$103];[.B86];[$#RIF!.H$4:.H$103]);&quot;-&quot;)" office:value-type="string" office:string-value="-">
            <text:p>-</text:p>
          </table:table-cell>
          <table:table-cell table:style-name="ce106" table:formula="oooc:=IF([.B86]&lt;&gt;&quot;&quot;;[.G86]-[.H86];&quot;-&quot;)" office:value-type="string" office:string-value="-">
            <text:p>-</text:p>
          </table:table-cell>
          <table:table-cell table:style-name="ce108" table:formula="oooc:=IF([.B86]&lt;&gt;&quot;&quot;;SUMIF([$#RIF!.D$4:.D$103];[.B86];[$#RIF!.K$4:.K$103]);&quot;-&quot;)" office:value-type="string" office:string-value="-">
            <text:p>-</text:p>
          </table:table-cell>
          <table:table-cell table:style-name="ce99" table:formula="oooc:=IF([.B86]&lt;&gt;&quot;&quot;;[.J86]/[.M$1];&quot;-&quot;)" office:value-type="string" office:string-value="-">
            <text:p>-</text:p>
          </table:table-cell>
          <table:table-cell table:style-name="ce113" table:formula="oooc:=IF(AND([.K86]&lt;&gt;&quot;-&quot;;[.K86]&lt;&gt;0);[.H86]/[.K86];&quot;-&quot;)" office:value-type="string" office:string-value="-">
            <text:p>-</text:p>
          </table:table-cell>
          <table:table-cell table:style-name="ce117" table:formula="oooc:=IF([.L86]&lt;&gt;&quot;-&quot;;[.M$1]/[.L86];&quot;-&quot;)" office:value-type="string" office:string-value="-">
            <text:p>-</text:p>
          </table:table-cell>
          <table:covered-table-cell table:style-name="ce110"/>
          <table:table-cell table:style-name="ce120" table:formula="oooc:=IF([.B86]=&quot;&quot;;0;COUNTIF([$#RIF!.D$4:.D$103];[.B86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87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87]&lt;&gt;&quot;&quot;;SUMIF([$#RIF!.D$4:.D$103];[.B87];[$#RIF!.G$4:.G$103]);&quot;-&quot;)" office:value-type="string" office:string-value="-">
            <text:p>-</text:p>
          </table:table-cell>
          <table:table-cell table:style-name="ce99" table:formula="oooc:=IF([.B87]&lt;&gt;&quot;&quot;;SUMIF([$#RIF!.D$4:.D$103];[.B87];[$#RIF!.H$4:.H$103]);&quot;-&quot;)" office:value-type="string" office:string-value="-">
            <text:p>-</text:p>
          </table:table-cell>
          <table:table-cell table:style-name="ce106" table:formula="oooc:=IF([.B87]&lt;&gt;&quot;&quot;;[.G87]-[.H87];&quot;-&quot;)" office:value-type="string" office:string-value="-">
            <text:p>-</text:p>
          </table:table-cell>
          <table:table-cell table:style-name="ce108" table:formula="oooc:=IF([.B87]&lt;&gt;&quot;&quot;;SUMIF([$#RIF!.D$4:.D$103];[.B87];[$#RIF!.K$4:.K$103]);&quot;-&quot;)" office:value-type="string" office:string-value="-">
            <text:p>-</text:p>
          </table:table-cell>
          <table:table-cell table:style-name="ce99" table:formula="oooc:=IF([.B87]&lt;&gt;&quot;&quot;;[.J87]/[.M$1];&quot;-&quot;)" office:value-type="string" office:string-value="-">
            <text:p>-</text:p>
          </table:table-cell>
          <table:table-cell table:style-name="ce113" table:formula="oooc:=IF(AND([.K87]&lt;&gt;&quot;-&quot;;[.K87]&lt;&gt;0);[.H87]/[.K87];&quot;-&quot;)" office:value-type="string" office:string-value="-">
            <text:p>-</text:p>
          </table:table-cell>
          <table:table-cell table:style-name="ce117" table:formula="oooc:=IF([.L87]&lt;&gt;&quot;-&quot;;[.M$1]/[.L87];&quot;-&quot;)" office:value-type="string" office:string-value="-">
            <text:p>-</text:p>
          </table:table-cell>
          <table:covered-table-cell table:style-name="ce110"/>
          <table:table-cell table:style-name="ce120" table:formula="oooc:=IF([.B87]=&quot;&quot;;0;COUNTIF([$#RIF!.D$4:.D$103];[.B87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88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88]&lt;&gt;&quot;&quot;;SUMIF([$#RIF!.D$4:.D$103];[.B88];[$#RIF!.G$4:.G$103]);&quot;-&quot;)" office:value-type="string" office:string-value="-">
            <text:p>-</text:p>
          </table:table-cell>
          <table:table-cell table:style-name="ce99" table:formula="oooc:=IF([.B88]&lt;&gt;&quot;&quot;;SUMIF([$#RIF!.D$4:.D$103];[.B88];[$#RIF!.H$4:.H$103]);&quot;-&quot;)" office:value-type="string" office:string-value="-">
            <text:p>-</text:p>
          </table:table-cell>
          <table:table-cell table:style-name="ce106" table:formula="oooc:=IF([.B88]&lt;&gt;&quot;&quot;;[.G88]-[.H88];&quot;-&quot;)" office:value-type="string" office:string-value="-">
            <text:p>-</text:p>
          </table:table-cell>
          <table:table-cell table:style-name="ce108" table:formula="oooc:=IF([.B88]&lt;&gt;&quot;&quot;;SUMIF([$#RIF!.D$4:.D$103];[.B88];[$#RIF!.K$4:.K$103]);&quot;-&quot;)" office:value-type="string" office:string-value="-">
            <text:p>-</text:p>
          </table:table-cell>
          <table:table-cell table:style-name="ce99" table:formula="oooc:=IF([.B88]&lt;&gt;&quot;&quot;;[.J88]/[.M$1];&quot;-&quot;)" office:value-type="string" office:string-value="-">
            <text:p>-</text:p>
          </table:table-cell>
          <table:table-cell table:style-name="ce113" table:formula="oooc:=IF(AND([.K88]&lt;&gt;&quot;-&quot;;[.K88]&lt;&gt;0);[.H88]/[.K88];&quot;-&quot;)" office:value-type="string" office:string-value="-">
            <text:p>-</text:p>
          </table:table-cell>
          <table:table-cell table:style-name="ce117" table:formula="oooc:=IF([.L88]&lt;&gt;&quot;-&quot;;[.M$1]/[.L88];&quot;-&quot;)" office:value-type="string" office:string-value="-">
            <text:p>-</text:p>
          </table:table-cell>
          <table:covered-table-cell table:style-name="ce110"/>
          <table:table-cell table:style-name="ce120" table:formula="oooc:=IF([.B88]=&quot;&quot;;0;COUNTIF([$#RIF!.D$4:.D$103];[.B88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89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89]&lt;&gt;&quot;&quot;;SUMIF([$#RIF!.D$4:.D$103];[.B89];[$#RIF!.G$4:.G$103]);&quot;-&quot;)" office:value-type="string" office:string-value="-">
            <text:p>-</text:p>
          </table:table-cell>
          <table:table-cell table:style-name="ce99" table:formula="oooc:=IF([.B89]&lt;&gt;&quot;&quot;;SUMIF([$#RIF!.D$4:.D$103];[.B89];[$#RIF!.H$4:.H$103]);&quot;-&quot;)" office:value-type="string" office:string-value="-">
            <text:p>-</text:p>
          </table:table-cell>
          <table:table-cell table:style-name="ce106" table:formula="oooc:=IF([.B89]&lt;&gt;&quot;&quot;;[.G89]-[.H89];&quot;-&quot;)" office:value-type="string" office:string-value="-">
            <text:p>-</text:p>
          </table:table-cell>
          <table:table-cell table:style-name="ce108" table:formula="oooc:=IF([.B89]&lt;&gt;&quot;&quot;;SUMIF([$#RIF!.D$4:.D$103];[.B89];[$#RIF!.K$4:.K$103]);&quot;-&quot;)" office:value-type="string" office:string-value="-">
            <text:p>-</text:p>
          </table:table-cell>
          <table:table-cell table:style-name="ce99" table:formula="oooc:=IF([.B89]&lt;&gt;&quot;&quot;;[.J89]/[.M$1];&quot;-&quot;)" office:value-type="string" office:string-value="-">
            <text:p>-</text:p>
          </table:table-cell>
          <table:table-cell table:style-name="ce113" table:formula="oooc:=IF(AND([.K89]&lt;&gt;&quot;-&quot;;[.K89]&lt;&gt;0);[.H89]/[.K89];&quot;-&quot;)" office:value-type="string" office:string-value="-">
            <text:p>-</text:p>
          </table:table-cell>
          <table:table-cell table:style-name="ce117" table:formula="oooc:=IF([.L89]&lt;&gt;&quot;-&quot;;[.M$1]/[.L89];&quot;-&quot;)" office:value-type="string" office:string-value="-">
            <text:p>-</text:p>
          </table:table-cell>
          <table:covered-table-cell table:style-name="ce110"/>
          <table:table-cell table:style-name="ce120" table:formula="oooc:=IF([.B89]=&quot;&quot;;0;COUNTIF([$#RIF!.D$4:.D$103];[.B89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90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90]&lt;&gt;&quot;&quot;;SUMIF([$#RIF!.D$4:.D$103];[.B90];[$#RIF!.G$4:.G$103]);&quot;-&quot;)" office:value-type="string" office:string-value="-">
            <text:p>-</text:p>
          </table:table-cell>
          <table:table-cell table:style-name="ce99" table:formula="oooc:=IF([.B90]&lt;&gt;&quot;&quot;;SUMIF([$#RIF!.D$4:.D$103];[.B90];[$#RIF!.H$4:.H$103]);&quot;-&quot;)" office:value-type="string" office:string-value="-">
            <text:p>-</text:p>
          </table:table-cell>
          <table:table-cell table:style-name="ce106" table:formula="oooc:=IF([.B90]&lt;&gt;&quot;&quot;;[.G90]-[.H90];&quot;-&quot;)" office:value-type="string" office:string-value="-">
            <text:p>-</text:p>
          </table:table-cell>
          <table:table-cell table:style-name="ce108" table:formula="oooc:=IF([.B90]&lt;&gt;&quot;&quot;;SUMIF([$#RIF!.D$4:.D$103];[.B90];[$#RIF!.K$4:.K$103]);&quot;-&quot;)" office:value-type="string" office:string-value="-">
            <text:p>-</text:p>
          </table:table-cell>
          <table:table-cell table:style-name="ce99" table:formula="oooc:=IF([.B90]&lt;&gt;&quot;&quot;;[.J90]/[.M$1];&quot;-&quot;)" office:value-type="string" office:string-value="-">
            <text:p>-</text:p>
          </table:table-cell>
          <table:table-cell table:style-name="ce113" table:formula="oooc:=IF(AND([.K90]&lt;&gt;&quot;-&quot;;[.K90]&lt;&gt;0);[.H90]/[.K90];&quot;-&quot;)" office:value-type="string" office:string-value="-">
            <text:p>-</text:p>
          </table:table-cell>
          <table:table-cell table:style-name="ce117" table:formula="oooc:=IF([.L90]&lt;&gt;&quot;-&quot;;[.M$1]/[.L90];&quot;-&quot;)" office:value-type="string" office:string-value="-">
            <text:p>-</text:p>
          </table:table-cell>
          <table:covered-table-cell table:style-name="ce110"/>
          <table:table-cell table:style-name="ce120" table:formula="oooc:=IF([.B90]=&quot;&quot;;0;COUNTIF([$#RIF!.D$4:.D$103];[.B90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91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91]&lt;&gt;&quot;&quot;;SUMIF([$#RIF!.D$4:.D$103];[.B91];[$#RIF!.G$4:.G$103]);&quot;-&quot;)" office:value-type="string" office:string-value="-">
            <text:p>-</text:p>
          </table:table-cell>
          <table:table-cell table:style-name="ce99" table:formula="oooc:=IF([.B91]&lt;&gt;&quot;&quot;;SUMIF([$#RIF!.D$4:.D$103];[.B91];[$#RIF!.H$4:.H$103]);&quot;-&quot;)" office:value-type="string" office:string-value="-">
            <text:p>-</text:p>
          </table:table-cell>
          <table:table-cell table:style-name="ce106" table:formula="oooc:=IF([.B91]&lt;&gt;&quot;&quot;;[.G91]-[.H91];&quot;-&quot;)" office:value-type="string" office:string-value="-">
            <text:p>-</text:p>
          </table:table-cell>
          <table:table-cell table:style-name="ce108" table:formula="oooc:=IF([.B91]&lt;&gt;&quot;&quot;;SUMIF([$#RIF!.D$4:.D$103];[.B91];[$#RIF!.K$4:.K$103]);&quot;-&quot;)" office:value-type="string" office:string-value="-">
            <text:p>-</text:p>
          </table:table-cell>
          <table:table-cell table:style-name="ce99" table:formula="oooc:=IF([.B91]&lt;&gt;&quot;&quot;;[.J91]/[.M$1];&quot;-&quot;)" office:value-type="string" office:string-value="-">
            <text:p>-</text:p>
          </table:table-cell>
          <table:table-cell table:style-name="ce113" table:formula="oooc:=IF(AND([.K91]&lt;&gt;&quot;-&quot;;[.K91]&lt;&gt;0);[.H91]/[.K91];&quot;-&quot;)" office:value-type="string" office:string-value="-">
            <text:p>-</text:p>
          </table:table-cell>
          <table:table-cell table:style-name="ce117" table:formula="oooc:=IF([.L91]&lt;&gt;&quot;-&quot;;[.M$1]/[.L91];&quot;-&quot;)" office:value-type="string" office:string-value="-">
            <text:p>-</text:p>
          </table:table-cell>
          <table:covered-table-cell table:style-name="ce110"/>
          <table:table-cell table:style-name="ce120" table:formula="oooc:=IF([.B91]=&quot;&quot;;0;COUNTIF([$#RIF!.D$4:.D$103];[.B91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92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92]&lt;&gt;&quot;&quot;;SUMIF([$#RIF!.D$4:.D$103];[.B92];[$#RIF!.G$4:.G$103]);&quot;-&quot;)" office:value-type="string" office:string-value="-">
            <text:p>-</text:p>
          </table:table-cell>
          <table:table-cell table:style-name="ce99" table:formula="oooc:=IF([.B92]&lt;&gt;&quot;&quot;;SUMIF([$#RIF!.D$4:.D$103];[.B92];[$#RIF!.H$4:.H$103]);&quot;-&quot;)" office:value-type="string" office:string-value="-">
            <text:p>-</text:p>
          </table:table-cell>
          <table:table-cell table:style-name="ce106" table:formula="oooc:=IF([.B92]&lt;&gt;&quot;&quot;;[.G92]-[.H92];&quot;-&quot;)" office:value-type="string" office:string-value="-">
            <text:p>-</text:p>
          </table:table-cell>
          <table:table-cell table:style-name="ce108" table:formula="oooc:=IF([.B92]&lt;&gt;&quot;&quot;;SUMIF([$#RIF!.D$4:.D$103];[.B92];[$#RIF!.K$4:.K$103]);&quot;-&quot;)" office:value-type="string" office:string-value="-">
            <text:p>-</text:p>
          </table:table-cell>
          <table:table-cell table:style-name="ce99" table:formula="oooc:=IF([.B92]&lt;&gt;&quot;&quot;;[.J92]/[.M$1];&quot;-&quot;)" office:value-type="string" office:string-value="-">
            <text:p>-</text:p>
          </table:table-cell>
          <table:table-cell table:style-name="ce113" table:formula="oooc:=IF(AND([.K92]&lt;&gt;&quot;-&quot;;[.K92]&lt;&gt;0);[.H92]/[.K92];&quot;-&quot;)" office:value-type="string" office:string-value="-">
            <text:p>-</text:p>
          </table:table-cell>
          <table:table-cell table:style-name="ce117" table:formula="oooc:=IF([.L92]&lt;&gt;&quot;-&quot;;[.M$1]/[.L92];&quot;-&quot;)" office:value-type="string" office:string-value="-">
            <text:p>-</text:p>
          </table:table-cell>
          <table:covered-table-cell table:style-name="ce110"/>
          <table:table-cell table:style-name="ce120" table:formula="oooc:=IF([.B92]=&quot;&quot;;0;COUNTIF([$#RIF!.D$4:.D$103];[.B92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93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93]&lt;&gt;&quot;&quot;;SUMIF([$#RIF!.D$4:.D$103];[.B93];[$#RIF!.G$4:.G$103]);&quot;-&quot;)" office:value-type="string" office:string-value="-">
            <text:p>-</text:p>
          </table:table-cell>
          <table:table-cell table:style-name="ce99" table:formula="oooc:=IF([.B93]&lt;&gt;&quot;&quot;;SUMIF([$#RIF!.D$4:.D$103];[.B93];[$#RIF!.H$4:.H$103]);&quot;-&quot;)" office:value-type="string" office:string-value="-">
            <text:p>-</text:p>
          </table:table-cell>
          <table:table-cell table:style-name="ce106" table:formula="oooc:=IF([.B93]&lt;&gt;&quot;&quot;;[.G93]-[.H93];&quot;-&quot;)" office:value-type="string" office:string-value="-">
            <text:p>-</text:p>
          </table:table-cell>
          <table:table-cell table:style-name="ce108" table:formula="oooc:=IF([.B93]&lt;&gt;&quot;&quot;;SUMIF([$#RIF!.D$4:.D$103];[.B93];[$#RIF!.K$4:.K$103]);&quot;-&quot;)" office:value-type="string" office:string-value="-">
            <text:p>-</text:p>
          </table:table-cell>
          <table:table-cell table:style-name="ce99" table:formula="oooc:=IF([.B93]&lt;&gt;&quot;&quot;;[.J93]/[.M$1];&quot;-&quot;)" office:value-type="string" office:string-value="-">
            <text:p>-</text:p>
          </table:table-cell>
          <table:table-cell table:style-name="ce113" table:formula="oooc:=IF(AND([.K93]&lt;&gt;&quot;-&quot;;[.K93]&lt;&gt;0);[.H93]/[.K93];&quot;-&quot;)" office:value-type="string" office:string-value="-">
            <text:p>-</text:p>
          </table:table-cell>
          <table:table-cell table:style-name="ce117" table:formula="oooc:=IF([.L93]&lt;&gt;&quot;-&quot;;[.M$1]/[.L93];&quot;-&quot;)" office:value-type="string" office:string-value="-">
            <text:p>-</text:p>
          </table:table-cell>
          <table:covered-table-cell table:style-name="ce110"/>
          <table:table-cell table:style-name="ce120" table:formula="oooc:=IF([.B93]=&quot;&quot;;0;COUNTIF([$#RIF!.D$4:.D$103];[.B93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94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94]&lt;&gt;&quot;&quot;;SUMIF([$#RIF!.D$4:.D$103];[.B94];[$#RIF!.G$4:.G$103]);&quot;-&quot;)" office:value-type="string" office:string-value="-">
            <text:p>-</text:p>
          </table:table-cell>
          <table:table-cell table:style-name="ce99" table:formula="oooc:=IF([.B94]&lt;&gt;&quot;&quot;;SUMIF([$#RIF!.D$4:.D$103];[.B94];[$#RIF!.H$4:.H$103]);&quot;-&quot;)" office:value-type="string" office:string-value="-">
            <text:p>-</text:p>
          </table:table-cell>
          <table:table-cell table:style-name="ce106" table:formula="oooc:=IF([.B94]&lt;&gt;&quot;&quot;;[.G94]-[.H94];&quot;-&quot;)" office:value-type="string" office:string-value="-">
            <text:p>-</text:p>
          </table:table-cell>
          <table:table-cell table:style-name="ce108" table:formula="oooc:=IF([.B94]&lt;&gt;&quot;&quot;;SUMIF([$#RIF!.D$4:.D$103];[.B94];[$#RIF!.K$4:.K$103]);&quot;-&quot;)" office:value-type="string" office:string-value="-">
            <text:p>-</text:p>
          </table:table-cell>
          <table:table-cell table:style-name="ce99" table:formula="oooc:=IF([.B94]&lt;&gt;&quot;&quot;;[.J94]/[.M$1];&quot;-&quot;)" office:value-type="string" office:string-value="-">
            <text:p>-</text:p>
          </table:table-cell>
          <table:table-cell table:style-name="ce113" table:formula="oooc:=IF(AND([.K94]&lt;&gt;&quot;-&quot;;[.K94]&lt;&gt;0);[.H94]/[.K94];&quot;-&quot;)" office:value-type="string" office:string-value="-">
            <text:p>-</text:p>
          </table:table-cell>
          <table:table-cell table:style-name="ce117" table:formula="oooc:=IF([.L94]&lt;&gt;&quot;-&quot;;[.M$1]/[.L94];&quot;-&quot;)" office:value-type="string" office:string-value="-">
            <text:p>-</text:p>
          </table:table-cell>
          <table:covered-table-cell table:style-name="ce110"/>
          <table:table-cell table:style-name="ce120" table:formula="oooc:=IF([.B94]=&quot;&quot;;0;COUNTIF([$#RIF!.D$4:.D$103];[.B94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95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95]&lt;&gt;&quot;&quot;;SUMIF([$#RIF!.D$4:.D$103];[.B95];[$#RIF!.G$4:.G$103]);&quot;-&quot;)" office:value-type="string" office:string-value="-">
            <text:p>-</text:p>
          </table:table-cell>
          <table:table-cell table:style-name="ce99" table:formula="oooc:=IF([.B95]&lt;&gt;&quot;&quot;;SUMIF([$#RIF!.D$4:.D$103];[.B95];[$#RIF!.H$4:.H$103]);&quot;-&quot;)" office:value-type="string" office:string-value="-">
            <text:p>-</text:p>
          </table:table-cell>
          <table:table-cell table:style-name="ce106" table:formula="oooc:=IF([.B95]&lt;&gt;&quot;&quot;;[.G95]-[.H95];&quot;-&quot;)" office:value-type="string" office:string-value="-">
            <text:p>-</text:p>
          </table:table-cell>
          <table:table-cell table:style-name="ce108" table:formula="oooc:=IF([.B95]&lt;&gt;&quot;&quot;;SUMIF([$#RIF!.D$4:.D$103];[.B95];[$#RIF!.K$4:.K$103]);&quot;-&quot;)" office:value-type="string" office:string-value="-">
            <text:p>-</text:p>
          </table:table-cell>
          <table:table-cell table:style-name="ce99" table:formula="oooc:=IF([.B95]&lt;&gt;&quot;&quot;;[.J95]/[.M$1];&quot;-&quot;)" office:value-type="string" office:string-value="-">
            <text:p>-</text:p>
          </table:table-cell>
          <table:table-cell table:style-name="ce113" table:formula="oooc:=IF(AND([.K95]&lt;&gt;&quot;-&quot;;[.K95]&lt;&gt;0);[.H95]/[.K95];&quot;-&quot;)" office:value-type="string" office:string-value="-">
            <text:p>-</text:p>
          </table:table-cell>
          <table:table-cell table:style-name="ce117" table:formula="oooc:=IF([.L95]&lt;&gt;&quot;-&quot;;[.M$1]/[.L95];&quot;-&quot;)" office:value-type="string" office:string-value="-">
            <text:p>-</text:p>
          </table:table-cell>
          <table:covered-table-cell table:style-name="ce110"/>
          <table:table-cell table:style-name="ce120" table:formula="oooc:=IF([.B95]=&quot;&quot;;0;COUNTIF([$#RIF!.D$4:.D$103];[.B95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96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96]&lt;&gt;&quot;&quot;;SUMIF([$#RIF!.D$4:.D$103];[.B96];[$#RIF!.G$4:.G$103]);&quot;-&quot;)" office:value-type="string" office:string-value="-">
            <text:p>-</text:p>
          </table:table-cell>
          <table:table-cell table:style-name="ce99" table:formula="oooc:=IF([.B96]&lt;&gt;&quot;&quot;;SUMIF([$#RIF!.D$4:.D$103];[.B96];[$#RIF!.H$4:.H$103]);&quot;-&quot;)" office:value-type="string" office:string-value="-">
            <text:p>-</text:p>
          </table:table-cell>
          <table:table-cell table:style-name="ce106" table:formula="oooc:=IF([.B96]&lt;&gt;&quot;&quot;;[.G96]-[.H96];&quot;-&quot;)" office:value-type="string" office:string-value="-">
            <text:p>-</text:p>
          </table:table-cell>
          <table:table-cell table:style-name="ce108" table:formula="oooc:=IF([.B96]&lt;&gt;&quot;&quot;;SUMIF([$#RIF!.D$4:.D$103];[.B96];[$#RIF!.K$4:.K$103]);&quot;-&quot;)" office:value-type="string" office:string-value="-">
            <text:p>-</text:p>
          </table:table-cell>
          <table:table-cell table:style-name="ce99" table:formula="oooc:=IF([.B96]&lt;&gt;&quot;&quot;;[.J96]/[.M$1];&quot;-&quot;)" office:value-type="string" office:string-value="-">
            <text:p>-</text:p>
          </table:table-cell>
          <table:table-cell table:style-name="ce113" table:formula="oooc:=IF(AND([.K96]&lt;&gt;&quot;-&quot;;[.K96]&lt;&gt;0);[.H96]/[.K96];&quot;-&quot;)" office:value-type="string" office:string-value="-">
            <text:p>-</text:p>
          </table:table-cell>
          <table:table-cell table:style-name="ce117" table:formula="oooc:=IF([.L96]&lt;&gt;&quot;-&quot;;[.M$1]/[.L96];&quot;-&quot;)" office:value-type="string" office:string-value="-">
            <text:p>-</text:p>
          </table:table-cell>
          <table:covered-table-cell table:style-name="ce110"/>
          <table:table-cell table:style-name="ce120" table:formula="oooc:=IF([.B96]=&quot;&quot;;0;COUNTIF([$#RIF!.D$4:.D$103];[.B96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97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97]&lt;&gt;&quot;&quot;;SUMIF([$#RIF!.D$4:.D$103];[.B97];[$#RIF!.G$4:.G$103]);&quot;-&quot;)" office:value-type="string" office:string-value="-">
            <text:p>-</text:p>
          </table:table-cell>
          <table:table-cell table:style-name="ce99" table:formula="oooc:=IF([.B97]&lt;&gt;&quot;&quot;;SUMIF([$#RIF!.D$4:.D$103];[.B97];[$#RIF!.H$4:.H$103]);&quot;-&quot;)" office:value-type="string" office:string-value="-">
            <text:p>-</text:p>
          </table:table-cell>
          <table:table-cell table:style-name="ce106" table:formula="oooc:=IF([.B97]&lt;&gt;&quot;&quot;;[.G97]-[.H97];&quot;-&quot;)" office:value-type="string" office:string-value="-">
            <text:p>-</text:p>
          </table:table-cell>
          <table:table-cell table:style-name="ce108" table:formula="oooc:=IF([.B97]&lt;&gt;&quot;&quot;;SUMIF([$#RIF!.D$4:.D$103];[.B97];[$#RIF!.K$4:.K$103]);&quot;-&quot;)" office:value-type="string" office:string-value="-">
            <text:p>-</text:p>
          </table:table-cell>
          <table:table-cell table:style-name="ce99" table:formula="oooc:=IF([.B97]&lt;&gt;&quot;&quot;;[.J97]/[.M$1];&quot;-&quot;)" office:value-type="string" office:string-value="-">
            <text:p>-</text:p>
          </table:table-cell>
          <table:table-cell table:style-name="ce113" table:formula="oooc:=IF(AND([.K97]&lt;&gt;&quot;-&quot;;[.K97]&lt;&gt;0);[.H97]/[.K97];&quot;-&quot;)" office:value-type="string" office:string-value="-">
            <text:p>-</text:p>
          </table:table-cell>
          <table:table-cell table:style-name="ce117" table:formula="oooc:=IF([.L97]&lt;&gt;&quot;-&quot;;[.M$1]/[.L97];&quot;-&quot;)" office:value-type="string" office:string-value="-">
            <text:p>-</text:p>
          </table:table-cell>
          <table:covered-table-cell table:style-name="ce110"/>
          <table:table-cell table:style-name="ce120" table:formula="oooc:=IF([.B97]=&quot;&quot;;0;COUNTIF([$#RIF!.D$4:.D$103];[.B97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98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98]&lt;&gt;&quot;&quot;;SUMIF([$#RIF!.D$4:.D$103];[.B98];[$#RIF!.G$4:.G$103]);&quot;-&quot;)" office:value-type="string" office:string-value="-">
            <text:p>-</text:p>
          </table:table-cell>
          <table:table-cell table:style-name="ce99" table:formula="oooc:=IF([.B98]&lt;&gt;&quot;&quot;;SUMIF([$#RIF!.D$4:.D$103];[.B98];[$#RIF!.H$4:.H$103]);&quot;-&quot;)" office:value-type="string" office:string-value="-">
            <text:p>-</text:p>
          </table:table-cell>
          <table:table-cell table:style-name="ce106" table:formula="oooc:=IF([.B98]&lt;&gt;&quot;&quot;;[.G98]-[.H98];&quot;-&quot;)" office:value-type="string" office:string-value="-">
            <text:p>-</text:p>
          </table:table-cell>
          <table:table-cell table:style-name="ce108" table:formula="oooc:=IF([.B98]&lt;&gt;&quot;&quot;;SUMIF([$#RIF!.D$4:.D$103];[.B98];[$#RIF!.K$4:.K$103]);&quot;-&quot;)" office:value-type="string" office:string-value="-">
            <text:p>-</text:p>
          </table:table-cell>
          <table:table-cell table:style-name="ce99" table:formula="oooc:=IF([.B98]&lt;&gt;&quot;&quot;;[.J98]/[.M$1];&quot;-&quot;)" office:value-type="string" office:string-value="-">
            <text:p>-</text:p>
          </table:table-cell>
          <table:table-cell table:style-name="ce113" table:formula="oooc:=IF(AND([.K98]&lt;&gt;&quot;-&quot;;[.K98]&lt;&gt;0);[.H98]/[.K98];&quot;-&quot;)" office:value-type="string" office:string-value="-">
            <text:p>-</text:p>
          </table:table-cell>
          <table:table-cell table:style-name="ce117" table:formula="oooc:=IF([.L98]&lt;&gt;&quot;-&quot;;[.M$1]/[.L98];&quot;-&quot;)" office:value-type="string" office:string-value="-">
            <text:p>-</text:p>
          </table:table-cell>
          <table:covered-table-cell table:style-name="ce110"/>
          <table:table-cell table:style-name="ce120" table:formula="oooc:=IF([.B98]=&quot;&quot;;0;COUNTIF([$#RIF!.D$4:.D$103];[.B98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99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99]&lt;&gt;&quot;&quot;;SUMIF([$#RIF!.D$4:.D$103];[.B99];[$#RIF!.G$4:.G$103]);&quot;-&quot;)" office:value-type="string" office:string-value="-">
            <text:p>-</text:p>
          </table:table-cell>
          <table:table-cell table:style-name="ce99" table:formula="oooc:=IF([.B99]&lt;&gt;&quot;&quot;;SUMIF([$#RIF!.D$4:.D$103];[.B99];[$#RIF!.H$4:.H$103]);&quot;-&quot;)" office:value-type="string" office:string-value="-">
            <text:p>-</text:p>
          </table:table-cell>
          <table:table-cell table:style-name="ce106" table:formula="oooc:=IF([.B99]&lt;&gt;&quot;&quot;;[.G99]-[.H99];&quot;-&quot;)" office:value-type="string" office:string-value="-">
            <text:p>-</text:p>
          </table:table-cell>
          <table:table-cell table:style-name="ce108" table:formula="oooc:=IF([.B99]&lt;&gt;&quot;&quot;;SUMIF([$#RIF!.D$4:.D$103];[.B99];[$#RIF!.K$4:.K$103]);&quot;-&quot;)" office:value-type="string" office:string-value="-">
            <text:p>-</text:p>
          </table:table-cell>
          <table:table-cell table:style-name="ce99" table:formula="oooc:=IF([.B99]&lt;&gt;&quot;&quot;;[.J99]/[.M$1];&quot;-&quot;)" office:value-type="string" office:string-value="-">
            <text:p>-</text:p>
          </table:table-cell>
          <table:table-cell table:style-name="ce113" table:formula="oooc:=IF(AND([.K99]&lt;&gt;&quot;-&quot;;[.K99]&lt;&gt;0);[.H99]/[.K99];&quot;-&quot;)" office:value-type="string" office:string-value="-">
            <text:p>-</text:p>
          </table:table-cell>
          <table:table-cell table:style-name="ce117" table:formula="oooc:=IF([.L99]&lt;&gt;&quot;-&quot;;[.M$1]/[.L99];&quot;-&quot;)" office:value-type="string" office:string-value="-">
            <text:p>-</text:p>
          </table:table-cell>
          <table:covered-table-cell table:style-name="ce110"/>
          <table:table-cell table:style-name="ce120" table:formula="oooc:=IF([.B99]=&quot;&quot;;0;COUNTIF([$#RIF!.D$4:.D$103];[.B99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100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100]&lt;&gt;&quot;&quot;;SUMIF([$#RIF!.D$4:.D$103];[.B100];[$#RIF!.G$4:.G$103]);&quot;-&quot;)" office:value-type="string" office:string-value="-">
            <text:p>-</text:p>
          </table:table-cell>
          <table:table-cell table:style-name="ce99" table:formula="oooc:=IF([.B100]&lt;&gt;&quot;&quot;;SUMIF([$#RIF!.D$4:.D$103];[.B100];[$#RIF!.H$4:.H$103]);&quot;-&quot;)" office:value-type="string" office:string-value="-">
            <text:p>-</text:p>
          </table:table-cell>
          <table:table-cell table:style-name="ce106" table:formula="oooc:=IF([.B100]&lt;&gt;&quot;&quot;;[.G100]-[.H100];&quot;-&quot;)" office:value-type="string" office:string-value="-">
            <text:p>-</text:p>
          </table:table-cell>
          <table:table-cell table:style-name="ce108" table:formula="oooc:=IF([.B100]&lt;&gt;&quot;&quot;;SUMIF([$#RIF!.D$4:.D$103];[.B100];[$#RIF!.K$4:.K$103]);&quot;-&quot;)" office:value-type="string" office:string-value="-">
            <text:p>-</text:p>
          </table:table-cell>
          <table:table-cell table:style-name="ce99" table:formula="oooc:=IF([.B100]&lt;&gt;&quot;&quot;;[.J100]/[.M$1];&quot;-&quot;)" office:value-type="string" office:string-value="-">
            <text:p>-</text:p>
          </table:table-cell>
          <table:table-cell table:style-name="ce113" table:formula="oooc:=IF(AND([.K100]&lt;&gt;&quot;-&quot;;[.K100]&lt;&gt;0);[.H100]/[.K100];&quot;-&quot;)" office:value-type="string" office:string-value="-">
            <text:p>-</text:p>
          </table:table-cell>
          <table:table-cell table:style-name="ce117" table:formula="oooc:=IF([.L100]&lt;&gt;&quot;-&quot;;[.M$1]/[.L100];&quot;-&quot;)" office:value-type="string" office:string-value="-">
            <text:p>-</text:p>
          </table:table-cell>
          <table:covered-table-cell table:style-name="ce110"/>
          <table:table-cell table:style-name="ce120" table:formula="oooc:=IF([.B100]=&quot;&quot;;0;COUNTIF([$#RIF!.D$4:.D$103];[.B100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101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101]&lt;&gt;&quot;&quot;;SUMIF([$#RIF!.D$4:.D$103];[.B101];[$#RIF!.G$4:.G$103]);&quot;-&quot;)" office:value-type="string" office:string-value="-">
            <text:p>-</text:p>
          </table:table-cell>
          <table:table-cell table:style-name="ce99" table:formula="oooc:=IF([.B101]&lt;&gt;&quot;&quot;;SUMIF([$#RIF!.D$4:.D$103];[.B101];[$#RIF!.H$4:.H$103]);&quot;-&quot;)" office:value-type="string" office:string-value="-">
            <text:p>-</text:p>
          </table:table-cell>
          <table:table-cell table:style-name="ce106" table:formula="oooc:=IF([.B101]&lt;&gt;&quot;&quot;;[.G101]-[.H101];&quot;-&quot;)" office:value-type="string" office:string-value="-">
            <text:p>-</text:p>
          </table:table-cell>
          <table:table-cell table:style-name="ce108" table:formula="oooc:=IF([.B101]&lt;&gt;&quot;&quot;;SUMIF([$#RIF!.D$4:.D$103];[.B101];[$#RIF!.K$4:.K$103]);&quot;-&quot;)" office:value-type="string" office:string-value="-">
            <text:p>-</text:p>
          </table:table-cell>
          <table:table-cell table:style-name="ce99" table:formula="oooc:=IF([.B101]&lt;&gt;&quot;&quot;;[.J101]/[.M$1];&quot;-&quot;)" office:value-type="string" office:string-value="-">
            <text:p>-</text:p>
          </table:table-cell>
          <table:table-cell table:style-name="ce113" table:formula="oooc:=IF(AND([.K101]&lt;&gt;&quot;-&quot;;[.K101]&lt;&gt;0);[.H101]/[.K101];&quot;-&quot;)" office:value-type="string" office:string-value="-">
            <text:p>-</text:p>
          </table:table-cell>
          <table:table-cell table:style-name="ce117" table:formula="oooc:=IF([.L101]&lt;&gt;&quot;-&quot;;[.M$1]/[.L101];&quot;-&quot;)" office:value-type="string" office:string-value="-">
            <text:p>-</text:p>
          </table:table-cell>
          <table:covered-table-cell table:style-name="ce110"/>
          <table:table-cell table:style-name="ce120" table:formula="oooc:=IF([.B101]=&quot;&quot;;0;COUNTIF([$#RIF!.D$4:.D$103];[.B101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102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102]&lt;&gt;&quot;&quot;;SUMIF([$#RIF!.D$4:.D$103];[.B102];[$#RIF!.G$4:.G$103]);&quot;-&quot;)" office:value-type="string" office:string-value="-">
            <text:p>-</text:p>
          </table:table-cell>
          <table:table-cell table:style-name="ce99" table:formula="oooc:=IF([.B102]&lt;&gt;&quot;&quot;;SUMIF([$#RIF!.D$4:.D$103];[.B102];[$#RIF!.H$4:.H$103]);&quot;-&quot;)" office:value-type="string" office:string-value="-">
            <text:p>-</text:p>
          </table:table-cell>
          <table:table-cell table:style-name="ce106" table:formula="oooc:=IF([.B102]&lt;&gt;&quot;&quot;;[.G102]-[.H102];&quot;-&quot;)" office:value-type="string" office:string-value="-">
            <text:p>-</text:p>
          </table:table-cell>
          <table:table-cell table:style-name="ce108" table:formula="oooc:=IF([.B102]&lt;&gt;&quot;&quot;;SUMIF([$#RIF!.D$4:.D$103];[.B102];[$#RIF!.K$4:.K$103]);&quot;-&quot;)" office:value-type="string" office:string-value="-">
            <text:p>-</text:p>
          </table:table-cell>
          <table:table-cell table:style-name="ce99" table:formula="oooc:=IF([.B102]&lt;&gt;&quot;&quot;;[.J102]/[.M$1];&quot;-&quot;)" office:value-type="string" office:string-value="-">
            <text:p>-</text:p>
          </table:table-cell>
          <table:table-cell table:style-name="ce113" table:formula="oooc:=IF(AND([.K102]&lt;&gt;&quot;-&quot;;[.K102]&lt;&gt;0);[.H102]/[.K102];&quot;-&quot;)" office:value-type="string" office:string-value="-">
            <text:p>-</text:p>
          </table:table-cell>
          <table:table-cell table:style-name="ce117" table:formula="oooc:=IF([.L102]&lt;&gt;&quot;-&quot;;[.M$1]/[.L102];&quot;-&quot;)" office:value-type="string" office:string-value="-">
            <text:p>-</text:p>
          </table:table-cell>
          <table:covered-table-cell table:style-name="ce110"/>
          <table:table-cell table:style-name="ce120" table:formula="oooc:=IF([.B102]=&quot;&quot;;0;COUNTIF([$#RIF!.D$4:.D$103];[.B102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103]&gt;0;&quot;x&quot;;&quot;&quot;)">
            <text:p/>
          </table:table-cell>
          <table:table-cell table:style-name="ce74"/>
          <table:table-cell table:style-name="ce81"/>
          <table:table-cell table:style-name="ce87"/>
          <table:table-cell table:style-name="ce91"/>
          <table:table-cell table:style-name="ce95"/>
          <table:table-cell table:style-name="ce99" table:formula="oooc:=IF([.B103]&lt;&gt;&quot;&quot;;SUMIF([$#RIF!.D$4:.D$103];[.B103];[$#RIF!.G$4:.G$103]);&quot;-&quot;)" office:value-type="string" office:string-value="-">
            <text:p>-</text:p>
          </table:table-cell>
          <table:table-cell table:style-name="ce99" table:formula="oooc:=IF([.B103]&lt;&gt;&quot;&quot;;SUMIF([$#RIF!.D$4:.D$103];[.B103];[$#RIF!.H$4:.H$103]);&quot;-&quot;)" office:value-type="string" office:string-value="-">
            <text:p>-</text:p>
          </table:table-cell>
          <table:table-cell table:style-name="ce106" table:formula="oooc:=IF([.B103]&lt;&gt;&quot;&quot;;[.G103]-[.H103];&quot;-&quot;)" office:value-type="string" office:string-value="-">
            <text:p>-</text:p>
          </table:table-cell>
          <table:table-cell table:style-name="ce108" table:formula="oooc:=IF([.B103]&lt;&gt;&quot;&quot;;SUMIF([$#RIF!.D$4:.D$103];[.B103];[$#RIF!.K$4:.K$103]);&quot;-&quot;)" office:value-type="string" office:string-value="-">
            <text:p>-</text:p>
          </table:table-cell>
          <table:table-cell table:style-name="ce99" table:formula="oooc:=IF([.B103]&lt;&gt;&quot;&quot;;[.J103]/[.M$1];&quot;-&quot;)" office:value-type="string" office:string-value="-">
            <text:p>-</text:p>
          </table:table-cell>
          <table:table-cell table:style-name="ce113" table:formula="oooc:=IF(AND([.K103]&lt;&gt;&quot;-&quot;;[.K103]&lt;&gt;0);[.H103]/[.K103];&quot;-&quot;)" office:value-type="string" office:string-value="-">
            <text:p>-</text:p>
          </table:table-cell>
          <table:table-cell table:style-name="ce117" table:formula="oooc:=IF([.L103]&lt;&gt;&quot;-&quot;;[.M$1]/[.L103];&quot;-&quot;)" office:value-type="string" office:string-value="-">
            <text:p>-</text:p>
          </table:table-cell>
          <table:covered-table-cell table:style-name="ce110"/>
          <table:table-cell table:style-name="ce120" table:formula="oooc:=IF([.B103]=&quot;&quot;;0;COUNTIF([$#RIF!.D$4:.D$103];[.B103]))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formula="oooc:=IF([.O104]&gt;0;&quot;x&quot;;&quot;&quot;)">
            <text:p/>
          </table:table-cell>
          <table:table-cell table:style-name="ce75"/>
          <table:table-cell table:style-name="ce82"/>
          <table:table-cell table:style-name="ce88"/>
          <table:table-cell table:style-name="ce92"/>
          <table:table-cell table:style-name="ce96"/>
          <table:table-cell table:style-name="ce100" table:formula="oooc:=IF([.B104]&lt;&gt;&quot;&quot;;SUMIF([$#RIF!.D$4:.D$103];[.B104];[$#RIF!.G$4:.G$103]);&quot;-&quot;)" office:value-type="string" office:string-value="-">
            <text:p>-</text:p>
          </table:table-cell>
          <table:table-cell table:style-name="ce100" table:formula="oooc:=IF([.B104]&lt;&gt;&quot;&quot;;SUMIF([$#RIF!.D$4:.D$103];[.B104];[$#RIF!.H$4:.H$103]);&quot;-&quot;)" office:value-type="string" office:string-value="-">
            <text:p>-</text:p>
          </table:table-cell>
          <table:table-cell table:style-name="ce107" table:formula="oooc:=IF([.B104]&lt;&gt;&quot;&quot;;[.G104]-[.H104];&quot;-&quot;)" office:value-type="string" office:string-value="-">
            <text:p>-</text:p>
          </table:table-cell>
          <table:table-cell table:style-name="ce109" table:formula="oooc:=IF([.B104]&lt;&gt;&quot;&quot;;SUMIF([$#RIF!.D$4:.D$103];[.B104];[$#RIF!.K$4:.K$103]);&quot;-&quot;)" office:value-type="string" office:string-value="-">
            <text:p>-</text:p>
          </table:table-cell>
          <table:table-cell table:style-name="ce100" table:formula="oooc:=IF([.B104]&lt;&gt;&quot;&quot;;[.J104]/[.M$1];&quot;-&quot;)" office:value-type="string" office:string-value="-">
            <text:p>-</text:p>
          </table:table-cell>
          <table:table-cell table:style-name="ce114" table:formula="oooc:=IF(AND([.K104]&lt;&gt;&quot;-&quot;;[.K104]&lt;&gt;0);[.H104]/[.K104];&quot;-&quot;)" office:value-type="string" office:string-value="-">
            <text:p>-</text:p>
          </table:table-cell>
          <table:table-cell table:style-name="ce118" table:formula="oooc:=IF([.L104]&lt;&gt;&quot;-&quot;;[.M$1]/[.L104];&quot;-&quot;)" office:value-type="string" office:string-value="-">
            <text:p>-</text:p>
          </table:table-cell>
          <table:covered-table-cell table:style-name="ce110"/>
          <table:table-cell table:style-name="ce120" table:formula="oooc:=IF([.B104]=&quot;&quot;;0;COUNTIF([$#RIF!.D$4:.D$103];[.B104]))" office:value-type="float" office:value="0">
            <text:p>0</text:p>
          </table:table-cell>
          <table:table-cell table:number-columns-repeated="241"/>
        </table:table-row>
        <table:table-row table:style-name="ro7">
          <table:table-cell/>
          <table:table-cell table:style-name="ce76"/>
          <table:table-cell table:style-name="ce83" table:number-columns-repeated="6"/>
          <table:table-cell table:number-columns-repeated="5"/>
          <table:covered-table-cell table:style-name="ce110"/>
          <table:table-cell table:number-columns-repeated="242"/>
        </table:table-row>
        <table:table-row table:style-name="ro7" table:number-rows-repeated="11">
          <table:table-cell/>
          <table:table-cell table:style-name="ce76"/>
          <table:table-cell table:style-name="ce83" table:number-columns-repeated="6"/>
          <table:table-cell table:number-columns-repeated="248"/>
        </table:table-row>
        <table:table-row table:style-name="ro2" table:number-rows-repeated="6541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agamenti" table:style-name="ta5" table:protected="true" table:print-ranges="pagamenti.A1:pagamenti.F42">
        <office:forms form:automatic-focus="false" form:apply-design-mode="false"/>
        <table:table-column table:style-name="co19" table:default-cell-style-name="ce120"/>
        <table:table-column table:style-name="co20" table:default-cell-style-name="ce120"/>
        <table:table-column table:style-name="co19" table:number-columns-repeated="2" table:default-cell-style-name="ce120"/>
        <table:table-column table:style-name="co21" table:default-cell-style-name="ce120"/>
        <table:table-column table:style-name="co4" table:default-cell-style-name="ce140"/>
        <table:table-column table:style-name="co4" table:number-columns-repeated="250" table:default-cell-style-name="ce120"/>
        <table:table-row table:style-name="ro10">
          <table:table-cell table:style-name="ce121" office:value-type="string">
            <text:p>codice pagamento</text:p>
          </table:table-cell>
          <table:table-cell table:style-name="ce121" office:value-type="string">
            <text:p>descrizione</text:p>
          </table:table-cell>
          <table:table-cell table:style-name="ce121" office:value-type="string">
            <text:p>tipo pagamento</text:p>
          </table:table-cell>
          <table:table-cell table:style-name="ce121" office:value-type="string">
            <text:p>scadenza</text:p>
          </table:table-cell>
          <table:table-cell table:style-name="ce121" office:value-type="string">
            <text:p>sconto</text:p>
            <text:p>(NON USATO)</text:p>
          </table:table-cell>
          <table:table-cell table:style-name="ce136" office:value-type="string" table:number-columns-spanned="1" table:number-rows-spanned="2">
            <text:p>mostra la banca di appoggio</text:p>
          </table:table-cell>
          <table:table-cell table:number-columns-repeated="250"/>
        </table:table-row>
        <table:table-row table:style-name="ro10">
          <table:table-cell table:style-name="ce121" office:value-type="string" table:number-columns-spanned="5" table:number-rows-spanned="1">
            <text:p>riordinare l'area di colore grigio (da A3 a E42), secondo la colonna A, in modo crescente</text:p>
          </table:table-cell>
          <table:covered-table-cell table:number-columns-repeated="4" table:style-name="ce121"/>
          <table:covered-table-cell table:style-name="ce136"/>
          <table:table-cell table:number-columns-repeated="250"/>
        </table:table-row>
        <table:table-row table:style-name="ro10">
          <table:table-cell table:style-name="ce122" office:value-type="string">
            <text:p>0</text:p>
          </table:table-cell>
          <table:table-cell table:style-name="ce128"/>
          <table:table-cell table:style-name="ce128"/>
          <table:table-cell table:style-name="ce128"/>
          <table:table-cell table:style-name="ce132"/>
          <table:table-cell table:style-name="ce137" table:formula="oooc:=IF(OR([.C3]=1;[.C3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3" office:value-type="float" office:value="1">
            <text:p>1</text:p>
          </table:table-cell>
          <table:table-cell table:style-name="ce129" office:value-type="string">
            <text:p>vista fattura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0">
            <text:p>0</text:p>
          </table:table-cell>
          <table:table-cell table:style-name="ce133"/>
          <table:table-cell table:style-name="ce138" table:formula="oooc:=IF(OR([.C4]=1;[.C4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3" office:value-type="float" office:value="2">
            <text:p>2</text:p>
          </table:table-cell>
          <table:table-cell table:style-name="ce129"/>
          <table:table-cell table:style-name="ce129"/>
          <table:table-cell table:style-name="ce129"/>
          <table:table-cell table:style-name="ce133"/>
          <table:table-cell table:style-name="ce138" table:formula="oooc:=IF(OR([.C5]=1;[.C5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3" office:value-type="float" office:value="3">
            <text:p>3</text:p>
          </table:table-cell>
          <table:table-cell table:style-name="ce129" office:value-type="string">
            <text:p>rimessa diretta 30 g.d.f.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30">
            <text:p>30</text:p>
          </table:table-cell>
          <table:table-cell table:style-name="ce133"/>
          <table:table-cell table:style-name="ce138" table:formula="oooc:=IF(OR([.C6]=1;[.C6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3" office:value-type="float" office:value="4">
            <text:p>4</text:p>
          </table:table-cell>
          <table:table-cell table:style-name="ce129" office:value-type="string">
            <text:p>rimessa diretta 60 g.d.f.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60">
            <text:p>60</text:p>
          </table:table-cell>
          <table:table-cell table:style-name="ce133"/>
          <table:table-cell table:style-name="ce138" table:formula="oooc:=IF(OR([.C7]=1;[.C7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3" office:value-type="float" office:value="5">
            <text:p>5</text:p>
          </table:table-cell>
          <table:table-cell table:style-name="ce129"/>
          <table:table-cell table:style-name="ce129"/>
          <table:table-cell table:style-name="ce129"/>
          <table:table-cell table:style-name="ce133"/>
          <table:table-cell table:style-name="ce138" table:formula="oooc:=IF(OR([.C8]=1;[.C8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3" office:value-type="float" office:value="6">
            <text:p>6</text:p>
          </table:table-cell>
          <table:table-cell table:style-name="ce129"/>
          <table:table-cell table:style-name="ce129"/>
          <table:table-cell table:style-name="ce129"/>
          <table:table-cell table:style-name="ce133"/>
          <table:table-cell table:style-name="ce138" table:formula="oooc:=IF(OR([.C9]=1;[.C9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3" office:value-type="float" office:value="7">
            <text:p>7</text:p>
          </table:table-cell>
          <table:table-cell table:style-name="ce129" office:value-type="string">
            <text:p>ricevuta bancaria 30 g.d.f.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0">
            <text:p>30</text:p>
          </table:table-cell>
          <table:table-cell table:style-name="ce133"/>
          <table:table-cell table:style-name="ce138" table:formula="oooc:=IF(OR([.C10]=1;[.C10]=2);1;0)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123" office:value-type="float" office:value="8">
            <text:p>8</text:p>
          </table:table-cell>
          <table:table-cell table:style-name="ce129" office:value-type="string">
            <text:p>ricevuta bancaria 60 g.d.f.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60">
            <text:p>60</text:p>
          </table:table-cell>
          <table:table-cell table:style-name="ce133"/>
          <table:table-cell table:style-name="ce138" table:formula="oooc:=IF(OR([.C11]=1;[.C11]=2);1;0)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123" office:value-type="float" office:value="11">
            <text:p>11</text:p>
          </table:table-cell>
          <table:table-cell table:style-name="ce129" office:value-type="string">
            <text:p>tratta 30 g.d.f.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30">
            <text:p>30</text:p>
          </table:table-cell>
          <table:table-cell table:style-name="ce133"/>
          <table:table-cell table:style-name="ce138" table:formula="oooc:=IF(OR([.C12]=1;[.C12]=2);1;0)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123" office:value-type="float" office:value="12">
            <text:p>12</text:p>
          </table:table-cell>
          <table:table-cell table:style-name="ce129" office:value-type="string">
            <text:p>tratta 60 g.d.f.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60">
            <text:p>60</text:p>
          </table:table-cell>
          <table:table-cell table:style-name="ce133"/>
          <table:table-cell table:style-name="ce138" table:formula="oooc:=IF(OR([.C13]=1;[.C13]=2);1;0)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123"/>
          <table:table-cell table:style-name="ce129"/>
          <table:table-cell table:style-name="ce129"/>
          <table:table-cell table:style-name="ce129"/>
          <table:table-cell table:style-name="ce133"/>
          <table:table-cell table:style-name="ce138" table:formula="oooc:=IF(OR([.C14]=1;[.C14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15]=1;[.C15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16]=1;[.C16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17]=1;[.C17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18]=1;[.C18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19]=1;[.C19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20]=1;[.C20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21]=1;[.C21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22]=1;[.C22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23]=1;[.C23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24]=1;[.C24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25]=1;[.C25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26]=1;[.C26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27]=1;[.C27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28]=1;[.C28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29]=1;[.C29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30]=1;[.C30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31]=1;[.C31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32]=1;[.C32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33]=1;[.C33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34]=1;[.C34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35]=1;[.C35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36]=1;[.C36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37]=1;[.C37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38]=1;[.C38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39]=1;[.C39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40]=1;[.C40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4"/>
          <table:table-cell table:style-name="ce130"/>
          <table:table-cell table:style-name="ce130"/>
          <table:table-cell table:style-name="ce130"/>
          <table:table-cell table:style-name="ce134"/>
          <table:table-cell table:style-name="ce138" table:formula="oooc:=IF(OR([.C41]=1;[.C41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5"/>
          <table:table-cell table:style-name="ce131"/>
          <table:table-cell table:style-name="ce131"/>
          <table:table-cell table:style-name="ce131"/>
          <table:table-cell table:style-name="ce135"/>
          <table:table-cell table:style-name="ce139" table:formula="oooc:=IF(OR([.C42]=1;[.C42]=2);1;0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126" table:number-columns-spanned="5" table:number-rows-spanned="1"/>
          <table:covered-table-cell table:number-columns-repeated="4" table:style-name="ce126"/>
          <table:table-cell table:number-columns-repeated="251"/>
        </table:table-row>
        <table:table-row table:style-name="ro10" table:number-rows-repeated="109">
          <table:table-cell table:style-name="ce127" table:number-columns-repeated="5"/>
          <table:table-cell table:number-columns-repeated="251"/>
        </table:table-row>
        <table:table-row table:style-name="ro2" table:number-rows-repeated="6538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ra" table:style-name="ta6" table:protected="true" table:print-ranges="tra.A1:tra.G103">
        <office:forms form:automatic-focus="false" form:apply-design-mode="false"/>
        <table:table-column table:style-name="co4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4" table:default-cell-style-name="ce143"/>
        <table:table-column table:style-name="co25" table:default-cell-style-name="ce143"/>
        <table:table-column table:style-name="co4" table:number-columns-repeated="250" table:default-cell-style-name="ce143"/>
        <table:table-row table:style-name="ro11">
          <table:table-cell table:style-name="ce141" office:value-type="string" table:number-columns-spanned="1" table:number-rows-spanned="2">
            <text:p>codice</text:p>
          </table:table-cell>
          <table:table-cell table:style-name="ce144" office:value-type="string" table:number-columns-spanned="1" table:number-rows-spanned="2">
            <text:p>mezzo</text:p>
          </table:table-cell>
          <table:table-cell table:style-name="ce146" office:value-type="string" table:number-columns-spanned="5" table:number-rows-spanned="1">
            <text:p>vettore</text:p>
          </table:table-cell>
          <table:covered-table-cell table:number-columns-repeated="4" table:style-name="ce146"/>
          <table:table-cell table:number-columns-repeated="249"/>
        </table:table-row>
        <table:table-row table:style-name="ro11">
          <table:covered-table-cell table:style-name="ce141"/>
          <table:covered-table-cell table:style-name="ce144"/>
          <table:table-cell table:style-name="ce147" office:value-type="string">
            <text:p>denominazione</text:p>
          </table:table-cell>
          <table:table-cell table:style-name="ce148" office:value-type="string">
            <text:p>indirizzo</text:p>
          </table:table-cell>
          <table:table-cell table:style-name="ce148" office:value-type="string">
            <text:p>cap</text:p>
          </table:table-cell>
          <table:table-cell table:style-name="ce148" office:value-type="string">
            <text:p>città</text:p>
          </table:table-cell>
          <table:table-cell table:style-name="ce150" office:value-type="string">
            <text:p>provincia</text:p>
          </table:table-cell>
          <table:table-cell table:number-columns-repeated="249"/>
        </table:table-row>
        <table:table-row table:style-name="ro11">
          <table:table-cell table:style-name="ce141" office:value-type="string" table:number-columns-spanned="7" table:number-rows-spanned="1">
            <text:p>riordinare l'area di colore grigio (da A4 a G103), secondo la colonna A, in modo crescente</text:p>
          </table:table-cell>
          <table:covered-table-cell table:number-columns-repeated="6" table:style-name="ce141"/>
          <table:table-cell table:number-columns-repeated="249"/>
        </table:table-row>
        <table:table-row table:style-name="ro11">
          <table:table-cell table:style-name="ce123" office:value-type="float" office:value="0">
            <text:p>0</text:p>
          </table:table-cell>
          <table:table-cell table:style-name="ce129" table:number-columns-repeated="5"/>
          <table:table-cell table:style-name="ce151"/>
          <table:table-cell table:number-columns-repeated="249"/>
        </table:table-row>
        <table:table-row table:style-name="ro11">
          <table:table-cell table:style-name="ce123" office:value-type="float" office:value="1">
            <text:p>1</text:p>
          </table:table-cell>
          <table:table-cell table:style-name="ce129" office:value-type="string">
            <text:p>mittente</text:p>
          </table:table-cell>
          <table:table-cell table:style-name="ce129" table:number-columns-repeated="4"/>
          <table:table-cell table:style-name="ce151"/>
          <table:table-cell table:number-columns-repeated="249"/>
        </table:table-row>
        <table:table-row table:style-name="ro11">
          <table:table-cell table:style-name="ce123" office:value-type="float" office:value="2">
            <text:p>2</text:p>
          </table:table-cell>
          <table:table-cell table:style-name="ce129" office:value-type="string">
            <text:p>destinatario</text:p>
          </table:table-cell>
          <table:table-cell table:style-name="ce129" table:number-columns-repeated="4"/>
          <table:table-cell table:style-name="ce151"/>
          <table:table-cell table:number-columns-repeated="249"/>
        </table:table-row>
        <table:table-row table:style-name="ro11">
          <table:table-cell table:style-name="ce123" office:value-type="string">
            <text:p>3</text:p>
          </table:table-cell>
          <table:table-cell table:style-name="ce129" table:number-columns-repeated="3"/>
          <table:table-cell table:style-name="ce149" table:number-columns-repeated="2"/>
          <table:table-cell table:style-name="ce152"/>
          <table:table-cell table:number-columns-repeated="249"/>
        </table:table-row>
        <table:table-row table:style-name="ro11">
          <table:table-cell table:style-name="ce123" office:value-type="string">
            <text:p>4</text:p>
          </table:table-cell>
          <table:table-cell table:style-name="ce129" table:number-columns-repeated="3"/>
          <table:table-cell table:style-name="ce149" table:number-columns-repeated="2"/>
          <table:table-cell table:style-name="ce152"/>
          <table:table-cell table:number-columns-repeated="249"/>
        </table:table-row>
        <table:table-row table:style-name="ro11">
          <table:table-cell table:style-name="ce123" office:value-type="string">
            <text:p>5</text:p>
          </table:table-cell>
          <table:table-cell table:style-name="ce129" table:number-columns-repeated="5"/>
          <table:table-cell table:style-name="ce151"/>
          <table:table-cell table:number-columns-repeated="249"/>
        </table:table-row>
        <table:table-row table:style-name="ro11">
          <table:table-cell table:style-name="ce123" office:value-type="string">
            <text:p>6</text:p>
          </table:table-cell>
          <table:table-cell table:style-name="ce129" table:number-columns-repeated="5"/>
          <table:table-cell table:style-name="ce151"/>
          <table:table-cell table:number-columns-repeated="249"/>
        </table:table-row>
        <table:table-row table:style-name="ro11">
          <table:table-cell table:style-name="ce123" office:value-type="string">
            <text:p>7</text:p>
          </table:table-cell>
          <table:table-cell table:style-name="ce129" table:number-columns-repeated="5"/>
          <table:table-cell table:style-name="ce151"/>
          <table:table-cell table:number-columns-repeated="249"/>
        </table:table-row>
        <table:table-row table:style-name="ro11">
          <table:table-cell table:style-name="ce123" office:value-type="string">
            <text:p>8</text:p>
          </table:table-cell>
          <table:table-cell table:style-name="ce129" table:number-columns-repeated="5"/>
          <table:table-cell table:style-name="ce151"/>
          <table:table-cell table:number-columns-repeated="249"/>
        </table:table-row>
        <table:table-row table:style-name="ro11">
          <table:table-cell table:style-name="ce123" office:value-type="string">
            <text:p>9</text:p>
          </table:table-cell>
          <table:table-cell table:style-name="ce129" table:number-columns-repeated="5"/>
          <table:table-cell table:style-name="ce151"/>
          <table:table-cell table:number-columns-repeated="249"/>
        </table:table-row>
        <table:table-row table:style-name="ro11">
          <table:table-cell table:style-name="ce123" office:value-type="string">
            <text:p>10</text:p>
          </table:table-cell>
          <table:table-cell table:style-name="ce129" table:number-columns-repeated="5"/>
          <table:table-cell table:style-name="ce151"/>
          <table:table-cell table:number-columns-repeated="249"/>
        </table:table-row>
        <table:table-row table:style-name="ro11">
          <table:table-cell table:style-name="ce123" office:value-type="float" office:value="11">
            <text:p>11</text:p>
          </table:table-cell>
          <table:table-cell table:style-name="ce129" office:value-type="string">
            <text:p>vettore</text:p>
          </table:table-cell>
          <table:table-cell table:style-name="ce129" office:value-type="string">
            <text:p>Martino trasporti</text:p>
          </table:table-cell>
          <table:table-cell table:style-name="ce129" office:value-type="string">
            <text:p>via diritta, 2</text:p>
          </table:table-cell>
          <table:table-cell table:style-name="ce149" office:value-type="float" office:value="31033">
            <text:p>31033</text:p>
          </table:table-cell>
          <table:table-cell table:style-name="ce149" office:value-type="string">
            <text:p>Castelfranco Veneto</text:p>
          </table:table-cell>
          <table:table-cell table:style-name="ce152" office:value-type="string">
            <text:p>TV</text:p>
          </table:table-cell>
          <table:table-cell table:number-columns-repeated="249"/>
        </table:table-row>
        <table:table-row table:style-name="ro11">
          <table:table-cell table:style-name="ce123" office:value-type="float" office:value="12">
            <text:p>12</text:p>
          </table:table-cell>
          <table:table-cell table:style-name="ce129" office:value-type="string">
            <text:p>vettore</text:p>
          </table:table-cell>
          <table:table-cell table:style-name="ce129" office:value-type="string">
            <text:p>Corriere Calpurnio</text:p>
          </table:table-cell>
          <table:table-cell table:style-name="ce129" office:value-type="string">
            <text:p>via curva, 3</text:p>
          </table:table-cell>
          <table:table-cell table:style-name="ce149" office:value-type="float" office:value="31057">
            <text:p>31057</text:p>
          </table:table-cell>
          <table:table-cell table:style-name="ce149" office:value-type="string">
            <text:p>Silea</text:p>
          </table:table-cell>
          <table:table-cell table:style-name="ce152" office:value-type="string">
            <text:p>TV</text:p>
          </table:table-cell>
          <table:table-cell table:number-columns-repeated="249"/>
        </table:table-row>
        <table:table-row table:style-name="ro11" table:number-rows-repeated="86">
          <table:table-cell table:style-name="ce123"/>
          <table:table-cell table:style-name="ce129" table:number-columns-repeated="5"/>
          <table:table-cell table:style-name="ce151"/>
          <table:table-cell table:number-columns-repeated="249"/>
        </table:table-row>
        <table:table-row table:style-name="ro11">
          <table:table-cell table:style-name="ce142"/>
          <table:table-cell table:style-name="ce145" table:number-columns-repeated="5"/>
          <table:table-cell table:style-name="ce153"/>
          <table:table-cell table:number-columns-repeated="249"/>
        </table:table-row>
        <table:table-row table:style-name="ro2" table:number-rows-repeated="654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rto" table:style-name="ta7" table:protected="true" table:print-ranges="porto.A1:porto.B102">
        <office:forms form:automatic-focus="false" form:apply-design-mode="false"/>
        <table:table-column table:style-name="co4" table:default-cell-style-name="ce157"/>
        <table:table-column table:style-name="co26" table:default-cell-style-name="ce157"/>
        <table:table-column table:style-name="co4" table:number-columns-repeated="254" table:default-cell-style-name="ce157"/>
        <table:table-row table:style-name="ro11">
          <table:table-cell table:style-name="ce141" office:value-type="string">
            <text:p>codice</text:p>
          </table:table-cell>
          <table:table-cell table:style-name="ce141" office:value-type="string">
            <text:p>tipo</text:p>
          </table:table-cell>
          <table:table-cell table:number-columns-repeated="254"/>
        </table:table-row>
        <table:table-row table:style-name="ro12">
          <table:table-cell table:style-name="ce141" office:value-type="string" table:number-columns-spanned="2" table:number-rows-spanned="1">
            <text:p>riordinare l'area di colore grigio (da A3 a B102), secondo la colonna A, in modo crescente</text:p>
          </table:table-cell>
          <table:covered-table-cell table:style-name="ce141"/>
          <table:table-cell table:number-columns-repeated="254"/>
        </table:table-row>
        <table:table-row table:style-name="ro11">
          <table:table-cell table:style-name="ce154" office:value-type="float" office:value="0">
            <text:p>0</text:p>
          </table:table-cell>
          <table:table-cell table:style-name="ce151"/>
          <table:table-cell table:number-columns-repeated="254"/>
        </table:table-row>
        <table:table-row table:style-name="ro11">
          <table:table-cell table:style-name="ce154" office:value-type="float" office:value="1">
            <text:p>1</text:p>
          </table:table-cell>
          <table:table-cell table:style-name="ce151" office:value-type="string">
            <text:p>franco – FMV</text:p>
          </table:table-cell>
          <table:table-cell table:number-columns-repeated="254"/>
        </table:table-row>
        <table:table-row table:style-name="ro11">
          <table:table-cell table:style-name="ce154" office:value-type="float" office:value="2">
            <text:p>2</text:p>
          </table:table-cell>
          <table:table-cell table:style-name="ce151" office:value-type="string">
            <text:p>franco – FMC</text:p>
          </table:table-cell>
          <table:table-cell table:number-columns-repeated="254"/>
        </table:table-row>
        <table:table-row table:style-name="ro11" table:number-rows-repeated="2">
          <table:table-cell table:style-name="ce154"/>
          <table:table-cell table:style-name="ce151"/>
          <table:table-cell table:number-columns-repeated="254"/>
        </table:table-row>
        <table:table-row table:style-name="ro11" table:number-rows-repeated="94">
          <table:table-cell table:style-name="ce155"/>
          <table:table-cell table:style-name="ce158"/>
          <table:table-cell table:number-columns-repeated="254"/>
        </table:table-row>
        <table:table-row table:style-name="ro11">
          <table:table-cell table:style-name="ce156"/>
          <table:table-cell table:style-name="ce159"/>
          <table:table-cell table:number-columns-repeated="254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spetto" table:style-name="ta8" table:protected="true" table:print-ranges="aspetto.A1:aspetto.B102">
        <office:forms form:automatic-focus="false" form:apply-design-mode="false"/>
        <table:table-column table:style-name="co27" table:default-cell-style-name="ce165"/>
        <table:table-column table:style-name="co28" table:default-cell-style-name="ce165"/>
        <table:table-column table:style-name="co29" table:number-columns-repeated="254" table:default-cell-style-name="ce169"/>
        <table:table-row table:style-name="ro11">
          <table:table-cell table:style-name="ce160" office:value-type="string">
            <text:p>codice</text:p>
          </table:table-cell>
          <table:table-cell table:style-name="ce160" office:value-type="string">
            <text:p>tipo</text:p>
          </table:table-cell>
          <table:table-cell table:number-columns-repeated="254"/>
        </table:table-row>
        <table:table-row table:style-name="ro12">
          <table:table-cell table:style-name="ce161" office:value-type="string" table:number-columns-spanned="2" table:number-rows-spanned="1">
            <text:p>riordinare l'area di colore grigio (da A3 a B102), secondo la colonna A, in modo crescente</text:p>
          </table:table-cell>
          <table:covered-table-cell table:style-name="ce161"/>
          <table:table-cell table:number-columns-repeated="254"/>
        </table:table-row>
        <table:table-row table:style-name="ro11">
          <table:table-cell table:style-name="ce162" office:value-type="float" office:value="0">
            <text:p>0</text:p>
          </table:table-cell>
          <table:table-cell table:style-name="ce166"/>
          <table:table-cell table:number-columns-repeated="254"/>
        </table:table-row>
        <table:table-row table:style-name="ro11">
          <table:table-cell table:style-name="ce162" office:value-type="float" office:value="1">
            <text:p>1</text:p>
          </table:table-cell>
          <table:table-cell table:style-name="ce166" office:value-type="string">
            <text:p>scatole di cartone</text:p>
          </table:table-cell>
          <table:table-cell table:number-columns-repeated="254"/>
        </table:table-row>
        <table:table-row table:style-name="ro11">
          <table:table-cell table:style-name="ce162" office:value-type="float" office:value="2">
            <text:p>2</text:p>
          </table:table-cell>
          <table:table-cell table:style-name="ce166" office:value-type="string">
            <text:p>sacchetti di plastica</text:p>
          </table:table-cell>
          <table:table-cell table:number-columns-repeated="254"/>
        </table:table-row>
        <table:table-row table:style-name="ro11">
          <table:table-cell table:style-name="ce162" office:value-type="float" office:value="3">
            <text:p>3</text:p>
          </table:table-cell>
          <table:table-cell table:style-name="ce166" office:value-type="string">
            <text:p>alla rinfusa</text:p>
          </table:table-cell>
          <table:table-cell table:number-columns-repeated="254"/>
        </table:table-row>
        <table:table-row table:style-name="ro11">
          <table:table-cell table:style-name="ce162"/>
          <table:table-cell table:style-name="ce166"/>
          <table:table-cell table:number-columns-repeated="254"/>
        </table:table-row>
        <table:table-row table:style-name="ro11" table:number-rows-repeated="94">
          <table:table-cell table:style-name="ce163"/>
          <table:table-cell table:style-name="ce167"/>
          <table:table-cell table:number-columns-repeated="254"/>
        </table:table-row>
        <table:table-row table:style-name="ro11">
          <table:table-cell table:style-name="ce164"/>
          <table:table-cell table:style-name="ce168"/>
          <table:table-cell table:number-columns-repeated="254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tra" table:style-name="ta9" table:protected="true" table:print-ranges="ctra.A1:ctra.B102">
        <office:forms form:automatic-focus="false" form:apply-design-mode="false"/>
        <table:table-column table:style-name="co4" table:default-cell-style-name="ce157"/>
        <table:table-column table:style-name="co30" table:default-cell-style-name="ce157"/>
        <table:table-column table:style-name="co4" table:number-columns-repeated="254" table:default-cell-style-name="ce157"/>
        <table:table-row table:style-name="ro11">
          <table:table-cell table:style-name="ce141" office:value-type="string">
            <text:p>codice</text:p>
          </table:table-cell>
          <table:table-cell table:style-name="ce141" office:value-type="string">
            <text:p>descrizione</text:p>
          </table:table-cell>
          <table:table-cell table:number-columns-repeated="254"/>
        </table:table-row>
        <table:table-row table:style-name="ro12">
          <table:table-cell table:style-name="ce141" office:value-type="string" table:number-columns-spanned="2" table:number-rows-spanned="1">
            <text:p>riordinare l'area di colore grigio (da A3 a B102), secondo la colonna A, in modo crescente</text:p>
          </table:table-cell>
          <table:covered-table-cell table:style-name="ce141"/>
          <table:table-cell table:number-columns-repeated="254"/>
        </table:table-row>
        <table:table-row table:style-name="ro11">
          <table:table-cell table:style-name="ce154" office:value-type="float" office:value="0">
            <text:p>0</text:p>
          </table:table-cell>
          <table:table-cell table:style-name="ce151"/>
          <table:table-cell table:number-columns-repeated="254"/>
        </table:table-row>
        <table:table-row table:style-name="ro11">
          <table:table-cell table:style-name="ce154" office:value-type="float" office:value="1">
            <text:p>1</text:p>
          </table:table-cell>
          <table:table-cell table:style-name="ce151" office:value-type="string">
            <text:p>vendita</text:p>
          </table:table-cell>
          <table:table-cell table:number-columns-repeated="254"/>
        </table:table-row>
        <table:table-row table:style-name="ro11">
          <table:table-cell table:style-name="ce154" office:value-type="float" office:value="2">
            <text:p>2</text:p>
          </table:table-cell>
          <table:table-cell table:style-name="ce151" office:value-type="string">
            <text:p>omaggio</text:p>
          </table:table-cell>
          <table:table-cell table:number-columns-repeated="254"/>
        </table:table-row>
        <table:table-row table:style-name="ro11">
          <table:table-cell table:style-name="ce154" office:value-type="float" office:value="3">
            <text:p>3</text:p>
          </table:table-cell>
          <table:table-cell table:style-name="ce151" office:value-type="string">
            <text:p>reso</text:p>
          </table:table-cell>
          <table:table-cell table:number-columns-repeated="254"/>
        </table:table-row>
        <table:table-row table:style-name="ro11">
          <table:table-cell table:style-name="ce154"/>
          <table:table-cell table:style-name="ce151"/>
          <table:table-cell table:number-columns-repeated="254"/>
        </table:table-row>
        <table:table-row table:style-name="ro11" table:number-rows-repeated="94">
          <table:table-cell table:style-name="ce155"/>
          <table:table-cell table:style-name="ce158"/>
          <table:table-cell table:number-columns-repeated="254"/>
        </table:table-row>
        <table:table-row table:style-name="ro11">
          <table:table-cell table:style-name="ce156"/>
          <table:table-cell table:style-name="ce159"/>
          <table:table-cell table:number-columns-repeated="254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dt3" table:style-name="ta10" table:protected="true" table:print-ranges="ddt3.A1:ddt3.F30">
        <office:forms form:automatic-focus="false" form:apply-design-mode="false"/>
        <table:table-column table:style-name="co18" table:default-cell-style-name="ce182"/>
        <table:table-column table:style-name="co31" table:number-columns-repeated="3" table:default-cell-style-name="ce182"/>
        <table:table-column table:style-name="co18" table:default-cell-style-name="ce182"/>
        <table:table-column table:style-name="co31" table:default-cell-style-name="ce182"/>
        <table:table-column table:style-name="co1" table:number-columns-repeated="3" table:default-cell-style-name="ce182"/>
        <table:table-column table:style-name="co32" table:default-cell-style-name="ce208"/>
        <table:table-column table:style-name="co1" table:default-cell-style-name="ce211"/>
        <table:table-column table:style-name="co4" table:number-columns-repeated="245" table:default-cell-style-name="ce182"/>
        <table:table-row table:style-name="ro11">
          <table:table-cell table:style-name="ce170" office:value-type="string" table:number-columns-spanned="3" table:number-rows-spanned="3">
            <text:p>Azienda per le esercitazioni</text:p>
          </table:table-cell>
          <table:covered-table-cell table:number-columns-repeated="2" table:style-name="ce170"/>
          <table:table-cell table:style-name="ce188" office:value-type="string" table:number-columns-spanned="3" table:number-rows-spanned="1">
            <text:p>documento di trasporto (d.d.t.) (D.P.R. 472 del 14/08/1996)</text:p>
          </table:table-cell>
          <table:covered-table-cell table:number-columns-repeated="2" table:style-name="ce188"/>
          <table:table-cell table:number-columns-repeated="3"/>
          <table:table-cell table:style-name="ce207" table:formula="oooc:=IF([.K30]&gt;0;&quot;Ci sono errori nel documento!&quot;;&quot;&quot;)" table:number-columns-spanned="2" table:number-rows-spanned="1">
            <text:p/>
          </table:table-cell>
          <table:covered-table-cell/>
          <table:table-cell table:number-columns-repeated="245"/>
        </table:table-row>
        <table:table-row table:style-name="ro11">
          <table:covered-table-cell table:number-columns-repeated="3" table:style-name="ce170"/>
          <table:table-cell table:style-name="ce189" office:value-type="string">
            <text:p>numero</text:p>
          </table:table-cell>
          <table:table-cell table:style-name="ce199" office:value-type="string" table:number-columns-spanned="2" table:number-rows-spanned="1">
            <text:p>data emissione</text:p>
          </table:table-cell>
          <table:covered-table-cell table:style-name="ce199"/>
          <table:table-cell table:number-columns-repeated="3"/>
          <table:table-cell table:formula="oooc:=IF(OR([.E3]&lt;&gt;&quot;&quot;;[.D5]&lt;&gt;&quot;&quot;;[.D7]&lt;&gt;&quot;&quot;;[.C7]&lt;&gt;&quot;&quot;;[.C12]&lt;&gt;&quot;&quot;);IF([.D3]=&quot;&quot;;&quot;Il numero del documento è obbligatorio!&quot;;&quot;&quot;);&quot;&quot;)">
            <text:p/>
          </table:table-cell>
          <table:table-cell table:formula="oooc:=IF([.J2]&lt;&gt;&quot;&quot;;1;0)" office:value-type="float" office:value="0">
            <text:p>0</text:p>
          </table:table-cell>
          <table:table-cell table:number-columns-repeated="245"/>
        </table:table-row>
        <table:table-row table:style-name="ro11">
          <table:covered-table-cell table:number-columns-repeated="3" table:style-name="ce170"/>
          <table:table-cell table:style-name="ce190" office:value-type="float" office:value="135">
            <text:p>135</text:p>
          </table:table-cell>
          <table:table-cell table:style-name="ce200" office:value-type="date" office:date-value="2008-01-10" table:number-columns-spanned="2" table:number-rows-spanned="1">
            <text:p>10 gennaio 2008</text:p>
          </table:table-cell>
          <table:covered-table-cell table:style-name="ce204"/>
          <table:table-cell table:number-columns-repeated="3"/>
          <table:table-cell table:style-name="ce209" table:formula="oooc:=IF([.D3]&lt;&gt;&quot;&quot;;IF([.E3]=&quot;&quot;;&quot;La data di emissione del documento è obbligatoria!&quot;;&quot;&quot;);&quot;&quot;)">
            <text:p/>
          </table:table-cell>
          <table:table-cell table:formula="oooc:=IF([.J3]&lt;&gt;&quot;&quot;;1;0)" office:value-type="float" office:value="0">
            <text:p>0</text:p>
          </table:table-cell>
          <table:table-cell table:number-columns-repeated="245"/>
        </table:table-row>
        <table:table-row table:style-name="ro11">
          <table:table-cell table:style-name="ce171" table:formula="oooc:=[$az.$C$4]" office:value-type="string" office:string-value="piazza della Vittoria, 3/4" table:number-columns-spanned="3" table:number-rows-spanned="1">
            <text:p>piazza della Vittoria, 3/4</text:p>
          </table:table-cell>
          <table:covered-table-cell table:number-columns-repeated="2" table:style-name="ce171"/>
          <table:table-cell table:style-name="ce191" office:value-type="string" table:number-columns-spanned="3" table:number-rows-spanned="1">
            <text:p>data e orario della consegna o dell'inizio del trasporto</text:p>
          </table:table-cell>
          <table:covered-table-cell table:number-columns-repeated="2" table:style-name="ce191"/>
          <table:table-cell table:number-columns-repeated="3"/>
          <table:table-cell table:formula="oooc:=IF([.D5]&lt;&gt;&quot;&quot;;IF([.D5]&lt;[.E3];&quot;La data di consegna non può essere antecedente a quella di emissione del documento!&quot;;&quot;&quot;);&quot;&quot;)" table:number-columns-spanned="1" table:number-rows-spanned="2">
            <text:p/>
          </table:table-cell>
          <table:table-cell table:formula="oooc:=IF([.J4]&lt;&gt;&quot;&quot;;1;0)" office:value-type="float" office:value="0">
            <text:p>0</text:p>
          </table:table-cell>
          <table:table-cell table:number-columns-repeated="245"/>
        </table:table-row>
        <table:table-row table:style-name="ro11">
          <table:table-cell table:style-name="ce171" table:formula="oooc:=[$az.$C$5]&amp;&quot; - &quot;&amp;[$az.$C$6]&amp;&quot; - &quot;&amp;&quot;(&quot;&amp;[$az.$C$7]&amp;&quot;)&quot;" office:value-type="string" office:string-value="31100 - Treviso - (TV)" table:number-columns-spanned="3" table:number-rows-spanned="1">
            <text:p>31100 - Treviso - (TV)</text:p>
          </table:table-cell>
          <table:covered-table-cell table:number-columns-repeated="2" table:style-name="ce171"/>
          <table:table-cell table:style-name="ce192" office:value-type="date" office:date-value="2008-01-10T10:00:00" table:number-columns-spanned="3" table:number-rows-spanned="1">
            <text:p>10 gen 2008 <text:s text:c="3"/>10:00</text:p>
          </table:table-cell>
          <table:covered-table-cell table:number-columns-repeated="2" table:style-name="ce201"/>
          <table:table-cell/>
          <table:table-cell table:style-name="ce60" table:number-columns-repeated="2"/>
          <table:covered-table-cell table:style-name="ce210"/>
          <table:table-cell table:number-columns-repeated="246"/>
        </table:table-row>
        <table:table-row table:style-name="ro11">
          <table:table-cell table:style-name="ce171" table:formula="oooc:=&quot;p.i.: &quot;&amp;[$az.$C$8]" office:value-type="string" office:string-value="p.i.: 80011540269" table:number-columns-spanned="3" table:number-rows-spanned="1">
            <text:p>p.i.: 80011540269</text:p>
          </table:table-cell>
          <table:covered-table-cell table:number-columns-repeated="2" table:style-name="ce171"/>
          <table:table-cell table:style-name="ce193" office:value-type="string" table:number-columns-spanned="3" table:number-rows-spanned="1">
            <text:p>trasporto a mezzo del</text:p>
          </table:table-cell>
          <table:covered-table-cell table:number-columns-repeated="2" table:style-name="ce193"/>
          <table:table-cell/>
          <table:table-cell table:style-name="ce60" table:number-columns-repeated="2"/>
          <table:table-cell table:style-name="ce210"/>
          <table:table-cell table:number-columns-repeated="246"/>
        </table:table-row>
        <table:table-row table:style-name="ro11">
          <table:table-cell table:style-name="ce172" office:value-type="string" table:number-columns-spanned="2" table:number-rows-spanned="1">
            <text:p>cessionario</text:p>
          </table:table-cell>
          <table:covered-table-cell table:style-name="ce172"/>
          <table:table-cell table:style-name="ce186" office:value-type="string">
            <text:p>2</text:p>
          </table:table-cell>
          <table:table-cell table:style-name="ce194" office:value-type="string">
            <text:p>11</text:p>
          </table:table-cell>
          <table:table-cell table:style-name="ce202" table:formula="oooc:=IF([.D7]&lt;&gt;&quot;&quot;;VLOOKUP([.D7];[$tra.A4:.G103];2;0);&quot;&quot;)" office:value-type="string" office:string-value="vettore" table:number-columns-spanned="2" table:number-rows-spanned="1">
            <text:p>vettore</text:p>
          </table:table-cell>
          <table:covered-table-cell table:style-name="ce202"/>
          <table:table-cell table:number-columns-repeated="2"/>
          <table:table-cell table:style-name="ce157"/>
          <table:table-cell table:number-columns-repeated="247"/>
        </table:table-row>
        <table:table-row table:style-name="ro11">
          <table:table-cell table:style-name="ce173" table:formula="oooc:=IF([.C7]&lt;&gt;&quot;&quot;;VLOOKUP([.C7];[$clienti.B3:.N112];2;0);&quot;&quot;)" office:value-type="string" office:string-value="Belletti Ugo" table:number-columns-spanned="3" table:number-rows-spanned="1">
            <text:p>Belletti Ugo</text:p>
          </table:table-cell>
          <table:covered-table-cell table:number-columns-repeated="2" table:style-name="ce173"/>
          <table:table-cell table:style-name="ce191" office:value-type="string" table:number-columns-spanned="3" table:number-rows-spanned="1">
            <text:p>Indirizzo di destinazione</text:p>
            <text:p>(se diverso da quello del cessionario)</text:p>
          </table:table-cell>
          <table:covered-table-cell table:number-columns-repeated="2" table:style-name="ce191"/>
          <table:table-cell table:number-columns-repeated="2"/>
          <table:table-cell table:style-name="ce157"/>
          <table:table-cell table:number-columns-repeated="247"/>
        </table:table-row>
        <table:table-row table:style-name="ro11">
          <table:table-cell table:style-name="ce173" table:formula="oooc:=IF([.C7]&lt;&gt;&quot;&quot;;VLOOKUP([.C7];[$clienti.B3:.N112];3;0);&quot;&quot;)" office:value-type="string" office:string-value="via Terraglio, 78" table:number-columns-spanned="3" table:number-rows-spanned="1">
            <text:p>via Terraglio, 78</text:p>
          </table:table-cell>
          <table:covered-table-cell table:number-columns-repeated="2" table:style-name="ce173"/>
          <table:table-cell table:style-name="ce195" table:formula="oooc:=IF(AND([.C7]&lt;&gt;&quot;&quot;;[.D10]&lt;&gt;&quot;&quot;);VLOOKUP([.C7];[$clienti.B3:.N112];2;0);&quot;&quot;)" office:value-type="string" office:string-value="Belletti Ugo" table:number-columns-spanned="3" table:number-rows-spanned="1">
            <text:p>Belletti Ugo</text:p>
          </table:table-cell>
          <table:covered-table-cell table:number-columns-repeated="2" table:style-name="ce195"/>
          <table:table-cell table:number-columns-repeated="2"/>
          <table:table-cell table:style-name="ce157"/>
          <table:table-cell table:number-columns-repeated="247"/>
        </table:table-row>
        <table:table-row table:style-name="ro11">
          <table:table-cell table:style-name="ce173" table:formula="oooc:=IF([.C7]&lt;&gt;&quot;&quot;;VLOOKUP([.C7];[$clienti.B3:.K112];4;0)&amp;&quot; &quot;&amp;VLOOKUP([.C7];[$clienti.B3:.N112];5;0)&amp;&quot; (&quot;&amp;VLOOKUP([.C7];[$clienti.B3:.N112];6;0)&amp;&quot;)&quot;;&quot;&quot;)" office:value-type="string" office:string-value="31100 Treviso (TV)" table:number-columns-spanned="3" table:number-rows-spanned="1">
            <text:p>31100 Treviso (TV)</text:p>
          </table:table-cell>
          <table:covered-table-cell table:number-columns-repeated="2" table:style-name="ce173"/>
          <table:table-cell table:style-name="ce195" table:formula="oooc:=IF([.C7]&lt;&gt;&quot;&quot;;VLOOKUP([.C7];[$clienti.B3:.N112];10;0);&quot;&quot;)" office:value-type="string" office:string-value="via Merenda, 1" table:number-columns-spanned="3" table:number-rows-spanned="1">
            <text:p>via Merenda, 1</text:p>
          </table:table-cell>
          <table:covered-table-cell table:number-columns-repeated="2" table:style-name="ce195"/>
          <table:table-cell table:number-columns-repeated="2"/>
          <table:table-cell table:style-name="ce157"/>
          <table:table-cell table:number-columns-repeated="247"/>
        </table:table-row>
        <table:table-row table:style-name="ro11">
          <table:table-cell table:style-name="ce174" table:formula="oooc:=IF([.C7]&lt;&gt;&quot;&quot;;&quot;p.i.: &quot;&amp;VLOOKUP([.C7];[$clienti.B3:.K112];7;0);&quot;&quot;)" office:value-type="string" office:string-value="p.i.: 2403210269" table:number-columns-spanned="3" table:number-rows-spanned="1">
            <text:p>p.i.: 2403210269</text:p>
          </table:table-cell>
          <table:covered-table-cell table:number-columns-repeated="2" table:style-name="ce174"/>
          <table:table-cell table:style-name="ce196" table:formula="oooc:=IF([.C7]&lt;&gt;&quot;&quot;;VLOOKUP([.C7];[$clienti.B3:.N112];11;0)&amp;&quot; &quot;&amp;VLOOKUP([.C7];[$clienti.B3:.N112];12;0)&amp;&quot; (&quot;&amp;VLOOKUP([.C7];[$clienti.B3:.N112];13;0)&amp;&quot;)&quot;;&quot;&quot;)" office:value-type="string" office:string-value="31100 Treviso (TV)" table:number-columns-spanned="3" table:number-rows-spanned="1">
            <text:p>31100 Treviso (TV)</text:p>
          </table:table-cell>
          <table:covered-table-cell table:number-columns-repeated="2" table:style-name="ce196"/>
          <table:table-cell table:number-columns-repeated="250"/>
        </table:table-row>
        <table:table-row table:style-name="ro11">
          <table:table-cell table:style-name="ce175" office:value-type="string" table:number-columns-spanned="2" table:number-rows-spanned="1">
            <text:p>causale del trasporto</text:p>
          </table:table-cell>
          <table:covered-table-cell table:style-name="ce175"/>
          <table:table-cell table:style-name="ce187" office:value-type="float" office:value="1">
            <text:p>1</text:p>
          </table:table-cell>
          <table:table-cell table:style-name="ce189" office:value-type="string" table:number-columns-spanned="2" table:number-rows-spanned="1">
            <text:p>n. ordine</text:p>
          </table:table-cell>
          <table:covered-table-cell table:style-name="ce189"/>
          <table:table-cell table:style-name="ce193" office:value-type="string">
            <text:p>data ordine</text:p>
          </table:table-cell>
          <table:table-cell table:number-columns-repeated="250"/>
        </table:table-row>
        <table:table-row table:style-name="ro11">
          <table:table-cell table:style-name="ce176" table:formula="oooc:=IF([.C12]&lt;&gt;&quot;&quot;;VLOOKUP([.C12];[$ctra.A3:.B102];2;0);&quot;&quot;)" office:value-type="string" office:string-value="vendita" table:number-columns-spanned="3" table:number-rows-spanned="1">
            <text:p>vendita</text:p>
          </table:table-cell>
          <table:covered-table-cell table:number-columns-repeated="2" table:style-name="ce176"/>
          <table:table-cell table:style-name="ce190" table:number-columns-spanned="2" table:number-rows-spanned="1"/>
          <table:covered-table-cell table:style-name="ce190"/>
          <table:table-cell table:style-name="ce197"/>
          <table:table-cell table:number-columns-repeated="250"/>
        </table:table-row>
        <table:table-row table:style-name="ro11">
          <table:table-cell table:style-name="ce177" office:value-type="string">
            <text:p>articolo</text:p>
          </table:table-cell>
          <table:table-cell table:style-name="ce183" office:value-type="string" table:number-columns-spanned="4" table:number-rows-spanned="1">
            <text:p>descrizione</text:p>
          </table:table-cell>
          <table:covered-table-cell table:number-columns-repeated="3" table:style-name="ce183"/>
          <table:table-cell table:style-name="ce205" office:value-type="string">
            <text:p>quantità</text:p>
          </table:table-cell>
          <table:table-cell table:number-columns-repeated="250"/>
        </table:table-row>
        <table:table-row table:style-name="ro11">
          <table:table-cell table:style-name="ce178" office:value-type="string">
            <text:p>10</text:p>
          </table:table-cell>
          <table:table-cell table:style-name="ce184" table:formula="oooc:=IF([.A15]&lt;&gt;&quot;&quot;;VLOOKUP([.A15];[$articoli.B$5:.F$104];2;0);&quot;&quot;)" office:value-type="string" office:string-value="miele di acacia 1 kg" table:number-columns-spanned="4" table:number-rows-spanned="1">
            <text:p>miele di acacia 1 kg</text:p>
          </table:table-cell>
          <table:covered-table-cell table:number-columns-repeated="3" table:style-name="ce184"/>
          <table:table-cell table:style-name="ce206" office:value-type="float" office:value="200">
            <text:p>200</text:p>
          </table:table-cell>
          <table:table-cell table:number-columns-repeated="250"/>
        </table:table-row>
        <table:table-row table:style-name="ro11">
          <table:table-cell table:style-name="ce178" office:value-type="string">
            <text:p>11</text:p>
          </table:table-cell>
          <table:table-cell table:style-name="ce184" table:formula="oooc:=IF([.A16]&lt;&gt;&quot;&quot;;VLOOKUP([.A16];[$articoli.B$5:.F$104];2;0);&quot;&quot;)" office:value-type="string" office:string-value="cera d'api grezza 1 kg" table:number-columns-spanned="4" table:number-rows-spanned="1">
            <text:p>cera d'api grezza 1 kg</text:p>
          </table:table-cell>
          <table:covered-table-cell table:number-columns-repeated="3" table:style-name="ce184"/>
          <table:table-cell table:style-name="ce206" office:value-type="float" office:value="100">
            <text:p>100</text:p>
          </table:table-cell>
          <table:table-cell table:number-columns-repeated="250"/>
        </table:table-row>
        <table:table-row table:style-name="ro11">
          <table:table-cell table:style-name="ce178" office:value-type="string">
            <text:p>12</text:p>
          </table:table-cell>
          <table:table-cell table:style-name="ce184" table:formula="oooc:=IF([.A17]&lt;&gt;&quot;&quot;;VLOOKUP([.A17];[$articoli.B$5:.F$104];2;0);&quot;&quot;)" office:value-type="string" office:string-value="pappa reale pura 10 g" table:number-columns-spanned="4" table:number-rows-spanned="1">
            <text:p>pappa reale pura 10 g</text:p>
          </table:table-cell>
          <table:covered-table-cell table:number-columns-repeated="3" table:style-name="ce184"/>
          <table:table-cell table:style-name="ce206" office:value-type="float" office:value="300">
            <text:p>300</text:p>
          </table:table-cell>
          <table:table-cell table:number-columns-repeated="250"/>
        </table:table-row>
        <table:table-row table:style-name="ro11">
          <table:table-cell table:style-name="ce178" office:value-type="string">
            <text:p>13</text:p>
          </table:table-cell>
          <table:table-cell table:style-name="ce184" table:formula="oooc:=IF([.A18]&lt;&gt;&quot;&quot;;VLOOKUP([.A18];[$articoli.B$5:.F$104];2;0);&quot;&quot;)" office:value-type="string" office:string-value="propoli 20 g" table:number-columns-spanned="4" table:number-rows-spanned="1">
            <text:p>propoli 20 g</text:p>
          </table:table-cell>
          <table:covered-table-cell table:number-columns-repeated="3" table:style-name="ce184"/>
          <table:table-cell table:style-name="ce206" office:value-type="float" office:value="500">
            <text:p>500</text:p>
          </table:table-cell>
          <table:table-cell table:number-columns-repeated="250"/>
        </table:table-row>
        <table:table-row table:style-name="ro11">
          <table:table-cell table:style-name="ce178"/>
          <table:table-cell table:style-name="ce184" table:formula="oooc:=IF([.A19]&lt;&gt;&quot;&quot;;VLOOKUP([.A19];[$articoli.B$5:.F$104];2;0);&quot;&quot;)" table:number-columns-spanned="4" table:number-rows-spanned="1">
            <text:p/>
          </table:table-cell>
          <table:covered-table-cell table:number-columns-repeated="3" table:style-name="ce184"/>
          <table:table-cell table:style-name="ce206"/>
          <table:table-cell table:number-columns-repeated="250"/>
        </table:table-row>
        <table:table-row table:style-name="ro11">
          <table:table-cell table:style-name="ce178"/>
          <table:table-cell table:style-name="ce184" table:formula="oooc:=IF([.A20]&lt;&gt;&quot;&quot;;VLOOKUP([.A20];[$articoli.B$5:.F$104];2;0);&quot;&quot;)" table:number-columns-spanned="4" table:number-rows-spanned="1">
            <text:p/>
          </table:table-cell>
          <table:covered-table-cell table:number-columns-repeated="3" table:style-name="ce184"/>
          <table:table-cell table:style-name="ce206"/>
          <table:table-cell table:number-columns-repeated="250"/>
        </table:table-row>
        <table:table-row table:style-name="ro11">
          <table:table-cell table:style-name="ce178"/>
          <table:table-cell table:style-name="ce184" table:formula="oooc:=IF([.A21]&lt;&gt;&quot;&quot;;VLOOKUP([.A21];[$articoli.B$5:.F$104];2;0);&quot;&quot;)" table:number-columns-spanned="4" table:number-rows-spanned="1">
            <text:p/>
          </table:table-cell>
          <table:covered-table-cell table:number-columns-repeated="3" table:style-name="ce184"/>
          <table:table-cell table:style-name="ce206"/>
          <table:table-cell table:number-columns-repeated="250"/>
        </table:table-row>
        <table:table-row table:style-name="ro11">
          <table:table-cell table:style-name="ce178"/>
          <table:table-cell table:style-name="ce184" table:formula="oooc:=IF([.A22]&lt;&gt;&quot;&quot;;VLOOKUP([.A22];[$articoli.B$5:.F$104];2;0);&quot;&quot;)" table:number-columns-spanned="4" table:number-rows-spanned="1">
            <text:p/>
          </table:table-cell>
          <table:covered-table-cell table:number-columns-repeated="3" table:style-name="ce184"/>
          <table:table-cell table:style-name="ce206"/>
          <table:table-cell table:number-columns-repeated="250"/>
        </table:table-row>
        <table:table-row table:style-name="ro11">
          <table:table-cell table:style-name="ce179" office:value-type="string" table:number-columns-spanned="3" table:number-rows-spanned="1">
            <text:p>aspetto esteriore dei beni</text:p>
          </table:table-cell>
          <table:covered-table-cell table:number-columns-repeated="2" table:style-name="ce179"/>
          <table:table-cell table:style-name="ce189" office:value-type="string">
            <text:p>n. colli</text:p>
          </table:table-cell>
          <table:table-cell table:style-name="ce193" office:value-type="string" table:number-columns-spanned="2" table:number-rows-spanned="1">
            <text:p>porto</text:p>
          </table:table-cell>
          <table:covered-table-cell table:style-name="ce193"/>
          <table:table-cell table:number-columns-repeated="250"/>
        </table:table-row>
        <table:table-row table:style-name="ro11">
          <table:table-cell table:style-name="ce180" office:value-type="string">
            <text:p>1</text:p>
          </table:table-cell>
          <table:table-cell table:style-name="ce185" table:formula="oooc:=IF([.A24]&lt;&gt;&quot;&quot;;VLOOKUP([.A24];[$aspetto.A3:.B102];2;0);&quot;&quot;)" office:value-type="string" office:string-value="scatole di cartone" table:number-columns-spanned="2" table:number-rows-spanned="1">
            <text:p>scatole di cartone</text:p>
          </table:table-cell>
          <table:covered-table-cell table:style-name="ce185"/>
          <table:table-cell table:style-name="ce190" office:value-type="float" office:value="22">
            <text:p>22</text:p>
          </table:table-cell>
          <table:table-cell table:style-name="ce203" office:value-type="string">
            <text:p>1</text:p>
          </table:table-cell>
          <table:table-cell table:style-name="ce202" table:formula="oooc:=IF([.E24]&lt;&gt;&quot;&quot;;VLOOKUP([.E24];[$porto.A3:.B102];2;0);&quot;&quot;)" office:value-type="string" office:string-value="franco – FMV">
            <text:p>franco – FMV</text:p>
          </table:table-cell>
          <table:table-cell table:number-columns-repeated="250"/>
        </table:table-row>
        <table:table-row table:style-name="ro11">
          <table:table-cell table:style-name="ce179" office:value-type="string" table:number-columns-spanned="3" table:number-rows-spanned="1">
            <text:p>impresa incaricata del trasporto</text:p>
          </table:table-cell>
          <table:covered-table-cell table:number-columns-repeated="2" table:style-name="ce179"/>
          <table:table-cell table:style-name="ce193" office:value-type="string" table:number-columns-spanned="3" table:number-rows-spanned="1">
            <text:p>annotazioni</text:p>
          </table:table-cell>
          <table:covered-table-cell table:number-columns-repeated="2" table:style-name="ce193"/>
          <table:table-cell table:number-columns-repeated="2"/>
          <table:table-cell table:style-name="ce60"/>
          <table:table-cell table:style-name="ce210"/>
          <table:table-cell table:style-name="ce212"/>
          <table:table-cell table:style-name="ce60" table:number-columns-repeated="3"/>
          <table:table-cell table:number-columns-repeated="242"/>
        </table:table-row>
        <table:table-row table:style-name="ro11">
          <table:table-cell table:style-name="ce173" table:formula="oooc:=IF([.D7]&lt;&gt;&quot;&quot;;VLOOKUP([.D7];[$tra.$A$4:.$G$103];3;0);&quot;&quot;)" office:value-type="string" office:string-value="Martino trasporti" table:number-columns-spanned="3" table:number-rows-spanned="1">
            <text:p>Martino trasporti</text:p>
          </table:table-cell>
          <table:covered-table-cell table:number-columns-repeated="2" table:style-name="ce173"/>
          <table:table-cell table:style-name="ce197" table:number-columns-spanned="3" table:number-rows-spanned="3"/>
          <table:covered-table-cell table:number-columns-repeated="2" table:style-name="ce197"/>
          <table:table-cell table:number-columns-repeated="2"/>
          <table:table-cell table:style-name="ce60"/>
          <table:table-cell table:style-name="ce210"/>
          <table:table-cell table:style-name="ce212"/>
          <table:table-cell table:style-name="ce60" table:number-columns-repeated="3"/>
          <table:table-cell table:number-columns-repeated="242"/>
        </table:table-row>
        <table:table-row table:style-name="ro11">
          <table:table-cell table:style-name="ce173" table:formula="oooc:=IF([.D7]&lt;&gt;&quot;&quot;;VLOOKUP([.D7];[$tra.$A$4:.$G$103];4;0);&quot;&quot;)" office:value-type="string" office:string-value="via diritta, 2" table:number-columns-spanned="3" table:number-rows-spanned="1">
            <text:p>via diritta, 2</text:p>
          </table:table-cell>
          <table:covered-table-cell table:number-columns-repeated="2" table:style-name="ce173"/>
          <table:covered-table-cell table:number-columns-repeated="3" table:style-name="ce197"/>
          <table:table-cell table:number-columns-repeated="2"/>
          <table:table-cell table:style-name="ce60"/>
          <table:table-cell table:style-name="ce210"/>
          <table:table-cell table:style-name="ce212"/>
          <table:table-cell table:style-name="ce60" table:number-columns-repeated="3"/>
          <table:table-cell table:number-columns-repeated="242"/>
        </table:table-row>
        <table:table-row table:style-name="ro11">
          <table:table-cell table:style-name="ce174" table:formula="oooc:=IF([.D7]&lt;&gt;&quot;&quot;;VLOOKUP([.D7];[$tra.$A$4:.$G$103];5;0)&amp;&quot; &quot;&amp;VLOOKUP([.D7];[$tra.$A$4:.$G$103];6;0)&amp;&quot; &quot;&amp;VLOOKUP([.D7];[$tra.$A$4:.$G$103];7;0);&quot;&quot;)" office:value-type="string" office:string-value="31033 Castelfranco Veneto TV" table:number-columns-spanned="3" table:number-rows-spanned="1">
            <text:p>31033 Castelfranco Veneto TV</text:p>
          </table:table-cell>
          <table:covered-table-cell table:number-columns-repeated="2" table:style-name="ce174"/>
          <table:covered-table-cell table:number-columns-repeated="3" table:style-name="ce197"/>
          <table:table-cell table:number-columns-repeated="2"/>
          <table:table-cell table:style-name="ce60"/>
          <table:table-cell table:style-name="ce210"/>
          <table:table-cell table:style-name="ce212"/>
          <table:table-cell table:style-name="ce60" table:number-columns-repeated="3"/>
          <table:table-cell table:number-columns-repeated="242"/>
        </table:table-row>
        <table:table-row table:style-name="ro11">
          <table:table-cell table:style-name="ce179" office:value-type="string" table:number-columns-spanned="3" table:number-rows-spanned="1">
            <text:p>firma del conducente o del vettore</text:p>
          </table:table-cell>
          <table:covered-table-cell table:number-columns-repeated="2" table:style-name="ce179"/>
          <table:table-cell table:style-name="ce193" office:value-type="string" table:number-columns-spanned="3" table:number-rows-spanned="1">
            <text:p>firma del destinatario</text:p>
          </table:table-cell>
          <table:covered-table-cell table:number-columns-repeated="2" table:style-name="ce193"/>
          <table:table-cell table:number-columns-repeated="250"/>
        </table:table-row>
        <table:table-row table:style-name="ro11">
          <table:table-cell table:style-name="ce181" table:number-columns-spanned="3" table:number-rows-spanned="1"/>
          <table:covered-table-cell table:number-columns-repeated="2" table:style-name="ce181"/>
          <table:table-cell table:style-name="ce198" table:number-columns-spanned="3" table:number-rows-spanned="1"/>
          <table:covered-table-cell table:number-columns-repeated="2" table:style-name="ce198"/>
          <table:table-cell table:number-columns-repeated="4"/>
          <table:table-cell table:formula="oooc:=SUM([.K2:.K28])" office:value-type="float" office:value="0">
            <text:p>0</text:p>
          </table:table-cell>
          <table:table-cell table:number-columns-repeated="245"/>
        </table:table-row>
        <table:table-row table:style-name="ro13" table:number-rows-repeated="6550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acc1" table:style-name="ta11" table:protected="true" table:print-ranges="facc1.A1:facc1.I44">
        <office:forms form:automatic-focus="false" form:apply-design-mode="false"/>
        <table:table-column table:style-name="co18" table:default-cell-style-name="ce241"/>
        <table:table-column table:style-name="co31" table:default-cell-style-name="ce241"/>
        <table:table-column table:style-name="co18" table:number-columns-repeated="5" table:default-cell-style-name="ce241"/>
        <table:table-column table:style-name="co33" table:default-cell-style-name="ce241"/>
        <table:table-column table:style-name="co18" table:default-cell-style-name="ce241"/>
        <table:table-column table:style-name="co1" table:number-columns-repeated="3" table:default-cell-style-name="ce241"/>
        <table:table-column table:style-name="co34" table:default-cell-style-name="ce332"/>
        <table:table-column table:style-name="co1" table:default-cell-style-name="ce335"/>
        <table:table-column table:style-name="co35" table:number-columns-repeated="2" table:default-cell-style-name="ce241"/>
        <table:table-column table:style-name="co36" table:number-columns-repeated="2" table:default-cell-style-name="ce241"/>
        <table:table-column table:style-name="co37" table:default-cell-style-name="ce157"/>
        <table:table-column table:style-name="co35" table:number-columns-repeated="4" table:default-cell-style-name="ce157"/>
        <table:table-column table:style-name="co36" table:number-columns-repeated="233" table:default-cell-style-name="ce241"/>
        <table:table-row table:style-name="ro14">
          <table:table-cell table:style-name="ce213" table:formula="oooc:=[$az.$C$3]" office:value-type="string" office:string-value="Azienda per le esercitazioni" table:number-columns-spanned="5" table:number-rows-spanned="3">
            <text:p>Azienda per le esercitazioni</text:p>
          </table:table-cell>
          <table:covered-table-cell table:number-columns-repeated="4" table:style-name="ce213"/>
          <table:table-cell table:style-name="ce273" office:value-type="string" table:number-columns-spanned="2" table:number-rows-spanned="1">
            <text:p>fattura accomp. n.</text:p>
          </table:table-cell>
          <table:covered-table-cell table:style-name="ce273"/>
          <table:table-cell table:style-name="ce294" office:value-type="string" table:number-columns-spanned="2" table:number-rows-spanned="1">
            <text:p>data fattura</text:p>
          </table:table-cell>
          <table:covered-table-cell table:style-name="ce294"/>
          <table:table-cell table:style-name="ce320"/>
          <table:table-cell table:style-name="ce326" table:number-columns-repeated="2"/>
          <table:table-cell table:style-name="ce327" table:formula="oooc:=IF([.N1]&gt;0;&quot;Ci sono errori nel documento!&quot;;&quot;&quot;)">
            <text:p/>
          </table:table-cell>
          <table:table-cell table:style-name="ce211" table:formula="oooc:=SUM([.N2:.N44])" office:value-type="float" office:value="0">
            <text:p>0</text:p>
          </table:table-cell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4">
          <table:covered-table-cell table:number-columns-repeated="5" table:style-name="ce213"/>
          <table:table-cell table:style-name="ce274" office:value-type="float" office:value="122" table:number-columns-spanned="2" table:number-rows-spanned="1">
            <text:p>122</text:p>
          </table:table-cell>
          <table:covered-table-cell table:style-name="ce274"/>
          <table:table-cell table:style-name="ce301" office:value-type="date" office:date-value="2008-01-29" table:number-columns-spanned="2" table:number-rows-spanned="1">
            <text:p>29 gennaio 2008</text:p>
          </table:table-cell>
          <table:covered-table-cell table:style-name="ce301"/>
          <table:table-cell table:style-name="ce321"/>
          <table:table-cell table:style-name="ce326" table:number-columns-repeated="2"/>
          <table:table-cell table:style-name="ce328" table:formula="oooc:=IF(OR([.H2]&lt;&gt;&quot;&quot;;[.G3]&lt;&gt;&quot;&quot;;[.H4]&lt;&gt;&quot;&quot;;[.C9]&lt;&gt;&quot;&quot;;[.C11]&lt;&gt;&quot;&quot;;[.E9]&lt;&gt;&quot;&quot;);IF([.F2]=&quot;&quot;;&quot;Il numero del documento è obbligatorio!&quot;;&quot;&quot;);&quot;&quot;)">
            <text:p/>
          </table:table-cell>
          <table:table-cell table:style-name="ce211" table:formula="oooc:=IF([.M2]&lt;&gt;&quot;&quot;;1;0)" office:value-type="float" office:value="0">
            <text:p>0</text:p>
          </table:table-cell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4">
          <table:covered-table-cell table:number-columns-repeated="5" table:style-name="ce213"/>
          <table:table-cell table:style-name="ce273" office:value-type="string" table:number-columns-spanned="1" table:number-rows-spanned="2">
            <text:p>codice cliente:</text:p>
          </table:table-cell>
          <table:table-cell table:style-name="ce291" office:value-type="string" table:number-columns-spanned="1" table:number-rows-spanned="2">
            <text:p>2</text:p>
          </table:table-cell>
          <table:table-cell table:style-name="ce270" office:value-type="string" table:number-columns-spanned="2" table:number-rows-spanned="1">
            <text:p>data e orario consegna o inizio trasporto</text:p>
          </table:table-cell>
          <table:covered-table-cell table:style-name="ce270"/>
          <table:table-cell table:style-name="ce322"/>
          <table:table-cell table:style-name="ce157" table:number-columns-repeated="2"/>
          <table:table-cell table:style-name="ce329" table:formula="oooc:=IF([.F2]&lt;&gt;&quot;&quot;;IF([.H2]=&quot;&quot;;&quot;La data di emissione del documento è obbligatoria!&quot;;&quot;&quot;);&quot;&quot;)">
            <text:p/>
          </table:table-cell>
          <table:table-cell table:style-name="ce211" table:formula="oooc:=IF([.M3]&lt;&gt;&quot;&quot;;1;0)" office:value-type="float" office:value="0">
            <text:p>0</text:p>
          </table:table-cell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14" table:formula="oooc:=[$az.$C$4]" office:value-type="string" office:string-value="piazza della Vittoria, 3/4" table:number-columns-spanned="5" table:number-rows-spanned="1">
            <text:p>piazza della Vittoria, 3/4</text:p>
          </table:table-cell>
          <table:covered-table-cell table:number-columns-repeated="4" table:style-name="ce214"/>
          <table:covered-table-cell table:number-columns-repeated="2" table:style-name="ce273"/>
          <table:table-cell table:style-name="ce302" office:value-type="date" office:date-value="2008-01-29T10:00:00" table:number-columns-spanned="2" table:number-rows-spanned="1">
            <text:p>29 gen 2008 <text:s text:c="3"/>10:00</text:p>
          </table:table-cell>
          <table:covered-table-cell table:style-name="ce313"/>
          <table:table-cell table:style-name="ce323"/>
          <table:table-cell table:style-name="ce157" table:number-columns-repeated="2"/>
          <table:table-cell table:style-name="ce330" table:formula="oooc:=IF([.H4]&lt;&gt;&quot;&quot;;IF([.H4]&lt;[.H2];&quot;La data di consegna non può essere antecedente rispetto a quella di emissione!&quot;;&quot;&quot;);&quot;&quot;)">
            <text:p/>
          </table:table-cell>
          <table:table-cell table:style-name="ce211" table:formula="oooc:=IF([.M4]&lt;&gt;&quot;&quot;;1;0)" office:value-type="float" office:value="0">
            <text:p>0</text:p>
          </table:table-cell>
          <table:table-cell table:style-name="ce157"/>
          <table:table-cell table:style-name="ce326" table:number-columns-repeated="3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14" table:formula="oooc:=[$az.$C$5]&amp;&quot; - &quot;&amp;[$az.$C$6]&amp;&quot; - &quot;&amp;&quot;(&quot;&amp;[$az.$C$7]&amp;&quot;)&quot;" office:value-type="string" office:string-value="31100 - Treviso - (TV)" table:number-columns-spanned="5" table:number-rows-spanned="1">
            <text:p>31100 - Treviso - (TV)</text:p>
          </table:table-cell>
          <table:covered-table-cell table:number-columns-repeated="4" table:style-name="ce214"/>
          <table:table-cell table:style-name="ce275" table:formula="oooc:=IF([.G3]&lt;&gt;&quot;&quot;;VLOOKUP([.G3];[$clienti.$B$3:.$J$112];2;0);&quot;&quot;)" office:value-type="string" office:string-value="Belletti Ugo" table:number-columns-spanned="4" table:number-rows-spanned="1">
            <text:p>Belletti Ugo</text:p>
          </table:table-cell>
          <table:covered-table-cell table:number-columns-repeated="3" table:style-name="ce275"/>
          <table:table-cell table:style-name="ce292"/>
          <table:table-cell table:style-name="ce157" table:number-columns-repeated="2"/>
          <table:table-cell table:style-name="ce330"/>
          <table:table-cell table:style-name="ce333"/>
          <table:table-cell table:style-name="ce157"/>
          <table:table-cell table:style-name="ce326" table:number-columns-repeated="3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15" table:formula="oooc:=&quot;p.i.: &quot;&amp;[$az.$C$8]" office:value-type="string" office:string-value="p.i.: 80011540269" table:number-columns-spanned="5" table:number-rows-spanned="1">
            <text:p>p.i.: 80011540269</text:p>
          </table:table-cell>
          <table:covered-table-cell table:number-columns-repeated="4" table:style-name="ce215"/>
          <table:table-cell table:style-name="ce276" table:formula="oooc:=IF([.G3]&lt;&gt;&quot;&quot;;VLOOKUP([.G3];[$clienti.$B$3:.$J$112];3;0);&quot;&quot;)" office:value-type="string" office:string-value="via Terraglio, 78" table:number-columns-spanned="4" table:number-rows-spanned="1">
            <text:p>via Terraglio, 78</text:p>
          </table:table-cell>
          <table:covered-table-cell table:number-columns-repeated="3" table:style-name="ce276"/>
          <table:table-cell table:style-name="ce157" table:number-columns-repeated="3"/>
          <table:table-cell table:style-name="ce330"/>
          <table:table-cell table:style-name="ce333"/>
          <table:table-cell table:style-name="ce157"/>
          <table:table-cell table:style-name="ce326" table:number-columns-repeated="3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16"/>
          <table:table-cell table:style-name="ce157" table:number-columns-repeated="2"/>
          <table:table-cell table:style-name="ce254"/>
          <table:table-cell table:style-name="ce157"/>
          <table:table-cell table:style-name="ce277" table:formula="oooc:=IF([.G3]&lt;&gt;&quot;&quot;;VLOOKUP([.G3];[$clienti.$B$3:.$J$112];4;0);&quot;&quot;)" office:value-type="float" office:value="31100">
            <text:p>31100</text:p>
          </table:table-cell>
          <table:table-cell table:style-name="ce292" table:formula="oooc:=IF([.G3]&lt;&gt;&quot;&quot;;VLOOKUP([.G3];[$clienti.$B$3:.$J$112];5;0);&quot;&quot;)" office:value-type="string" office:string-value="Treviso" table:number-columns-spanned="2" table:number-rows-spanned="1">
            <text:p>Treviso</text:p>
          </table:table-cell>
          <table:covered-table-cell table:style-name="ce292"/>
          <table:table-cell table:style-name="ce293" table:formula="oooc:=IF([.G3]&lt;&gt;&quot;&quot;;VLOOKUP([.G3];[$clienti.$B$3:.$J$112];6;0);&quot;&quot;)" office:value-type="string" office:string-value="TV">
            <text:p>TV</text:p>
          </table:table-cell>
          <table:table-cell table:style-name="ce292"/>
          <table:table-cell table:style-name="ce157" table:number-columns-repeated="2"/>
          <table:table-cell table:style-name="ce330"/>
          <table:table-cell table:style-name="ce333"/>
          <table:table-cell table:style-name="ce157"/>
          <table:table-cell table:style-name="ce326" table:number-columns-repeated="3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16"/>
          <table:table-cell table:style-name="ce157" table:number-columns-repeated="2"/>
          <table:table-cell table:style-name="ce254"/>
          <table:table-cell table:style-name="ce157"/>
          <table:table-cell table:style-name="ce237" office:value-type="string">
            <text:p>CF o PI:</text:p>
          </table:table-cell>
          <table:table-cell table:style-name="ce293" table:formula="oooc:=IF([.G3]&lt;&gt;&quot;&quot;;VLOOKUP([.G3];[$clienti.$B$3:.$J$112];7;0);&quot;&quot;)" office:value-type="float" office:value="2403210269" table:number-columns-spanned="3" table:number-rows-spanned="1">
            <text:p>2403210269</text:p>
          </table:table-cell>
          <table:covered-table-cell table:number-columns-repeated="2" table:style-name="ce293"/>
          <table:table-cell table:style-name="ce292"/>
          <table:table-cell table:style-name="ce157" table:number-columns-repeated="2"/>
          <table:table-cell table:style-name="ce330"/>
          <table:table-cell table:style-name="ce333"/>
          <table:table-cell table:style-name="ce157"/>
          <table:table-cell table:style-name="ce326" table:number-columns-repeated="3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17" office:value-type="string" table:number-columns-spanned="2" table:number-rows-spanned="1">
            <text:p>causale del trasporto</text:p>
          </table:table-cell>
          <table:covered-table-cell table:style-name="ce217"/>
          <table:table-cell table:style-name="ce244" office:value-type="float" office:value="1">
            <text:p>1</text:p>
          </table:table-cell>
          <table:table-cell table:style-name="ce255" office:value-type="string" table:number-columns-spanned="1" table:number-rows-spanned="4">
            <text:p>n. colli</text:p>
          </table:table-cell>
          <table:table-cell table:style-name="ce265" office:value-type="string" table:number-columns-spanned="1" table:number-rows-spanned="4">
            <text:p>5</text:p>
          </table:table-cell>
          <table:table-cell table:style-name="ce278" office:value-type="string" table:number-columns-spanned="4" table:number-rows-spanned="1">
            <text:p>Indirizzo di destinazione, se diverso</text:p>
          </table:table-cell>
          <table:covered-table-cell table:number-columns-repeated="3" table:style-name="ce278"/>
          <table:table-cell table:style-name="ce324"/>
          <table:table-cell table:style-name="ce157" table:number-columns-repeated="2"/>
          <table:table-cell table:style-name="ce330"/>
          <table:table-cell table:style-name="ce333"/>
          <table:table-cell table:style-name="ce157"/>
          <table:table-cell table:style-name="ce326" table:number-columns-repeated="3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18" table:formula="oooc:=IF([.C9]&lt;&gt;&quot;&quot;;VLOOKUP([.C9];[$ctra.$A$3:.$B$102];2;0);&quot;&quot;)" office:value-type="string" office:string-value="vendita" table:number-columns-spanned="3" table:number-rows-spanned="1">
            <text:p>vendita</text:p>
          </table:table-cell>
          <table:covered-table-cell table:number-columns-repeated="2" table:style-name="ce218"/>
          <table:covered-table-cell table:number-columns-repeated="2" table:style-name="ce255"/>
          <table:table-cell table:style-name="ce279" table:formula="oooc:=IF(AND([.G3]&lt;&gt;&quot;&quot;;[.F11]&lt;&gt;&quot;&quot;);VLOOKUP([.G3];[$clienti.B3:.N112];2;0);&quot;&quot;)" office:value-type="string" office:string-value="Belletti Ugo" table:number-columns-spanned="4" table:number-rows-spanned="1">
            <text:p>Belletti Ugo</text:p>
          </table:table-cell>
          <table:covered-table-cell table:number-columns-repeated="3" table:style-name="ce279"/>
          <table:table-cell table:style-name="ce325"/>
          <table:table-cell table:style-name="ce157" table:number-columns-repeated="2"/>
          <table:table-cell table:style-name="ce330"/>
          <table:table-cell table:style-name="ce333"/>
          <table:table-cell table:style-name="ce157"/>
          <table:table-cell table:style-name="ce326" table:number-columns-repeated="3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17" office:value-type="string" table:number-columns-spanned="2" table:number-rows-spanned="1">
            <text:p>aspetto esteriore dei beni</text:p>
          </table:table-cell>
          <table:covered-table-cell table:style-name="ce217"/>
          <table:table-cell table:style-name="ce245" office:value-type="string">
            <text:p>1</text:p>
          </table:table-cell>
          <table:covered-table-cell table:number-columns-repeated="2" table:style-name="ce255"/>
          <table:table-cell table:style-name="ce279" table:formula="oooc:=IF([.G3]&lt;&gt;&quot;&quot;;VLOOKUP([.G3];[$clienti.B3:.N112];10;0);&quot;&quot;)" office:value-type="string" office:string-value="via Merenda, 1" table:number-columns-spanned="4" table:number-rows-spanned="1">
            <text:p>via Merenda, 1</text:p>
          </table:table-cell>
          <table:covered-table-cell table:number-columns-repeated="3" table:style-name="ce279"/>
          <table:table-cell table:style-name="ce325"/>
          <table:table-cell table:style-name="ce157" table:number-columns-repeated="2"/>
          <table:table-cell table:style-name="ce330"/>
          <table:table-cell table:style-name="ce333"/>
          <table:table-cell table:style-name="ce157"/>
          <table:table-cell table:style-name="ce326" table:number-columns-repeated="3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19" table:formula="oooc:=IF([.C11]&lt;&gt;&quot;&quot;;VLOOKUP([.C11];[$aspetto.$A$3:.$B$102];2;0);&quot;&quot;)" office:value-type="string" office:string-value="scatole di cartone" table:number-columns-spanned="3" table:number-rows-spanned="1">
            <text:p>scatole di cartone</text:p>
          </table:table-cell>
          <table:covered-table-cell table:number-columns-repeated="2" table:style-name="ce219"/>
          <table:covered-table-cell table:number-columns-repeated="2" table:style-name="ce255"/>
          <table:table-cell table:style-name="ce280" table:formula="oooc:=IF([.G3]&lt;&gt;&quot;&quot;;VLOOKUP([.G3];[$clienti.B3:.N112];11;0)&amp;&quot; &quot;&amp;VLOOKUP([.G3];[$clienti.B3:.N112];12;0)&amp;&quot; (&quot;&amp;VLOOKUP([.G3];[$clienti.B3:.N112];13;0)&amp;&quot;)&quot;;&quot;&quot;)" office:value-type="string" office:string-value="31100 Treviso (TV)" table:number-columns-spanned="4" table:number-rows-spanned="1">
            <text:p>31100 Treviso (TV)</text:p>
          </table:table-cell>
          <table:covered-table-cell table:number-columns-repeated="3" table:style-name="ce280"/>
          <table:table-cell table:style-name="ce324"/>
          <table:table-cell table:style-name="ce157" table:number-columns-repeated="2"/>
          <table:table-cell table:style-name="ce330"/>
          <table:table-cell table:style-name="ce333"/>
          <table:table-cell table:style-name="ce157"/>
          <table:table-cell table:style-name="ce326" table:number-columns-repeated="3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20" office:value-type="string" table:number-columns-spanned="3" table:number-rows-spanned="1">
            <text:p>spese di trasporto</text:p>
          </table:table-cell>
          <table:covered-table-cell table:number-columns-repeated="2" table:style-name="ce220"/>
          <table:table-cell table:style-name="ce256" office:value-type="string" table:number-columns-spanned="3" table:number-rows-spanned="1">
            <text:p>spese di imballo</text:p>
          </table:table-cell>
          <table:covered-table-cell table:number-columns-repeated="2" table:style-name="ce256"/>
          <table:table-cell table:style-name="ce294" office:value-type="string" table:number-columns-spanned="3" table:number-rows-spanned="1">
            <text:p>pagamento</text:p>
          </table:table-cell>
          <table:covered-table-cell table:number-columns-repeated="2" table:style-name="ce294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21" table:number-columns-spanned="3" table:number-rows-spanned="1"/>
          <table:covered-table-cell table:number-columns-repeated="2" table:style-name="ce221"/>
          <table:table-cell table:style-name="ce257" table:number-columns-spanned="3" table:number-rows-spanned="1"/>
          <table:covered-table-cell table:number-columns-repeated="2" table:style-name="ce257"/>
          <table:table-cell table:style-name="ce295" office:value-type="string">
            <text:p>1</text:p>
          </table:table-cell>
          <table:table-cell table:style-name="ce303" table:formula="oooc:=IF([.G$14]&lt;&gt;&quot;&quot;;VLOOKUP([.G14];[$pagamenti.$A$3:.$E$42];2;0);&quot;&quot;)" office:value-type="string" office:string-value="vista fattura" table:number-columns-spanned="2" table:number-rows-spanned="1">
            <text:p>vista fattura</text:p>
          </table:table-cell>
          <table:covered-table-cell table:style-name="ce303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22" table:formula="oooc:=IF(AND([.G3]&lt;&gt;&quot;&quot;;[.G14]&lt;&gt;&quot;&quot;);IF(VLOOKUP([.G14];[$pagamenti.$A$3:.$F$42];6;0)=1;&quot;banca di appoggio: &quot;&amp;VLOOKUP([.G3];[$clienti.$B$3:.$Q$112];12;0);&quot;&quot;);&quot;&quot;)" table:number-columns-spanned="9" table:number-rows-spanned="1">
            <text:p/>
          </table:table-cell>
          <table:covered-table-cell table:number-columns-repeated="8" table:style-name="ce222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23" office:value-type="string" table:number-columns-spanned="4" table:number-rows-spanned="1">
            <text:p>ordine</text:p>
          </table:table-cell>
          <table:covered-table-cell table:number-columns-repeated="3" table:style-name="ce223"/>
          <table:table-cell table:style-name="ce266" office:value-type="string">
            <text:p>porto</text:p>
          </table:table-cell>
          <table:table-cell table:style-name="ce281" office:value-type="string">
            <text:p>1</text:p>
          </table:table-cell>
          <table:table-cell table:style-name="ce296" office:value-type="string" table:number-columns-spanned="3" table:number-rows-spanned="1">
            <text:p>trasporto a mezzo del</text:p>
          </table:table-cell>
          <table:covered-table-cell table:number-columns-repeated="2" table:style-name="ce296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23" office:value-type="string" table:number-columns-spanned="2" table:number-rows-spanned="1">
            <text:p>numero</text:p>
          </table:table-cell>
          <table:covered-table-cell table:style-name="ce223"/>
          <table:table-cell table:style-name="ce246" office:value-type="string" table:number-columns-spanned="2" table:number-rows-spanned="1">
            <text:p>data</text:p>
          </table:table-cell>
          <table:covered-table-cell table:style-name="ce246"/>
          <table:table-cell table:style-name="ce267" table:formula="oooc:=IF([.F16]&lt;&gt;&quot;&quot;;VLOOKUP([.F16];[$porto.$A$3:.$B$102];2;0);&quot;&quot;)" office:value-type="string" office:string-value="franco – FMV" table:number-columns-spanned="2" table:number-rows-spanned="2">
            <text:p>franco – FMV</text:p>
          </table:table-cell>
          <table:covered-table-cell table:style-name="ce267"/>
          <table:table-cell table:style-name="ce297" office:value-type="string" table:number-columns-spanned="1" table:number-rows-spanned="2">
            <text:p>2</text:p>
          </table:table-cell>
          <table:table-cell table:style-name="ce304" table:formula="oooc:=IF([.G17]&lt;&gt;&quot;&quot;;VLOOKUP([.G17];[$tra.$A$4:.$G$103];2;0);&quot;&quot;)" office:value-type="string" office:string-value="destinatario" table:number-columns-spanned="2" table:number-rows-spanned="2">
            <text:p>destinatario</text:p>
          </table:table-cell>
          <table:covered-table-cell table:style-name="ce304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24" table:number-columns-spanned="2" table:number-rows-spanned="1"/>
          <table:covered-table-cell table:style-name="ce224"/>
          <table:table-cell table:style-name="ce247" table:number-columns-spanned="2" table:number-rows-spanned="1"/>
          <table:covered-table-cell table:style-name="ce247"/>
          <table:covered-table-cell table:number-columns-repeated="2" table:style-name="ce267"/>
          <table:covered-table-cell table:number-columns-repeated="2" table:style-name="ce297"/>
          <table:covered-table-cell table:style-name="ce304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4">
          <table:table-cell table:style-name="ce225"/>
          <table:table-cell table:style-name="ce28" table:number-columns-repeated="7"/>
          <table:table-cell table:style-name="ce314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26" office:value-type="string">
            <text:p>articolo</text:p>
          </table:table-cell>
          <table:table-cell table:style-name="ce242" office:value-type="string" table:number-columns-spanned="2" table:number-rows-spanned="1">
            <text:p>descrizione</text:p>
          </table:table-cell>
          <table:covered-table-cell table:style-name="ce242"/>
          <table:table-cell table:style-name="ce258" office:value-type="string">
            <text:p>quantità</text:p>
          </table:table-cell>
          <table:table-cell table:number-columns-repeated="2" table:style-name="ce242" office:value-type="string">
            <text:p>sconto</text:p>
          </table:table-cell>
          <table:table-cell table:style-name="ce242" office:value-type="string">
            <text:p>prezzo unitario</text:p>
          </table:table-cell>
          <table:table-cell table:style-name="ce242" office:value-type="string">
            <text:p>importo</text:p>
          </table:table-cell>
          <table:table-cell table:style-name="ce315" office:value-type="string">
            <text:p>aliquota IVA</text:p>
          </table:table-cell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27" office:value-type="string">
            <text:p>1</text:p>
          </table:table-cell>
          <table:table-cell table:style-name="ce184" table:formula="oooc:=IF([.A21]&lt;&gt;&quot;&quot;;VLOOKUP([.A21];[$articoli.$B$5:.$F$104];2;0);&quot;&quot;)" office:value-type="string" office:string-value="telo copri monitor" table:number-columns-spanned="2" table:number-rows-spanned="1">
            <text:p>telo copri monitor</text:p>
          </table:table-cell>
          <table:covered-table-cell table:style-name="ce184"/>
          <table:table-cell table:style-name="ce259" office:value-type="float" office:value="10">
            <text:p>10</text:p>
          </table:table-cell>
          <table:table-cell table:number-columns-repeated="2" table:style-name="ce268"/>
          <table:table-cell table:style-name="ce298" table:formula="oooc:=IF([.A21]&lt;&gt;&quot;&quot;;VLOOKUP([.A21];[$articoli.$B$5:.$F$104];3;0);&quot;&quot;)" office:value-type="float" office:value="5">
            <text:p>5,00</text:p>
          </table:table-cell>
          <table:table-cell table:style-name="ce305" table:formula="oooc:=IF([.A21]&lt;&gt;&quot;&quot;;[.D21]*[.G21]*(1-[.E21])*(1-[.F21]);&quot;&quot;)" office:value-type="float" office:value="50">
            <text:p>50,00</text:p>
          </table:table-cell>
          <table:table-cell table:style-name="ce316" table:formula="oooc:=IF([.A21]&lt;&gt;&quot;&quot;;VLOOKUP([.A21];[$articoli.$B$5:.$F$104];4;0);&quot;&quot;)" office:value-type="percentage" office:value="0.2">
            <text:p>20%</text:p>
          </table:table-cell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27" office:value-type="string">
            <text:p>2</text:p>
          </table:table-cell>
          <table:table-cell table:style-name="ce184" table:formula="oooc:=IF([.A22]&lt;&gt;&quot;&quot;;VLOOKUP([.A22];[$articoli.$B$5:.$F$104];2;0);&quot;&quot;)" office:value-type="string" office:string-value="porta CD/DVD da viaggio" table:number-columns-spanned="2" table:number-rows-spanned="1">
            <text:p>porta CD/DVD da viaggio</text:p>
          </table:table-cell>
          <table:covered-table-cell table:style-name="ce184"/>
          <table:table-cell table:style-name="ce259" office:value-type="float" office:value="5">
            <text:p>5</text:p>
          </table:table-cell>
          <table:table-cell table:number-columns-repeated="2" table:style-name="ce268"/>
          <table:table-cell table:style-name="ce298" table:formula="oooc:=IF([.A22]&lt;&gt;&quot;&quot;;VLOOKUP([.A22];[$articoli.$B$5:.$F$104];3;0);&quot;&quot;)" office:value-type="float" office:value="5">
            <text:p>5,00</text:p>
          </table:table-cell>
          <table:table-cell table:style-name="ce305" table:formula="oooc:=IF([.A22]&lt;&gt;&quot;&quot;;[.D22]*[.G22]*(1-[.E22])*(1-[.F22]);&quot;&quot;)" office:value-type="float" office:value="25">
            <text:p>25,00</text:p>
          </table:table-cell>
          <table:table-cell table:style-name="ce316" table:formula="oooc:=IF([.A22]&lt;&gt;&quot;&quot;;VLOOKUP([.A22];[$articoli.$B$5:.$F$104];4;0);&quot;&quot;)" office:value-type="percentage" office:value="0.2">
            <text:p>20%</text:p>
          </table:table-cell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27"/>
          <table:table-cell table:style-name="ce184" table:formula="oooc:=IF([.A23]&lt;&gt;&quot;&quot;;VLOOKUP([.A23];[$articoli.$B$5:.$F$104];2;0);&quot;&quot;)" table:number-columns-spanned="2" table:number-rows-spanned="1">
            <text:p/>
          </table:table-cell>
          <table:covered-table-cell table:style-name="ce184"/>
          <table:table-cell table:style-name="ce259"/>
          <table:table-cell table:number-columns-repeated="2" table:style-name="ce268"/>
          <table:table-cell table:style-name="ce298" table:formula="oooc:=IF([.A23]&lt;&gt;&quot;&quot;;VLOOKUP([.A23];[$articoli.$B$5:.$F$104];3;0);&quot;&quot;)">
            <text:p/>
          </table:table-cell>
          <table:table-cell table:style-name="ce305" table:formula="oooc:=IF([.A23]&lt;&gt;&quot;&quot;;[.D23]*[.G23]*(1-[.E23])*(1-[.F23]);&quot;&quot;)">
            <text:p/>
          </table:table-cell>
          <table:table-cell table:style-name="ce316" table:formula="oooc:=IF([.A23]&lt;&gt;&quot;&quot;;VLOOKUP([.A23];[$articoli.$B$5:.$F$104];4;0);&quot;&quot;)">
            <text:p/>
          </table:table-cell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27"/>
          <table:table-cell table:style-name="ce184" table:formula="oooc:=IF([.A24]&lt;&gt;&quot;&quot;;VLOOKUP([.A24];[$articoli.$B$5:.$F$104];2;0);&quot;&quot;)" table:number-columns-spanned="2" table:number-rows-spanned="1">
            <text:p/>
          </table:table-cell>
          <table:covered-table-cell table:style-name="ce184"/>
          <table:table-cell table:style-name="ce259"/>
          <table:table-cell table:number-columns-repeated="2" table:style-name="ce268"/>
          <table:table-cell table:style-name="ce298" table:formula="oooc:=IF([.A24]&lt;&gt;&quot;&quot;;VLOOKUP([.A24];[$articoli.$B$5:.$F$104];3;0);&quot;&quot;)">
            <text:p/>
          </table:table-cell>
          <table:table-cell table:style-name="ce305" table:formula="oooc:=IF([.A24]&lt;&gt;&quot;&quot;;[.D24]*[.G24]*(1-[.E24])*(1-[.F24]);&quot;&quot;)">
            <text:p/>
          </table:table-cell>
          <table:table-cell table:style-name="ce316" table:formula="oooc:=IF([.A24]&lt;&gt;&quot;&quot;;VLOOKUP([.A24];[$articoli.$B$5:.$F$104];4;0);&quot;&quot;)">
            <text:p/>
          </table:table-cell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27"/>
          <table:table-cell table:style-name="ce184" table:formula="oooc:=IF([.A25]&lt;&gt;&quot;&quot;;VLOOKUP([.A25];[$articoli.$B$5:.$F$104];2;0);&quot;&quot;)" table:number-columns-spanned="2" table:number-rows-spanned="1">
            <text:p/>
          </table:table-cell>
          <table:covered-table-cell table:style-name="ce184"/>
          <table:table-cell table:style-name="ce259"/>
          <table:table-cell table:number-columns-repeated="2" table:style-name="ce268"/>
          <table:table-cell table:style-name="ce298" table:formula="oooc:=IF([.A25]&lt;&gt;&quot;&quot;;VLOOKUP([.A25];[$articoli.$B$5:.$F$104];3;0);&quot;&quot;)">
            <text:p/>
          </table:table-cell>
          <table:table-cell table:style-name="ce305" table:formula="oooc:=IF([.A25]&lt;&gt;&quot;&quot;;[.D25]*[.G25]*(1-[.E25])*(1-[.F25]);&quot;&quot;)">
            <text:p/>
          </table:table-cell>
          <table:table-cell table:style-name="ce316" table:formula="oooc:=IF([.A25]&lt;&gt;&quot;&quot;;VLOOKUP([.A25];[$articoli.$B$5:.$F$104];4;0);&quot;&quot;)">
            <text:p/>
          </table:table-cell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27"/>
          <table:table-cell table:style-name="ce184" table:formula="oooc:=IF([.A26]&lt;&gt;&quot;&quot;;VLOOKUP([.A26];[$articoli.$B$5:.$F$104];2;0);&quot;&quot;)" table:number-columns-spanned="2" table:number-rows-spanned="1">
            <text:p/>
          </table:table-cell>
          <table:covered-table-cell table:style-name="ce184"/>
          <table:table-cell table:style-name="ce259"/>
          <table:table-cell table:number-columns-repeated="2" table:style-name="ce268"/>
          <table:table-cell table:style-name="ce298" table:formula="oooc:=IF([.A26]&lt;&gt;&quot;&quot;;VLOOKUP([.A26];[$articoli.$B$5:.$F$104];3;0);&quot;&quot;)">
            <text:p/>
          </table:table-cell>
          <table:table-cell table:style-name="ce305" table:formula="oooc:=IF([.A26]&lt;&gt;&quot;&quot;;[.D26]*[.G26]*(1-[.E26])*(1-[.F26]);&quot;&quot;)">
            <text:p/>
          </table:table-cell>
          <table:table-cell table:style-name="ce316" table:formula="oooc:=IF([.A26]&lt;&gt;&quot;&quot;;VLOOKUP([.A26];[$articoli.$B$5:.$F$104];4;0);&quot;&quot;)">
            <text:p/>
          </table:table-cell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27"/>
          <table:table-cell table:style-name="ce184" table:formula="oooc:=IF([.A27]&lt;&gt;&quot;&quot;;VLOOKUP([.A27];[$articoli.$B$5:.$F$104];2;0);&quot;&quot;)" table:number-columns-spanned="2" table:number-rows-spanned="1">
            <text:p/>
          </table:table-cell>
          <table:covered-table-cell table:style-name="ce184"/>
          <table:table-cell table:style-name="ce259"/>
          <table:table-cell table:number-columns-repeated="2" table:style-name="ce268"/>
          <table:table-cell table:style-name="ce298" table:formula="oooc:=IF([.A27]&lt;&gt;&quot;&quot;;VLOOKUP([.A27];[$articoli.$B$5:.$F$104];3;0);&quot;&quot;)">
            <text:p/>
          </table:table-cell>
          <table:table-cell table:style-name="ce305" table:formula="oooc:=IF([.A27]&lt;&gt;&quot;&quot;;[.D27]*[.G27]*(1-[.E27])*(1-[.F27]);&quot;&quot;)">
            <text:p/>
          </table:table-cell>
          <table:table-cell table:style-name="ce316" table:formula="oooc:=IF([.A27]&lt;&gt;&quot;&quot;;VLOOKUP([.A27];[$articoli.$B$5:.$F$104];4;0);&quot;&quot;)">
            <text:p/>
          </table:table-cell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28"/>
          <table:table-cell table:style-name="ce243" table:formula="oooc:=IF([.A28]&lt;&gt;&quot;&quot;;VLOOKUP([.A28];[$articoli.$B$5:.$F$104];2;0);&quot;&quot;)" table:number-columns-spanned="2" table:number-rows-spanned="1">
            <text:p/>
          </table:table-cell>
          <table:covered-table-cell table:style-name="ce243"/>
          <table:table-cell table:style-name="ce260"/>
          <table:table-cell table:number-columns-repeated="2" table:style-name="ce269"/>
          <table:table-cell table:style-name="ce299" table:formula="oooc:=IF([.A28]&lt;&gt;&quot;&quot;;VLOOKUP([.A28];[$articoli.$B$5:.$F$104];3;0);&quot;&quot;)">
            <text:p/>
          </table:table-cell>
          <table:table-cell table:style-name="ce306" table:formula="oooc:=IF([.A28]&lt;&gt;&quot;&quot;;[.D28]*[.G28]*(1-[.E28])*(1-[.F28]);&quot;&quot;)">
            <text:p/>
          </table:table-cell>
          <table:table-cell table:style-name="ce317" table:formula="oooc:=IF([.A28]&lt;&gt;&quot;&quot;;VLOOKUP([.A28];[$articoli.$B$5:.$F$104];4;0);&quot;&quot;)">
            <text:p/>
          </table:table-cell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29" office:value-type="string" table:number-columns-spanned="6" table:number-rows-spanned="1">
            <text:p>sconto sul totale:</text:p>
          </table:table-cell>
          <table:covered-table-cell table:number-columns-repeated="5" table:style-name="ce229"/>
          <table:table-cell table:style-name="ce300" office:value-type="percentage" office:value="0.05">
            <text:p>5,00%</text:p>
          </table:table-cell>
          <table:table-cell table:style-name="ce307" table:formula="oooc:=-(SUM([.H21:.H28])*[.G29])" office:value-type="float" office:value="-3.75">
            <text:p>-3,75</text:p>
          </table:table-cell>
          <table:table-cell table:style-name="ce318" office:value-type="string" table:number-columns-spanned="1" table:number-rows-spanned="7">
            <text:p>copyright © 2006-2008 daniele giacomini</text:p>
          </table:table-cell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0" office:value-type="string" table:number-columns-spanned="5" table:number-rows-spanned="1">
            <text:p>riepilogo IVA</text:p>
          </table:table-cell>
          <table:covered-table-cell table:number-columns-repeated="4" table:style-name="ce230"/>
          <table:table-cell table:style-name="ce282" office:value-type="string" table:number-columns-spanned="2" table:number-rows-spanned="1">
            <text:p>totale spese non documentate</text:p>
          </table:table-cell>
          <table:covered-table-cell table:style-name="ce282"/>
          <table:table-cell table:style-name="ce308" table:formula="oooc:=[.A14]+[.D14]" office:value-type="float" office:value="0">
            <text:p>0,00</text:p>
          </table:table-cell>
          <table:covered-table-cell table:style-name="ce318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1" office:value-type="string" table:number-columns-spanned="2" table:number-rows-spanned="1">
            <text:p>imponibile</text:p>
          </table:table-cell>
          <table:covered-table-cell table:style-name="ce231"/>
          <table:table-cell table:style-name="ce248" office:value-type="string">
            <text:p>aliquota</text:p>
          </table:table-cell>
          <table:table-cell table:style-name="ce261" office:value-type="string" table:number-columns-spanned="2" table:number-rows-spanned="1">
            <text:p>IVA</text:p>
          </table:table-cell>
          <table:covered-table-cell table:style-name="ce261"/>
          <table:table-cell table:style-name="ce283" office:value-type="string" table:number-columns-spanned="2" table:number-rows-spanned="1">
            <text:p>totale IVA</text:p>
          </table:table-cell>
          <table:covered-table-cell table:style-name="ce283"/>
          <table:table-cell table:style-name="ce309" table:formula="oooc:=SUM([.D32:.D34];[.D36:.D38])" office:value-type="float" office:value="14.25">
            <text:p>14,25</text:p>
          </table:table-cell>
          <table:covered-table-cell table:style-name="ce318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2" table:formula="oooc:=SUMIF([.I$21:.I$28];[.C32];[.H$21:.H$28])*(1-[.G$29])" office:value-type="float" office:value="0" table:number-columns-spanned="2" table:number-rows-spanned="1">
            <text:p>0,00</text:p>
          </table:table-cell>
          <table:covered-table-cell table:style-name="ce232"/>
          <table:table-cell table:style-name="ce249" office:value-type="percentage" office:value="0.04">
            <text:p>4%</text:p>
          </table:table-cell>
          <table:table-cell table:style-name="ce262" table:formula="oooc:=CEILING([.A32]*[.C32];0.01;1)" office:value-type="float" office:value="0" table:number-columns-spanned="2" table:number-rows-spanned="1">
            <text:p>0,00</text:p>
          </table:table-cell>
          <table:covered-table-cell table:style-name="ce262"/>
          <table:table-cell table:style-name="ce284" office:value-type="string" table:number-columns-spanned="2" table:number-rows-spanned="1">
            <text:p>spese documentate escluse dalla base imponibile</text:p>
          </table:table-cell>
          <table:covered-table-cell table:style-name="ce284"/>
          <table:table-cell table:style-name="ce310" office:value-type="float" office:value="0">
            <text:p>0,00</text:p>
          </table:table-cell>
          <table:covered-table-cell table:style-name="ce318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2" table:formula="oooc:=SUMIF([.I$21:.I$28];[.C33];[.H$21:.H$28])*(1-[.G$29])" office:value-type="float" office:value="0" table:number-columns-spanned="2" table:number-rows-spanned="1">
            <text:p>0,00</text:p>
          </table:table-cell>
          <table:covered-table-cell table:style-name="ce232"/>
          <table:table-cell table:style-name="ce249" office:value-type="percentage" office:value="0.1">
            <text:p>10%</text:p>
          </table:table-cell>
          <table:table-cell table:style-name="ce262" table:formula="oooc:=CEILING([.A33]*[.C33];0.01;1)" office:value-type="float" office:value="0" table:number-columns-spanned="2" table:number-rows-spanned="1">
            <text:p>0,00</text:p>
          </table:table-cell>
          <table:covered-table-cell table:style-name="ce262"/>
          <table:table-cell table:style-name="ce285" office:value-type="string" table:number-columns-spanned="2" table:number-rows-spanned="1">
            <text:p>interessi</text:p>
          </table:table-cell>
          <table:covered-table-cell table:style-name="ce285"/>
          <table:table-cell table:style-name="ce310" office:value-type="float" office:value="0">
            <text:p>0,00</text:p>
          </table:table-cell>
          <table:covered-table-cell table:style-name="ce318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2" table:formula="oooc:=SUMIF([.I$21:.I$28];[.C34];[.H$21:.H$28])*(1-[.G$29])" office:value-type="float" office:value="71.25" table:number-columns-spanned="2" table:number-rows-spanned="1">
            <text:p>71,25</text:p>
          </table:table-cell>
          <table:covered-table-cell table:style-name="ce232"/>
          <table:table-cell table:style-name="ce250" office:value-type="percentage" office:value="0.2">
            <text:p>20%</text:p>
          </table:table-cell>
          <table:table-cell table:style-name="ce262" table:formula="oooc:=CEILING([.A34]*[.C34];0.01;1)" office:value-type="float" office:value="14.25" table:number-columns-spanned="2" table:number-rows-spanned="1">
            <text:p>14,25</text:p>
          </table:table-cell>
          <table:covered-table-cell table:style-name="ce262"/>
          <table:table-cell table:style-name="ce285" office:value-type="string" table:number-columns-spanned="2" table:number-rows-spanned="1">
            <text:p>cauzioni</text:p>
          </table:table-cell>
          <table:covered-table-cell table:style-name="ce285"/>
          <table:table-cell table:style-name="ce310" office:value-type="float" office:value="0">
            <text:p>0,00</text:p>
          </table:table-cell>
          <table:covered-table-cell table:style-name="ce318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3" office:value-type="string" table:number-columns-spanned="2" table:number-rows-spanned="1">
            <text:p>ripartizione spese non documentate</text:p>
          </table:table-cell>
          <table:covered-table-cell table:style-name="ce233"/>
          <table:table-cell table:style-name="ce251" office:value-type="string">
            <text:p>aliquota</text:p>
          </table:table-cell>
          <table:table-cell table:style-name="ce263" office:value-type="string" table:number-columns-spanned="2" table:number-rows-spanned="1">
            <text:p>IVA</text:p>
          </table:table-cell>
          <table:covered-table-cell table:style-name="ce263"/>
          <table:table-cell table:style-name="ce286" office:value-type="string" table:number-columns-spanned="2" table:number-rows-spanned="1">
            <text:p>bolli</text:p>
          </table:table-cell>
          <table:covered-table-cell table:style-name="ce286"/>
          <table:table-cell table:style-name="ce311" table:formula="oooc:=IF(VLOOKUP([.G14];[$pagamenti.$A$3:.$E$42];3;0)=1;CEILING(SUM([.H21:.H34])*(1/(1-0.012)-1);0.05;1);0)" office:value-type="float" office:value="0">
            <text:p>0,00</text:p>
          </table:table-cell>
          <table:covered-table-cell table:style-name="ce318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4" table:formula="oooc:=IF(AND([.H$30]&lt;&gt;0;SUM([.D$32:.D$34])&lt;&gt;0);[.H$30]/SUM([.A$32:.A$34])*[.A32];0)" office:value-type="float" office:value="0" table:number-columns-spanned="2" table:number-rows-spanned="1">
            <text:p>0,00</text:p>
          </table:table-cell>
          <table:covered-table-cell table:style-name="ce234"/>
          <table:table-cell table:style-name="ce252" table:formula="oooc:=[.C32]" office:value-type="percentage" office:value="0.04">
            <text:p>4%</text:p>
          </table:table-cell>
          <table:table-cell table:style-name="ce262" table:formula="oooc:=CEILING([.A36]*[.C36];0.01;1)" office:value-type="float" office:value="0" table:number-columns-spanned="2" table:number-rows-spanned="1">
            <text:p>0,00</text:p>
          </table:table-cell>
          <table:covered-table-cell table:style-name="ce262"/>
          <table:table-cell table:style-name="ce287" office:value-type="string" table:number-columns-spanned="2" table:number-rows-spanned="1">
            <text:p>scadenza fattura:</text:p>
          </table:table-cell>
          <table:covered-table-cell table:style-name="ce287"/>
          <table:table-cell table:style-name="ce312" table:formula="oooc:=SUM([.H21:.H35])" office:value-type="float" office:value="85.5" table:number-columns-spanned="1" table:number-rows-spanned="3">
            <text:p>85,50</text:p>
          </table:table-cell>
          <table:table-cell table:style-name="ce319" office:value-type="string" table:number-columns-spanned="1" table:number-rows-spanned="3">
            <text:p>totale fattura</text:p>
          </table:table-cell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4" table:formula="oooc:=IF(AND([.H$30]&lt;&gt;0;SUM([.D$32:.D$34])&lt;&gt;0);[.H$30]/SUM([.A$32:.A$34])*[.A33];0)" office:value-type="float" office:value="0" table:number-columns-spanned="2" table:number-rows-spanned="1">
            <text:p>0,00</text:p>
          </table:table-cell>
          <table:covered-table-cell table:style-name="ce234"/>
          <table:table-cell table:style-name="ce252" table:formula="oooc:=[.C33]" office:value-type="percentage" office:value="0.1">
            <text:p>10%</text:p>
          </table:table-cell>
          <table:table-cell table:style-name="ce262" table:formula="oooc:=CEILING([.A37]*[.C37];0.01;1)" office:value-type="float" office:value="0" table:number-columns-spanned="2" table:number-rows-spanned="1">
            <text:p>0,00</text:p>
          </table:table-cell>
          <table:covered-table-cell table:style-name="ce262"/>
          <table:table-cell table:style-name="ce288" table:formula="oooc:=IF([.G$14]&lt;&gt;&quot;&quot;;VLOOKUP([.G14];[$pagamenti.$A$3:.$E$42];4;0)+[.H2];&quot;&quot;)" office:value-type="date" office:date-value="2008-01-29" table:number-columns-spanned="2" table:number-rows-spanned="2">
            <text:p>29 gennaio 2008</text:p>
          </table:table-cell>
          <table:covered-table-cell table:style-name="ce288"/>
          <table:covered-table-cell table:style-name="ce312"/>
          <table:covered-table-cell table:style-name="ce319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5" table:formula="oooc:=IF(AND([.H$30]&lt;&gt;0;SUM([.D$32:.D$34])&lt;&gt;0);[.H$30]/SUM([.A$32:.A$34])*[.A34];0)" office:value-type="float" office:value="0" table:number-columns-spanned="2" table:number-rows-spanned="1">
            <text:p>0,00</text:p>
          </table:table-cell>
          <table:covered-table-cell table:style-name="ce235"/>
          <table:table-cell table:style-name="ce253" table:formula="oooc:=[.C34]" office:value-type="percentage" office:value="0.2">
            <text:p>20%</text:p>
          </table:table-cell>
          <table:table-cell table:style-name="ce264" table:formula="oooc:=CEILING([.A38]*[.C38];0.01;1)" office:value-type="float" office:value="0" table:number-columns-spanned="2" table:number-rows-spanned="1">
            <text:p>0,00</text:p>
          </table:table-cell>
          <table:covered-table-cell table:style-name="ce264"/>
          <table:covered-table-cell table:number-columns-repeated="2" table:style-name="ce288"/>
          <table:covered-table-cell table:style-name="ce312"/>
          <table:covered-table-cell table:style-name="ce319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17" office:value-type="string" table:number-columns-spanned="4" table:number-rows-spanned="1">
            <text:p>impresa incaricata del trasporto</text:p>
          </table:table-cell>
          <table:covered-table-cell table:number-columns-repeated="3" table:style-name="ce217"/>
          <table:table-cell table:style-name="ce270" office:value-type="string" table:number-columns-spanned="5" table:number-rows-spanned="1">
            <text:p>annotazioni</text:p>
          </table:table-cell>
          <table:covered-table-cell table:number-columns-repeated="4" table:style-name="ce270"/>
          <table:table-cell table:style-name="ce320"/>
          <table:table-cell table:style-name="ce326" table:number-columns-repeated="2"/>
          <table:table-cell table:style-name="ce331"/>
          <table:table-cell table:style-name="ce334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6" table:formula="oooc:=IF([.G17]&lt;&gt;&quot;&quot;;VLOOKUP([.G17];[$tra.$A$4:.$G$103];3;0);&quot;&quot;)" table:number-columns-spanned="4" table:number-rows-spanned="1">
            <text:p/>
          </table:table-cell>
          <table:covered-table-cell table:number-columns-repeated="3" table:style-name="ce236"/>
          <table:table-cell table:style-name="ce271" table:number-columns-spanned="5" table:number-rows-spanned="3"/>
          <table:covered-table-cell table:number-columns-repeated="4" table:style-name="ce271"/>
          <table:table-cell table:style-name="ce157" table:number-columns-repeated="3"/>
          <table:table-cell table:style-name="ce330"/>
          <table:table-cell table:style-name="ce333"/>
          <table:table-cell table:style-name="ce157" table:number-columns-repeated="2"/>
          <table:table-cell table:style-name="ce326" table:number-columns-repeated="2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7" table:formula="oooc:=IF([.G17]&lt;&gt;&quot;&quot;;VLOOKUP([.G17];[$tra.$A$4:.$G$103];4;0);&quot;&quot;)" table:number-columns-spanned="4" table:number-rows-spanned="1">
            <text:p/>
          </table:table-cell>
          <table:covered-table-cell table:number-columns-repeated="3" table:style-name="ce237"/>
          <table:covered-table-cell table:number-columns-repeated="5" table:style-name="ce271"/>
          <table:table-cell table:style-name="ce157" table:number-columns-repeated="3"/>
          <table:table-cell table:style-name="ce330"/>
          <table:table-cell table:style-name="ce333"/>
          <table:table-cell table:style-name="ce157" table:number-columns-repeated="2"/>
          <table:table-cell table:style-name="ce326" table:number-columns-repeated="2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8" table:formula="oooc:=IF([.G17]&lt;&gt;&quot;&quot;;VLOOKUP([.G17];[$tra.$A$4:.$G$103];5;0)&amp;&quot; &quot;&amp;VLOOKUP([.G17];[$tra.$A$4:.$G$103];6;0)&amp;&quot; (&quot;&amp;VLOOKUP([.G17];[$tra.$A$4:.$G$103];7;0)&amp;&quot;)&quot;;&quot;&quot;)" office:value-type="string" office:string-value="  ()" table:number-columns-spanned="4" table:number-rows-spanned="1">
            <text:p><text:s text:c="2"/>()</text:p>
          </table:table-cell>
          <table:covered-table-cell table:number-columns-repeated="3" table:style-name="ce238"/>
          <table:covered-table-cell table:number-columns-repeated="5" table:style-name="ce271"/>
          <table:table-cell table:style-name="ce157" table:number-columns-repeated="3"/>
          <table:table-cell table:style-name="ce330"/>
          <table:table-cell table:style-name="ce333"/>
          <table:table-cell table:style-name="ce157" table:number-columns-repeated="2"/>
          <table:table-cell table:style-name="ce326" table:number-columns-repeated="2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39" office:value-type="string" table:number-columns-spanned="4" table:number-rows-spanned="1">
            <text:p>firma del conducente o del vettore</text:p>
          </table:table-cell>
          <table:covered-table-cell table:number-columns-repeated="3" table:style-name="ce239"/>
          <table:table-cell table:style-name="ce157"/>
          <table:table-cell table:style-name="ce289" office:value-type="string" table:number-columns-spanned="4" table:number-rows-spanned="1">
            <text:p>firma del destinatario</text:p>
          </table:table-cell>
          <table:covered-table-cell table:number-columns-repeated="3" table:style-name="ce289"/>
          <table:table-cell table:style-name="ce157" table:number-columns-repeated="3"/>
          <table:table-cell table:style-name="ce330"/>
          <table:table-cell table:style-name="ce333"/>
          <table:table-cell table:style-name="ce157" table:number-columns-repeated="2"/>
          <table:table-cell table:style-name="ce326" table:number-columns-repeated="2"/>
          <table:table-cell table:number-columns-repeated="5"/>
          <table:table-cell table:style-name="ce326" table:number-columns-repeated="233"/>
        </table:table-row>
        <table:table-row table:style-name="ro10">
          <table:table-cell table:style-name="ce240" table:number-columns-spanned="4" table:number-rows-spanned="1"/>
          <table:covered-table-cell table:number-columns-repeated="3" table:style-name="ce240"/>
          <table:table-cell table:style-name="ce272"/>
          <table:table-cell table:style-name="ce290" table:number-columns-spanned="4" table:number-rows-spanned="1"/>
          <table:covered-table-cell table:number-columns-repeated="3" table:style-name="ce290"/>
          <table:table-cell table:style-name="ce157" table:number-columns-repeated="3"/>
          <table:table-cell table:style-name="ce330"/>
          <table:table-cell table:style-name="ce333"/>
          <table:table-cell table:style-name="ce157" table:number-columns-repeated="2"/>
          <table:table-cell table:style-name="ce326" table:number-columns-repeated="2"/>
          <table:table-cell table:number-columns-repeated="5"/>
          <table:table-cell table:style-name="ce326" table:number-columns-repeated="233"/>
        </table:table-row>
        <table:table-row table:style-name="ro15">
          <table:table-cell table:style-name="ce157" table:number-columns-repeated="6"/>
          <table:table-cell table:style-name="ce28" table:number-columns-repeated="2"/>
          <table:table-cell table:style-name="ce157" table:number-columns-repeated="4"/>
          <table:table-cell table:style-name="ce330"/>
          <table:table-cell table:style-name="ce333"/>
          <table:table-cell table:style-name="ce157" table:number-columns-repeated="2"/>
          <table:table-cell table:style-name="ce326" table:number-columns-repeated="2"/>
          <table:table-cell table:number-columns-repeated="5"/>
          <table:table-cell table:style-name="ce326" table:number-columns-repeated="233"/>
        </table:table-row>
        <table:table-row table:style-name="ro15" table:number-rows-repeated="121">
          <table:table-cell table:style-name="ce157" table:number-columns-repeated="5"/>
          <table:table-cell table:style-name="ce28" table:number-columns-repeated="3"/>
          <table:table-cell table:style-name="ce157" table:number-columns-repeated="4"/>
          <table:table-cell table:style-name="ce330"/>
          <table:table-cell table:style-name="ce333"/>
          <table:table-cell table:style-name="ce157" table:number-columns-repeated="2"/>
          <table:table-cell table:style-name="ce326" table:number-columns-repeated="2"/>
          <table:table-cell table:number-columns-repeated="5"/>
          <table:table-cell table:style-name="ce326" table:number-columns-repeated="233"/>
        </table:table-row>
        <table:table-row table:style-name="ro15" table:number-rows-repeated="7">
          <table:table-cell table:number-columns-repeated="256"/>
        </table:table-row>
        <table:table-row table:style-name="ro2" table:number-rows-repeated="653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attura1" table:style-name="ta12" table:protected="true" table:print-ranges="fattura1.A1:fattura1.I35">
        <office:forms form:automatic-focus="false" form:apply-design-mode="false"/>
        <table:table-column table:style-name="co38" table:default-cell-style-name="ce241"/>
        <table:table-column table:style-name="co39" table:default-cell-style-name="ce241"/>
        <table:table-column table:style-name="co40" table:number-columns-repeated="5" table:default-cell-style-name="ce241"/>
        <table:table-column table:style-name="co41" table:default-cell-style-name="ce241"/>
        <table:table-column table:style-name="co42" table:default-cell-style-name="ce241"/>
        <table:table-column table:style-name="co1" table:number-columns-repeated="3" table:default-cell-style-name="ce241"/>
        <table:table-column table:style-name="co43" table:default-cell-style-name="ce241"/>
        <table:table-column table:style-name="co1" table:default-cell-style-name="ce241"/>
        <table:table-column table:style-name="co35" table:number-columns-repeated="2" table:default-cell-style-name="ce241"/>
        <table:table-column table:style-name="co36" table:number-columns-repeated="2" table:default-cell-style-name="ce241"/>
        <table:table-column table:style-name="co37" table:default-cell-style-name="ce60"/>
        <table:table-column table:style-name="co35" table:number-columns-repeated="4" table:default-cell-style-name="ce60"/>
        <table:table-column table:style-name="co36" table:number-columns-repeated="233" table:default-cell-style-name="ce241"/>
        <table:table-row table:style-name="ro16">
          <table:table-cell table:style-name="ce213" table:formula="oooc:=[$az.$C$3]" office:value-type="string" office:string-value="Azienda per le esercitazioni" table:number-columns-spanned="4" table:number-rows-spanned="3">
            <text:p>Azienda per le esercitazioni</text:p>
          </table:table-cell>
          <table:covered-table-cell table:number-columns-repeated="3" table:style-name="ce213"/>
          <table:table-cell table:style-name="ce343" office:value-type="string" table:number-columns-spanned="2" table:number-rows-spanned="1">
            <text:p>numero fattura</text:p>
          </table:table-cell>
          <table:covered-table-cell table:style-name="ce350"/>
          <table:table-cell table:style-name="ce294" office:value-type="string" table:number-columns-spanned="3" table:number-rows-spanned="1">
            <text:p>data fattura</text:p>
          </table:table-cell>
          <table:covered-table-cell table:number-columns-repeated="2" table:style-name="ce356"/>
          <table:table-cell table:style-name="ce320"/>
          <table:table-cell table:style-name="ce326" table:number-columns-repeated="2"/>
          <table:table-cell table:style-name="ce327" table:formula="oooc:=IF([.N1]&gt;0;&quot;Ci sono errori nel documento!&quot;;&quot;&quot;)">
            <text:p/>
          </table:table-cell>
          <table:table-cell table:style-name="ce211" table:formula="oooc:=SUM([.N2:.N35])" office:value-type="float" office:value="0">
            <text:p>0</text:p>
          </table:table-cell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6">
          <table:covered-table-cell table:number-columns-repeated="4" table:style-name="ce213"/>
          <table:table-cell table:style-name="ce344" office:value-type="float" office:value="123" table:number-columns-spanned="2" table:number-rows-spanned="1">
            <text:p>123</text:p>
          </table:table-cell>
          <table:covered-table-cell table:style-name="ce344"/>
          <table:table-cell table:style-name="ce301" office:value-type="date" office:date-value="2008-01-31" table:number-columns-spanned="3" table:number-rows-spanned="1">
            <text:p>31 gennaio 2008</text:p>
          </table:table-cell>
          <table:covered-table-cell table:number-columns-repeated="2" table:style-name="ce301"/>
          <table:table-cell table:style-name="ce320"/>
          <table:table-cell table:style-name="ce326" table:number-columns-repeated="2"/>
          <table:table-cell table:style-name="ce328" table:formula="oooc:=IF(OR([.G2]&lt;&gt;&quot;&quot;;[.G3]&lt;&gt;&quot;&quot;;[.G11]&lt;&gt;&quot;&quot;);IF([.E2]=&quot;&quot;;&quot;Il numero del documento è obbligatorio!&quot;;&quot;&quot;);&quot;&quot;)">
            <text:p/>
          </table:table-cell>
          <table:table-cell table:style-name="ce211" table:formula="oooc:=IF([.M2]&lt;&gt;&quot;&quot;;1;0)" office:value-type="float" office:value="0">
            <text:p>0</text:p>
          </table:table-cell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6">
          <table:covered-table-cell table:number-columns-repeated="4" table:style-name="ce213"/>
          <table:table-cell table:style-name="ce345" office:value-type="string" table:number-columns-spanned="2" table:number-rows-spanned="1">
            <text:p>codice cliente:</text:p>
          </table:table-cell>
          <table:covered-table-cell table:style-name="ce351"/>
          <table:table-cell table:style-name="ce353" office:value-type="string" table:number-columns-spanned="3" table:number-rows-spanned="1">
            <text:p>2</text:p>
          </table:table-cell>
          <table:covered-table-cell table:number-columns-repeated="2" table:style-name="ce353"/>
          <table:table-cell table:style-name="ce320"/>
          <table:table-cell table:style-name="ce326" table:number-columns-repeated="2"/>
          <table:table-cell table:style-name="ce329" table:formula="oooc:=IF([.E2]&lt;&gt;&quot;&quot;;IF([.G2]=&quot;&quot;;&quot;La data di emissione del documento è obbligatoria!&quot;;&quot;&quot;);&quot;&quot;)">
            <text:p/>
          </table:table-cell>
          <table:table-cell table:style-name="ce211" table:formula="oooc:=IF([.M3]&lt;&gt;&quot;&quot;;1;0)" office:value-type="float" office:value="0">
            <text:p>0</text:p>
          </table:table-cell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14" table:formula="oooc:=[$az.$C$4]" office:value-type="string" office:string-value="piazza della Vittoria, 3/4" table:number-columns-spanned="4" table:number-rows-spanned="1">
            <text:p>piazza della Vittoria, 3/4</text:p>
          </table:table-cell>
          <table:covered-table-cell table:number-columns-repeated="3" table:style-name="ce214"/>
          <table:table-cell table:style-name="ce346" table:formula="oooc:=IF([.G3]&lt;&gt;&quot;&quot;;VLOOKUP([.G3];[$clienti.$B$3:.$J$112];2;0);&quot;&quot;)" office:value-type="string" office:string-value="Belletti Ugo" table:number-columns-spanned="5" table:number-rows-spanned="2">
            <text:p>Belletti Ugo</text:p>
          </table:table-cell>
          <table:covered-table-cell table:number-columns-repeated="4" table:style-name="ce346"/>
          <table:table-cell table:style-name="ce320"/>
          <table:table-cell table:style-name="ce326" table:number-columns-repeated="2"/>
          <table:table-cell table:style-name="ce330"/>
          <table:table-cell table:style-name="ce211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14" table:formula="oooc:=[$az.$C$5]&amp;&quot; - &quot;&amp;[$az.$C$6]&amp;&quot; - &quot;&amp;&quot;(&quot;&amp;[$az.$C$7]&amp;&quot;)&quot;" office:value-type="string" office:string-value="31100 - Treviso - (TV)" table:number-columns-spanned="4" table:number-rows-spanned="1">
            <text:p>31100 - Treviso - (TV)</text:p>
          </table:table-cell>
          <table:covered-table-cell table:number-columns-repeated="3" table:style-name="ce214"/>
          <table:covered-table-cell table:number-columns-repeated="5" table:style-name="ce346"/>
          <table:table-cell table:style-name="ce320"/>
          <table:table-cell table:style-name="ce326" table:number-columns-repeated="2"/>
          <table:table-cell table:style-name="ce330"/>
          <table:table-cell table:style-name="ce333"/>
          <table:table-cell table:style-name="ce326" table:number-columns-repeated="4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15" table:formula="oooc:=&quot;p.i.: &quot;&amp;[$az.$C$8]" office:value-type="string" office:string-value="p.i.: 80011540269" table:number-columns-spanned="4" table:number-rows-spanned="1">
            <text:p>p.i.: 80011540269</text:p>
          </table:table-cell>
          <table:covered-table-cell table:number-columns-repeated="3" table:style-name="ce215"/>
          <table:table-cell table:style-name="ce293" table:formula="oooc:=IF([.G3]&lt;&gt;&quot;&quot;;VLOOKUP([.G3];[$clienti.$B$3:.$J$112];3;0);&quot;&quot;)" office:value-type="string" office:string-value="via Terraglio, 78" table:number-columns-spanned="5" table:number-rows-spanned="1">
            <text:p>via Terraglio, 78</text:p>
          </table:table-cell>
          <table:covered-table-cell table:number-columns-repeated="4" table:style-name="ce293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15" table:number-columns-spanned="4" table:number-rows-spanned="1"/>
          <table:covered-table-cell table:number-columns-repeated="3" table:style-name="ce215"/>
          <table:table-cell table:style-name="ce277" table:formula="oooc:=IF([.G3]&lt;&gt;&quot;&quot;;VLOOKUP([.G3];[$clienti.$B$3:.$J$112];4;0);&quot;&quot;)" office:value-type="float" office:value="31100">
            <text:p>31100</text:p>
          </table:table-cell>
          <table:table-cell table:style-name="ce292" table:formula="oooc:=IF([.G3]&lt;&gt;&quot;&quot;;VLOOKUP([.G3];[$clienti.$B$3:.$J$112];5;0);&quot;&quot;)" office:value-type="string" office:string-value="Treviso" table:number-columns-spanned="3" table:number-rows-spanned="1">
            <text:p>Treviso</text:p>
          </table:table-cell>
          <table:covered-table-cell table:number-columns-repeated="2" table:style-name="ce292"/>
          <table:table-cell table:style-name="ce293" table:formula="oooc:=IF([.G3]&lt;&gt;&quot;&quot;;VLOOKUP([.G3];[$clienti.$B$3:.$J$112];6;0);&quot;&quot;)" office:value-type="string" office:string-value="TV">
            <text:p>TV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15" table:number-columns-spanned="4" table:number-rows-spanned="1"/>
          <table:covered-table-cell table:number-columns-repeated="3" table:style-name="ce215"/>
          <table:table-cell table:style-name="ce347" table:number-columns-repeated="2"/>
          <table:table-cell table:style-name="ce325" table:number-columns-repeated="2"/>
          <table:table-cell table:style-name="ce358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336" table:number-columns-spanned="4" table:number-rows-spanned="1"/>
          <table:covered-table-cell table:number-columns-repeated="3" table:style-name="ce336"/>
          <table:table-cell table:style-name="ce237" office:value-type="string">
            <text:p>CF o PI:</text:p>
          </table:table-cell>
          <table:table-cell table:style-name="ce293" table:formula="oooc:=IF([.G3]&lt;&gt;&quot;&quot;;VLOOKUP([.G3];[$clienti.$B$3:.$J$112];7;0);&quot;&quot;)" office:value-type="float" office:value="2403210269" table:number-columns-spanned="4" table:number-rows-spanned="1">
            <text:p>2403210269</text:p>
          </table:table-cell>
          <table:covered-table-cell table:number-columns-repeated="3" table:style-name="ce293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20" office:value-type="string" table:number-columns-spanned="3" table:number-rows-spanned="1">
            <text:p>spese di trasporto</text:p>
          </table:table-cell>
          <table:covered-table-cell table:number-columns-repeated="2" table:style-name="ce220"/>
          <table:table-cell table:style-name="ce256" office:value-type="string" table:number-columns-spanned="3" table:number-rows-spanned="1">
            <text:p>spese di imballo</text:p>
          </table:table-cell>
          <table:covered-table-cell table:number-columns-repeated="2" table:style-name="ce256"/>
          <table:table-cell table:style-name="ce294" office:value-type="string" table:number-columns-spanned="3" table:number-rows-spanned="1">
            <text:p>pagamento</text:p>
          </table:table-cell>
          <table:covered-table-cell table:number-columns-repeated="2" table:style-name="ce356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21" table:number-columns-spanned="3" table:number-rows-spanned="1"/>
          <table:covered-table-cell table:number-columns-repeated="2" table:style-name="ce221"/>
          <table:table-cell table:style-name="ce257" office:value-type="currency" office:currency="EUR" office:value="100" table:number-columns-spanned="3" table:number-rows-spanned="1">
            <text:p>€ 100,00</text:p>
          </table:table-cell>
          <table:covered-table-cell table:number-columns-repeated="2" table:style-name="ce257"/>
          <table:table-cell table:style-name="ce295" office:value-type="string">
            <text:p>12</text:p>
          </table:table-cell>
          <table:table-cell table:style-name="ce303" table:formula="oooc:=IF([.G$11]&lt;&gt;&quot;&quot;;VLOOKUP([.G11];[$pagamenti.$A$3:.$E$42];2;0);&quot;&quot;)" office:value-type="string" office:string-value="tratta 60 g.d.f." table:number-columns-spanned="2" table:number-rows-spanned="1">
            <text:p>tratta 60 g.d.f.</text:p>
          </table:table-cell>
          <table:covered-table-cell table:style-name="ce359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22" table:formula="oooc:=IF(AND([.G3]&lt;&gt;&quot;&quot;;[.G11]&lt;&gt;&quot;&quot;);IF(VLOOKUP([.G11];[$pagamenti.$A$3:.$F$42];6;0)=1;&quot;banca di appoggio: &quot;&amp;VLOOKUP([.G3];[$clienti.$B$3:.$Q$115];16;0);&quot;&quot;);&quot;&quot;)" office:value-type="string" office:string-value="banca di appoggio: banca della collina" table:number-columns-spanned="9" table:number-rows-spanned="1">
            <text:p>banca di appoggio: banca della collina</text:p>
          </table:table-cell>
          <table:covered-table-cell table:number-columns-repeated="8" table:style-name="ce338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23" office:value-type="string" table:number-columns-spanned="4" table:number-rows-spanned="1">
            <text:p>ordine</text:p>
          </table:table-cell>
          <table:covered-table-cell table:number-columns-repeated="3" table:style-name="ce339"/>
          <table:table-cell table:style-name="ce348" office:value-type="string" table:number-columns-spanned="5" table:number-rows-spanned="1">
            <text:p>documento di trasporto</text:p>
          </table:table-cell>
          <table:covered-table-cell table:number-columns-repeated="4" table:style-name="ce352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23" office:value-type="string" table:number-columns-spanned="2" table:number-rows-spanned="1">
            <text:p>numero</text:p>
          </table:table-cell>
          <table:covered-table-cell table:style-name="ce339"/>
          <table:table-cell table:style-name="ce246" office:value-type="string" table:number-columns-spanned="2" table:number-rows-spanned="1">
            <text:p>data</text:p>
          </table:table-cell>
          <table:covered-table-cell table:style-name="ce342"/>
          <table:table-cell table:style-name="ce246" office:value-type="string" table:number-columns-spanned="2" table:number-rows-spanned="1">
            <text:p>numero</text:p>
          </table:table-cell>
          <table:covered-table-cell table:style-name="ce342"/>
          <table:table-cell table:style-name="ce348" office:value-type="string" table:number-columns-spanned="3" table:number-rows-spanned="1">
            <text:p>data</text:p>
          </table:table-cell>
          <table:covered-table-cell table:number-columns-repeated="2" table:style-name="ce352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24" table:number-columns-spanned="2" table:number-rows-spanned="1"/>
          <table:covered-table-cell table:style-name="ce224"/>
          <table:table-cell table:style-name="ce247" table:number-columns-spanned="2" table:number-rows-spanned="1"/>
          <table:covered-table-cell table:style-name="ce247"/>
          <table:table-cell table:style-name="ce349" office:value-type="float" office:value="135" table:number-columns-spanned="2" table:number-rows-spanned="1">
            <text:p>135</text:p>
          </table:table-cell>
          <table:covered-table-cell table:style-name="ce349"/>
          <table:table-cell table:style-name="ce354" office:value-type="date" office:date-value="2008-01-10" table:number-columns-spanned="3" table:number-rows-spanned="1">
            <text:p>10 gennaio 2008</text:p>
          </table:table-cell>
          <table:covered-table-cell table:number-columns-repeated="2" table:style-name="ce354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8" table:number-columns-repeated="9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6" office:value-type="string">
            <text:p>articolo</text:p>
          </table:table-cell>
          <table:table-cell table:style-name="ce242" office:value-type="string" table:number-columns-spanned="2" table:number-rows-spanned="1">
            <text:p>descrizione</text:p>
          </table:table-cell>
          <table:covered-table-cell table:style-name="ce242"/>
          <table:table-cell table:style-name="ce258" office:value-type="string">
            <text:p>quantità</text:p>
          </table:table-cell>
          <table:table-cell table:number-columns-repeated="2" table:style-name="ce242" office:value-type="string">
            <text:p>sconto</text:p>
          </table:table-cell>
          <table:table-cell table:style-name="ce242" office:value-type="string">
            <text:p>prezzo unitario</text:p>
          </table:table-cell>
          <table:table-cell table:style-name="ce242" office:value-type="string">
            <text:p>importo</text:p>
          </table:table-cell>
          <table:table-cell table:style-name="ce315" office:value-type="string">
            <text:p>aliquota IVA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 office:value-type="string">
            <text:p>10</text:p>
          </table:table-cell>
          <table:table-cell table:style-name="ce184" table:formula="oooc:=IF([.A18]&lt;&gt;&quot;&quot;;VLOOKUP([.A18];[$articoli.$B$5:.$F$104];2;0);&quot;&quot;)" office:value-type="string" office:string-value="miele di acacia 1 kg" table:number-columns-spanned="2" table:number-rows-spanned="1">
            <text:p>miele di acacia 1 kg</text:p>
          </table:table-cell>
          <table:covered-table-cell table:style-name="ce184"/>
          <table:table-cell table:style-name="ce259" office:value-type="float" office:value="200">
            <text:p>200</text:p>
          </table:table-cell>
          <table:table-cell table:style-name="ce268" office:value-type="percentage" office:value="0.05">
            <text:p>5,00%</text:p>
          </table:table-cell>
          <table:table-cell table:style-name="ce268" office:value-type="percentage" office:value="0.01">
            <text:p>1,00%</text:p>
          </table:table-cell>
          <table:table-cell table:style-name="ce298" table:formula="oooc:=IF([.A18]&lt;&gt;&quot;&quot;;VLOOKUP([.A18];[$articoli.$B$5:.$F$104];3;0);&quot;&quot;)" office:value-type="float" office:value="5">
            <text:p>5,00</text:p>
          </table:table-cell>
          <table:table-cell table:style-name="ce305" table:formula="oooc:=IF([.A18]&lt;&gt;&quot;&quot;;[.D18]*[.G18]*(1-[.E18])*(1-[.F18]);&quot;&quot;)" office:value-type="float" office:value="940.5">
            <text:p>940,50</text:p>
          </table:table-cell>
          <table:table-cell table:style-name="ce316" table:formula="oooc:=IF([.A18]&lt;&gt;&quot;&quot;;VLOOKUP([.A18];[$articoli.$B$5:.$F$104];4;0);&quot;&quot;)" office:value-type="percentage" office:value="0.1">
            <text:p>10%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 office:value-type="string">
            <text:p>11</text:p>
          </table:table-cell>
          <table:table-cell table:style-name="ce184" table:formula="oooc:=IF([.A19]&lt;&gt;&quot;&quot;;VLOOKUP([.A19];[$articoli.$B$5:.$F$104];2;0);&quot;&quot;)" office:value-type="string" office:string-value="cera d'api grezza 1 kg" table:number-columns-spanned="2" table:number-rows-spanned="1">
            <text:p>cera d'api grezza 1 kg</text:p>
          </table:table-cell>
          <table:covered-table-cell table:style-name="ce184"/>
          <table:table-cell table:style-name="ce259" office:value-type="float" office:value="100">
            <text:p>100</text:p>
          </table:table-cell>
          <table:table-cell table:number-columns-repeated="2" table:style-name="ce268"/>
          <table:table-cell table:style-name="ce298" table:formula="oooc:=IF([.A19]&lt;&gt;&quot;&quot;;VLOOKUP([.A19];[$articoli.$B$5:.$F$104];3;0);&quot;&quot;)" office:value-type="float" office:value="5">
            <text:p>5,00</text:p>
          </table:table-cell>
          <table:table-cell table:style-name="ce305" table:formula="oooc:=IF([.A19]&lt;&gt;&quot;&quot;;[.D19]*[.G19]*(1-[.E19])*(1-[.F19]);&quot;&quot;)" office:value-type="float" office:value="500">
            <text:p>500,00</text:p>
          </table:table-cell>
          <table:table-cell table:style-name="ce316" table:formula="oooc:=IF([.A19]&lt;&gt;&quot;&quot;;VLOOKUP([.A19];[$articoli.$B$5:.$F$104];4;0);&quot;&quot;)" office:value-type="percentage" office:value="0.1">
            <text:p>10%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 office:value-type="string">
            <text:p>12</text:p>
          </table:table-cell>
          <table:table-cell table:style-name="ce184" table:formula="oooc:=IF([.A20]&lt;&gt;&quot;&quot;;VLOOKUP([.A20];[$articoli.$B$5:.$F$104];2;0);&quot;&quot;)" office:value-type="string" office:string-value="pappa reale pura 10 g" table:number-columns-spanned="2" table:number-rows-spanned="1">
            <text:p>pappa reale pura 10 g</text:p>
          </table:table-cell>
          <table:covered-table-cell table:style-name="ce184"/>
          <table:table-cell table:style-name="ce259" office:value-type="float" office:value="300">
            <text:p>300</text:p>
          </table:table-cell>
          <table:table-cell table:number-columns-repeated="2" table:style-name="ce268"/>
          <table:table-cell table:style-name="ce298" table:formula="oooc:=IF([.A20]&lt;&gt;&quot;&quot;;VLOOKUP([.A20];[$articoli.$B$5:.$F$104];3;0);&quot;&quot;)" office:value-type="float" office:value="20">
            <text:p>20,00</text:p>
          </table:table-cell>
          <table:table-cell table:style-name="ce305" table:formula="oooc:=IF([.A20]&lt;&gt;&quot;&quot;;[.D20]*[.G20]*(1-[.E20])*(1-[.F20]);&quot;&quot;)" office:value-type="float" office:value="6000">
            <text:p>6.000,00</text:p>
          </table:table-cell>
          <table:table-cell table:style-name="ce316" table:formula="oooc:=IF([.A20]&lt;&gt;&quot;&quot;;VLOOKUP([.A20];[$articoli.$B$5:.$F$104];4;0);&quot;&quot;)" office:value-type="percentage" office:value="0.2">
            <text:p>20%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 office:value-type="string">
            <text:p>13</text:p>
          </table:table-cell>
          <table:table-cell table:style-name="ce184" table:formula="oooc:=IF([.A21]&lt;&gt;&quot;&quot;;VLOOKUP([.A21];[$articoli.$B$5:.$F$104];2;0);&quot;&quot;)" office:value-type="string" office:string-value="propoli 20 g" table:number-columns-spanned="2" table:number-rows-spanned="1">
            <text:p>propoli 20 g</text:p>
          </table:table-cell>
          <table:covered-table-cell table:style-name="ce184"/>
          <table:table-cell table:style-name="ce259" office:value-type="float" office:value="500">
            <text:p>500</text:p>
          </table:table-cell>
          <table:table-cell table:style-name="ce268" office:value-type="percentage" office:value="0.02">
            <text:p>2,00%</text:p>
          </table:table-cell>
          <table:table-cell table:style-name="ce268"/>
          <table:table-cell table:style-name="ce298" table:formula="oooc:=IF([.A21]&lt;&gt;&quot;&quot;;VLOOKUP([.A21];[$articoli.$B$5:.$F$104];3;0);&quot;&quot;)" office:value-type="float" office:value="10">
            <text:p>10,00</text:p>
          </table:table-cell>
          <table:table-cell table:style-name="ce305" table:formula="oooc:=IF([.A21]&lt;&gt;&quot;&quot;;[.D21]*[.G21]*(1-[.E21])*(1-[.F21]);&quot;&quot;)" office:value-type="float" office:value="4900">
            <text:p>4.900,00</text:p>
          </table:table-cell>
          <table:table-cell table:style-name="ce316" table:formula="oooc:=IF([.A21]&lt;&gt;&quot;&quot;;VLOOKUP([.A21];[$articoli.$B$5:.$F$104];4;0);&quot;&quot;)" office:value-type="percentage" office:value="0.2">
            <text:p>20%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/>
          <table:table-cell table:style-name="ce184" table:formula="oooc:=IF([.A22]&lt;&gt;&quot;&quot;;VLOOKUP([.A22];[$articoli.$B$5:.$F$104];2;0);&quot;&quot;)" table:number-columns-spanned="2" table:number-rows-spanned="1">
            <text:p/>
          </table:table-cell>
          <table:covered-table-cell table:style-name="ce184"/>
          <table:table-cell table:style-name="ce259"/>
          <table:table-cell table:number-columns-repeated="2" table:style-name="ce268"/>
          <table:table-cell table:style-name="ce298" table:formula="oooc:=IF([.A22]&lt;&gt;&quot;&quot;;VLOOKUP([.A22];[$articoli.$B$5:.$F$104];3;0);&quot;&quot;)">
            <text:p/>
          </table:table-cell>
          <table:table-cell table:style-name="ce305" table:formula="oooc:=IF([.A22]&lt;&gt;&quot;&quot;;[.D22]*[.G22]*(1-[.E22])*(1-[.F22]);&quot;&quot;)">
            <text:p/>
          </table:table-cell>
          <table:table-cell table:style-name="ce316" table:formula="oooc:=IF([.A22]&lt;&gt;&quot;&quot;;VLOOKUP([.A22];[$articoli.$B$5:.$F$104];4;0);&quot;&quot;)">
            <text:p/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/>
          <table:table-cell table:style-name="ce184" table:formula="oooc:=IF([.A23]&lt;&gt;&quot;&quot;;VLOOKUP([.A23];[$articoli.$B$5:.$F$104];2;0);&quot;&quot;)" table:number-columns-spanned="2" table:number-rows-spanned="1">
            <text:p/>
          </table:table-cell>
          <table:covered-table-cell table:style-name="ce184"/>
          <table:table-cell table:style-name="ce259"/>
          <table:table-cell table:number-columns-repeated="2" table:style-name="ce268"/>
          <table:table-cell table:style-name="ce298" table:formula="oooc:=IF([.A23]&lt;&gt;&quot;&quot;;VLOOKUP([.A23];[$articoli.$B$5:.$F$104];3;0);&quot;&quot;)">
            <text:p/>
          </table:table-cell>
          <table:table-cell table:style-name="ce305" table:formula="oooc:=IF([.A23]&lt;&gt;&quot;&quot;;[.D23]*[.G23]*(1-[.E23])*(1-[.F23]);&quot;&quot;)">
            <text:p/>
          </table:table-cell>
          <table:table-cell table:style-name="ce316" table:formula="oooc:=IF([.A23]&lt;&gt;&quot;&quot;;VLOOKUP([.A23];[$articoli.$B$5:.$F$104];4;0);&quot;&quot;)">
            <text:p/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/>
          <table:table-cell table:style-name="ce184" table:formula="oooc:=IF([.A24]&lt;&gt;&quot;&quot;;VLOOKUP([.A24];[$articoli.$B$5:.$F$104];2;0);&quot;&quot;)" table:number-columns-spanned="2" table:number-rows-spanned="1">
            <text:p/>
          </table:table-cell>
          <table:covered-table-cell table:style-name="ce184"/>
          <table:table-cell table:style-name="ce259"/>
          <table:table-cell table:number-columns-repeated="2" table:style-name="ce268"/>
          <table:table-cell table:style-name="ce298" table:formula="oooc:=IF([.A24]&lt;&gt;&quot;&quot;;VLOOKUP([.A24];[$articoli.$B$5:.$F$104];3;0);&quot;&quot;)">
            <text:p/>
          </table:table-cell>
          <table:table-cell table:style-name="ce305" table:formula="oooc:=IF([.A24]&lt;&gt;&quot;&quot;;[.D24]*[.G24]*(1-[.E24])*(1-[.F24]);&quot;&quot;)">
            <text:p/>
          </table:table-cell>
          <table:table-cell table:style-name="ce316" table:formula="oooc:=IF([.A24]&lt;&gt;&quot;&quot;;VLOOKUP([.A24];[$articoli.$B$5:.$F$104];4;0);&quot;&quot;)">
            <text:p/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8"/>
          <table:table-cell table:style-name="ce243" table:formula="oooc:=IF([.A25]&lt;&gt;&quot;&quot;;VLOOKUP([.A25];[$articoli.$B$5:.$F$104];2;0);&quot;&quot;)" table:number-columns-spanned="2" table:number-rows-spanned="1">
            <text:p/>
          </table:table-cell>
          <table:covered-table-cell table:style-name="ce243"/>
          <table:table-cell table:style-name="ce260"/>
          <table:table-cell table:number-columns-repeated="2" table:style-name="ce269"/>
          <table:table-cell table:style-name="ce299" table:formula="oooc:=IF([.A25]&lt;&gt;&quot;&quot;;VLOOKUP([.A25];[$articoli.$B$5:.$F$104];3;0);&quot;&quot;)">
            <text:p/>
          </table:table-cell>
          <table:table-cell table:style-name="ce306" table:formula="oooc:=IF([.A25]&lt;&gt;&quot;&quot;;[.D25]*[.G25]*(1-[.E25])*(1-[.F25]);&quot;&quot;)">
            <text:p/>
          </table:table-cell>
          <table:table-cell table:style-name="ce317" table:formula="oooc:=IF([.A25]&lt;&gt;&quot;&quot;;VLOOKUP([.A25];[$articoli.$B$5:.$F$104];4;0);&quot;&quot;)">
            <text:p/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9" office:value-type="string" table:number-columns-spanned="6" table:number-rows-spanned="1">
            <text:p>sconto sul totale:</text:p>
          </table:table-cell>
          <table:covered-table-cell table:number-columns-repeated="5" table:style-name="ce340"/>
          <table:table-cell table:style-name="ce300" office:value-type="percentage" office:value="0.02">
            <text:p>2,00%</text:p>
          </table:table-cell>
          <table:table-cell table:style-name="ce307" table:formula="oooc:=-(SUM([.H18:.H25])*[.G26])" office:value-type="float" office:value="-246.81">
            <text:p>-246,81</text:p>
          </table:table-cell>
          <table:table-cell table:style-name="ce360" office:value-type="string" table:number-columns-spanned="1" table:number-rows-spanned="7">
            <text:p>copyright © 2006-2008 daniele giacomini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0" office:value-type="string" table:number-columns-spanned="5" table:number-rows-spanned="1">
            <text:p>riepilogo IVA</text:p>
          </table:table-cell>
          <table:covered-table-cell table:number-columns-repeated="4" table:style-name="ce230"/>
          <table:table-cell table:style-name="ce282" office:value-type="string" table:number-columns-spanned="2" table:number-rows-spanned="1">
            <text:p>totale spese non documentate</text:p>
          </table:table-cell>
          <table:covered-table-cell table:style-name="ce282"/>
          <table:table-cell table:style-name="ce308" table:formula="oooc:=[.A11]+[.D11]" office:value-type="float" office:value="100">
            <text:p>100,00</text:p>
          </table:table-cell>
          <table:covered-table-cell table:style-name="ce360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1" office:value-type="string" table:number-columns-spanned="2" table:number-rows-spanned="1">
            <text:p>imponibile</text:p>
          </table:table-cell>
          <table:covered-table-cell table:style-name="ce231"/>
          <table:table-cell table:style-name="ce248" office:value-type="string">
            <text:p>aliquota</text:p>
          </table:table-cell>
          <table:table-cell table:style-name="ce261" office:value-type="string" table:number-columns-spanned="2" table:number-rows-spanned="1">
            <text:p>IVA</text:p>
          </table:table-cell>
          <table:covered-table-cell table:style-name="ce261"/>
          <table:table-cell table:style-name="ce283" office:value-type="string" table:number-columns-spanned="2" table:number-rows-spanned="1">
            <text:p>totale IVA</text:p>
          </table:table-cell>
          <table:covered-table-cell table:style-name="ce283"/>
          <table:table-cell table:style-name="ce309" table:formula="oooc:=SUM([.D29:.D31];[.D33:.D35])" office:value-type="float" office:value="2296.41">
            <text:p>2.296,41</text:p>
          </table:table-cell>
          <table:covered-table-cell table:style-name="ce360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2" table:formula="oooc:=SUMIF([.I$18:.I$25];[.C29];[.H$18:.H$25])*(1-[.G$26])" office:value-type="float" office:value="0" table:number-columns-spanned="2" table:number-rows-spanned="1">
            <text:p>0,00</text:p>
          </table:table-cell>
          <table:covered-table-cell table:style-name="ce232"/>
          <table:table-cell table:style-name="ce249" office:value-type="percentage" office:value="0.04">
            <text:p>4%</text:p>
          </table:table-cell>
          <table:table-cell table:style-name="ce262" table:formula="oooc:=CEILING([.A29]*[.C29];0.01;1)" office:value-type="float" office:value="0" table:number-columns-spanned="2" table:number-rows-spanned="1">
            <text:p>0,00</text:p>
          </table:table-cell>
          <table:covered-table-cell table:style-name="ce262"/>
          <table:table-cell table:style-name="ce284" office:value-type="string" table:number-columns-spanned="2" table:number-rows-spanned="1">
            <text:p>spese documentate escluse dalla base imponibile</text:p>
          </table:table-cell>
          <table:covered-table-cell table:style-name="ce284"/>
          <table:table-cell table:style-name="ce310" office:value-type="float" office:value="0">
            <text:p>0,00</text:p>
          </table:table-cell>
          <table:covered-table-cell table:style-name="ce360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2" table:formula="oooc:=SUMIF([.I$18:.I$25];[.C30];[.H$18:.H$25])*(1-[.G$26])" office:value-type="float" office:value="1411.69" table:number-columns-spanned="2" table:number-rows-spanned="1">
            <text:p>1.411,69</text:p>
          </table:table-cell>
          <table:covered-table-cell table:style-name="ce232"/>
          <table:table-cell table:style-name="ce249" office:value-type="percentage" office:value="0.1">
            <text:p>10%</text:p>
          </table:table-cell>
          <table:table-cell table:style-name="ce262" table:formula="oooc:=CEILING([.A30]*[.C30];0.01;1)" office:value-type="float" office:value="141.17" table:number-columns-spanned="2" table:number-rows-spanned="1">
            <text:p>141,17</text:p>
          </table:table-cell>
          <table:covered-table-cell table:style-name="ce262"/>
          <table:table-cell table:style-name="ce285" office:value-type="string" table:number-columns-spanned="2" table:number-rows-spanned="1">
            <text:p>interessi</text:p>
          </table:table-cell>
          <table:covered-table-cell table:style-name="ce285"/>
          <table:table-cell table:style-name="ce310" office:value-type="float" office:value="0">
            <text:p>0,00</text:p>
          </table:table-cell>
          <table:covered-table-cell table:style-name="ce360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2" table:formula="oooc:=SUMIF([.I$18:.I$25];[.C31];[.H$18:.H$25])*(1-[.G$26])" office:value-type="float" office:value="10682" table:number-columns-spanned="2" table:number-rows-spanned="1">
            <text:p>10.682,00</text:p>
          </table:table-cell>
          <table:covered-table-cell table:style-name="ce232"/>
          <table:table-cell table:style-name="ce250" office:value-type="percentage" office:value="0.2">
            <text:p>20%</text:p>
          </table:table-cell>
          <table:table-cell table:style-name="ce262" table:formula="oooc:=CEILING([.A31]*[.C31];0.01;1)" office:value-type="float" office:value="2136.4" table:number-columns-spanned="2" table:number-rows-spanned="1">
            <text:p>2.136,40</text:p>
          </table:table-cell>
          <table:covered-table-cell table:style-name="ce262"/>
          <table:table-cell table:style-name="ce285" office:value-type="string" table:number-columns-spanned="2" table:number-rows-spanned="1">
            <text:p>cauzioni</text:p>
          </table:table-cell>
          <table:covered-table-cell table:style-name="ce285"/>
          <table:table-cell table:style-name="ce310" office:value-type="float" office:value="0">
            <text:p>0,00</text:p>
          </table:table-cell>
          <table:covered-table-cell table:style-name="ce360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3" office:value-type="string" table:number-columns-spanned="2" table:number-rows-spanned="1">
            <text:p>ripartizione spese non documentate</text:p>
          </table:table-cell>
          <table:covered-table-cell table:style-name="ce341"/>
          <table:table-cell table:style-name="ce251" office:value-type="string">
            <text:p>aliquota</text:p>
          </table:table-cell>
          <table:table-cell table:style-name="ce263" office:value-type="string" table:number-columns-spanned="2" table:number-rows-spanned="1">
            <text:p>IVA</text:p>
          </table:table-cell>
          <table:covered-table-cell table:style-name="ce263"/>
          <table:table-cell table:style-name="ce286" office:value-type="string" table:number-columns-spanned="2" table:number-rows-spanned="1">
            <text:p>bolli</text:p>
          </table:table-cell>
          <table:covered-table-cell table:style-name="ce355"/>
          <table:table-cell table:style-name="ce311" table:formula="oooc:=IF(VLOOKUP([.G11];[$pagamenti.$A$3:.$E$42];3;0)=1;CEILING(SUM([.H18:.H31])*(1/(1-0.012)-1);0.05;1);0)" office:value-type="float" office:value="176">
            <text:p>176,00</text:p>
          </table:table-cell>
          <table:covered-table-cell table:style-name="ce360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4" table:formula="oooc:=IF(AND([.H$27]&lt;&gt;0;SUM([.D$29:.D$31])&lt;&gt;0);[.H$27]/SUM([.A$29:.A$31])*[.A29];0)" office:value-type="float" office:value="0" table:number-columns-spanned="2" table:number-rows-spanned="1">
            <text:p>0,00</text:p>
          </table:table-cell>
          <table:covered-table-cell table:style-name="ce234"/>
          <table:table-cell table:style-name="ce252" table:formula="oooc:=[.C29]" office:value-type="percentage" office:value="0.04">
            <text:p>4%</text:p>
          </table:table-cell>
          <table:table-cell table:style-name="ce262" table:formula="oooc:=CEILING([.A33]*[.C33];0.01;1)" office:value-type="float" office:value="0" table:number-columns-spanned="2" table:number-rows-spanned="1">
            <text:p>0,00</text:p>
          </table:table-cell>
          <table:covered-table-cell table:style-name="ce262"/>
          <table:table-cell table:style-name="ce287" office:value-type="string" table:number-columns-spanned="2" table:number-rows-spanned="1">
            <text:p>scadenza fattura:</text:p>
          </table:table-cell>
          <table:covered-table-cell table:style-name="ce287"/>
          <table:table-cell table:style-name="ce312" table:formula="oooc:=SUM([.H18:.H32])" office:value-type="float" office:value="14666.1" table:number-columns-spanned="1" table:number-rows-spanned="3">
            <text:p>14.666,10</text:p>
          </table:table-cell>
          <table:table-cell table:style-name="ce361" office:value-type="string" table:number-columns-spanned="1" table:number-rows-spanned="3">
            <text:p>totale fattura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4" table:formula="oooc:=IF(AND([.H$27]&lt;&gt;0;SUM([.D$29:.D$31])&lt;&gt;0);[.H$27]/SUM([.A$29:.A$31])*[.A30];0)" office:value-type="float" office:value="11.6729468011831" table:number-columns-spanned="2" table:number-rows-spanned="1">
            <text:p>11,67</text:p>
          </table:table-cell>
          <table:covered-table-cell table:style-name="ce234"/>
          <table:table-cell table:style-name="ce252" table:formula="oooc:=[.C30]" office:value-type="percentage" office:value="0.1">
            <text:p>10%</text:p>
          </table:table-cell>
          <table:table-cell table:style-name="ce262" table:formula="oooc:=CEILING([.A34]*[.C34];0.01;1)" office:value-type="float" office:value="1.17" table:number-columns-spanned="2" table:number-rows-spanned="1">
            <text:p>1,17</text:p>
          </table:table-cell>
          <table:covered-table-cell table:style-name="ce262"/>
          <table:table-cell table:style-name="ce288" table:formula="oooc:=IF([.G$11]&lt;&gt;&quot;&quot;;VLOOKUP([.G11];[$pagamenti.$A$3:.$E$42];4;0)+[.G2];&quot;&quot;)" office:value-type="date" office:date-value="2008-03-31" table:number-columns-spanned="2" table:number-rows-spanned="2">
            <text:p>31 marzo 2008</text:p>
          </table:table-cell>
          <table:covered-table-cell table:style-name="ce288"/>
          <table:covered-table-cell table:style-name="ce357"/>
          <table:covered-table-cell table:style-name="ce362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5" table:formula="oooc:=IF(AND([.H$27]&lt;&gt;0;SUM([.D$29:.D$31])&lt;&gt;0);[.H$27]/SUM([.A$29:.A$31])*[.A31];0)" office:value-type="float" office:value="88.3270531988169" table:number-columns-spanned="2" table:number-rows-spanned="1">
            <text:p>88,33</text:p>
          </table:table-cell>
          <table:covered-table-cell table:style-name="ce235"/>
          <table:table-cell table:style-name="ce253" table:formula="oooc:=[.C31]" office:value-type="percentage" office:value="0.2">
            <text:p>20%</text:p>
          </table:table-cell>
          <table:table-cell table:style-name="ce264" table:formula="oooc:=CEILING([.A35]*[.C35];0.01;1)" office:value-type="float" office:value="17.67" table:number-columns-spanned="2" table:number-rows-spanned="1">
            <text:p>17,67</text:p>
          </table:table-cell>
          <table:covered-table-cell table:style-name="ce264"/>
          <table:covered-table-cell table:number-columns-repeated="2" table:style-name="ce288"/>
          <table:covered-table-cell table:number-columns-repeated="2" table:style-name="ce357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337" table:number-columns-spanned="9" table:number-rows-spanned="1"/>
          <table:covered-table-cell table:number-columns-repeated="8" table:style-name="ce337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5" table:number-rows-repeated="127">
          <table:table-cell table:style-name="ce60" table:number-columns-repeated="5"/>
          <table:table-cell table:style-name="ce28" table:number-columns-repeated="3"/>
          <table:table-cell table:style-name="ce60" table:number-columns-repeated="8"/>
          <table:table-cell table:style-name="ce326" table:number-columns-repeated="2"/>
          <table:table-cell table:number-columns-repeated="5"/>
          <table:table-cell table:style-name="ce326" table:number-columns-repeated="233"/>
        </table:table-row>
        <table:table-row table:style-name="ro15" table:number-rows-repeated="7">
          <table:table-cell table:number-columns-repeated="256"/>
        </table:table-row>
        <table:table-row table:style-name="ro2" table:number-rows-repeated="653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var1" table:style-name="ta13" table:protected="true" table:print-ranges="var1.A1:var1.I28">
        <office:forms form:automatic-focus="false" form:apply-design-mode="false"/>
        <table:table-column table:style-name="co38" table:default-cell-style-name="ce241"/>
        <table:table-column table:style-name="co39" table:default-cell-style-name="ce241"/>
        <table:table-column table:style-name="co40" table:number-columns-repeated="5" table:default-cell-style-name="ce241"/>
        <table:table-column table:style-name="co41" table:default-cell-style-name="ce241"/>
        <table:table-column table:style-name="co42" table:default-cell-style-name="ce241"/>
        <table:table-column table:style-name="co35" table:default-cell-style-name="ce241"/>
        <table:table-column table:style-name="co44" table:default-cell-style-name="ce241"/>
        <table:table-column table:style-name="co35" table:number-columns-repeated="5" table:default-cell-style-name="ce241"/>
        <table:table-column table:style-name="co36" table:number-columns-repeated="2" table:default-cell-style-name="ce241"/>
        <table:table-column table:style-name="co37" table:default-cell-style-name="ce60"/>
        <table:table-column table:style-name="co35" table:number-columns-repeated="4" table:default-cell-style-name="ce60"/>
        <table:table-column table:style-name="co36" table:number-columns-repeated="233" table:default-cell-style-name="ce241"/>
        <table:table-row table:style-name="ro16">
          <table:table-cell table:style-name="ce213" table:formula="oooc:=[$az.$C$3]" office:value-type="string" office:string-value="Azienda per le esercitazioni" table:number-columns-spanned="4" table:number-rows-spanned="3">
            <text:p>Azienda per le esercitazioni</text:p>
          </table:table-cell>
          <table:covered-table-cell table:number-columns-repeated="3" table:style-name="ce213"/>
          <table:table-cell table:style-name="ce368" office:value-type="string" table:number-columns-spanned="2" table:number-rows-spanned="1">
            <text:p>nota di accredito n.</text:p>
          </table:table-cell>
          <table:covered-table-cell table:style-name="ce371"/>
          <table:table-cell table:style-name="ce294" office:value-type="string" table:number-columns-spanned="3" table:number-rows-spanned="1">
            <text:p>data documento</text:p>
          </table:table-cell>
          <table:covered-table-cell table:number-columns-repeated="2" table:style-name="ce356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covered-table-cell table:number-columns-repeated="4" table:style-name="ce213"/>
          <table:table-cell table:style-name="ce344" office:value-type="float" office:value="124" table:number-columns-spanned="2" table:number-rows-spanned="1">
            <text:p>124</text:p>
          </table:table-cell>
          <table:covered-table-cell table:style-name="ce344"/>
          <table:table-cell table:style-name="ce301" office:value-type="date" office:date-value="2008-02-05" table:number-columns-spanned="3" table:number-rows-spanned="1">
            <text:p>5 febbraio 2008</text:p>
          </table:table-cell>
          <table:covered-table-cell table:number-columns-repeated="2" table:style-name="ce301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covered-table-cell table:number-columns-repeated="4" table:style-name="ce213"/>
          <table:table-cell table:style-name="ce345" office:value-type="string" table:number-columns-spanned="2" table:number-rows-spanned="1">
            <text:p>codice cliente:</text:p>
          </table:table-cell>
          <table:covered-table-cell table:style-name="ce351"/>
          <table:table-cell table:style-name="ce353" office:value-type="string" table:number-columns-spanned="3" table:number-rows-spanned="1">
            <text:p>2</text:p>
          </table:table-cell>
          <table:covered-table-cell table:number-columns-repeated="2" table:style-name="ce353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14" table:formula="oooc:=[$az.$C$4]" office:value-type="string" office:string-value="piazza della Vittoria, 3/4" table:number-columns-spanned="4" table:number-rows-spanned="1">
            <text:p>piazza della Vittoria, 3/4</text:p>
          </table:table-cell>
          <table:covered-table-cell table:number-columns-repeated="3" table:style-name="ce214"/>
          <table:table-cell table:style-name="ce346" table:formula="oooc:=IF([.G3]&lt;&gt;&quot;&quot;;VLOOKUP([.G3];[$clienti.$B$3:.$J$112];2;0);&quot;&quot;)" office:value-type="string" office:string-value="Belletti Ugo" table:number-columns-spanned="5" table:number-rows-spanned="2">
            <text:p>Belletti Ugo</text:p>
          </table:table-cell>
          <table:covered-table-cell table:number-columns-repeated="4" table:style-name="ce346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14" table:formula="oooc:=[$az.$C$5]&amp;&quot; - &quot;&amp;[$az.$C$6]&amp;&quot; - &quot;&amp;&quot;(&quot;&amp;[$az.$C$7]&amp;&quot;)&quot;" office:value-type="string" office:string-value="31100 - Treviso - (TV)" table:number-columns-spanned="4" table:number-rows-spanned="1">
            <text:p>31100 - Treviso - (TV)</text:p>
          </table:table-cell>
          <table:covered-table-cell table:number-columns-repeated="3" table:style-name="ce214"/>
          <table:covered-table-cell table:number-columns-repeated="5" table:style-name="ce346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15" table:formula="oooc:=&quot;p.i.: &quot;&amp;[$az.$C$8]" office:value-type="string" office:string-value="p.i.: 80011540269" table:number-columns-spanned="4" table:number-rows-spanned="1">
            <text:p>p.i.: 80011540269</text:p>
          </table:table-cell>
          <table:covered-table-cell table:number-columns-repeated="3" table:style-name="ce215"/>
          <table:table-cell table:style-name="ce293" table:formula="oooc:=IF([.G3]&lt;&gt;&quot;&quot;;VLOOKUP([.G3];[$clienti.$B$3:.$J$112];3;0);&quot;&quot;)" office:value-type="string" office:string-value="via Terraglio, 78" table:number-columns-spanned="5" table:number-rows-spanned="1">
            <text:p>via Terraglio, 78</text:p>
          </table:table-cell>
          <table:covered-table-cell table:number-columns-repeated="4" table:style-name="ce293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15" table:number-columns-spanned="4" table:number-rows-spanned="1"/>
          <table:covered-table-cell table:number-columns-repeated="3" table:style-name="ce215"/>
          <table:table-cell table:style-name="ce277" table:formula="oooc:=IF([.G3]&lt;&gt;&quot;&quot;;VLOOKUP([.G3];[$clienti.$B$3:.$J$112];4;0);&quot;&quot;)" office:value-type="float" office:value="31100">
            <text:p>31100</text:p>
          </table:table-cell>
          <table:table-cell table:style-name="ce292" table:formula="oooc:=IF([.G3]&lt;&gt;&quot;&quot;;VLOOKUP([.G3];[$clienti.$B$3:.$J$112];5;0);&quot;&quot;)" office:value-type="string" office:string-value="Treviso" table:number-columns-spanned="3" table:number-rows-spanned="1">
            <text:p>Treviso</text:p>
          </table:table-cell>
          <table:covered-table-cell table:number-columns-repeated="2" table:style-name="ce292"/>
          <table:table-cell table:style-name="ce293" table:formula="oooc:=IF([.G3]&lt;&gt;&quot;&quot;;VLOOKUP([.G3];[$clienti.$B$3:.$J$112];6;0);&quot;&quot;)" office:value-type="string" office:string-value="TV">
            <text:p>TV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15" table:number-columns-spanned="4" table:number-rows-spanned="1"/>
          <table:covered-table-cell table:number-columns-repeated="3" table:style-name="ce215"/>
          <table:table-cell table:style-name="ce347" table:number-columns-repeated="2"/>
          <table:table-cell table:style-name="ce325" table:number-columns-repeated="2"/>
          <table:table-cell table:style-name="ce358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336" table:number-columns-spanned="4" table:number-rows-spanned="1"/>
          <table:covered-table-cell table:number-columns-repeated="3" table:style-name="ce336"/>
          <table:table-cell table:style-name="ce237" office:value-type="string">
            <text:p>CF o PI:</text:p>
          </table:table-cell>
          <table:table-cell table:style-name="ce293" table:formula="oooc:=IF([.G3]&lt;&gt;&quot;&quot;;VLOOKUP([.G3];[$clienti.$B$3:.$J$112];7;0);&quot;&quot;)" office:value-type="float" office:value="2403210269" table:number-columns-spanned="4" table:number-rows-spanned="1">
            <text:p>2403210269</text:p>
          </table:table-cell>
          <table:covered-table-cell table:number-columns-repeated="3" table:style-name="ce293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23" office:value-type="string" table:number-columns-spanned="4" table:number-rows-spanned="1">
            <text:p>riferimento fattura</text:p>
          </table:table-cell>
          <table:covered-table-cell table:number-columns-repeated="3" table:style-name="ce223"/>
          <table:table-cell table:style-name="ce294" office:value-type="string" table:number-columns-spanned="5" table:number-rows-spanned="1">
            <text:p>note</text:p>
          </table:table-cell>
          <table:covered-table-cell table:number-columns-repeated="4" table:style-name="ce356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23" office:value-type="string" table:number-columns-spanned="2" table:number-rows-spanned="1">
            <text:p>numero</text:p>
          </table:table-cell>
          <table:covered-table-cell table:style-name="ce223"/>
          <table:table-cell table:style-name="ce246" office:value-type="string" table:number-columns-spanned="2" table:number-rows-spanned="1">
            <text:p>data</text:p>
          </table:table-cell>
          <table:covered-table-cell table:style-name="ce246"/>
          <table:table-cell table:style-name="ce369" office:value-type="string" table:number-columns-spanned="5" table:number-rows-spanned="1">
            <text:p>reso per fornitura eccedente l'ordinazione</text:p>
          </table:table-cell>
          <table:covered-table-cell table:number-columns-repeated="4" table:style-name="ce369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24" office:value-type="float" office:value="123" table:number-columns-spanned="2" table:number-rows-spanned="1">
            <text:p>123</text:p>
          </table:table-cell>
          <table:covered-table-cell table:style-name="ce224"/>
          <table:table-cell table:style-name="ce247" office:value-type="date" office:date-value="2008-01-31" table:number-columns-spanned="2" table:number-rows-spanned="1">
            <text:p>31 gennaio 2008</text:p>
          </table:table-cell>
          <table:covered-table-cell table:style-name="ce247"/>
          <table:table-cell table:style-name="ce370" table:number-columns-spanned="5" table:number-rows-spanned="1"/>
          <table:covered-table-cell table:number-columns-repeated="4" table:style-name="ce370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6">
          <table:table-cell table:style-name="ce28" table:number-columns-repeated="9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6" office:value-type="string" table:number-columns-spanned="3" table:number-rows-spanned="1">
            <text:p>descrizione</text:p>
          </table:table-cell>
          <table:covered-table-cell table:number-columns-repeated="2" table:style-name="ce226"/>
          <table:table-cell table:style-name="ce258" office:value-type="string">
            <text:p>quantità</text:p>
          </table:table-cell>
          <table:table-cell table:number-columns-repeated="2" table:style-name="ce242" office:value-type="string">
            <text:p>sconto</text:p>
          </table:table-cell>
          <table:table-cell table:style-name="ce242" office:value-type="string">
            <text:p>prezzo unitario</text:p>
          </table:table-cell>
          <table:table-cell table:style-name="ce242" office:value-type="string">
            <text:p>importo</text:p>
          </table:table-cell>
          <table:table-cell table:style-name="ce315" office:value-type="string">
            <text:p>aliquota IVA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 office:value-type="string" table:number-columns-spanned="3" table:number-rows-spanned="1">
            <text:p>miele di acacia 1 kg</text:p>
          </table:table-cell>
          <table:covered-table-cell table:number-columns-repeated="2" table:style-name="ce227"/>
          <table:table-cell table:style-name="ce259" office:value-type="float" office:value="100">
            <text:p>100</text:p>
          </table:table-cell>
          <table:table-cell table:style-name="ce268" office:value-type="percentage" office:value="0.05">
            <text:p>5,00%</text:p>
          </table:table-cell>
          <table:table-cell table:style-name="ce268" office:value-type="percentage" office:value="0.01">
            <text:p>1,00%</text:p>
          </table:table-cell>
          <table:table-cell table:style-name="ce373" office:value-type="float" office:value="5">
            <text:p>5,00</text:p>
          </table:table-cell>
          <table:table-cell table:style-name="ce305" table:formula="oooc:=IF([.A15]&lt;&gt;&quot;&quot;;[.D15]*[.G15]*(1-[.E15])*(1-[.F15]);&quot;&quot;)" office:value-type="float" office:value="470.25">
            <text:p>470,25</text:p>
          </table:table-cell>
          <table:table-cell table:style-name="ce376" office:value-type="percentage" office:value="0.1">
            <text:p>10%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 table:number-columns-spanned="3" table:number-rows-spanned="1"/>
          <table:covered-table-cell table:number-columns-repeated="2" table:style-name="ce227"/>
          <table:table-cell table:style-name="ce259"/>
          <table:table-cell table:number-columns-repeated="2" table:style-name="ce268"/>
          <table:table-cell table:style-name="ce373"/>
          <table:table-cell table:style-name="ce305" table:formula="oooc:=IF([.A16]&lt;&gt;&quot;&quot;;[.D16]*[.G16]*(1-[.E16])*(1-[.F16]);&quot;&quot;)">
            <text:p/>
          </table:table-cell>
          <table:table-cell table:style-name="ce376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 table:number-columns-spanned="3" table:number-rows-spanned="1"/>
          <table:covered-table-cell table:number-columns-repeated="2" table:style-name="ce227"/>
          <table:table-cell table:style-name="ce259"/>
          <table:table-cell table:number-columns-repeated="2" table:style-name="ce268"/>
          <table:table-cell table:style-name="ce373"/>
          <table:table-cell table:style-name="ce305" table:formula="oooc:=IF([.A17]&lt;&gt;&quot;&quot;;[.D17]*[.G17]*(1-[.E17])*(1-[.F17]);&quot;&quot;)">
            <text:p/>
          </table:table-cell>
          <table:table-cell table:style-name="ce376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 table:number-columns-spanned="3" table:number-rows-spanned="1"/>
          <table:covered-table-cell table:number-columns-repeated="2" table:style-name="ce227"/>
          <table:table-cell table:style-name="ce259"/>
          <table:table-cell table:number-columns-repeated="2" table:style-name="ce268"/>
          <table:table-cell table:style-name="ce373"/>
          <table:table-cell table:style-name="ce305" table:formula="oooc:=IF([.A18]&lt;&gt;&quot;&quot;;[.D18]*[.G18]*(1-[.E18])*(1-[.F18]);&quot;&quot;)">
            <text:p/>
          </table:table-cell>
          <table:table-cell table:style-name="ce376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 table:number-columns-spanned="3" table:number-rows-spanned="1"/>
          <table:covered-table-cell table:number-columns-repeated="2" table:style-name="ce227"/>
          <table:table-cell table:style-name="ce259"/>
          <table:table-cell table:number-columns-repeated="2" table:style-name="ce268"/>
          <table:table-cell table:style-name="ce373"/>
          <table:table-cell table:style-name="ce305" table:formula="oooc:=IF([.A19]&lt;&gt;&quot;&quot;;[.D19]*[.G19]*(1-[.E19])*(1-[.F19]);&quot;&quot;)">
            <text:p/>
          </table:table-cell>
          <table:table-cell table:style-name="ce376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 table:number-columns-spanned="3" table:number-rows-spanned="1"/>
          <table:covered-table-cell table:number-columns-repeated="2" table:style-name="ce227"/>
          <table:table-cell table:style-name="ce259"/>
          <table:table-cell table:number-columns-repeated="2" table:style-name="ce268"/>
          <table:table-cell table:style-name="ce373"/>
          <table:table-cell table:style-name="ce305" table:formula="oooc:=IF([.A20]&lt;&gt;&quot;&quot;;[.D20]*[.G20]*(1-[.E20])*(1-[.F20]);&quot;&quot;)">
            <text:p/>
          </table:table-cell>
          <table:table-cell table:style-name="ce376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7" table:number-columns-spanned="3" table:number-rows-spanned="1"/>
          <table:covered-table-cell table:number-columns-repeated="2" table:style-name="ce227"/>
          <table:table-cell table:style-name="ce259"/>
          <table:table-cell table:number-columns-repeated="2" table:style-name="ce268"/>
          <table:table-cell table:style-name="ce373"/>
          <table:table-cell table:style-name="ce305" table:formula="oooc:=IF([.A21]&lt;&gt;&quot;&quot;;[.D21]*[.G21]*(1-[.E21])*(1-[.F21]);&quot;&quot;)">
            <text:p/>
          </table:table-cell>
          <table:table-cell table:style-name="ce376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363" table:number-columns-spanned="3" table:number-rows-spanned="1"/>
          <table:covered-table-cell table:number-columns-repeated="2" table:style-name="ce363"/>
          <table:table-cell table:style-name="ce367"/>
          <table:table-cell table:number-columns-repeated="2" table:style-name="ce269"/>
          <table:table-cell table:style-name="ce374"/>
          <table:table-cell table:style-name="ce306" table:formula="oooc:=IF([.A22]&lt;&gt;&quot;&quot;;[.D22]*[.G22]*(1-[.E22])*(1-[.F22]);&quot;&quot;)">
            <text:p/>
          </table:table-cell>
          <table:table-cell table:style-name="ce377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29" office:value-type="string" table:number-columns-spanned="6" table:number-rows-spanned="1">
            <text:p>sconto sul totale:</text:p>
          </table:table-cell>
          <table:covered-table-cell table:number-columns-repeated="5" table:style-name="ce340"/>
          <table:table-cell table:style-name="ce300" office:value-type="percentage" office:value="0.02">
            <text:p>2,00%</text:p>
          </table:table-cell>
          <table:table-cell table:style-name="ce307" table:formula="oooc:=-(SUM([.H15:.H22])*[.G23])" office:value-type="float" office:value="-9.405">
            <text:p>-9,41</text:p>
          </table:table-cell>
          <table:table-cell table:style-name="ce378" office:value-type="string" table:number-columns-spanned="1" table:number-rows-spanned="4">
            <text:p>copyright © 2006-2008 daniele giacomini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0" office:value-type="string" table:number-columns-spanned="5" table:number-rows-spanned="1">
            <text:p>riepilogo IVA</text:p>
          </table:table-cell>
          <table:covered-table-cell table:number-columns-repeated="4" table:style-name="ce365"/>
          <table:table-cell table:style-name="ce283" office:value-type="string" table:number-columns-spanned="2" table:number-rows-spanned="1">
            <text:p>totale IVA</text:p>
          </table:table-cell>
          <table:covered-table-cell table:style-name="ce375"/>
          <table:table-cell table:style-name="ce309" table:formula="oooc:=SUM([.D26:.D28])" office:value-type="float" office:value="46.09">
            <text:p>46,09</text:p>
          </table:table-cell>
          <table:covered-table-cell table:style-name="ce378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1" office:value-type="string" table:number-columns-spanned="2" table:number-rows-spanned="1">
            <text:p>imponibile</text:p>
          </table:table-cell>
          <table:covered-table-cell table:style-name="ce231"/>
          <table:table-cell table:style-name="ce248" office:value-type="string">
            <text:p>aliquota</text:p>
          </table:table-cell>
          <table:table-cell table:style-name="ce261" office:value-type="string" table:number-columns-spanned="2" table:number-rows-spanned="1">
            <text:p>IVA</text:p>
          </table:table-cell>
          <table:covered-table-cell table:style-name="ce261"/>
          <table:table-cell table:style-name="ce284" table:number-columns-spanned="2" table:number-rows-spanned="1"/>
          <table:covered-table-cell table:style-name="ce284"/>
          <table:table-cell table:style-name="ce310" office:value-type="float" office:value="0">
            <text:p>0,00</text:p>
          </table:table-cell>
          <table:covered-table-cell table:style-name="ce378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2" table:formula="oooc:=SUMIF([.I$15:.I$22];[.C26];[.H$15:.H$22])*(1-[.G$23])" office:value-type="float" office:value="0" table:number-columns-spanned="2" table:number-rows-spanned="1">
            <text:p>0,00</text:p>
          </table:table-cell>
          <table:covered-table-cell table:style-name="ce232"/>
          <table:table-cell table:style-name="ce249" office:value-type="percentage" office:value="0.04">
            <text:p>4%</text:p>
          </table:table-cell>
          <table:table-cell table:style-name="ce262" table:formula="oooc:=CEILING([.A26]*[.C26];0.01;1)" office:value-type="float" office:value="0" table:number-columns-spanned="2" table:number-rows-spanned="1">
            <text:p>0,00</text:p>
          </table:table-cell>
          <table:covered-table-cell table:style-name="ce262"/>
          <table:table-cell table:style-name="ce284" table:number-columns-spanned="2" table:number-rows-spanned="1"/>
          <table:covered-table-cell table:style-name="ce284"/>
          <table:table-cell table:style-name="ce310" office:value-type="float" office:value="0">
            <text:p>0,00</text:p>
          </table:table-cell>
          <table:covered-table-cell table:style-name="ce378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232" table:formula="oooc:=SUMIF([.I$15:.I$22];[.C27];[.H$15:.H$22])*(1-[.G$23])" office:value-type="float" office:value="460.845" table:number-columns-spanned="2" table:number-rows-spanned="1">
            <text:p>460,85</text:p>
          </table:table-cell>
          <table:covered-table-cell table:style-name="ce232"/>
          <table:table-cell table:style-name="ce249" office:value-type="percentage" office:value="0.1">
            <text:p>10%</text:p>
          </table:table-cell>
          <table:table-cell table:style-name="ce262" table:formula="oooc:=CEILING([.A27]*[.C27];0.01;1)" office:value-type="float" office:value="46.09" table:number-columns-spanned="2" table:number-rows-spanned="1">
            <text:p>46,09</text:p>
          </table:table-cell>
          <table:covered-table-cell table:style-name="ce262"/>
          <table:table-cell table:style-name="ce372" table:number-columns-spanned="2" table:number-rows-spanned="2"/>
          <table:covered-table-cell table:style-name="ce372"/>
          <table:table-cell table:style-name="ce312" table:formula="oooc:=SUM([.H15:.H26])" office:value-type="float" office:value="506.935" table:number-columns-spanned="1" table:number-rows-spanned="2">
            <text:p>506,94</text:p>
          </table:table-cell>
          <table:table-cell table:style-name="ce379" office:value-type="string" table:number-columns-spanned="1" table:number-rows-spanned="2">
            <text:p>totale nota di accredito</text:p>
          </table:table-cell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364" table:formula="oooc:=SUMIF([.I$15:.I$22];[.C28];[.H$15:.H$22])*(1-[.G$23])" office:value-type="float" office:value="0" table:number-columns-spanned="2" table:number-rows-spanned="1">
            <text:p>0,00</text:p>
          </table:table-cell>
          <table:covered-table-cell table:style-name="ce364"/>
          <table:table-cell table:style-name="ce366" office:value-type="percentage" office:value="0.2">
            <text:p>20%</text:p>
          </table:table-cell>
          <table:table-cell table:style-name="ce264" table:formula="oooc:=CEILING([.A28]*[.C28];0.01;1)" office:value-type="float" office:value="0" table:number-columns-spanned="2" table:number-rows-spanned="1">
            <text:p>0,00</text:p>
          </table:table-cell>
          <table:covered-table-cell table:style-name="ce264"/>
          <table:covered-table-cell table:number-columns-repeated="2" table:style-name="ce372"/>
          <table:covered-table-cell table:style-name="ce357"/>
          <table:covered-table-cell table:style-name="ce380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">
          <table:table-cell table:style-name="ce337" table:number-columns-spanned="9" table:number-rows-spanned="1"/>
          <table:covered-table-cell table:number-columns-repeated="8" table:style-name="ce337"/>
          <table:table-cell table:style-name="ce320"/>
          <table:table-cell table:style-name="ce326" table:number-columns-repeated="8"/>
          <table:table-cell table:number-columns-repeated="5"/>
          <table:table-cell table:style-name="ce326" table:number-columns-repeated="233"/>
        </table:table-row>
        <table:table-row table:style-name="ro15" table:number-rows-repeated="127">
          <table:table-cell table:style-name="ce60" table:number-columns-repeated="5"/>
          <table:table-cell table:style-name="ce28" table:number-columns-repeated="3"/>
          <table:table-cell table:style-name="ce60" table:number-columns-repeated="8"/>
          <table:table-cell table:style-name="ce326" table:number-columns-repeated="2"/>
          <table:table-cell table:number-columns-repeated="5"/>
          <table:table-cell table:style-name="ce326" table:number-columns-repeated="233"/>
        </table:table-row>
        <table:table-row table:style-name="ro15" table:number-rows-repeated="7">
          <table:table-cell table:number-columns-repeated="256"/>
        </table:table-row>
        <table:table-row table:style-name="ro2" table:number-rows-repeated="6537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ratte1" table:style-name="ta14" table:protected="true" table:print-ranges="tratte1.C1:tratte1.L53">
        <office:forms form:automatic-focus="false" form:apply-design-mode="false"/>
        <table:table-column table:style-name="co4" table:default-cell-style-name="ce381"/>
        <table:table-column table:style-name="co45" table:default-cell-style-name="ce143"/>
        <table:table-column table:style-name="co46" table:default-cell-style-name="ce391"/>
        <table:table-column table:style-name="co47" table:default-cell-style-name="ce60"/>
        <table:table-column table:style-name="co48" table:default-cell-style-name="ce404"/>
        <table:table-column table:style-name="co49" table:default-cell-style-name="ce404"/>
        <table:table-column table:style-name="co50" table:default-cell-style-name="ce391"/>
        <table:table-column table:style-name="co51" table:default-cell-style-name="ce420"/>
        <table:table-column table:style-name="co19" table:default-cell-style-name="ce391"/>
        <table:table-column table:style-name="co52" table:default-cell-style-name="ce391"/>
        <table:table-column table:style-name="co53" table:default-cell-style-name="ce391"/>
        <table:table-column table:style-name="co46" table:default-cell-style-name="ce391"/>
        <table:table-column table:style-name="co4" table:number-columns-repeated="243" table:default-cell-style-name="ce391"/>
        <table:table-column table:style-name="co29" table:default-cell-style-name="Default"/>
        <table:table-row table:style-name="ro3">
          <table:table-cell table:number-columns-repeated="2"/>
          <table:table-cell table:style-name="ce386"/>
          <table:table-cell table:style-name="ce392"/>
          <table:table-cell table:style-name="ce399" table:number-columns-repeated="2"/>
          <table:table-cell table:style-name="ce413"/>
          <table:table-cell table:style-name="ce419"/>
          <table:table-cell table:style-name="ce423"/>
          <table:table-cell table:style-name="ce429"/>
          <table:table-cell table:style-name="ce431"/>
          <table:table-cell table:style-name="ce437"/>
          <table:table-cell table:number-columns-repeated="244"/>
        </table:table-row>
        <table:table-row table:style-name="ro10">
          <table:table-cell table:style-name="ce382" office:value-type="string">
            <text:p>cliente debitore</text:p>
          </table:table-cell>
          <table:table-cell/>
          <table:table-cell table:style-name="ce387"/>
          <table:table-cell table:style-name="ce393" office:value-type="string">
            <text:p>bollo</text:p>
          </table:table-cell>
          <table:table-cell table:style-name="ce400" office:value-type="string" table:number-columns-spanned="3" table:number-rows-spanned="1">
            <text:p>Treviso, 31 gennaio 2008</text:p>
          </table:table-cell>
          <table:covered-table-cell table:number-columns-repeated="2" table:style-name="ce400"/>
          <table:table-cell/>
          <table:table-cell table:style-name="ce424" office:value-type="string">
            <text:p>Euro</text:p>
          </table:table-cell>
          <table:table-cell table:style-name="ce430" office:value-type="float" office:value="14666.1" table:number-columns-spanned="2" table:number-rows-spanned="1">
            <text:p>14666,10</text:p>
          </table:table-cell>
          <table:covered-table-cell table:style-name="ce430"/>
          <table:table-cell table:style-name="ce438"/>
          <table:table-cell table:number-columns-repeated="244"/>
        </table:table-row>
        <table:table-row table:style-name="ro3">
          <table:table-cell table:style-name="ce383" office:value-type="string" table:number-columns-spanned="1" table:number-rows-spanned="2">
            <text:p>2</text:p>
          </table:table-cell>
          <table:table-cell table:style-name="ce385"/>
          <table:table-cell table:style-name="ce388"/>
          <table:table-cell table:style-name="ce394" table:formula="oooc:=CEILING([.J2]*0.012;0.05;1)" office:value-type="currency" office:currency="EUR" office:value="176">
            <text:p>€ 176,00</text:p>
          </table:table-cell>
          <table:table-cell table:style-name="ce401" office:value-type="string" table:number-columns-spanned="3" table:number-rows-spanned="1">
            <text:p>(LUOGO E DATA DELL'EMISSIONE)</text:p>
          </table:table-cell>
          <table:covered-table-cell table:number-columns-repeated="2" table:style-name="ce401"/>
          <table:table-cell table:style-name="ce401" table:number-columns-repeated="2"/>
          <table:table-cell table:style-name="ce401" office:value-type="string" table:number-columns-spanned="2" table:number-rows-spanned="1">
            <text:p>(IN CIFRE)</text:p>
          </table:table-cell>
          <table:covered-table-cell table:style-name="ce401"/>
          <table:table-cell table:style-name="ce433"/>
          <table:table-cell table:style-name="ce401" table:number-columns-repeated="243"/>
          <table:table-cell/>
        </table:table-row>
        <table:table-row table:style-name="ro10">
          <table:covered-table-cell table:style-name="ce383"/>
          <table:table-cell/>
          <table:table-cell table:style-name="ce387"/>
          <table:table-cell/>
          <table:table-cell table:style-name="ce402" office:value-type="string">
            <text:p>Al</text:p>
          </table:table-cell>
          <table:table-cell table:style-name="ce411" office:value-type="date" office:date-value="2008-03-31" table:number-columns-spanned="2" table:number-rows-spanned="1">
            <text:p>31 marzo 2008</text:p>
          </table:table-cell>
          <table:covered-table-cell table:style-name="ce411"/>
          <table:table-cell table:style-name="ce421" office:value-type="string" table:number-columns-spanned="4" table:number-rows-spanned="1">
            <text:p>pagherete per questa cambiale tratta</text:p>
          </table:table-cell>
          <table:covered-table-cell table:number-columns-repeated="3" table:style-name="ce421"/>
          <table:table-cell table:style-name="ce438"/>
          <table:table-cell table:number-columns-repeated="244"/>
        </table:table-row>
        <table:table-row table:style-name="ro17">
          <table:table-cell table:number-columns-repeated="2"/>
          <table:table-cell table:style-name="ce387"/>
          <table:table-cell/>
          <table:table-cell table:style-name="ce403"/>
          <table:table-cell table:style-name="ce412" office:value-type="string" table:number-columns-spanned="2" table:number-rows-spanned="1">
            <text:p>(SCADENZA)</text:p>
          </table:table-cell>
          <table:covered-table-cell table:style-name="ce412"/>
          <table:table-cell table:number-columns-repeated="3"/>
          <table:table-cell table:style-name="ce432" table:number-columns-spanned="2" table:number-rows-spanned="1"/>
          <table:covered-table-cell table:style-name="ce432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 table:number-columns-repeated="7"/>
          <table:table-cell table:style-name="ce433" table:number-columns-spanned="2" table:number-rows-spanned="1"/>
          <table:covered-table-cell table:style-name="ce433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table-cell/>
          <table:table-cell table:style-name="ce405" table:formula="oooc:=&quot;all'ordine della ditta &quot;&amp;[$az.$C$3]" office:value-type="string" office:string-value="all'ordine della ditta Azienda per le esercitazioni" table:number-columns-spanned="6" table:number-rows-spanned="1">
            <text:p>all'ordine della ditta Azienda per le esercitazioni</text:p>
          </table:table-cell>
          <table:covered-table-cell table:number-columns-repeated="5" table:style-name="ce405"/>
          <table:table-cell table:style-name="ce434" office:value-type="string">
            <text:p>la somma</text:p>
          </table:table-cell>
          <table:table-cell table:style-name="ce439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/>
          <table:table-cell table:style-name="ce406" table:number-columns-repeated="2"/>
          <table:table-cell table:style-name="ce401"/>
          <table:table-cell table:number-columns-repeated="4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table-cell/>
          <table:table-cell table:style-name="ce407" office:value-type="string" table:number-columns-spanned="2" table:number-rows-spanned="1">
            <text:p>di Euro</text:p>
          </table:table-cell>
          <table:covered-table-cell table:style-name="ce407"/>
          <table:table-cell table:style-name="ce414" office:value-type="string" table:number-columns-spanned="5" table:number-rows-spanned="1">
            <text:p>Quattordicimilaseicentosessantasei/10</text:p>
          </table:table-cell>
          <table:covered-table-cell table:number-columns-repeated="4" table:style-name="ce414"/>
          <table:table-cell table:style-name="ce438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/>
          <table:table-cell table:style-name="ce406" table:number-columns-repeated="2"/>
          <table:table-cell table:style-name="ce401" office:value-type="string">
            <text:p>(IN LETTERE)</text:p>
          </table:table-cell>
          <table:table-cell table:number-columns-repeated="4"/>
          <table:table-cell table:style-name="ce438"/>
          <table:table-cell table:number-columns-repeated="244"/>
        </table:table-row>
        <table:table-row table:style-name="ro2">
          <table:table-cell table:style-name="ce384"/>
          <table:table-cell table:style-name="ce385"/>
          <table:table-cell table:style-name="ce389"/>
          <table:table-cell table:style-name="ce395" office:value-type="string">
            <text:p>DOMICILIAZIONE</text:p>
          </table:table-cell>
          <table:table-cell table:style-name="ce408" table:number-columns-repeated="2"/>
          <table:table-cell table:style-name="ce415" office:value-type="string">
            <text:p>NOME E INDIRIZZO DEL DEBITORE</text:p>
          </table:table-cell>
          <table:table-cell table:style-name="ce422"/>
          <table:table-cell table:style-name="ce425"/>
          <table:table-cell table:style-name="ce422"/>
          <table:table-cell table:style-name="ce435"/>
          <table:table-cell table:style-name="ce440"/>
          <table:table-cell table:style-name="ce425" table:number-columns-repeated="243"/>
          <table:table-cell/>
        </table:table-row>
        <table:table-row table:style-name="ro10">
          <table:table-cell table:number-columns-repeated="2"/>
          <table:table-cell table:style-name="ce387"/>
          <table:table-cell table:style-name="ce396" table:formula="oooc:=VLOOKUP([.$A3];[$clienti.$B$3:.$Q$112];16;0)" office:value-type="string" office:string-value="banca della collina" table:number-columns-spanned="2" table:number-rows-spanned="4">
            <text:p>banca della collina</text:p>
          </table:table-cell>
          <table:covered-table-cell table:style-name="ce396"/>
          <table:table-cell/>
          <table:table-cell table:style-name="ce416" table:formula="oooc:=VLOOKUP([.$A3];[$clienti.$B$3:.$J$112];2;0)" office:value-type="string" office:string-value="Belletti Ugo" table:number-columns-spanned="1" table:number-rows-spanned="2">
            <text:p>Belletti Ugo</text:p>
          </table:table-cell>
          <table:table-cell/>
          <table:table-cell table:style-name="ce426" table:number-columns-spanned="3" table:number-rows-spanned="2"/>
          <table:covered-table-cell table:number-columns-repeated="2" table:style-name="ce426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covered-table-cell table:number-columns-repeated="2" table:style-name="ce396"/>
          <table:table-cell/>
          <table:covered-table-cell table:style-name="ce416"/>
          <table:table-cell/>
          <table:covered-table-cell table:number-columns-repeated="3" table:style-name="ce426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covered-table-cell table:number-columns-repeated="2" table:style-name="ce396"/>
          <table:table-cell/>
          <table:table-cell table:style-name="ce396" table:formula="oooc:=VLOOKUP([.$A3];[$clienti.$B$3:.$J$112];3;0)" office:value-type="string" office:string-value="via Terraglio, 78">
            <text:p>via Terraglio, 78</text:p>
          </table:table-cell>
          <table:table-cell table:style-name="ce60"/>
          <table:table-cell table:style-name="ce427" office:value-type="string" table:number-columns-spanned="3" table:number-rows-spanned="2">
            <text:p>(FIRMA)</text:p>
          </table:table-cell>
          <table:covered-table-cell table:number-columns-repeated="2" table:style-name="ce427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covered-table-cell table:number-columns-repeated="2" table:style-name="ce396"/>
          <table:table-cell/>
          <table:table-cell table:style-name="ce416" table:formula="oooc:=VLOOKUP([.$A3];[$clienti.$B$3:.$J$112];4;0)&amp;&quot; - &quot;&amp;VLOOKUP([.$A3];[$clienti.$B$3:.$J$112];5;0)&amp;&quot; - &quot;&amp;VLOOKUP([.$A3];[$clienti.$B$3:.$J$112];6;0)" office:value-type="string" office:string-value="31100 - Treviso - TV">
            <text:p>31100 - Treviso - TV</text:p>
          </table:table-cell>
          <table:table-cell/>
          <table:covered-table-cell table:number-columns-repeated="3" table:style-name="ce427"/>
          <table:table-cell table:style-name="ce438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 table:style-name="ce397" table:number-columns-spanned="2" table:number-rows-spanned="1"/>
          <table:covered-table-cell table:style-name="ce397"/>
          <table:table-cell table:style-name="ce60"/>
          <table:table-cell table:style-name="ce417" office:value-type="string">
            <text:p>CAP <text:s text:c="17"/>LOCALITÀ <text:s text:c="17"/>PROV.</text:p>
          </table:table-cell>
          <table:table-cell/>
          <table:table-cell table:style-name="ce428"/>
          <table:table-cell table:style-name="ce420"/>
          <table:table-cell table:style-name="ce436" table:number-columns-spanned="2" table:number-rows-spanned="1"/>
          <table:covered-table-cell table:style-name="ce436"/>
          <table:table-cell table:number-columns-repeated="244"/>
        </table:table-row>
        <table:table-row table:style-name="ro3">
          <table:table-cell table:style-name="ce384"/>
          <table:table-cell table:style-name="ce385"/>
          <table:table-cell table:style-name="ce390"/>
          <table:table-cell table:style-name="ce398"/>
          <table:table-cell table:style-name="ce409" table:number-columns-repeated="5"/>
          <table:table-cell table:style-name="ce409" table:number-columns-spanned="2" table:number-rows-spanned="1"/>
          <table:covered-table-cell table:style-name="ce409"/>
          <table:table-cell table:style-name="ce441"/>
          <table:table-cell table:style-name="ce401" table:number-columns-repeated="243"/>
          <table:table-cell/>
        </table:table-row>
        <table:table-row table:style-name="ro2">
          <table:table-cell table:number-columns-repeated="4"/>
          <table:table-cell table:style-name="ce410" table:number-columns-repeated="2"/>
          <table:table-cell table:style-name="ce418"/>
          <table:table-cell table:number-columns-repeated="249"/>
        </table:table-row>
        <table:table-row table:style-name="ro3">
          <table:table-cell table:number-columns-repeated="2"/>
          <table:table-cell table:style-name="ce386"/>
          <table:table-cell table:style-name="ce392"/>
          <table:table-cell table:style-name="ce399" table:number-columns-repeated="2"/>
          <table:table-cell table:style-name="ce413"/>
          <table:table-cell table:style-name="ce419"/>
          <table:table-cell table:style-name="ce423"/>
          <table:table-cell table:style-name="ce429"/>
          <table:table-cell table:style-name="ce431"/>
          <table:table-cell table:style-name="ce437"/>
          <table:table-cell table:number-columns-repeated="244"/>
        </table:table-row>
        <table:table-row table:style-name="ro10">
          <table:table-cell table:style-name="ce382" office:value-type="string">
            <text:p>cliente debitore</text:p>
          </table:table-cell>
          <table:table-cell/>
          <table:table-cell table:style-name="ce387"/>
          <table:table-cell table:style-name="ce393" office:value-type="string">
            <text:p>bollo</text:p>
          </table:table-cell>
          <table:table-cell table:style-name="ce400" table:number-columns-spanned="3" table:number-rows-spanned="1"/>
          <table:covered-table-cell table:number-columns-repeated="2" table:style-name="ce400"/>
          <table:table-cell/>
          <table:table-cell table:style-name="ce424" office:value-type="string">
            <text:p>Euro</text:p>
          </table:table-cell>
          <table:table-cell table:style-name="ce430" table:number-columns-spanned="2" table:number-rows-spanned="1"/>
          <table:covered-table-cell table:style-name="ce430"/>
          <table:table-cell table:style-name="ce438"/>
          <table:table-cell table:number-columns-repeated="244"/>
        </table:table-row>
        <table:table-row table:style-name="ro3">
          <table:table-cell table:style-name="ce383" table:number-columns-spanned="1" table:number-rows-spanned="2"/>
          <table:table-cell table:style-name="ce385"/>
          <table:table-cell table:style-name="ce388"/>
          <table:table-cell table:style-name="ce394" table:formula="oooc:=CEILING([.J20]*0.012;0.05;1)" office:value-type="currency" office:currency="EUR" office:value="0">
            <text:p>€ 0,00</text:p>
          </table:table-cell>
          <table:table-cell table:style-name="ce401" office:value-type="string" table:number-columns-spanned="3" table:number-rows-spanned="1">
            <text:p>(LUOGO E DATA DELL'EMISSIONE)</text:p>
          </table:table-cell>
          <table:covered-table-cell table:number-columns-repeated="2" table:style-name="ce401"/>
          <table:table-cell table:style-name="ce401" table:number-columns-repeated="2"/>
          <table:table-cell table:style-name="ce401" office:value-type="string" table:number-columns-spanned="2" table:number-rows-spanned="1">
            <text:p>(IN CIFRE)</text:p>
          </table:table-cell>
          <table:covered-table-cell table:style-name="ce401"/>
          <table:table-cell table:style-name="ce433"/>
          <table:table-cell table:style-name="ce401" table:number-columns-repeated="243"/>
          <table:table-cell/>
        </table:table-row>
        <table:table-row table:style-name="ro10">
          <table:covered-table-cell table:style-name="ce383"/>
          <table:table-cell/>
          <table:table-cell table:style-name="ce387"/>
          <table:table-cell/>
          <table:table-cell table:style-name="ce402" office:value-type="string">
            <text:p>Al</text:p>
          </table:table-cell>
          <table:table-cell table:style-name="ce411" table:number-columns-spanned="2" table:number-rows-spanned="1"/>
          <table:covered-table-cell table:style-name="ce411"/>
          <table:table-cell table:style-name="ce421" office:value-type="string" table:number-columns-spanned="4" table:number-rows-spanned="1">
            <text:p>pagherete per questa cambiale tratta</text:p>
          </table:table-cell>
          <table:covered-table-cell table:number-columns-repeated="3" table:style-name="ce421"/>
          <table:table-cell table:style-name="ce438"/>
          <table:table-cell table:number-columns-repeated="244"/>
        </table:table-row>
        <table:table-row table:style-name="ro17">
          <table:table-cell table:number-columns-repeated="2"/>
          <table:table-cell table:style-name="ce387"/>
          <table:table-cell/>
          <table:table-cell table:style-name="ce403"/>
          <table:table-cell table:style-name="ce412" office:value-type="string" table:number-columns-spanned="2" table:number-rows-spanned="1">
            <text:p>(SCADENZA)</text:p>
          </table:table-cell>
          <table:covered-table-cell table:style-name="ce412"/>
          <table:table-cell table:number-columns-repeated="3"/>
          <table:table-cell table:style-name="ce432" table:number-columns-spanned="2" table:number-rows-spanned="1"/>
          <table:covered-table-cell table:style-name="ce432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 table:number-columns-repeated="7"/>
          <table:table-cell table:style-name="ce433" table:number-columns-spanned="2" table:number-rows-spanned="1"/>
          <table:covered-table-cell table:style-name="ce433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table-cell/>
          <table:table-cell table:style-name="ce405" table:formula="oooc:=&quot;all'ordine della ditta &quot;&amp;[$az.$C$3]" office:value-type="string" office:string-value="all'ordine della ditta Azienda per le esercitazioni" table:number-columns-spanned="6" table:number-rows-spanned="1">
            <text:p>all'ordine della ditta Azienda per le esercitazioni</text:p>
          </table:table-cell>
          <table:covered-table-cell table:number-columns-repeated="5" table:style-name="ce405"/>
          <table:table-cell table:style-name="ce434" office:value-type="string">
            <text:p>la somma</text:p>
          </table:table-cell>
          <table:table-cell table:style-name="ce439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/>
          <table:table-cell table:style-name="ce406" table:number-columns-repeated="2"/>
          <table:table-cell table:style-name="ce401"/>
          <table:table-cell table:number-columns-repeated="4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table-cell/>
          <table:table-cell table:style-name="ce407" office:value-type="string" table:number-columns-spanned="2" table:number-rows-spanned="1">
            <text:p>di Euro</text:p>
          </table:table-cell>
          <table:covered-table-cell table:style-name="ce407"/>
          <table:table-cell table:style-name="ce414" table:number-columns-spanned="5" table:number-rows-spanned="1"/>
          <table:covered-table-cell table:number-columns-repeated="4" table:style-name="ce414"/>
          <table:table-cell table:style-name="ce438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/>
          <table:table-cell table:style-name="ce406" table:number-columns-repeated="2"/>
          <table:table-cell table:style-name="ce401" office:value-type="string">
            <text:p>(IN LETTERE)</text:p>
          </table:table-cell>
          <table:table-cell table:number-columns-repeated="4"/>
          <table:table-cell table:style-name="ce438"/>
          <table:table-cell table:number-columns-repeated="244"/>
        </table:table-row>
        <table:table-row table:style-name="ro2">
          <table:table-cell table:style-name="ce384"/>
          <table:table-cell table:style-name="ce385"/>
          <table:table-cell table:style-name="ce389"/>
          <table:table-cell table:style-name="ce395" office:value-type="string">
            <text:p>DOMICILIAZIONE</text:p>
          </table:table-cell>
          <table:table-cell table:style-name="ce408" table:number-columns-repeated="2"/>
          <table:table-cell table:style-name="ce415" office:value-type="string">
            <text:p>NOME E INDIRIZZO DEL DEBITORE</text:p>
          </table:table-cell>
          <table:table-cell table:style-name="ce422"/>
          <table:table-cell table:style-name="ce425"/>
          <table:table-cell table:style-name="ce422"/>
          <table:table-cell table:style-name="ce435"/>
          <table:table-cell table:style-name="ce440"/>
          <table:table-cell table:style-name="ce425" table:number-columns-repeated="243"/>
          <table:table-cell/>
        </table:table-row>
        <table:table-row table:style-name="ro10">
          <table:table-cell table:number-columns-repeated="2"/>
          <table:table-cell table:style-name="ce387"/>
          <table:table-cell table:style-name="ce396" table:formula="oooc:=VLOOKUP([.$A21];[$clienti.$B$3:.$Q$112];16;0)" office:value-type="float" office:value="0" table:number-columns-spanned="2" table:number-rows-spanned="4">
            <text:p>#N/D</text:p>
          </table:table-cell>
          <table:covered-table-cell table:style-name="ce396"/>
          <table:table-cell/>
          <table:table-cell table:style-name="ce416" table:formula="oooc:=VLOOKUP([.$A21];[$clienti.$B$3:.$J$112];2;0)" office:value-type="float" office:value="0" table:number-columns-spanned="1" table:number-rows-spanned="2">
            <text:p>#N/D</text:p>
          </table:table-cell>
          <table:table-cell/>
          <table:table-cell table:style-name="ce426" table:number-columns-spanned="3" table:number-rows-spanned="2"/>
          <table:covered-table-cell table:number-columns-repeated="2" table:style-name="ce426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covered-table-cell table:number-columns-repeated="2" table:style-name="ce396"/>
          <table:table-cell/>
          <table:covered-table-cell table:style-name="ce416"/>
          <table:table-cell/>
          <table:covered-table-cell table:number-columns-repeated="3" table:style-name="ce426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covered-table-cell table:number-columns-repeated="2" table:style-name="ce396"/>
          <table:table-cell/>
          <table:table-cell table:style-name="ce396" table:formula="oooc:=VLOOKUP([.$A21];[$clienti.$B$3:.$J$112];3;0)" office:value-type="float" office:value="0">
            <text:p>#N/D</text:p>
          </table:table-cell>
          <table:table-cell table:style-name="ce60"/>
          <table:table-cell table:style-name="ce427" office:value-type="string" table:number-columns-spanned="3" table:number-rows-spanned="2">
            <text:p>(FIRMA)</text:p>
          </table:table-cell>
          <table:covered-table-cell table:number-columns-repeated="2" table:style-name="ce427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covered-table-cell table:number-columns-repeated="2" table:style-name="ce396"/>
          <table:table-cell/>
          <table:table-cell table:style-name="ce416" table:formula="oooc:=VLOOKUP([.$A21];[$clienti.$B$3:.$J$112];4;0)&amp;&quot; - &quot;&amp;VLOOKUP([.$A21];[$clienti.$B$3:.$J$112];5;0)&amp;&quot; - &quot;&amp;VLOOKUP([.$A21];[$clienti.$B$3:.$J$112];6;0)" office:value-type="float" office:value="0">
            <text:p>#N/D</text:p>
          </table:table-cell>
          <table:table-cell/>
          <table:covered-table-cell table:number-columns-repeated="3" table:style-name="ce427"/>
          <table:table-cell table:style-name="ce438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 table:style-name="ce397" table:number-columns-spanned="2" table:number-rows-spanned="1"/>
          <table:covered-table-cell table:style-name="ce397"/>
          <table:table-cell table:style-name="ce60"/>
          <table:table-cell table:style-name="ce417" office:value-type="string">
            <text:p>CAP <text:s text:c="17"/>LOCALITÀ <text:s text:c="17"/>PROV.</text:p>
          </table:table-cell>
          <table:table-cell/>
          <table:table-cell table:style-name="ce428"/>
          <table:table-cell table:style-name="ce420"/>
          <table:table-cell table:style-name="ce436" table:number-columns-spanned="2" table:number-rows-spanned="1"/>
          <table:covered-table-cell table:style-name="ce436"/>
          <table:table-cell table:number-columns-repeated="244"/>
        </table:table-row>
        <table:table-row table:style-name="ro3">
          <table:table-cell table:style-name="ce384"/>
          <table:table-cell table:style-name="ce385"/>
          <table:table-cell table:style-name="ce390"/>
          <table:table-cell table:style-name="ce398"/>
          <table:table-cell table:style-name="ce409" table:number-columns-repeated="5"/>
          <table:table-cell table:style-name="ce409" table:number-columns-spanned="2" table:number-rows-spanned="1"/>
          <table:covered-table-cell table:style-name="ce409"/>
          <table:table-cell table:style-name="ce441"/>
          <table:table-cell table:style-name="ce401" table:number-columns-repeated="243"/>
          <table:table-cell/>
        </table:table-row>
        <table:table-row table:style-name="ro3">
          <table:table-cell table:number-columns-repeated="4"/>
          <table:table-cell table:style-name="ce406" table:number-columns-repeated="2"/>
          <table:table-cell table:style-name="ce401"/>
          <table:table-cell table:number-columns-repeated="249"/>
        </table:table-row>
        <table:table-row table:style-name="ro3">
          <table:table-cell table:number-columns-repeated="2"/>
          <table:table-cell table:style-name="ce386"/>
          <table:table-cell table:style-name="ce392"/>
          <table:table-cell table:style-name="ce399" table:number-columns-repeated="2"/>
          <table:table-cell table:style-name="ce413"/>
          <table:table-cell table:style-name="ce419"/>
          <table:table-cell table:style-name="ce423"/>
          <table:table-cell table:style-name="ce429"/>
          <table:table-cell table:style-name="ce431"/>
          <table:table-cell table:style-name="ce437"/>
          <table:table-cell table:number-columns-repeated="244"/>
        </table:table-row>
        <table:table-row table:style-name="ro10">
          <table:table-cell table:style-name="ce382" office:value-type="string">
            <text:p>cliente debitore</text:p>
          </table:table-cell>
          <table:table-cell/>
          <table:table-cell table:style-name="ce387"/>
          <table:table-cell table:style-name="ce393" office:value-type="string">
            <text:p>bollo</text:p>
          </table:table-cell>
          <table:table-cell table:style-name="ce400" table:number-columns-spanned="3" table:number-rows-spanned="1"/>
          <table:covered-table-cell table:number-columns-repeated="2" table:style-name="ce400"/>
          <table:table-cell/>
          <table:table-cell table:style-name="ce424" office:value-type="string">
            <text:p>Euro</text:p>
          </table:table-cell>
          <table:table-cell table:style-name="ce430" table:number-columns-spanned="2" table:number-rows-spanned="1"/>
          <table:covered-table-cell table:style-name="ce430"/>
          <table:table-cell table:style-name="ce438"/>
          <table:table-cell table:number-columns-repeated="244"/>
        </table:table-row>
        <table:table-row table:style-name="ro3">
          <table:table-cell table:style-name="ce383" table:number-columns-spanned="1" table:number-rows-spanned="2"/>
          <table:table-cell table:style-name="ce385"/>
          <table:table-cell table:style-name="ce388"/>
          <table:table-cell table:style-name="ce394" table:formula="oooc:=CEILING([.J38]*0.012;0.05;1)" office:value-type="currency" office:currency="EUR" office:value="0">
            <text:p>€ 0,00</text:p>
          </table:table-cell>
          <table:table-cell table:style-name="ce401" office:value-type="string" table:number-columns-spanned="3" table:number-rows-spanned="1">
            <text:p>(LUOGO E DATA DELL'EMISSIONE)</text:p>
          </table:table-cell>
          <table:covered-table-cell table:number-columns-repeated="2" table:style-name="ce401"/>
          <table:table-cell table:style-name="ce401" table:number-columns-repeated="2"/>
          <table:table-cell table:style-name="ce401" office:value-type="string" table:number-columns-spanned="2" table:number-rows-spanned="1">
            <text:p>(IN CIFRE)</text:p>
          </table:table-cell>
          <table:covered-table-cell table:style-name="ce401"/>
          <table:table-cell table:style-name="ce433"/>
          <table:table-cell table:style-name="ce401" table:number-columns-repeated="243"/>
          <table:table-cell/>
        </table:table-row>
        <table:table-row table:style-name="ro10">
          <table:covered-table-cell table:style-name="ce383"/>
          <table:table-cell/>
          <table:table-cell table:style-name="ce387"/>
          <table:table-cell/>
          <table:table-cell table:style-name="ce402" office:value-type="string">
            <text:p>Al</text:p>
          </table:table-cell>
          <table:table-cell table:style-name="ce411" table:number-columns-spanned="2" table:number-rows-spanned="1"/>
          <table:covered-table-cell table:style-name="ce411"/>
          <table:table-cell table:style-name="ce421" office:value-type="string" table:number-columns-spanned="4" table:number-rows-spanned="1">
            <text:p>pagherete per questa cambiale tratta</text:p>
          </table:table-cell>
          <table:covered-table-cell table:number-columns-repeated="3" table:style-name="ce421"/>
          <table:table-cell table:style-name="ce438"/>
          <table:table-cell table:number-columns-repeated="244"/>
        </table:table-row>
        <table:table-row table:style-name="ro17">
          <table:table-cell table:number-columns-repeated="2"/>
          <table:table-cell table:style-name="ce387"/>
          <table:table-cell/>
          <table:table-cell table:style-name="ce403"/>
          <table:table-cell table:style-name="ce412" office:value-type="string" table:number-columns-spanned="2" table:number-rows-spanned="1">
            <text:p>(SCADENZA)</text:p>
          </table:table-cell>
          <table:covered-table-cell table:style-name="ce412"/>
          <table:table-cell table:number-columns-repeated="3"/>
          <table:table-cell table:style-name="ce432" table:number-columns-spanned="2" table:number-rows-spanned="1"/>
          <table:covered-table-cell table:style-name="ce432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 table:number-columns-repeated="7"/>
          <table:table-cell table:style-name="ce433" table:number-columns-spanned="2" table:number-rows-spanned="1"/>
          <table:covered-table-cell table:style-name="ce433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table-cell/>
          <table:table-cell table:style-name="ce405" table:formula="oooc:=&quot;all'ordine della ditta &quot;&amp;[$az.$C$3]" office:value-type="string" office:string-value="all'ordine della ditta Azienda per le esercitazioni" table:number-columns-spanned="6" table:number-rows-spanned="1">
            <text:p>all'ordine della ditta Azienda per le esercitazioni</text:p>
          </table:table-cell>
          <table:covered-table-cell table:number-columns-repeated="5" table:style-name="ce405"/>
          <table:table-cell table:style-name="ce434" office:value-type="string">
            <text:p>la somma</text:p>
          </table:table-cell>
          <table:table-cell table:style-name="ce439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/>
          <table:table-cell table:style-name="ce406" table:number-columns-repeated="2"/>
          <table:table-cell table:style-name="ce401"/>
          <table:table-cell table:number-columns-repeated="4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table-cell/>
          <table:table-cell table:style-name="ce407" office:value-type="string" table:number-columns-spanned="2" table:number-rows-spanned="1">
            <text:p>di Euro</text:p>
          </table:table-cell>
          <table:covered-table-cell table:style-name="ce407"/>
          <table:table-cell table:style-name="ce414" table:number-columns-spanned="5" table:number-rows-spanned="1"/>
          <table:covered-table-cell table:number-columns-repeated="4" table:style-name="ce414"/>
          <table:table-cell table:style-name="ce438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/>
          <table:table-cell table:style-name="ce406" table:number-columns-repeated="2"/>
          <table:table-cell table:style-name="ce401" office:value-type="string">
            <text:p>(IN LETTERE)</text:p>
          </table:table-cell>
          <table:table-cell table:number-columns-repeated="4"/>
          <table:table-cell table:style-name="ce438"/>
          <table:table-cell table:number-columns-repeated="244"/>
        </table:table-row>
        <table:table-row table:style-name="ro2">
          <table:table-cell table:style-name="ce384"/>
          <table:table-cell table:style-name="ce385"/>
          <table:table-cell table:style-name="ce389"/>
          <table:table-cell table:style-name="ce395" office:value-type="string">
            <text:p>DOMICILIAZIONE</text:p>
          </table:table-cell>
          <table:table-cell table:style-name="ce408" table:number-columns-repeated="2"/>
          <table:table-cell table:style-name="ce415" office:value-type="string">
            <text:p>NOME E INDIRIZZO DEL DEBITORE</text:p>
          </table:table-cell>
          <table:table-cell table:style-name="ce422"/>
          <table:table-cell table:style-name="ce425"/>
          <table:table-cell table:style-name="ce422"/>
          <table:table-cell table:style-name="ce435"/>
          <table:table-cell table:style-name="ce440"/>
          <table:table-cell table:style-name="ce425" table:number-columns-repeated="243"/>
          <table:table-cell/>
        </table:table-row>
        <table:table-row table:style-name="ro10">
          <table:table-cell table:number-columns-repeated="2"/>
          <table:table-cell table:style-name="ce387"/>
          <table:table-cell table:style-name="ce396" table:formula="oooc:=VLOOKUP([.$A39];[$clienti.$B$3:.$Q$112];16;0)" office:value-type="float" office:value="0" table:number-columns-spanned="2" table:number-rows-spanned="4">
            <text:p>#N/D</text:p>
          </table:table-cell>
          <table:covered-table-cell table:style-name="ce396"/>
          <table:table-cell/>
          <table:table-cell table:style-name="ce416" table:formula="oooc:=VLOOKUP([.$A39];[$clienti.$B$3:.$J$112];2;0)" office:value-type="float" office:value="0" table:number-columns-spanned="1" table:number-rows-spanned="2">
            <text:p>#N/D</text:p>
          </table:table-cell>
          <table:table-cell/>
          <table:table-cell table:style-name="ce426" table:number-columns-spanned="3" table:number-rows-spanned="2"/>
          <table:covered-table-cell table:number-columns-repeated="2" table:style-name="ce426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covered-table-cell table:number-columns-repeated="2" table:style-name="ce396"/>
          <table:table-cell/>
          <table:covered-table-cell table:style-name="ce416"/>
          <table:table-cell/>
          <table:covered-table-cell table:number-columns-repeated="3" table:style-name="ce426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covered-table-cell table:number-columns-repeated="2" table:style-name="ce396"/>
          <table:table-cell/>
          <table:table-cell table:style-name="ce396" table:formula="oooc:=VLOOKUP([.$A39];[$clienti.$B$3:.$J$112];3;0)" office:value-type="float" office:value="0">
            <text:p>#N/D</text:p>
          </table:table-cell>
          <table:table-cell table:style-name="ce60"/>
          <table:table-cell table:style-name="ce427" office:value-type="string" table:number-columns-spanned="3" table:number-rows-spanned="2">
            <text:p>(FIRMA)</text:p>
          </table:table-cell>
          <table:covered-table-cell table:number-columns-repeated="2" table:style-name="ce427"/>
          <table:table-cell table:style-name="ce438"/>
          <table:table-cell table:number-columns-repeated="244"/>
        </table:table-row>
        <table:table-row table:style-name="ro10">
          <table:table-cell table:number-columns-repeated="2"/>
          <table:table-cell table:style-name="ce387"/>
          <table:covered-table-cell table:number-columns-repeated="2" table:style-name="ce396"/>
          <table:table-cell/>
          <table:table-cell table:style-name="ce416" table:formula="oooc:=VLOOKUP([.$A39];[$clienti.$B$3:.$J$112];4;0)&amp;&quot; - &quot;&amp;VLOOKUP([.$A39];[$clienti.$B$3:.$J$112];5;0)&amp;&quot; - &quot;&amp;VLOOKUP([.$A39];[$clienti.$B$3:.$J$112];6;0)" office:value-type="float" office:value="0">
            <text:p>#N/D</text:p>
          </table:table-cell>
          <table:table-cell/>
          <table:covered-table-cell table:number-columns-repeated="3" table:style-name="ce427"/>
          <table:table-cell table:style-name="ce438"/>
          <table:table-cell table:number-columns-repeated="244"/>
        </table:table-row>
        <table:table-row table:style-name="ro3">
          <table:table-cell table:number-columns-repeated="2"/>
          <table:table-cell table:style-name="ce387"/>
          <table:table-cell table:style-name="ce397" table:number-columns-spanned="2" table:number-rows-spanned="1"/>
          <table:covered-table-cell table:style-name="ce397"/>
          <table:table-cell table:style-name="ce60"/>
          <table:table-cell table:style-name="ce417" office:value-type="string">
            <text:p>CAP <text:s text:c="17"/>LOCALITÀ <text:s text:c="17"/>PROV.</text:p>
          </table:table-cell>
          <table:table-cell/>
          <table:table-cell table:style-name="ce428"/>
          <table:table-cell table:style-name="ce420"/>
          <table:table-cell table:style-name="ce436" table:number-columns-spanned="2" table:number-rows-spanned="1"/>
          <table:covered-table-cell table:style-name="ce436"/>
          <table:table-cell table:number-columns-repeated="244"/>
        </table:table-row>
        <table:table-row table:style-name="ro3">
          <table:table-cell table:style-name="ce384"/>
          <table:table-cell table:style-name="ce385"/>
          <table:table-cell table:style-name="ce390"/>
          <table:table-cell table:style-name="ce398"/>
          <table:table-cell table:style-name="ce409" table:number-columns-repeated="5"/>
          <table:table-cell table:style-name="ce409" table:number-columns-spanned="2" table:number-rows-spanned="1"/>
          <table:covered-table-cell table:style-name="ce409"/>
          <table:table-cell table:style-name="ce441"/>
          <table:table-cell table:style-name="ce401" table:number-columns-repeated="243"/>
          <table:table-cell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c" table:style-name="ta15" table:protected="true" table:print-ranges="lic.A4:lic.A677">
        <table:table-column table:style-name="co54" table:default-cell-style-name="ce60"/>
        <table:table-column table:style-name="co29" table:number-columns-repeated="255" table:default-cell-style-name="Default"/>
        <table:table-row table:style-name="ro18">
          <table:table-cell table:style-name="ce442" office:value-type="string">
            <text:p>Copyright © 2006-2008 Daniele Giacomini</text:p>
            <text:p>via Morganella Est, 21</text:p>
            <text:p>31050 Ponzano Veneto (TV)</text:p>
            <text:p/>
            <text:p>This work is free software; you can redistribute it and/or modify it under the <text:s/>terms of the GNU General Public License as published by the Free Software <text:s/>Foundation; either version 3 of the License, or (at your option) any later <text:s/>version.</text:p>
            <text:p/>
            <text:p>This work is distributed in the hope that it will be useful, but WITHOUT ANY <text:s/>WARRANTY; without even the implied warranty of MERCHANTABILITY or FITNESS FOR <text:s/>A PARTICULAR PURPOSE. <text:s/>See the GNU General Public License for more details.</text:p>
            <text:p/>
            <text:p>You should have received a copy of the GNU General Public License along with <text:s/>this program; if not, write to the Free Software Foundation, Inc., 675 Mass <text:s/>Ave, Cambridge, MA 02139, USA. </text:p>
          </table:table-cell>
          <table:table-cell table:number-columns-repeated="255"/>
        </table:table-row>
        <table:table-row table:style-name="ro2">
          <table:table-cell table:style-name="ce443"/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6"/>GNU GENERAL PUBLIC LICENS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8"/><text:s/>Version 3, 29 June 2007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/>Copyright (C) 2007 Free Software Foundation, Inc. &lt;http://fsf.org/&gt;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/>Everyone is permitted to copy and distribute verbatim copie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/>of this license document, but changing it is not allowed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7"/>Preamble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 GNU General Public License is a free, copyleft license f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oftware and other kinds of work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 licenses for most software and other practical works are design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o take away your freedom to share and change the works. <text:s/>By contrast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GNU General Public License is intended to guarantee your freedom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hare and change all versions of a program--to make sure it remains fre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oftware for all its users. <text:s/>We, the Free Software Foundation, use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GNU General Public License for most of our software; it applies also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ny other work released this way by its authors. <text:s/>You can apply it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your programs, too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When we speak of free software, we are referring to freedom, no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ice. <text:s/>Our General Public Licenses are designed to make sure that you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have the freedom to distribute copies of free software (and charge f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m if you wish), that you receive source code or can get it if you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ant it, that you can change the software or use pieces of it in new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ree programs, and that you know you can do these thing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o protect your rights, we need to prevent others from denying you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se rights or asking you to surrender the rights. <text:s/>Therefore, you hav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ertain responsibilities if you distribute copies of the software, or i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you modify it: responsibilities to respect the freedom of other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For example, if you distribute copies of such a program, wheth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gratis or for a fee, you must pass on to the recipients the sam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reedoms that you received. <text:s/>You must make sure that they, too, receiv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r can get the source code. <text:s/>And you must show them these terms so the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know their right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Developers that use the GNU GPL protect your rights with two steps: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(1) assert copyright on the software, and (2) offer you this Licens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giving you legal permission to copy, distribute and/or modify it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For the developers' and authors' protection, the GPL clearly explain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at there is no warranty for this free software. <text:s/>For both users' an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uthors' sake, the GPL requires that modified versions be marked a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hanged, so that their problems will not be attributed erroneously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uthors of previous version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Some devices are designed to deny users access to install or ru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odified versions of the software inside them, although the manufactur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an do so. <text:s/>This is fundamentally incompatible with the aim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tecting users' freedom to change the software. <text:s/>The systematic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ttern of such abuse occurs in the area of products for individuals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use, which is precisely where it is most unacceptable. <text:s/>Therefore, w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have designed this version of the GPL to prohibit the practice for thos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ducts. <text:s/>If such problems arise substantially in other domains, w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tand ready to extend this provision to those domains in future version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f the GPL, as needed to protect the freedom of user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Finally, every program is threatened constantly by software patents.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tates should not allow patents to restrict development and use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oftware on general-purpose computers, but in those that do, we wish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void the special danger that patents applied to a free program coul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ake it effectively proprietary. <text:s/>To prevent this, the GPL assures tha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tents cannot be used to render the program non-fre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 precise terms and conditions for copying, distribution an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odification follow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9"/>TERMS AND CONDITIONS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0. Definition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"This License" refers to version 3 of the GNU General Public Licens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"Copyright" also means copyright-like laws that apply to other kinds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orks, such as semiconductor masks.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/></text:p>
          </table:table-cell>
          <table:table-cell table:number-columns-repeated="255"/>
        </table:table-row>
        <table:table-row table:style-name="ro2">
          <table:table-cell office:value-type="string">
            <text:p><text:s text:c="2"/>"The Program" refers to any copyrightable work licensed under th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cense. <text:s/>Each licensee is addressed as "you". <text:s/>"Licensees" an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"recipients" may be individuals or organization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o "modify" a work means to copy from or adapt all or part of the work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 a fashion requiring copyright permission, other than the making of a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exact copy. <text:s/>The resulting work is called a "modified version" o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earlier work or a work "based on" the earlier work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 "covered work" means either the unmodified Program or a work bas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n the Program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o "propagate" a work means to do anything with it that, withou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ermission, would make you directly or secondarily liable f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fringement under applicable copyright law, except executing it on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mputer or modifying a private copy. <text:s/>Propagation includes copying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distribution (with or without modification), making available to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ublic, and in some countries other activities as well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o "convey" a work means any kind of propagation that enables oth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rties to make or receive copies. <text:s/>Mere interaction with a user through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 computer network, with no transfer of a copy, is not conveying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n interactive user interface displays "Appropriate Legal Notices"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o the extent that it includes a convenient and prominently visibl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eature that (1) displays an appropriate copyright notice, and (2)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ells the user that there is no warranty for the work (except to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extent that warranties are provided), that licensees may convey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ork under this License, and how to view a copy of this License. <text:s/>I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interface presents a list of user commands or options, such as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enu, a prominent item in the list meets this criterion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1. Source Cod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 "source code" for a work means the preferred form of the work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or making modifications to it. <text:s/>"Object code" means any non-sourc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orm of a work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 "Standard Interface" means an interface that either is an officia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tandard defined by a recognized standards body, or, in the case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terfaces specified for a particular programming language, one tha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s widely used among developers working in that languag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 "System Libraries" of an executable work include anything, oth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an the work as a whole, that (a) is included in the normal form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ckaging a Major Component, but which is not part of that Maj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mponent, and (b) serves only to enable use of the work with tha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ajor Component, or to implement a Standard Interface for which a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mplementation is available to the public in source code form. <text:s/>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"Major Component", in this context, means a major essential componen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(kernel, window system, and so on) of the specific operating system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(if any) on which the executable work runs, or a compiler used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duce the work, or an object code interpreter used to run it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 "Corresponding Source" for a work in object code form means al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source code needed to generate, install, and (for an executabl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ork) run the object code and to modify the work, including scripts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ntrol those activities. <text:s/>However, it does not include the work'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ystem Libraries, or general-purpose tools or generally available fre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grams which are used unmodified in performing those activities bu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hich are not part of the work. <text:s/>For example, Corresponding Sourc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cludes interface definition files associated with source files f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work, and the source code for shared libraries and dynamicall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nked subprograms that the work is specifically designed to require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uch as by intimate data communication or control flow between thos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ubprograms and other parts of the work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 Corresponding Source need not include anything that user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an regenerate automatically from other parts of the Corresponding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ourc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 Corresponding Source for a work in source code form is tha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ame work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2. Basic Permission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ll rights granted under this License are granted for the term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pyright on the Program, and are irrevocable provided the stat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nditions are met. <text:s/>This License explicitly affirms your unlimit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ermission to run the unmodified Program. <text:s/>The output from running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vered work is covered by this License only if the output, given it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ntent, constitutes a covered work. <text:s/>This License acknowledges you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ights of fair use or other equivalent, as provided by copyright law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You may make, run and propagate covered works that you do no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nvey, without conditions so long as your license otherwise remain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 force. <text:s/>You may convey covered works to others for the sole purpos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f having them make modifications exclusively for you, or provide you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ith facilities for running those works, provided that you comply with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terms of this License in conveying all material for which you d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not control copyright. <text:s/>Those thus making or running the covered work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or you must do so exclusively on your behalf, under your directio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nd control, on terms that prohibit them from making any copies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your copyrighted material outside their relationship with you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Conveying under any other circumstances is permitted solely und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conditions stated below. <text:s/>Sublicensing is not allowed; section 10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akes it unnecessary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3. Protecting Users' Legal Rights From Anti-Circumvention Law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No covered work shall be deemed part of an effective technologica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easure under any applicable law fulfilling obligations under articl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11 of the WIPO copyright treaty adopted on 20 December 1996,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imilar laws prohibiting or restricting circumvention of such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easure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When you convey a covered work, you waive any legal power to forbi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ircumvention of technological measures to the extent such circumventio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s effected by exercising rights under this License with respect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covered work, and you disclaim any intention to limit operation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odification of the work as a means of enforcing, against the work'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users, your or third parties' legal rights to forbid circumvention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echnological measure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4. Conveying Verbatim Copie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You may convey verbatim copies of the Program's source code as you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ceive it, in any medium, provided that you conspicuously an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ppropriately publish on each copy an appropriate copyright notice;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keep intact all notices stating that this License and an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non-permissive terms added in accord with section 7 apply to the code;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keep intact all notices of the absence of any warranty; and give al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cipients a copy of this License along with the Program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You may charge any price or no price for each copy that you convey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nd you may offer support or warranty protection for a fe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5. Conveying Modified Source Version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You may convey a work based on the Program, or the modifications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duce it from the Program, in the form of source code under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erms of section 4, provided that you also meet all of these conditions: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a) The work must carry prominent notices stating that you modifi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it, and giving a relevant dat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b) The work must carry prominent notices stating that it 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released under this License and any conditions added under sectio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7. <text:s/>This requirement modifies the requirement in section 4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"keep intact all notices"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c) You must license the entire work, as a whole, under th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License to anyone who comes into possession of a copy. <text:s/>Th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License will therefore apply, along with any applicable section 7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additional terms, to the whole of the work, and all its parts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regardless of how they are packaged. <text:s/>This License gives n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permission to license the work in any other way, but it does no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invalidate such permission if you have separately received it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d) If the work has interactive user interfaces, each must displa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Appropriate Legal Notices; however, if the Program has interactiv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interfaces that do not display Appropriate Legal Notices, you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work need not make them do so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 compilation of a covered work with other separate and independen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orks, which are not by their nature extensions of the covered work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nd which are not combined with it such as to form a larger program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 or on a volume of a storage or distribution medium, is called a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"aggregate" if the compilation and its resulting copyright are no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used to limit the access or legal rights of the compilation's user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beyond what the individual works permit. <text:s/>Inclusion of a covered work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 an aggregate does not cause this License to apply to the oth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rts of the aggregat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6. Conveying Non-Source Form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You may convey a covered work in object code form under the term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f sections 4 and 5, provided that you also convey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achine-readable Corresponding Source under the terms of this License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 one of these ways: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a) Convey the object code in, or embodied in, a physical produc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(including a physical distribution medium), accompanied by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orresponding Source fixed on a durable physical medium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ustomarily used for software interchang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b) Convey the object code in, or embodied in, a physical produc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(including a physical distribution medium), accompanied by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written offer, valid for at least three years and valid for a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long as you offer spare parts or customer support for that produc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model, to give anyone who possesses the object code either (1)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opy of the Corresponding Source for all the software in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product that is covered by this License, on a durable physica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medium customarily used for software interchange, for a price n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more than your reasonable cost of physically performing th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onveying of source, or (2) access to copy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orresponding Source from a network server at no charg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c) Convey individual copies of the object code with a copy o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written offer to provide the Corresponding Source. <text:s/>Th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alternative is allowed only occasionally and noncommercially, an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only if you received the object code with such an offer, in accor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with subsection 6b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d) Convey the object code by offering access from a designat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place (gratis or for a charge), and offer equivalent access to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orresponding Source in the same way through the same place at n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further charge. <text:s/>You need not require recipients to copy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orresponding Source along with the object code. <text:s/>If the place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opy the object code is a network server, the Corresponding Sourc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may be on a different server (operated by you or a third party)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that supports equivalent copying facilities, provided you maintai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lear directions next to the object code saying where to find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orresponding Source. <text:s/>Regardless of what server hosts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orresponding Source, you remain obligated to ensure that it 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available for as long as needed to satisfy these requirement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e) Convey the object code using peer-to-peer transmission, provid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you inform other peers where the object code and Corresponding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Source of the work are being offered to the general public at n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harge under subsection 6d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 separable portion of the object code, whose source code is exclud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rom the Corresponding Source as a System Library, need not b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cluded in conveying the object code work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 "User Product" is either (1) a "consumer product", which means an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angible personal property which is normally used for personal, family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r household purposes, or (2) anything designed or sold for incorporatio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to a dwelling. <text:s/>In determining whether a product is a consumer product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doubtful cases shall be resolved in favor of coverage. <text:s/>For a particula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duct received by a particular user, "normally used" refers to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ypical or common use of that class of product, regardless of the statu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f the particular user or of the way in which the particular us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ctually uses, or expects or is expected to use, the product. <text:s/>A produc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s a consumer product regardless of whether the product has substantia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mmercial, industrial or non-consumer uses, unless such uses represen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only significant mode of use of the product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"Installation Information" for a User Product means any methods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cedures, authorization keys, or other information required to instal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nd execute modified versions of a covered work in that User Product from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 modified version of its Corresponding Source. <text:s/>The information mus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uffice to ensure that the continued functioning of the modified objec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de is in no case prevented or interfered with solely becaus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odification has been mad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If you convey an object code work under this section in, or with,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pecifically for use in, a User Product, and the conveying occurs a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rt of a transaction in which the right of possession and use o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User Product is transferred to the recipient in perpetuity or for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ixed term (regardless of how the transaction is characterized),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rresponding Source conveyed under this section must be accompani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by the Installation Information. <text:s/>But this requirement does not appl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f neither you nor any third party retains the ability to instal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odified object code on the User Product (for example, the work ha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been installed in ROM)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 requirement to provide Installation Information does not include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quirement to continue to provide support service, warranty, or update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or a work that has been modified or installed by the recipient, or f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User Product in which it has been modified or installed. <text:s/>Access to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network may be denied when the modification itself materially an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dversely affects the operation of the network or violates the rules an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tocols for communication across the network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Corresponding Source conveyed, and Installation Information provided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 accord with this section must be in a format that is publicl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documented (and with an implementation available to the public i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ource code form), and must require no special password or key f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unpacking, reading or copying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7. Additional Term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"Additional permissions" are terms that supplement the terms of th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cense by making exceptions from one or more of its conditions.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dditional permissions that are applicable to the entire Program shal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be treated as though they were included in this License, to the exten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at they are valid under applicable law. <text:s/>If additional permission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pply only to part of the Program, that part may be used separatel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under those permissions, but the entire Program remains governed b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is License without regard to the additional permission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When you convey a copy of a covered work, you may at your optio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move any additional permissions from that copy, or from any part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t. <text:s/>(Additional permissions may be written to require their ow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moval in certain cases when you modify the work.) <text:s/>You may plac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dditional permissions on material, added by you to a covered work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or which you have or can give appropriate copyright permission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Notwithstanding any other provision of this License, for material you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dd to a covered work, you may (if authorized by the copyright holders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at material) supplement the terms of this License with terms: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a) Disclaiming warranty or limiting liability differently from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terms of sections 15 and 16 of this License; or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b) Requiring preservation of specified reasonable legal notices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author attributions in that material or in the Appropriate Lega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Notices displayed by works containing it; or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c) Prohibiting misrepresentation of the origin of that material,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requiring that modified versions of such material be marked i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reasonable ways as different from the original version; or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d) Limiting the use for publicity purposes of names of licensors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authors of the material; or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e) Declining to grant rights under trademark law for use of som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trade names, trademarks, or service marks; or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f) Requiring indemnification of licensors and authors of tha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material by anyone who conveys the material (or modified versions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it) with contractual assumptions of liability to the recipient, f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any liability that these contractual assumptions directly impose o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those licensors and author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ll other non-permissive additional terms are considered "furth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strictions" within the meaning of section 10. <text:s/>If the Program as you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ceived it, or any part of it, contains a notice stating that it 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governed by this License along with a term that is a furth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striction, you may remove that term. <text:s/>If a license document contain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 further restriction but permits relicensing or conveying under th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cense, you may add to a covered work material governed by the term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f that license document, provided that the further restriction doe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not survive such relicensing or conveying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If you add terms to a covered work in accord with this section, you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ust place, in the relevant source files, a statement o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dditional terms that apply to those files, or a notice indicating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here to find the applicable term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dditional terms, permissive or non-permissive, may be stated in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orm of a separately written license, or stated as exceptions;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above requirements apply either way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8. Termination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You may not propagate or modify a covered work except as expressl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vided under this License. <text:s/>Any attempt otherwise to propagate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odify it is void, and will automatically terminate your rights und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is License (including any patent licenses granted under the thir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ragraph of section 11)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However, if you cease all violation of this License, then you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cense from a particular copyright holder is reinstated (a)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visionally, unless and until the copyright holder explicitly an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inally terminates your license, and (b) permanently, if the copyrigh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holder fails to notify you of the violation by some reasonable mean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ior to 60 days after the cessation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Moreover, your license from a particular copyright holder 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instated permanently if the copyright holder notifies you o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violation by some reasonable means, this is the first time you hav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ceived notice of violation of this License (for any work) from tha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pyright holder, and you cure the violation prior to 30 days aft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your receipt of the notic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ermination of your rights under this section does not terminate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censes of parties who have received copies or rights from you und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is License. <text:s/>If your rights have been terminated and not permanentl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instated, you do not qualify to receive new licenses for the sam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aterial under section 10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9. Acceptance Not Required for Having Copie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You are not required to accept this License in order to receive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un a copy of the Program. <text:s/>Ancillary propagation of a covered work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ccurring solely as a consequence of using peer-to-peer transmissio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o receive a copy likewise does not require acceptance. <text:s/>However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nothing other than this License grants you permission to propagate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odify any covered work. <text:s/>These actions infringe copyright if you d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not accept this License. <text:s/>Therefore, by modifying or propagating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vered work, you indicate your acceptance of this License to do so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10. Automatic Licensing of Downstream Recipient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Each time you convey a covered work, the recipient automaticall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ceives a license from the original licensors, to run, modify an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pagate that work, subject to this License. <text:s/>You are not responsibl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or enforcing compliance by third parties with this Licens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n "entity transaction" is a transaction transferring control of a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rganization, or substantially all assets of one, or subdividing a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rganization, or merging organizations. <text:s/>If propagation of a cover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ork results from an entity transaction, each party to tha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ransaction who receives a copy of the work also receives whatev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censes to the work the party's predecessor in interest had or coul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give under the previous paragraph, plus a right to possession o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rresponding Source of the work from the predecessor in interest, i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predecessor has it or can get it with reasonable effort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You may not impose any further restrictions on the exercise o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ights granted or affirmed under this License. <text:s/>For example, you ma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not impose a license fee, royalty, or other charge for exercise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ights granted under this License, and you may not initiate litigatio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(including a cross-claim or counterclaim in a lawsuit) alleging tha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ny patent claim is infringed by making, using, selling, offering f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ale, or importing the Program or any portion of it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11. Patent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 "contributor" is a copyright holder who authorizes use under th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cense of the Program or a work on which the Program is based. <text:s/>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ork thus licensed is called the contributor's "contributor version"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 contributor's "essential patent claims" are all patent claim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wned or controlled by the contributor, whether already acquired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hereafter acquired, that would be infringed by some manner, permitt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by this License, of making, using, or selling its contributor version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but do not include claims that would be infringed only as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nsequence of further modification of the contributor version. <text:s/>F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urposes of this definition, "control" includes the right to gran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tent sublicenses in a manner consistent with the requirements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is Licens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Each contributor grants you a non-exclusive, worldwide, royalty-fre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tent license under the contributor's essential patent claims,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ake, use, sell, offer for sale, import and otherwise run, modify an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pagate the contents of its contributor version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In the following three paragraphs, a "patent license" is any expres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greement or commitment, however denominated, not to enforce a paten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(such as an express permission to practice a patent or covenant not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ue for patent infringement). <text:s/>To "grant" such a patent license to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rty means to make such an agreement or commitment not to enforce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tent against the party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If you convey a covered work, knowingly relying on a patent license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nd the Corresponding Source of the work is not available for anyon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o copy, free of charge and under the terms of this License, through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ublicly available network server or other readily accessible means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n you must either (1) cause the Corresponding Source to be s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vailable, or (2) arrange to deprive yourself of the benefit o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tent license for this particular work, or (3) arrange, in a manne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nsistent with the requirements of this License, to extend the paten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cense to downstream recipients. <text:s/>"Knowingly relying" means you hav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ctual knowledge that, but for the patent license, your conveying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vered work in a country, or your recipient's use of the covered work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 a country, would infringe one or more identifiable patents in tha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untry that you have reason to believe are valid.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2"/></text:p>
          </table:table-cell>
          <table:table-cell table:number-columns-repeated="255"/>
        </table:table-row>
        <table:table-row table:style-name="ro2">
          <table:table-cell office:value-type="string">
            <text:p><text:s text:c="2"/>If, pursuant to or in connection with a single transaction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rrangement, you convey, or propagate by procuring conveyance of,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vered work, and grant a patent license to some of the partie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ceiving the covered work authorizing them to use, propagate, modif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r convey a specific copy of the covered work, then the patent licens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you grant is automatically extended to all recipients of the cover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ork and works based on it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A patent license is "discriminatory" if it does not include within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scope of its coverage, prohibits the exercise of, or 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nditioned on the non-exercise of one or more of the rights that ar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pecifically granted under this License. <text:s/>You may not convey a cover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ork if you are a party to an arrangement with a third party that 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 the business of distributing software, under which you make paymen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o the third party based on the extent of your activity of conveying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work, and under which the third party grants, to any o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rties who would receive the covered work from you, a discriminator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tent license (a) in connection with copies of the covered work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nveyed by you (or copies made from those copies), or (b) primaril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or and in connection with specific products or compilations tha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ntain the covered work, unless you entered into that arrangement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r that patent license was granted, prior to 28 March 2007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Nothing in this License shall be construed as excluding or limiting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ny implied license or other defenses to infringement that ma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therwise be available to you under applicable patent law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12. No Surrender of Others' Freedom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If conditions are imposed on you (whether by court order, agreement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therwise) that contradict the conditions of this License, they do no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excuse you from the conditions of this License. <text:s/>If you cannot convey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vered work so as to satisfy simultaneously your obligations under th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cense and any other pertinent obligations, then as a consequence you ma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not convey it at all. <text:s/>For example, if you agree to terms that obligate you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o collect a royalty for further conveying from those to whom you conve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Program, the only way you could satisfy both those terms and th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cense would be to refrain entirely from conveying the Program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13. Use with the GNU Affero General Public Licens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Notwithstanding any other provision of this License, you hav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ermission to link or combine any covered work with a work licens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under version 3 of the GNU Affero General Public License into a singl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mbined work, and to convey the resulting work. <text:s/>The terms of thi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icense will continue to apply to the part which is the covered work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but the special requirements of the GNU Affero General Public License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ection 13, concerning interaction through a network will apply to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mbination as such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14. Revised Versions of this Licens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 Free Software Foundation may publish revised and/or new versions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GNU General Public License from time to time. <text:s/>Such new versions wil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be similar in spirit to the present version, but may differ in detail to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ddress new problems or concern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Each version is given a distinguishing version number. <text:s/>I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gram specifies that a certain numbered version of the GNU Genera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ublic License "or any later version" applies to it, you have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ption of following the terms and conditions either of that number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version or of any later version published by the Free Softwar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oundation. <text:s/>If the Program does not specify a version number o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GNU General Public License, you may choose any version ever publish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by the Free Software Foundation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If the Program specifies that a proxy can decide which futur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versions of the GNU General Public License can be used, that proxy'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ublic statement of acceptance of a version permanently authorizes you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o choose that version for the Program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Later license versions may give you additional or differen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ermissions. <text:s/>However, no additional obligations are imposed on an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uthor or copyright holder as a result of your choosing to follow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later version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15. Disclaimer of Warranty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RE IS NO WARRANTY FOR THE PROGRAM, TO THE EXTENT PERMITTED B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PPLICABLE LAW. <text:s/>EXCEPT WHEN OTHERWISE STATED IN WRITING THE COPYRIGH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HOLDERS AND/OR OTHER PARTIES PROVIDE THE PROGRAM "AS IS" WITHOUT WARRANT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OF ANY KIND, EITHER EXPRESSED OR IMPLIED, INCLUDING, BUT NOT LIMITED TO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IMPLIED WARRANTIES OF MERCHANTABILITY AND FITNESS FOR A PARTICULA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URPOSE. <text:s/>THE ENTIRE RISK AS TO THE QUALITY AND PERFORMANCE OF THE PROGRAM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S WITH YOU. <text:s/>SHOULD THE PROGRAM PROVE DEFECTIVE, YOU ASSUME THE COST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LL NECESSARY SERVICING, REPAIR OR CORRECTION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16. Limitation of Liability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IN NO EVENT UNLESS REQUIRED BY APPLICABLE LAW OR AGREED TO IN WRITING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WILL ANY COPYRIGHT HOLDER, OR ANY OTHER PARTY WHO MODIFIES AND/OR CONVEY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PROGRAM AS PERMITTED ABOVE, BE LIABLE TO YOU FOR DAMAGES, INCLUDING AN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GENERAL, SPECIAL, INCIDENTAL OR CONSEQUENTIAL DAMAGES ARISING OUT OF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USE OR INABILITY TO USE THE PROGRAM (INCLUDING BUT NOT LIMITED TO LOSS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DATA OR DATA BEING RENDERED INACCURATE OR LOSSES SUSTAINED BY YOU OR THIR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RTIES OR A FAILURE OF THE PROGRAM TO OPERATE WITH ANY OTHER PROGRAMS)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EVEN IF SUCH HOLDER OR OTHER PARTY HAS BEEN ADVISED OF THE POSSIBILITY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UCH DAMAGE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17. Interpretation of Sections 15 and 16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If the disclaimer of warranty and limitation of liability provide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bove cannot be given local legal effect according to their terms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reviewing courts shall apply local law that most closely approximate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an absolute waiver of all civil liability in connection with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rogram, unless a warranty or assumption of liability accompanies a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copy of the Program in return for a fee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7"/>END OF TERMS AND CONDITIONS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5"/>How to Apply These Terms to Your New Programs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If you develop a new program, and you want it to be of the greates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ossible use to the public, the best way to achieve this is to make i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ree software which everyone can redistribute and change under these term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o do so, attach the following notices to the program. <text:s/>It is safes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o attach them to the start of each source file to most effectivel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state the exclusion of warranty; and each file should have at leas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"copyright" line and a pointer to where the full notice is found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&lt;one line to give the program's name and a brief idea of what it does.&gt;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Copyright (C) &lt;year&gt; <text:s/>&lt;name of author&gt;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This program is free software: you can redistribute it and/or modif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it under the terms of the GNU General Public License as published by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the Free Software Foundation, either version 3 of the License, or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(at your option) any later version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This program is distributed in the hope that it will be useful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but WITHOUT ANY WARRANTY; without even the implied warranty of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MERCHANTABILITY or FITNESS FOR A PARTICULAR PURPOSE. <text:s/>See th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GNU General Public License for more detail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You should have received a copy of the GNU General Public Licens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along with this program. <text:s/>If not, see &lt;http://www.gnu.org/licenses/&gt;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Also add information on how to contact you by electronic and paper mail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If the program does terminal interaction, make it output a shor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notice like this when it starts in an interactive mode: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4"/>&lt;program&gt; <text:s/>Copyright (C) &lt;year&gt; <text:s/>&lt;name of author&gt;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This program comes with ABSOLUTELY NO WARRANTY; for details type `show w'.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This is free software, and you are welcome to redistribute it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<text:s text:c="4"/>under certain conditions; type `show c' for details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The hypothetical commands `show w' and `show c' should show the appropriat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arts of the General Public License. <text:s/>Of course, your program's commands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ight be different; for a GUI interface, you would use an "about box"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You should also get your employer (if you work as a programmer) or school,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f any, to sign a "copyright disclaimer" for the program, if necessary.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For more information on this, and how to apply and follow the GNU GPL, see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&lt;http://www.gnu.org/licenses/&gt;.</text:p>
          </table:table-cell>
          <table:table-cell table:number-columns-repeated="255"/>
        </table:table-row>
        <table:table-row table:style-name="ro2">
          <table:table-cell table:style-name="ce444"/>
          <table:table-cell table:number-columns-repeated="255"/>
        </table:table-row>
        <table:table-row table:style-name="ro2">
          <table:table-cell table:style-name="ce444" office:value-type="string">
            <text:p><text:s text:c="2"/>The GNU General Public License does not permit incorporating your program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into proprietary programs. <text:s/>If your program is a subroutine library, you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may consider it more useful to permit linking proprietary applications with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the library. <text:s/>If this is what you want to do, use the GNU Lesser General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Public License instead of this License. <text:s/>But first, please read</text:p>
          </table:table-cell>
          <table:table-cell table:number-columns-repeated="255"/>
        </table:table-row>
        <table:table-row table:style-name="ro2">
          <table:table-cell table:style-name="ce444" office:value-type="string">
            <text:p>&lt;http://www.gnu.org/philosophy/why-not-lgpl.html&gt;.</text:p>
          </table:table-cell>
          <table:table-cell table:number-columns-repeated="255"/>
        </table:table-row>
        <table:table-row table:style-name="ro2" table:number-rows-repeated="6485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6" table:base-cell-address="$az.$A$1" table:cell-range-address="$#RIF!.$B$1:.$F$505"/>
        <table:named-expression table:name="Excel_BuiltIn_Sheet_Title_28_1" table:base-cell-address="$az.$A$1" table:expression="&quot;f3&quot;"/>
        <table:named-range table:name="Excel_BuiltIn_Print_Area_17" table:base-cell-address="$az.$A$1" table:cell-range-address="$#RIF!.$B$1:.$F$505"/>
        <table:named-expression table:name="Excel_BuiltIn_Sheet_Title_51_1" table:base-cell-address="$az.$A$1" table:expression="&quot;fattura3&quot;"/>
        <table:named-range table:name="Excel_BuiltIn_Print_Area_18" table:base-cell-address="$az.$A$1" table:cell-range-address="$#RIF!.$B$1:.$F$505"/>
        <table:named-range table:name="Excel_BuiltIn_Print_Area_19" table:base-cell-address="$az.$A$1" table:cell-range-address="$#RIF!.$B$1:.$F$505"/>
        <table:named-expression table:name="Excel_BuiltIn_Sheet_Title_51_1 1" table:base-cell-address="$az.$A$1" table:expression="&quot;fattura3&quot;"/>
        <table:named-expression table:name="Excel_BuiltIn_Sheet_Title_43_1" table:base-cell-address="$az.$A$1" table:expression="&quot;ctra&quot;"/>
        <table:named-expression table:name="Excel_BuiltIn_Sheet_Title_5_1" table:base-cell-address="$az.$A$1" table:expression="&quot;gruppi&quot;"/>
        <table:named-expression table:name="Excel_BuiltIn_Sheet_Title_10_1" table:base-cell-address="$az.$A$1" table:expression="&quot;giornale&quot;"/>
        <table:named-expression table:name="Excel_BuiltIn_Sheet_Title_5_1 1" table:base-cell-address="$az.$A$1" table:expression="&quot;gruppi&quot;"/>
        <table:named-expression table:name="Excel_BuiltIn_Sheet_Title_43_1 1" table:base-cell-address="$az.$A$1" table:expression="&quot;ctra&quot;"/>
        <table:named-expression table:name="Excel_BuiltIn_Sheet_Title_35_1" table:base-cell-address="$az.$A$1" table:expression="&quot;cmpm1&quot;"/>
        <table:named-expression table:name="Excel_BuiltIn_Sheet_Title_50" table:base-cell-address="$az.$A$1" table:expression="&quot;ab1&quot;"/>
        <table:named-expression table:name="Excel_BuiltIn_Sheet_Title_10_1 1" table:base-cell-address="$az.$A$1" table:expression="&quot;giornale&quot;"/>
        <table:named-expression table:name="Excel_BuiltIn_Sheet_Title_68_1" table:base-cell-address="$az.$A$1" table:expression="&quot;cc2_scm&quot;"/>
        <table:named-expression table:name="Excel_BuiltIn_Sheet_Title_51" table:base-cell-address="$az.$A$1" table:expression="&quot;ab2&quot;"/>
        <table:named-expression table:name="Excel_BuiltIn_Sheet_Title_52" table:base-cell-address="$az.$A$1" table:expression="&quot;cambiali1&quot;"/>
        <table:named-expression table:name="Excel_BuiltIn_Sheet_Title_35_1 1" table:base-cell-address="$az.$A$1" table:expression="&quot;cmpm1&quot;"/>
        <table:named-expression table:name="Excel_BuiltIn_Sheet_Title_53" table:base-cell-address="$az.$A$1" table:expression="&quot;cc1_sch&quot;"/>
        <table:named-expression table:name="Excel_BuiltIn_Sheet_Title_27_1" table:base-cell-address="$az.$A$1" table:expression="&quot;f2&quot;"/>
        <table:named-expression table:name="Excel_BuiltIn_Sheet_Title_54" table:base-cell-address="$az.$A$1" table:expression="&quot;cc1_stf&quot;"/>
        <table:named-expression table:name="Excel_BuiltIn_Sheet_Title_55" table:base-cell-address="$az.$A$1" table:expression="&quot;cc1_scm&quot;"/>
        <table:named-expression table:name="Excel_BuiltIn_Sheet_Title_56" table:base-cell-address="$az.$A$1" table:expression="&quot;cc_ord&quot;"/>
        <table:named-expression table:name="Excel_BuiltIn_Print_Area_27_1" table:base-cell-address="$az.$A$1" table:expression="&quot;Unknown Operator 20&quot;"/>
        <table:named-expression table:name="Excel_BuiltIn_Sheet_Title_27_1 1" table:base-cell-address="$az.$A$1" table:expression="&quot;f2&quot;"/>
        <table:named-expression table:name="Excel_BuiltIn_Sheet_Title_19_1" table:base-cell-address="$az.$A$1" table:expression="&quot;m6&quot;"/>
        <table:named-expression table:name="Excel_BuiltIn_Sheet_Title_57" table:base-cell-address="$az.$A$1" table:expression="&quot;cc2_sch&quot;"/>
        <table:named-expression table:name="Excel_BuiltIn_Sheet_Title_50_1" table:base-cell-address="$az.$A$1" table:expression="&quot;fattura2&quot;"/>
        <table:named-expression table:name="Excel_BuiltIn_Sheet_Title_58" table:base-cell-address="$az.$A$1" table:expression="&quot;cc2_stf&quot;"/>
        <table:named-expression table:name="Excel_BuiltIn_Sheet_Title_59" table:base-cell-address="$az.$A$1" table:expression="&quot;cc2_scm&quot;"/>
        <table:named-expression table:name="Excel_BuiltIn_Sheet_Title_19_1 1" table:base-cell-address="$az.$A$1" table:expression="&quot;m6&quot;"/>
        <table:named-expression table:name="Excel_BuiltIn_Sheet_Title_50_1 1" table:base-cell-address="$az.$A$1" table:expression="&quot;fattura2&quot;"/>
        <table:named-expression table:name="Excel_BuiltIn_Sheet_Title_42_1" table:base-cell-address="$az.$A$1" table:expression="&quot;aspetto&quot;"/>
        <table:named-expression table:name="Excel_BuiltIn_Sheet_Title_4_1" table:base-cell-address="$az.$A$1" table:expression="&quot;conti&quot;"/>
        <table:named-expression table:name="Excel_BuiltIn_Sheet_Title_4_1 1" table:base-cell-address="$az.$A$1" table:expression="&quot;conti&quot;"/>
        <table:named-expression table:name="Excel_BuiltIn_Sheet_Title_42_1 1" table:base-cell-address="$az.$A$1" table:expression="&quot;aspetto&quot;"/>
        <table:named-expression table:name="Excel_BuiltIn_Sheet_Title_34_1" table:base-cell-address="$az.$A$1" table:expression="&quot;movimenti&quot;"/>
        <table:named-expression table:name="Excel_BuiltIn_Sheet_Title_67_1" table:base-cell-address="$az.$A$1" table:expression="&quot;cc2_stf&quot;"/>
        <table:named-expression table:name="Excel_BuiltIn_Sheet_Title_59_1" table:base-cell-address="$az.$A$1" table:expression="&quot;ab1&quot;"/>
        <table:named-expression table:name="Excel_BuiltIn_Print_Area_27_1_1" table:base-cell-address="$az.$A$1" table:expression="&quot;Unknown Operator 20&quot;"/>
        <table:named-range table:name="Excel_BuiltIn_Print_Area_25" table:base-cell-address="$az.$A$1" table:cell-range-address="$#RIF!.$A$1:.$I$34"/>
        <table:named-expression table:name="Excel_BuiltIn_Sheet_Title_34_1 1" table:base-cell-address="$az.$A$1" table:expression="&quot;movimenti&quot;"/>
        <table:named-range table:name="Excel_BuiltIn_Print_Area_26" table:base-cell-address="$az.$A$1" table:cell-range-address="$#RIF!.$A$1:.$I$34"/>
        <table:named-expression table:name="Excel_BuiltIn_Sheet_Title_26_1" table:base-cell-address="$az.$A$1" table:expression="&quot;f1&quot;"/>
        <table:named-range table:name="Excel_BuiltIn_Print_Area_27" table:base-cell-address="$az.$A$1" table:cell-range-address="$#RIF!.$A$1:.$I$34"/>
        <table:named-expression table:name="Excel_BuiltIn_Sheet_Title_59_1 1" table:base-cell-address="$az.$A$1" table:expression="&quot;ab1&quot;"/>
        <table:named-range table:name="Excel_BuiltIn_Print_Area_28" table:base-cell-address="$az.$A$1" table:cell-range-address="$#RIF!.$A$1:.$I$34"/>
        <table:named-range table:name="Excel_BuiltIn_Print_Area_26_1" table:base-cell-address="$az.$A$1" table:cell-range-address="$#RIF!.$C$2:.$K$156"/>
        <table:named-expression table:name="Excel_BuiltIn_Sheet_Title_26_1 1" table:base-cell-address="$az.$A$1" table:expression="&quot;f1&quot;"/>
        <table:named-expression table:name="Excel_BuiltIn_Sheet_Title_18_1" table:base-cell-address="$az.$A$1" table:expression="&quot;m5&quot;"/>
        <table:named-expression table:name="Excel_BuiltIn_Sheet_Title_18_1 1" table:base-cell-address="$az.$A$1" table:expression="&quot;m5&quot;"/>
        <table:named-expression table:name="Excel_BuiltIn_Sheet_Title_41_1" table:base-cell-address="$az.$A$1" table:expression="&quot;porto&quot;"/>
        <table:named-expression table:name="Excel_BuiltIn_Sheet_Title_3_1" table:base-cell-address="$az.$A$1" table:expression="&quot;pn&quot;"/>
        <table:named-expression table:name="Excel_BuiltIn_Sheet_Title_60" table:base-cell-address="$az.$A$1" table:expression="&quot;cc3_sch&quot;"/>
        <table:named-expression table:name="Excel_BuiltIn_Sheet_Title_61" table:base-cell-address="$az.$A$1" table:expression="&quot;cc3_stf&quot;"/>
        <table:named-expression table:name="Excel_BuiltIn_Sheet_Title_3_1 1" table:base-cell-address="$az.$A$1" table:expression="&quot;pn&quot;"/>
        <table:named-expression table:name="Excel_BuiltIn_Sheet_Title_41_1 1" table:base-cell-address="$az.$A$1" table:expression="&quot;porto&quot;"/>
        <table:named-expression table:name="Excel_BuiltIn_Sheet_Title_33_1" table:base-cell-address="$az.$A$1" table:expression="&quot;articoli&quot;"/>
        <table:named-expression table:name="Excel_BuiltIn_Sheet_Title_62" table:base-cell-address="$az.$A$1" table:expression="&quot;cc3_scm&quot;"/>
        <table:named-expression table:name="Excel_BuiltIn_Sheet_Title_63" table:base-cell-address="$az.$A$1" table:expression="&quot;lic&quot;"/>
        <table:named-expression table:name="Excel_BuiltIn_Sheet_Title_66_1" table:base-cell-address="$az.$A$1" table:expression="&quot;cc2_sch&quot;"/>
        <table:named-expression table:name="Excel_BuiltIn_Sheet_Title_58_1" table:base-cell-address="$az.$A$1" table:expression="&quot;tratte2&quot;"/>
        <table:named-expression table:name="Excel_BuiltIn_Sheet_Title_64" table:base-cell-address="$az.$A$1" table:expression="&quot;s&quot;"/>
        <table:named-expression table:name="Excel_BuiltIn_Sheet_Title_65" table:base-cell-address="$az.$A$1" table:expression="&quot;cc1_scm&quot;"/>
        <table:named-expression table:name="Excel_BuiltIn_Sheet_Title_33_1 1" table:base-cell-address="$az.$A$1" table:expression="&quot;articoli&quot;"/>
        <table:named-expression table:name="Excel_BuiltIn_Sheet_Title_66" table:base-cell-address="$az.$A$1" table:expression="&quot;cc2_sch&quot;"/>
        <table:named-expression table:name="Excel_BuiltIn_Sheet_Title_25_1" table:base-cell-address="$az.$A$1" table:expression="&quot;c5&quot;"/>
        <table:named-expression table:name="Excel_BuiltIn_Sheet_Title_67" table:base-cell-address="$az.$A$1" table:expression="&quot;cc2_stf&quot;"/>
        <table:named-expression table:name="Excel_BuiltIn_Sheet_Title_58_1 1" table:base-cell-address="$az.$A$1" table:expression="&quot;tratte2&quot;"/>
        <table:named-expression table:name="Excel_BuiltIn_Sheet_Title_68" table:base-cell-address="$az.$A$1" table:expression="&quot;cc2_scm&quot;"/>
        <table:named-expression table:name="Excel_BuiltIn_Sheet_Title_10" table:base-cell-address="$az.$A$1" table:expression="&quot;giornale&quot;"/>
        <table:named-expression table:name="Excel_BuiltIn_Sheet_Title_69" table:base-cell-address="$az.$A$1" table:expression="&quot;cc3_sch&quot;"/>
        <table:named-expression table:name="Excel_BuiltIn_Sheet_Title_11" table:base-cell-address="$az.$A$1" table:expression="&quot;iva&quot;"/>
        <table:named-expression table:name="Excel_BuiltIn_Sheet_Title_25_1 1" table:base-cell-address="$az.$A$1" table:expression="&quot;c5&quot;"/>
        <table:named-expression table:name="Excel_BuiltIn_Sheet_Title_12" table:base-cell-address="$az.$A$1" table:expression="&quot;rfa&quot;"/>
        <table:named-expression table:name="Excel_BuiltIn_Sheet_Title_17_1" table:base-cell-address="$az.$A$1" table:expression="&quot;m4&quot;"/>
        <table:named-expression table:name="Excel_BuiltIn_Sheet_Title_13" table:base-cell-address="$az.$A$1" table:expression="&quot;rfv&quot;"/>
        <table:named-expression table:name="Excel_BuiltIn_Sheet_Title_1" table:base-cell-address="$az.$A$1" table:expression="&quot;errori&quot;"/>
        <table:named-expression table:name="Excel_BuiltIn_Sheet_Title_14" table:base-cell-address="$az.$A$1" table:expression="&quot;m1&quot;"/>
        <table:named-expression table:name="Excel_BuiltIn_Sheet_Title_2" table:base-cell-address="$az.$A$1" table:expression="&quot;az&quot;"/>
        <table:named-expression table:name="Excel_BuiltIn_Sheet_Title_15" table:base-cell-address="$az.$A$1" table:expression="&quot;m2&quot;"/>
        <table:named-expression table:name="Excel_BuiltIn_Sheet_Title_3" table:base-cell-address="$az.$A$1" table:expression="&quot;pn&quot;"/>
        <table:named-expression table:name="Excel_BuiltIn_Sheet_Title_17_1 1" table:base-cell-address="$az.$A$1" table:expression="&quot;m4&quot;"/>
        <table:named-expression table:name="Excel_BuiltIn_Sheet_Title_16" table:base-cell-address="$az.$A$1" table:expression="&quot;m3&quot;"/>
        <table:named-expression table:name="Excel_BuiltIn_Sheet_Title_4" table:base-cell-address="$az.$A$1" table:expression="&quot;conti&quot;"/>
        <table:named-expression table:name="Excel_BuiltIn_Sheet_Title_40_1" table:base-cell-address="$az.$A$1" table:expression="&quot;tra&quot;"/>
        <table:named-expression table:name="Excel_BuiltIn_Print_Area_31" table:base-cell-address="$az.$A$1" table:expression="&quot;Unknown Operator 21&quot;"/>
        <table:named-expression table:name="Excel_BuiltIn_Sheet_Title_17" table:base-cell-address="$az.$A$1" table:expression="&quot;m4&quot;"/>
        <table:named-expression table:name="Excel_BuiltIn_Sheet_Title_2_1" table:base-cell-address="$az.$A$1" table:expression="&quot;az&quot;"/>
        <table:named-expression table:name="Excel_BuiltIn_Sheet_Title_5" table:base-cell-address="$az.$A$1" table:expression="&quot;gruppi&quot;"/>
        <table:named-expression table:name="Excel_BuiltIn_Print_Area_32" table:base-cell-address="$az.$A$1" table:expression="&quot;Unknown Operator 21&quot;"/>
        <table:named-expression table:name="Excel_BuiltIn_Sheet_Title_18" table:base-cell-address="$az.$A$1" table:expression="&quot;m5&quot;"/>
        <table:named-expression table:name="Excel_BuiltIn_Sheet_Title_6" table:base-cell-address="$az.$A$1" table:expression="&quot;sc&quot;"/>
        <table:named-expression table:name="Excel_BuiltIn_Sheet_Title_73_1" table:base-cell-address="$az.$A$1" table:expression="&quot;s&quot;"/>
        <table:named-expression table:name="Excel_BuiltIn_Sheet_Title_19" table:base-cell-address="$az.$A$1" table:expression="&quot;m6&quot;"/>
        <table:named-expression table:name="Excel_BuiltIn_Sheet_Title_7" table:base-cell-address="$az.$A$1" table:expression="&quot;banche&quot;"/>
        <table:named-range table:name="Excel_BuiltIn_Print_Area_34" table:base-cell-address="$az.$A$1" table:cell-range-address="$#RIF!.$A$1:.$K$103"/>
        <table:named-expression table:name="Excel_BuiltIn_Sheet_Title_8" table:base-cell-address="$az.$A$1" table:expression="&quot;clienti&quot;"/>
        <table:named-expression table:name="Excel_BuiltIn_Sheet_Title_2_1 1" table:base-cell-address="$az.$A$1" table:expression="&quot;az&quot;"/>
        <table:named-expression table:name="Excel_BuiltIn_Sheet_Title_40_1 1" table:base-cell-address="$az.$A$1" table:expression="&quot;tra&quot;"/>
        <table:named-range table:name="Excel_BuiltIn_Print_Area_35" table:base-cell-address="$az.$A$1" table:cell-range-address="$#RIF!.$B$1:.$K$105"/>
        <table:named-expression table:name="Excel_BuiltIn_Sheet_Title_32_1" table:base-cell-address="$az.$A$1" table:expression="&quot;bil_comp&quot;"/>
        <table:named-expression table:name="Excel_BuiltIn_Sheet_Title_9" table:base-cell-address="$az.$A$1" table:expression="&quot;fornitori&quot;"/>
        <table:named-range table:name="Excel_BuiltIn_Print_Area_36" table:base-cell-address="$az.$A$1" table:cell-range-address="$#RIF!.$A$1:.$J$105"/>
        <table:named-expression table:name="Excel_BuiltIn_Sheet_Title_65_1" table:base-cell-address="$az.$A$1" table:expression="&quot;cc1_scm&quot;"/>
        <table:named-range table:name="Excel_BuiltIn_Print_Area_37" table:base-cell-address="$az.$A$1" table:cell-range-address="$#RIF!.$B$1:.$I$105"/>
        <table:named-expression table:name="Excel_BuiltIn_Sheet_Title_57_1" table:base-cell-address="$az.$A$1" table:expression="&quot;tratte1&quot;"/>
        <table:named-range table:name="Excel_BuiltIn_Print_Area_38" table:base-cell-address="$az.$A$1" table:cell-range-address="$#RIF!.$B$1:.$J$105"/>
        <table:named-expression table:name="Excel_BuiltIn_Print_Area_32_1" table:base-cell-address="$az.$A$1" table:expression="&quot;Unknown Operator 21&quot;"/>
        <table:named-range table:name="Excel_BuiltIn__FilterDatabase_1" table:base-cell-address="$az.$A$1" table:cell-range-address="$#RIF!.$A$1:.$L$304"/>
        <table:named-expression table:name="Excel_BuiltIn_Sheet_Title_32_1 1" table:base-cell-address="$az.$A$1" table:expression="&quot;bil_comp&quot;"/>
        <table:named-expression table:name="Excel_BuiltIn_Sheet_Title_24_1" table:base-cell-address="$az.$A$1" table:expression="&quot;c4&quot;"/>
        <table:named-range table:name="Excel_BuiltIn_Print_Area_39" table:base-cell-address="$az.$A$1" table:cell-range-address="$pagamenti.$A$1:.$E$42"/>
        <table:named-expression table:name="Excel_BuiltIn_Sheet_Title_57_1 1" table:base-cell-address="$az.$A$1" table:expression="&quot;tratte1&quot;"/>
        <table:named-expression table:name="Excel_BuiltIn_Print_Area_26_1_1" table:base-cell-address="$az.$A$1" table:expression="&quot;Unknown Operator 20&quot;"/>
        <table:named-expression table:name="Excel_BuiltIn_Sheet_Title_49_1" table:base-cell-address="$az.$A$1" table:expression="&quot;fattura1&quot;"/>
        <table:named-range table:name="Excel_BuiltIn_Print_Area_32_1 1" table:base-cell-address="$az.$A$1" table:cell-range-address="$#RIF!.$A$1:.$IV$65536"/>
        <table:named-expression table:name="Excel_BuiltIn_Sheet_Title_24_1 1" table:base-cell-address="$az.$A$1" table:expression="&quot;c4&quot;"/>
        <table:named-range table:name="Excel_BuiltIn_Print_Area_1" table:base-cell-address="$az.$A$1" table:cell-range-address="$#RIF!.$B$1:.$H$303"/>
        <table:named-expression table:name="Excel_BuiltIn_Sheet_Title_16_1" table:base-cell-address="$az.$A$1" table:expression="&quot;m3&quot;"/>
        <table:named-expression table:name="Excel_BuiltIn_Sheet_Title_49_1 1" table:base-cell-address="$az.$A$1" table:expression="&quot;fattura1&quot;"/>
        <table:named-range table:name="Excel_BuiltIn_Print_Area_3" table:base-cell-address="$az.$A$1" table:cell-range-address="$clienti.$B$1:.$P$113"/>
        <table:named-expression table:name="Excel_BuiltIn_Sheet_Title_16_1 1" table:base-cell-address="$az.$A$1" table:expression="&quot;m3&quot;"/>
        <table:named-expression table:name="Excel_BuiltIn_Sheet_Title_70" table:base-cell-address="$az.$A$1" table:expression="&quot;cc3_stf&quot;"/>
        <table:named-expression table:name="Excel_BuiltIn_Sheet_Title_1_1" table:base-cell-address="$az.$A$1" table:expression="&quot;errori&quot;"/>
        <table:named-expression table:name="Excel_BuiltIn_Sheet_Title_71" table:base-cell-address="$az.$A$1" table:expression="&quot;cc3_scm&quot;"/>
        <table:named-expression table:name="Excel_BuiltIn_Print_Area_6" table:base-cell-address="$az.$A$1" table:expression="&quot;Unknown Operator 21&quot;"/>
        <table:named-expression table:name="Excel_BuiltIn_Sheet_Title_72" table:base-cell-address="$az.$A$1" table:expression="&quot;lic&quot;"/>
        <table:named-expression table:name="Excel_BuiltIn_Sheet_Title_72_1" table:base-cell-address="$az.$A$1" table:expression="&quot;lic&quot;"/>
        <table:named-expression table:name="Excel_BuiltIn_Sheet_Title_64_1" table:base-cell-address="$az.$A$1" table:expression="&quot;cc1_stf&quot;"/>
        <table:named-expression table:name="Excel_BuiltIn_Sheet_Title_73" table:base-cell-address="$az.$A$1" table:expression="&quot;s&quot;"/>
        <table:named-range table:name="Excel_BuiltIn_Print_Area_8" table:base-cell-address="$az.$A$1" table:cell-range-address="$clienti.$B$1:.$Q$113"/>
        <table:named-range table:name="Excel_BuiltIn_Print_Area_9" table:base-cell-address="$az.$A$1" table:cell-range-address="$#RIF!.$B$1:.$O$502"/>
        <table:named-expression table:name="Excel_BuiltIn_Sheet_Title_1_1 1" table:base-cell-address="$az.$A$1" table:expression="&quot;errori&quot;"/>
        <table:named-expression table:name="Excel_BuiltIn_Sheet_Title_31_1" table:base-cell-address="$az.$A$1" table:expression="&quot;bilancio&quot;"/>
        <table:named-expression table:name="Excel_BuiltIn_Sheet_Title_64_1 1" table:base-cell-address="$az.$A$1" table:expression="&quot;cc1_stf&quot;"/>
        <table:named-expression table:name="Excel_BuiltIn_Sheet_Title_56_1" table:base-cell-address="$az.$A$1" table:expression="&quot;var3&quot;"/>
        <table:named-expression table:name="Excel_BuiltIn_Print_Area_31_1" table:base-cell-address="$az.$A$1" table:expression="&quot;Unknown Operator 21&quot;"/>
        <table:named-expression table:name="Excel_BuiltIn_Sheet_Title_20" table:base-cell-address="$az.$A$1" table:expression="&quot;m7&quot;"/>
        <table:named-expression table:name="Excel_BuiltIn_Sheet_Title_31_1 1" table:base-cell-address="$az.$A$1" table:expression="&quot;bilancio&quot;"/>
        <table:named-expression table:name="Excel_BuiltIn_Sheet_Title_23_1" table:base-cell-address="$az.$A$1" table:expression="&quot;c3&quot;"/>
        <table:named-expression table:name="Excel_BuiltIn_Sheet_Title_21" table:base-cell-address="$az.$A$1" table:expression="&quot;c1&quot;"/>
        <table:named-expression table:name="Excel_BuiltIn_Sheet_Title_22" table:base-cell-address="$az.$A$1" table:expression="&quot;c2&quot;"/>
        <table:named-expression table:name="Excel_BuiltIn_Sheet_Title_56_1 1" table:base-cell-address="$az.$A$1" table:expression="&quot;var3&quot;"/>
        <table:named-expression table:name="Excel_BuiltIn_Sheet_Title_48_1" table:base-cell-address="$az.$A$1" table:expression="&quot;ddt5&quot;"/>
        <table:named-expression table:name="Excel_BuiltIn_Sheet_Title_23" table:base-cell-address="$az.$A$1" table:expression="&quot;c3&quot;"/>
        <table:named-range table:name="Excel_BuiltIn_Print_Area_31_1 1" table:base-cell-address="$az.$A$1" table:cell-range-address="$#RIF!.$A$1:.$IV$65536"/>
        <table:named-expression table:name="Excel_BuiltIn_Sheet_Title_24" table:base-cell-address="$az.$A$1" table:expression="&quot;c4&quot;"/>
        <table:named-expression table:name="Excel_BuiltIn_Sheet_Title_23_1 1" table:base-cell-address="$az.$A$1" table:expression="&quot;c3&quot;"/>
        <table:named-expression table:name="Excel_BuiltIn_Sheet_Title_25" table:base-cell-address="$az.$A$1" table:expression="&quot;c5&quot;"/>
        <table:named-expression table:name="Excel_BuiltIn_Sheet_Title_15_1" table:base-cell-address="$az.$A$1" table:expression="&quot;m2&quot;"/>
        <table:named-expression table:name="Excel_BuiltIn_Sheet_Title_26" table:base-cell-address="$az.$A$1" table:expression="&quot;f1&quot;"/>
        <table:named-expression table:name="Excel_BuiltIn_Sheet_Title_48_1 1" table:base-cell-address="$az.$A$1" table:expression="&quot;ddt5&quot;"/>
        <table:named-expression table:name="Excel_BuiltIn_Sheet_Title_27" table:base-cell-address="$az.$A$1" table:expression="&quot;f2&quot;"/>
        <table:named-expression table:name="Excel_BuiltIn_Sheet_Title_28" table:base-cell-address="$az.$A$1" table:expression="&quot;f3&quot;"/>
        <table:named-expression table:name="Excel_BuiltIn_Sheet_Title_15_1 1" table:base-cell-address="$az.$A$1" table:expression="&quot;m2&quot;"/>
        <table:named-expression table:name="Excel_BuiltIn_Sheet_Title_29" table:base-cell-address="$az.$A$1" table:expression="&quot;f4&quot;"/>
        <table:named-range table:name="Excel_BuiltIn_Print_Area_44" table:base-cell-address="$az.$A$1" table:cell-range-address="$#RIF!.$A$1:.$F$28"/>
        <table:named-range table:name="Excel_BuiltIn_Print_Area_45" table:base-cell-address="$az.$A$1" table:cell-range-address="$#RIF!.$A$1:.$F$27"/>
        <table:named-expression table:name="Excel_BuiltIn_Sheet_Title_71_1" table:base-cell-address="$az.$A$1" table:expression="&quot;cc3_scm&quot;"/>
        <table:named-expression table:name="Excel_BuiltIn_Sheet_Title_63_1" table:base-cell-address="$az.$A$1" table:expression="&quot;cc1_sch&quot;"/>
        <table:named-range table:name="Excel_BuiltIn_Print_Area_46" table:base-cell-address="$az.$A$1" table:cell-range-address="$ddt3.$A$1:.$F$27"/>
        <table:named-range table:name="Excel_BuiltIn_Print_Area_47" table:base-cell-address="$az.$A$1" table:cell-range-address="$#RIF!.$A$1:.$F$27"/>
        <table:named-expression table:name="Excel_BuiltIn_Sheet_Title_30_1" table:base-cell-address="$az.$A$1" table:expression="&quot;f5&quot;"/>
        <table:named-range table:name="Excel_BuiltIn_Print_Area_48" table:base-cell-address="$az.$A$1" table:cell-range-address="$#RIF!.$A$1:.$F$27"/>
        <table:named-expression table:name="Excel_BuiltIn_Sheet_Title_63_1 1" table:base-cell-address="$az.$A$1" table:expression="&quot;cc1_sch&quot;"/>
        <table:named-expression table:name="Excel_BuiltIn_Sheet_Title_55_1" table:base-cell-address="$az.$A$1" table:expression="&quot;var2&quot;"/>
        <table:named-range table:name="Excel_BuiltIn_Print_Area_1_1" table:base-cell-address="$az.$A$1" table:cell-range-address="$#RIF!.$A$3:.$D$18"/>
        <table:named-expression table:name="Excel_BuiltIn_Sheet_Title_30_1 1" table:base-cell-address="$az.$A$1" table:expression="&quot;f5&quot;"/>
        <table:named-expression table:name="Excel_BuiltIn_Sheet_Title_22_1" table:base-cell-address="$az.$A$1" table:expression="&quot;c2&quot;"/>
        <table:named-expression table:name="Excel_BuiltIn_Sheet_Title_55_1 1" table:base-cell-address="$az.$A$1" table:expression="&quot;var2&quot;"/>
        <table:named-expression table:name="Excel_BuiltIn_Sheet_Title_9_1" table:base-cell-address="$az.$A$1" table:expression="&quot;fornitori&quot;"/>
        <table:named-expression table:name="Excel_BuiltIn_Sheet_Title_47_1" table:base-cell-address="$az.$A$1" table:expression="&quot;ddt4&quot;"/>
        <table:named-expression table:name="Excel_BuiltIn_Sheet_Title_22_1 1" table:base-cell-address="$az.$A$1" table:expression="&quot;c2&quot;"/>
        <table:named-expression table:name="Excel_BuiltIn_Sheet_Title_14_1" table:base-cell-address="$az.$A$1" table:expression="&quot;m1&quot;"/>
        <table:named-expression table:name="Excel_BuiltIn_Sheet_Title_9_1 1" table:base-cell-address="$az.$A$1" table:expression="&quot;fornitori&quot;"/>
        <table:named-expression table:name="Excel_BuiltIn_Sheet_Title_47_1 1" table:base-cell-address="$az.$A$1" table:expression="&quot;ddt4&quot;"/>
        <table:named-expression table:name="Excel_BuiltIn_Sheet_Title_39_1" table:base-cell-address="$az.$A$1" table:expression="&quot;pagamenti&quot;"/>
        <table:named-expression table:name="Excel_BuiltIn_Sheet_Title_14_1 1" table:base-cell-address="$az.$A$1" table:expression="&quot;m1&quot;"/>
        <table:named-expression table:name="Excel_BuiltIn_Sheet_Title_39_1 1" table:base-cell-address="$az.$A$1" table:expression="&quot;pagamenti&quot;"/>
        <table:named-expression table:name="Excel_BuiltIn_Sheet_Title_70_1" table:base-cell-address="$az.$A$1" table:expression="&quot;cc3_stf&quot;"/>
        <table:named-expression table:name="Excel_BuiltIn_Sheet_Title_62_1" table:base-cell-address="$az.$A$1" table:expression="&quot;cc_ord&quot;"/>
        <table:named-expression table:name="Excel_BuiltIn_Sheet_Title_30" table:base-cell-address="$az.$A$1" table:expression="&quot;f5&quot;"/>
        <table:named-expression table:name="Excel_BuiltIn_Sheet_Title_31" table:base-cell-address="$az.$A$1" table:expression="&quot;bilancio&quot;"/>
        <table:named-expression table:name="Excel_BuiltIn_Sheet_Title_62_1 1" table:base-cell-address="$az.$A$1" table:expression="&quot;cc_ord&quot;"/>
        <table:named-expression table:name="Excel_BuiltIn_Sheet_Title_32" table:base-cell-address="$az.$A$1" table:expression="&quot;bil_comp&quot;"/>
        <table:named-expression table:name="Excel_BuiltIn_Sheet_Title_54_1" table:base-cell-address="$az.$A$1" table:expression="&quot;var1&quot;"/>
        <table:named-expression table:name="Excel_BuiltIn_Sheet_Title_33" table:base-cell-address="$az.$A$1" table:expression="&quot;articoli&quot;"/>
        <table:named-expression table:name="Excel_BuiltIn_Sheet_Title_34" table:base-cell-address="$az.$A$1" table:expression="&quot;movimenti&quot;"/>
        <table:named-expression table:name="Excel_BuiltIn_Sheet_Title_21_1" table:base-cell-address="$az.$A$1" table:expression="&quot;c1&quot;"/>
        <table:named-expression table:name="Excel_BuiltIn_Sheet_Title_35" table:base-cell-address="$az.$A$1" table:expression="&quot;cmpm1&quot;"/>
        <table:named-expression table:name="Excel_BuiltIn_Sheet_Title_54_1 1" table:base-cell-address="$az.$A$1" table:expression="&quot;var1&quot;"/>
        <table:named-expression table:name="Excel_BuiltIn_Sheet_Title_36" table:base-cell-address="$az.$A$1" table:expression="&quot;cmpm2&quot;"/>
        <table:named-expression table:name="Excel_BuiltIn_Sheet_Title_8_1" table:base-cell-address="$az.$A$1" table:expression="&quot;clienti&quot;"/>
        <table:named-expression table:name="Excel_BuiltIn_Sheet_Title_46_1" table:base-cell-address="$az.$A$1" table:expression="&quot;ddt3&quot;"/>
        <table:named-expression table:name="Excel_BuiltIn_Sheet_Title_37" table:base-cell-address="$az.$A$1" table:expression="&quot;cmpp1&quot;"/>
        <table:named-expression table:name="Excel_BuiltIn_Sheet_Title_21_1 1" table:base-cell-address="$az.$A$1" table:expression="&quot;c1&quot;"/>
        <table:named-range table:name="Excel_BuiltIn_Print_Area_52" table:base-cell-address="$az.$A$1" table:cell-range-address="$#RIF!.$A$1:.$H$44"/>
        <table:named-expression table:name="Excel_BuiltIn_Sheet_Title_38" table:base-cell-address="$az.$A$1" table:expression="&quot;cmpp2&quot;"/>
        <table:named-expression table:name="Excel_BuiltIn_Sheet_Title_13_1" table:base-cell-address="$az.$A$1" table:expression="&quot;rfv&quot;"/>
        <table:named-range table:name="Excel_BuiltIn_Print_Area_53" table:base-cell-address="$az.$A$1" table:cell-range-address="$#RIF!.$A$1:.$K$45"/>
        <table:named-expression table:name="Excel_BuiltIn_Sheet_Title_39" table:base-cell-address="$az.$A$1" table:expression="&quot;pagamenti&quot;"/>
        <table:named-expression table:name="Excel_BuiltIn_Sheet_Title_8_1 1" table:base-cell-address="$az.$A$1" table:expression="&quot;clienti&quot;"/>
        <table:named-expression table:name="Excel_BuiltIn_Sheet_Title_46_1 1" table:base-cell-address="$az.$A$1" table:expression="&quot;ddt3&quot;"/>
        <table:named-range table:name="Excel_BuiltIn_Print_Area_54" table:base-cell-address="$az.$A$1" table:cell-range-address="$#RIF!.$B$1:.$N$115"/>
        <table:named-expression table:name="Excel_BuiltIn_Sheet_Title_38_1" table:base-cell-address="$az.$A$1" table:expression="&quot;cmpp2&quot;"/>
        <table:named-expression table:name="Excel_BuiltIn_Sheet_Title_13_1 1" table:base-cell-address="$az.$A$1" table:expression="&quot;rfv&quot;"/>
        <table:named-expression table:name="Excel_BuiltIn_Sheet_Title_38_1 1" table:base-cell-address="$az.$A$1" table:expression="&quot;cmpp2&quot;"/>
        <table:named-range table:name="Excel_BuiltIn_Print_Area_58" table:base-cell-address="$az.$A$1" table:cell-range-address="$#RIF!.$B$1:.$L$115"/>
        <table:named-range table:name="Excel_BuiltIn_Print_Area_59" table:base-cell-address="$az.$A$1" table:cell-range-address="$#RIF!.$A$9:.$F$55"/>
        <table:named-expression table:name="Excel_BuiltIn_Sheet_Title_61_1" table:base-cell-address="$az.$A$1" table:expression="&quot;cambiali1&quot;"/>
        <table:named-expression table:name="Excel_BuiltIn_Sheet_Title_61_1 1" table:base-cell-address="$az.$A$1" table:expression="&quot;cambiali1&quot;"/>
        <table:named-expression table:name="Excel_BuiltIn_Sheet_Title_53_1" table:base-cell-address="$az.$A$1" table:expression="&quot;fattura5&quot;"/>
        <table:named-expression table:name="Excel_BuiltIn_Sheet_Title_20_1" table:base-cell-address="$az.$A$1" table:expression="&quot;m7&quot;"/>
        <table:named-expression table:name="Excel_BuiltIn_Sheet_Title_53_1 1" table:base-cell-address="$az.$A$1" table:expression="&quot;fattura5&quot;"/>
        <table:named-expression table:name="Excel_BuiltIn_Sheet_Title_7_1" table:base-cell-address="$az.$A$1" table:expression="&quot;banche&quot;"/>
        <table:named-expression table:name="Excel_BuiltIn_Sheet_Title_45_1" table:base-cell-address="$az.$A$1" table:expression="&quot;ddt2&quot;"/>
        <table:named-expression table:name="Excel_BuiltIn_Sheet_Title_20_1 1" table:base-cell-address="$az.$A$1" table:expression="&quot;m7&quot;"/>
        <table:named-expression table:name="Excel_BuiltIn_Sheet_Title_12_1" table:base-cell-address="$az.$A$1" table:expression="&quot;rfa&quot;"/>
        <table:named-expression table:name="Excel_BuiltIn_Sheet_Title_7_1 1" table:base-cell-address="$az.$A$1" table:expression="&quot;banche&quot;"/>
        <table:named-expression table:name="Excel_BuiltIn_Sheet_Title_45_1 1" table:base-cell-address="$az.$A$1" table:expression="&quot;ddt2&quot;"/>
        <table:named-expression table:name="Excel_BuiltIn_Sheet_Title_37_1" table:base-cell-address="$az.$A$1" table:expression="&quot;cmpp1&quot;"/>
        <table:named-expression table:name="Excel_BuiltIn_Sheet_Title_12_1 1" table:base-cell-address="$az.$A$1" table:expression="&quot;rfa&quot;"/>
        <table:named-expression table:name="Excel_BuiltIn_Sheet_Title_37_1 1" table:base-cell-address="$az.$A$1" table:expression="&quot;cmpp1&quot;"/>
        <table:named-expression table:name="Excel_BuiltIn_Sheet_Title_40" table:base-cell-address="$az.$A$1" table:expression="&quot;fattura1&quot;"/>
        <table:named-expression table:name="Excel_BuiltIn_Sheet_Title_29_1" table:base-cell-address="$az.$A$1" table:expression="&quot;f4&quot;"/>
        <table:named-expression table:name="Excel_BuiltIn_Sheet_Title_41" table:base-cell-address="$az.$A$1" table:expression="&quot;fattura2&quot;"/>
        <table:named-expression table:name="Excel_BuiltIn_Sheet_Title_60_1" table:base-cell-address="$az.$A$1" table:expression="&quot;ab2&quot;"/>
        <table:named-expression table:name="Excel_BuiltIn_Sheet_Title_42" table:base-cell-address="$az.$A$1" table:expression="&quot;fattura3&quot;"/>
        <table:named-expression table:name="Excel_BuiltIn_Sheet_Title_43" table:base-cell-address="$az.$A$1" table:expression="&quot;fattura4&quot;"/>
        <table:named-expression table:name="Excel_BuiltIn_Sheet_Title_29_1 1" table:base-cell-address="$az.$A$1" table:expression="&quot;f4&quot;"/>
        <table:named-expression table:name="Excel_BuiltIn_Sheet_Title_44" table:base-cell-address="$az.$A$1" table:expression="&quot;fattura5&quot;"/>
        <table:named-expression table:name="Excel_BuiltIn_Sheet_Title_60_1 1" table:base-cell-address="$az.$A$1" table:expression="&quot;ab2&quot;"/>
        <table:named-expression table:name="Excel_BuiltIn_Sheet_Title_45" table:base-cell-address="$az.$A$1" table:expression="&quot;var1&quot;"/>
        <table:named-expression table:name="Excel_BuiltIn_Sheet_Title_52_1" table:base-cell-address="$az.$A$1" table:expression="&quot;fattura4&quot;"/>
        <table:named-expression table:name="Excel_BuiltIn_Sheet_Title_46" table:base-cell-address="$az.$A$1" table:expression="&quot;var2&quot;"/>
        <table:named-expression table:name="Excel_BuiltIn_Sheet_Title_47" table:base-cell-address="$az.$A$1" table:expression="&quot;var3&quot;"/>
        <table:named-range table:name="Excel_BuiltIn_Print_Area_61" table:base-cell-address="$az.$A$1" table:cell-range-address="$#RIF!.$B$1:.$L$115"/>
        <table:named-expression table:name="Excel_BuiltIn_Sheet_Title_48" table:base-cell-address="$az.$A$1" table:expression="&quot;tratte1&quot;"/>
        <table:named-range table:name="Excel_BuiltIn_Print_Area_62" table:base-cell-address="$az.$A$1" table:cell-range-address="$#RIF!.$A$9:.$F$55"/>
        <table:named-expression table:name="Excel_BuiltIn_Sheet_Title_52_1 1" table:base-cell-address="$az.$A$1" table:expression="&quot;fattura4&quot;"/>
        <table:named-expression table:name="Excel_BuiltIn_Sheet_Title_49" table:base-cell-address="$az.$A$1" table:expression="&quot;tratte2&quot;"/>
        <table:named-expression table:name="Excel_BuiltIn_Sheet_Title_6_1" table:base-cell-address="$az.$A$1" table:expression="&quot;sc&quot;"/>
        <table:named-expression table:name="Excel_BuiltIn_Sheet_Title_44_1" table:base-cell-address="$az.$A$1" table:expression="&quot;ddt1&quot;"/>
        <table:named-expression table:name="Excel_BuiltIn_Sheet_Title_11_1" table:base-cell-address="$az.$A$1" table:expression="&quot;iva&quot;"/>
        <table:named-expression table:name="Excel_BuiltIn_Sheet_Title_6_1 1" table:base-cell-address="$az.$A$1" table:expression="&quot;sc&quot;"/>
        <table:named-expression table:name="Excel_BuiltIn_Sheet_Title_44_1 1" table:base-cell-address="$az.$A$1" table:expression="&quot;ddt1&quot;"/>
        <table:named-expression table:name="Excel_BuiltIn_Sheet_Title_36_1" table:base-cell-address="$az.$A$1" table:expression="&quot;cmpm2&quot;"/>
        <table:named-expression table:name="Excel_BuiltIn_Sheet_Title_11_1 1" table:base-cell-address="$az.$A$1" table:expression="&quot;iva&quot;"/>
        <table:named-expression table:name="Excel_BuiltIn_Sheet_Title_69_1" table:base-cell-address="$az.$A$1" table:expression="&quot;cc3_sch&quot;"/>
        <table:named-range table:name="Excel_BuiltIn_Print_Area_11" table:base-cell-address="$az.$A$1" table:cell-range-address="$#RIF!.$B$1:.$Q$159"/>
        <table:named-expression table:name="Excel_BuiltIn_Sheet_Title_36_1 1" table:base-cell-address="$az.$A$1" table:expression="&quot;cmpm2&quot;"/>
        <table:named-expression table:name="Excel_BuiltIn_Sheet_Title_28_1 1" table:base-cell-address="$az.$A$1" table:expression="&quot;f3&quot;"/>
        <table:named-range table:name="Excel_BuiltIn_Print_Area_13" table:base-cell-address="$az.$A$1" table:cell-range-address="$#RIF!.$B$1:.$K$505"/>
        <table:named-range table:name="Excel_BuiltIn_Print_Area_14" table:base-cell-address="$az.$A$1" table:cell-range-address="$#RIF!.$B$1:.$F$505"/>
        <table:named-range table:name="Excel_BuiltIn_Print_Area_15" table:base-cell-address="$az.$A$1" table:cell-range-address="$#RIF!.$B$1:.$F$505"/>
        <table:named-expression table:name="Excel_BuiltIn_Sheet_Title_1 1" table:base-cell-address="$az.$A$1" table:expression="&quot;errori&quot;"/>
        <table:named-range table:name="Excel_BuiltIn_Print_Area_1 1" table:base-cell-address="$az.$A$1" table:cell-range-address="$#RIF!.$A$3:.$D$19" table:range-usable-as="print-range"/>
        <table:named-expression table:name="Excel_BuiltIn_Sheet_Title_2 1" table:base-cell-address="$az.$A$1" table:expression="&quot;az&quot;"/>
        <table:named-range table:name="Excel_BuiltIn_Print_Area_2" table:base-cell-address="$az.$A$1" table:cell-range-address="$az.$A$1:.$IV$65536" table:range-usable-as="print-range"/>
        <table:named-expression table:name="Excel_BuiltIn_Sheet_Title_3 1" table:base-cell-address="$az.$A$1" table:expression="&quot;pn&quot;"/>
        <table:named-range table:name="Excel_BuiltIn_Print_Area_3 1" table:base-cell-address="$az.$A$1" table:cell-range-address="$#RIF!.$A$1:.$F$502" table:range-usable-as="print-range"/>
        <table:named-expression table:name="Excel_BuiltIn_Sheet_Title_4 1" table:base-cell-address="$az.$A$1" table:expression="&quot;conti&quot;"/>
        <table:named-range table:name="Excel_BuiltIn_Print_Area_4" table:base-cell-address="$az.$A$1" table:cell-range-address="$#RIF!.$B$1:.$I$303" table:range-usable-as="print-range"/>
        <table:named-expression table:name="Excel_BuiltIn_Sheet_Title_5 1" table:base-cell-address="$az.$A$1" table:expression="&quot;gruppi&quot;"/>
        <table:named-range table:name="Excel_BuiltIn_Print_Area_5" table:base-cell-address="$az.$A$1" table:cell-range-address="$#RIF!.$A$1:.$H$402" table:range-usable-as="print-range"/>
        <table:named-expression table:name="Excel_BuiltIn_Sheet_Title_6 1" table:base-cell-address="$az.$A$1" table:expression="&quot;sc&quot;"/>
        <table:named-range table:name="Excel_BuiltIn_Print_Area_6 1" table:base-cell-address="$az.$A$1" table:cell-range-address="$#RIF!.$B$1:.$G$99" table:range-usable-as="print-range"/>
        <table:named-expression table:name="Excel_BuiltIn_Sheet_Title_7 1" table:base-cell-address="$az.$A$1" table:expression="&quot;banche&quot;"/>
        <table:named-range table:name="Excel_BuiltIn_Print_Area_7" table:base-cell-address="$az.$A$1" table:cell-range-address="$banche.$B$1:.$H$112" table:range-usable-as="print-range"/>
        <table:named-expression table:name="Excel_BuiltIn_Sheet_Title_8 1" table:base-cell-address="$az.$A$1" table:expression="&quot;clienti&quot;"/>
        <table:named-range table:name="Excel_BuiltIn_Print_Area_8 1" table:base-cell-address="$az.$A$1" table:cell-range-address="$clienti.$B$1:.$Q$112" table:range-usable-as="print-range"/>
        <table:named-expression table:name="Excel_BuiltIn_Sheet_Title_9 1" table:base-cell-address="$az.$A$1" table:expression="&quot;fornitori&quot;"/>
        <table:named-range table:name="Excel_BuiltIn_Print_Area_9 1" table:base-cell-address="$az.$A$1" table:cell-range-address="$#RIF!.$B$1:.$J$113" table:range-usable-as="print-range"/>
        <table:named-expression table:name="Excel_BuiltIn_Sheet_Title_10 1" table:base-cell-address="$az.$A$1" table:expression="&quot;giornale&quot;"/>
        <table:named-range table:name="Excel_BuiltIn_Print_Area_10" table:base-cell-address="$az.$A$1" table:cell-range-address="$#RIF!.$B$1:.$P$501" table:range-usable-as="print-range"/>
        <table:named-expression table:name="Excel_BuiltIn_Sheet_Title_11 1" table:base-cell-address="$az.$A$1" table:expression="&quot;iva&quot;"/>
        <table:named-range table:name="Excel_BuiltIn_Print_Area_11 1" table:base-cell-address="$az.$A$1" table:cell-range-address="$#RIF!.$A$1:.$E$53" table:range-usable-as="print-range"/>
        <table:named-expression table:name="Excel_BuiltIn_Sheet_Title_12 1" table:base-cell-address="$az.$A$1" table:expression="&quot;rfa&quot;"/>
        <table:named-range table:name="Excel_BuiltIn_Print_Area_12" table:base-cell-address="$az.$A$1" table:cell-range-address="$#RIF!.$C$1:.$P$159" table:range-usable-as="print-range"/>
        <table:named-expression table:name="Excel_BuiltIn_Sheet_Title_13 1" table:base-cell-address="$az.$A$1" table:expression="&quot;rfv&quot;"/>
        <table:named-range table:name="Excel_BuiltIn_Print_Area_13 1" table:base-cell-address="$az.$A$1" table:cell-range-address="$#RIF!.$B$1:.$Q$159" table:range-usable-as="print-range"/>
        <table:named-expression table:name="Excel_BuiltIn_Sheet_Title_14 1" table:base-cell-address="$az.$A$1" table:expression="&quot;m1&quot;"/>
        <table:named-range table:name="Excel_BuiltIn_Print_Area_14 1" table:base-cell-address="$az.$A$1" table:cell-range-address="$#RIF!.$B$1:.$K$504" table:range-usable-as="print-range"/>
        <table:named-expression table:name="Excel_BuiltIn_Sheet_Title_15 1" table:base-cell-address="$az.$A$1" table:expression="&quot;m2&quot;"/>
        <table:named-range table:name="Excel_BuiltIn_Print_Area_15 1" table:base-cell-address="$az.$A$1" table:cell-range-address="$#RIF!.$B$1:.$K$504" table:range-usable-as="print-range"/>
        <table:named-expression table:name="Excel_BuiltIn_Sheet_Title_16 1" table:base-cell-address="$az.$A$1" table:expression="&quot;m3&quot;"/>
        <table:named-range table:name="Excel_BuiltIn_Print_Area_16 1" table:base-cell-address="$az.$A$1" table:cell-range-address="$#RIF!.$B$1:.$K$504" table:range-usable-as="print-range"/>
        <table:named-expression table:name="Excel_BuiltIn_Sheet_Title_17 1" table:base-cell-address="$az.$A$1" table:expression="&quot;m4&quot;"/>
        <table:named-range table:name="Excel_BuiltIn_Print_Area_17 1" table:base-cell-address="$az.$A$1" table:cell-range-address="$#RIF!.$B$1:.$K$504" table:range-usable-as="print-range"/>
        <table:named-expression table:name="Excel_BuiltIn_Sheet_Title_18 1" table:base-cell-address="$az.$A$1" table:expression="&quot;m5&quot;"/>
        <table:named-range table:name="Excel_BuiltIn_Print_Area_18 1" table:base-cell-address="$az.$A$1" table:cell-range-address="$#RIF!.$B$1:.$K$504" table:range-usable-as="print-range"/>
        <table:named-expression table:name="Excel_BuiltIn_Sheet_Title_19 1" table:base-cell-address="$az.$A$1" table:expression="&quot;m6&quot;"/>
        <table:named-range table:name="Excel_BuiltIn_Print_Area_19 1" table:base-cell-address="$az.$A$1" table:cell-range-address="$#RIF!.$B$1:.$K$504" table:range-usable-as="print-range"/>
        <table:named-expression table:name="Excel_BuiltIn_Sheet_Title_20 1" table:base-cell-address="$az.$A$1" table:expression="&quot;m7&quot;"/>
        <table:named-range table:name="Excel_BuiltIn_Print_Area_20" table:base-cell-address="$az.$A$1" table:cell-range-address="$#RIF!.$B$1:.$K$504" table:range-usable-as="print-range"/>
        <table:named-expression table:name="Excel_BuiltIn_Sheet_Title_21 1" table:base-cell-address="$az.$A$1" table:expression="&quot;c1&quot;"/>
        <table:named-range table:name="Excel_BuiltIn_Print_Area_21" table:base-cell-address="$az.$A$1" table:cell-range-address="$#RIF!.$B$1:.$I$505" table:range-usable-as="print-range"/>
        <table:named-expression table:name="Excel_BuiltIn_Sheet_Title_22 1" table:base-cell-address="$az.$A$1" table:expression="&quot;c2&quot;"/>
        <table:named-range table:name="Excel_BuiltIn_Print_Area_22" table:base-cell-address="$az.$A$1" table:cell-range-address="$#RIF!.$B$1:.$I$505" table:range-usable-as="print-range"/>
        <table:named-expression table:name="Excel_BuiltIn_Sheet_Title_23 1" table:base-cell-address="$az.$A$1" table:expression="&quot;c3&quot;"/>
        <table:named-range table:name="Excel_BuiltIn_Print_Area_23" table:base-cell-address="$az.$A$1" table:cell-range-address="$#RIF!.$B$1:.$I$505" table:range-usable-as="print-range"/>
        <table:named-expression table:name="Excel_BuiltIn_Sheet_Title_24 1" table:base-cell-address="$az.$A$1" table:expression="&quot;c4&quot;"/>
        <table:named-range table:name="Excel_BuiltIn_Print_Area_24" table:base-cell-address="$az.$A$1" table:cell-range-address="$#RIF!.$B$1:.$I$505" table:range-usable-as="print-range"/>
        <table:named-expression table:name="Excel_BuiltIn_Sheet_Title_25 1" table:base-cell-address="$az.$A$1" table:expression="&quot;c5&quot;"/>
        <table:named-range table:name="Excel_BuiltIn_Print_Area_25 1" table:base-cell-address="$az.$A$1" table:cell-range-address="$#RIF!.$B$1:.$I$505" table:range-usable-as="print-range"/>
        <table:named-expression table:name="Excel_BuiltIn_Sheet_Title_26 1" table:base-cell-address="$az.$A$1" table:expression="&quot;f1&quot;"/>
        <table:named-range table:name="Excel_BuiltIn_Print_Area_26 1" table:base-cell-address="$az.$A$1" table:cell-range-address="$#RIF!.$B$1:.$I$505" table:range-usable-as="print-range"/>
        <table:named-expression table:name="Excel_BuiltIn_Sheet_Title_27 1" table:base-cell-address="$az.$A$1" table:expression="&quot;f2&quot;"/>
        <table:named-range table:name="Excel_BuiltIn_Print_Area_27 1" table:base-cell-address="$az.$A$1" table:cell-range-address="$#RIF!.$B$1:.$I$505" table:range-usable-as="print-range"/>
        <table:named-expression table:name="Excel_BuiltIn_Sheet_Title_28 1" table:base-cell-address="$az.$A$1" table:expression="&quot;f3&quot;"/>
        <table:named-range table:name="Excel_BuiltIn_Print_Area_28 1" table:base-cell-address="$az.$A$1" table:cell-range-address="$#RIF!.$B$1:.$I$505" table:range-usable-as="print-range"/>
        <table:named-expression table:name="Excel_BuiltIn_Sheet_Title_29 1" table:base-cell-address="$az.$A$1" table:expression="&quot;f4&quot;"/>
        <table:named-range table:name="Excel_BuiltIn_Print_Area_29" table:base-cell-address="$az.$A$1" table:cell-range-address="$#RIF!.$B$1:.$I$505" table:range-usable-as="print-range"/>
        <table:named-expression table:name="Excel_BuiltIn_Sheet_Title_30 1" table:base-cell-address="$az.$A$1" table:expression="&quot;f5&quot;"/>
        <table:named-range table:name="Excel_BuiltIn_Print_Area_30" table:base-cell-address="$az.$A$1" table:cell-range-address="$#RIF!.$B$1:.$I$505" table:range-usable-as="print-range"/>
        <table:named-expression table:name="Excel_BuiltIn_Sheet_Title_31 1" table:base-cell-address="$az.$A$1" table:expression="&quot;bilancio&quot;"/>
        <table:named-range table:name="Excel_BuiltIn_Print_Area_31 1" table:base-cell-address="$az.$A$1" table:cell-range-address="$#RIF!.$C$2:.$K$337" table:range-usable-as="print-range"/>
        <table:named-expression table:name="Excel_BuiltIn_Sheet_Title_32 1" table:base-cell-address="$az.$A$1" table:expression="&quot;bil_comp&quot;"/>
        <table:named-range table:name="Excel_BuiltIn_Print_Area_32 1" table:base-cell-address="$az.$A$1" table:cell-range-address="$#RIF!.$C$2:.$O$337" table:range-usable-as="print-range"/>
        <table:named-expression table:name="Excel_BuiltIn_Sheet_Title_33 1" table:base-cell-address="$az.$A$1" table:expression="&quot;articoli&quot;"/>
        <table:named-range table:name="Excel_BuiltIn_Print_Area_33" table:base-cell-address="$az.$A$1" table:cell-range-address="$articoli.$B$1:.$M$104" table:range-usable-as="print-range"/>
        <table:named-expression table:name="Excel_BuiltIn_Sheet_Title_34 1" table:base-cell-address="$az.$A$1" table:expression="&quot;movimenti&quot;"/>
        <table:named-range table:name="Excel_BuiltIn_Print_Area_34 1" table:base-cell-address="$az.$A$1" table:cell-range-address="$#RIF!.$B$1:.$I$104" table:range-usable-as="print-range"/>
        <table:named-expression table:name="Excel_BuiltIn_Sheet_Title_35 1" table:base-cell-address="$az.$A$1" table:expression="&quot;cmpm1&quot;"/>
        <table:named-range table:name="Excel_BuiltIn_Print_Area_35 1" table:base-cell-address="$az.$A$1" table:cell-range-address="$#RIF!.$B$1:.$I$106" table:range-usable-as="print-range"/>
        <table:named-expression table:name="Excel_BuiltIn_Sheet_Title_36 1" table:base-cell-address="$az.$A$1" table:expression="&quot;cmpm2&quot;"/>
        <table:named-range table:name="Excel_BuiltIn_Print_Area_36 1" table:base-cell-address="$az.$A$1" table:cell-range-address="$#RIF!.$B$1:.$I$106" table:range-usable-as="print-range"/>
        <table:named-expression table:name="Excel_BuiltIn_Sheet_Title_37 1" table:base-cell-address="$az.$A$1" table:expression="&quot;cmpp1&quot;"/>
        <table:named-range table:name="Excel_BuiltIn_Print_Area_37 1" table:base-cell-address="$az.$A$1" table:cell-range-address="$#RIF!.$B$1:.$I$106" table:range-usable-as="print-range"/>
        <table:named-expression table:name="Excel_BuiltIn_Sheet_Title_38 1" table:base-cell-address="$az.$A$1" table:expression="&quot;cmpp2&quot;"/>
        <table:named-range table:name="Excel_BuiltIn_Print_Area_38 1" table:base-cell-address="$az.$A$1" table:cell-range-address="$#RIF!.$B$1:.$I$106" table:range-usable-as="print-range"/>
        <table:named-expression table:name="Excel_BuiltIn_Sheet_Title_39 1" table:base-cell-address="$az.$A$1" table:expression="&quot;pagamenti&quot;"/>
        <table:named-range table:name="Excel_BuiltIn_Print_Area_39 1" table:base-cell-address="$az.$A$1" table:cell-range-address="$pagamenti.$A$1:.$F$42" table:range-usable-as="print-range"/>
        <table:named-expression table:name="Excel_BuiltIn_Sheet_Title_40 1" table:base-cell-address="$az.$A$1" table:expression="&quot;tra&quot;"/>
        <table:named-range table:name="Excel_BuiltIn_Print_Area_40" table:base-cell-address="$az.$A$1" table:cell-range-address="$tra.$A$1:.$G$103" table:range-usable-as="print-range"/>
        <table:named-expression table:name="Excel_BuiltIn_Sheet_Title_41 1" table:base-cell-address="$az.$A$1" table:expression="&quot;porto&quot;"/>
        <table:named-range table:name="Excel_BuiltIn_Print_Area_41" table:base-cell-address="$az.$A$1" table:cell-range-address="$porto.$A$1:.$B$102" table:range-usable-as="print-range"/>
        <table:named-expression table:name="Excel_BuiltIn_Sheet_Title_42 1" table:base-cell-address="$az.$A$1" table:expression="&quot;aspetto&quot;"/>
        <table:named-range table:name="Excel_BuiltIn_Print_Area_42" table:base-cell-address="$az.$A$1" table:cell-range-address="$aspetto.$A$1:.$B$102" table:range-usable-as="print-range"/>
        <table:named-expression table:name="Excel_BuiltIn_Sheet_Title_43 1" table:base-cell-address="$az.$A$1" table:expression="&quot;ctra&quot;"/>
        <table:named-range table:name="Excel_BuiltIn_Print_Area_43" table:base-cell-address="$az.$A$1" table:cell-range-address="$ctra.$A$1:.$B$102" table:range-usable-as="print-range"/>
        <table:named-expression table:name="Excel_BuiltIn_Sheet_Title_44 1" table:base-cell-address="$az.$A$1" table:expression="&quot;ddt1&quot;"/>
        <table:named-range table:name="Excel_BuiltIn_Print_Area_44 1" table:base-cell-address="$az.$A$1" table:cell-range-address="$#RIF!.$A$1:.$F$30" table:range-usable-as="print-range"/>
        <table:named-expression table:name="Excel_BuiltIn_Sheet_Title_45 1" table:base-cell-address="$az.$A$1" table:expression="&quot;ddt2&quot;"/>
        <table:named-range table:name="Excel_BuiltIn_Print_Area_45 1" table:base-cell-address="$az.$A$1" table:cell-range-address="$#RIF!.$A$1:.$F$30" table:range-usable-as="print-range"/>
        <table:named-expression table:name="Excel_BuiltIn_Sheet_Title_46 1" table:base-cell-address="$az.$A$1" table:expression="&quot;ddt3&quot;"/>
        <table:named-range table:name="Excel_BuiltIn_Print_Area_46 1" table:base-cell-address="$az.$A$1" table:cell-range-address="$ddt3.$A$1:.$F$30" table:range-usable-as="print-range"/>
        <table:named-expression table:name="Excel_BuiltIn_Sheet_Title_47 1" table:base-cell-address="$az.$A$1" table:expression="&quot;ddt4&quot;"/>
        <table:named-range table:name="Excel_BuiltIn_Print_Area_47 1" table:base-cell-address="$az.$A$1" table:cell-range-address="$#RIF!.$A$1:.$F$30" table:range-usable-as="print-range"/>
        <table:named-expression table:name="Excel_BuiltIn_Sheet_Title_48 1" table:base-cell-address="$az.$A$1" table:expression="&quot;ddt5&quot;"/>
        <table:named-range table:name="Excel_BuiltIn_Print_Area_48 1" table:base-cell-address="$az.$A$1" table:cell-range-address="$#RIF!.$A$1:.$F$30" table:range-usable-as="print-range"/>
        <table:named-expression table:name="Excel_BuiltIn_Sheet_Title_49 1" table:base-cell-address="$az.$A$1" table:expression="&quot;facc1&quot;"/>
        <table:named-range table:name="Excel_BuiltIn_Print_Area_49" table:base-cell-address="$az.$A$1" table:cell-range-address="$facc1.$A$1:.$I$44" table:range-usable-as="print-range"/>
        <table:named-expression table:name="Excel_BuiltIn_Sheet_Title_50 1" table:base-cell-address="$az.$A$1" table:expression="&quot;facc2&quot;"/>
        <table:named-range table:name="Excel_BuiltIn_Print_Area_50" table:base-cell-address="$az.$A$1" table:cell-range-address="$#RIF!.$A$1:.$IV$65536" table:range-usable-as="print-range"/>
        <table:named-expression table:name="Excel_BuiltIn_Sheet_Title_51 1" table:base-cell-address="$az.$A$1" table:expression="&quot;facc3&quot;"/>
        <table:named-range table:name="Excel_BuiltIn_Print_Area_51" table:base-cell-address="$az.$A$1" table:cell-range-address="$#RIF!.$A$1:.$IV$65536" table:range-usable-as="print-range"/>
        <table:named-expression table:name="Excel_BuiltIn_Sheet_Title_52 1" table:base-cell-address="$az.$A$1" table:expression="&quot;facc4&quot;"/>
        <table:named-range table:name="Excel_BuiltIn_Print_Area_52 1" table:base-cell-address="$az.$A$1" table:cell-range-address="$#RIF!.$A$1:.$IV$65536" table:range-usable-as="print-range"/>
        <table:named-expression table:name="Excel_BuiltIn_Sheet_Title_53 1" table:base-cell-address="$az.$A$1" table:expression="&quot;facc5&quot;"/>
        <table:named-range table:name="Excel_BuiltIn_Print_Area_53 1" table:base-cell-address="$az.$A$1" table:cell-range-address="$#RIF!.$A$1:.$IV$65536" table:range-usable-as="print-range"/>
        <table:named-expression table:name="Excel_BuiltIn_Sheet_Title_54 1" table:base-cell-address="$az.$A$1" table:expression="&quot;fattura1&quot;"/>
        <table:named-range table:name="Excel_BuiltIn_Print_Area_54 1" table:base-cell-address="$az.$A$1" table:cell-range-address="$fattura1.$A$1:.$I$35" table:range-usable-as="print-range"/>
        <table:named-expression table:name="Excel_BuiltIn_Sheet_Title_55 1" table:base-cell-address="$az.$A$1" table:expression="&quot;fattura2&quot;"/>
        <table:named-range table:name="Excel_BuiltIn_Print_Area_55" table:base-cell-address="$az.$A$1" table:cell-range-address="$#RIF!.$A$1:.$I$35" table:range-usable-as="print-range"/>
        <table:named-expression table:name="Excel_BuiltIn_Sheet_Title_56 1" table:base-cell-address="$az.$A$1" table:expression="&quot;fattura3&quot;"/>
        <table:named-range table:name="Excel_BuiltIn_Print_Area_56" table:base-cell-address="$az.$A$1" table:cell-range-address="$#RIF!.$A$1:.$I$35" table:range-usable-as="print-range"/>
        <table:named-expression table:name="Excel_BuiltIn_Sheet_Title_57 1" table:base-cell-address="$az.$A$1" table:expression="&quot;fattura4&quot;"/>
        <table:named-range table:name="Excel_BuiltIn_Print_Area_57" table:base-cell-address="$az.$A$1" table:cell-range-address="$#RIF!.$A$1:.$I$35" table:range-usable-as="print-range"/>
        <table:named-expression table:name="Excel_BuiltIn_Sheet_Title_58 1" table:base-cell-address="$az.$A$1" table:expression="&quot;fattura5&quot;"/>
        <table:named-range table:name="Excel_BuiltIn_Print_Area_58 1" table:base-cell-address="$az.$A$1" table:cell-range-address="$#RIF!.$A$1:.$I$35" table:range-usable-as="print-range"/>
        <table:named-expression table:name="Excel_BuiltIn_Sheet_Title_59 1" table:base-cell-address="$az.$A$1" table:expression="&quot;var1&quot;"/>
        <table:named-range table:name="Excel_BuiltIn_Print_Area_59 1" table:base-cell-address="$az.$A$1" table:cell-range-address="$var1.$A$1:.$I$28" table:range-usable-as="print-range"/>
        <table:named-expression table:name="Excel_BuiltIn_Sheet_Title_60 1" table:base-cell-address="$az.$A$1" table:expression="&quot;var2&quot;"/>
        <table:named-range table:name="Excel_BuiltIn_Print_Area_60" table:base-cell-address="$az.$A$1" table:cell-range-address="$#RIF!.$A$1:.$I$28" table:range-usable-as="print-range"/>
        <table:named-expression table:name="Excel_BuiltIn_Sheet_Title_61 1" table:base-cell-address="$az.$A$1" table:expression="&quot;var3&quot;"/>
        <table:named-range table:name="Excel_BuiltIn_Print_Area_61 1" table:base-cell-address="$az.$A$1" table:cell-range-address="$#RIF!.$A$1:.$I$28" table:range-usable-as="print-range"/>
        <table:named-expression table:name="Excel_BuiltIn_Sheet_Title_62 1" table:base-cell-address="$az.$A$1" table:expression="&quot;tratte1&quot;"/>
        <table:named-range table:name="Excel_BuiltIn_Print_Area_62 1" table:base-cell-address="$az.$A$1" table:cell-range-address="$tratte1.$C$1:.$L$53" table:range-usable-as="print-range"/>
        <table:named-expression table:name="Excel_BuiltIn_Sheet_Title_63 1" table:base-cell-address="$az.$A$1" table:expression="&quot;tratte2&quot;"/>
        <table:named-range table:name="Excel_BuiltIn_Print_Area_63" table:base-cell-address="$az.$A$1" table:cell-range-address="$#RIF!.$C$1:.$L$53" table:range-usable-as="print-range"/>
        <table:named-expression table:name="Excel_BuiltIn_Sheet_Title_64 1" table:base-cell-address="$az.$A$1" table:expression="&quot;ab1&quot;"/>
        <table:named-range table:name="Excel_BuiltIn_Print_Area_64" table:base-cell-address="$az.$A$1" table:cell-range-address="$#RIF!.$A$1:.$H$41" table:range-usable-as="print-range"/>
        <table:named-expression table:name="Excel_BuiltIn_Sheet_Title_65 1" table:base-cell-address="$az.$A$1" table:expression="&quot;ab2&quot;"/>
        <table:named-range table:name="Excel_BuiltIn_Print_Area_65" table:base-cell-address="$az.$A$1" table:cell-range-address="$#RIF!.$A$1:.$H$41" table:range-usable-as="print-range"/>
        <table:named-expression table:name="Excel_BuiltIn_Sheet_Title_66 1" table:base-cell-address="$az.$A$1" table:expression="&quot;cambiali1&quot;"/>
        <table:named-range table:name="Excel_BuiltIn_Print_Area_66" table:base-cell-address="$az.$A$1" table:cell-range-address="$#RIF!.$A$1:.$J$53" table:range-usable-as="print-range"/>
        <table:named-expression table:name="Excel_BuiltIn_Sheet_Title_67 1" table:base-cell-address="$az.$A$1" table:expression="&quot;cc_ord&quot;"/>
        <table:named-range table:name="Excel_BuiltIn_Print_Area_67" table:base-cell-address="$az.$A$1" table:cell-range-address="$#RIF!.$A$1:.$IV$65536" table:range-usable-as="print-range"/>
        <table:named-expression table:name="Excel_BuiltIn_Sheet_Title_68 1" table:base-cell-address="$az.$A$1" table:expression="&quot;cc1_sch&quot;"/>
        <table:named-range table:name="Excel_BuiltIn_Print_Area_68" table:base-cell-address="$az.$A$1" table:cell-range-address="$#RIF!.$B$1:.$I$112" table:range-usable-as="print-range"/>
        <table:named-expression table:name="Excel_BuiltIn_Sheet_Title_69 1" table:base-cell-address="$az.$A$1" table:expression="&quot;cc1_stf&quot;"/>
        <table:named-range table:name="Excel_BuiltIn_Print_Area_69" table:base-cell-address="$az.$A$1" table:cell-range-address="$#RIF!.$B$1:.$Q$115" table:range-usable-as="print-range"/>
        <table:named-expression table:name="Excel_BuiltIn_Sheet_Title_70 1" table:base-cell-address="$az.$A$1" table:expression="&quot;cc1_scm&quot;"/>
        <table:named-range table:name="Excel_BuiltIn_Print_Area_70" table:base-cell-address="$az.$A$1" table:cell-range-address="$#RIF!.$A$9:.$F$58" table:range-usable-as="print-range"/>
        <table:named-expression table:name="Excel_BuiltIn_Sheet_Title_71 1" table:base-cell-address="$az.$A$1" table:expression="&quot;cc2_sch&quot;"/>
        <table:named-range table:name="Excel_BuiltIn_Print_Area_71" table:base-cell-address="$az.$A$1" table:cell-range-address="$#RIF!.$B$1:.$I$112" table:range-usable-as="print-range"/>
        <table:named-expression table:name="Excel_BuiltIn_Sheet_Title_72 1" table:base-cell-address="$az.$A$1" table:expression="&quot;cc2_stf&quot;"/>
        <table:named-range table:name="Excel_BuiltIn_Print_Area_72" table:base-cell-address="$az.$A$1" table:cell-range-address="$#RIF!.$B$1:.$Q$115" table:range-usable-as="print-range"/>
        <table:named-expression table:name="Excel_BuiltIn_Sheet_Title_73 1" table:base-cell-address="$az.$A$1" table:expression="&quot;cc2_scm&quot;"/>
        <table:named-range table:name="Excel_BuiltIn_Print_Area_73" table:base-cell-address="$az.$A$1" table:cell-range-address="$#RIF!.$A$9:.$F$58" table:range-usable-as="print-range"/>
        <table:named-expression table:name="Excel_BuiltIn_Sheet_Title_74" table:base-cell-address="$az.$A$1" table:expression="&quot;cc3_sch&quot;"/>
        <table:named-range table:name="Excel_BuiltIn_Print_Area_74" table:base-cell-address="$az.$A$1" table:cell-range-address="$#RIF!.$B$1:.$I$112" table:range-usable-as="print-range"/>
        <table:named-expression table:name="Excel_BuiltIn_Sheet_Title_75" table:base-cell-address="$az.$A$1" table:expression="&quot;cc3_stf&quot;"/>
        <table:named-range table:name="Excel_BuiltIn_Print_Area_75" table:base-cell-address="$az.$A$1" table:cell-range-address="$#RIF!.$B$1:.$Q$115" table:range-usable-as="print-range"/>
        <table:named-expression table:name="Excel_BuiltIn_Sheet_Title_76" table:base-cell-address="$az.$A$1" table:expression="&quot;cc3_scm&quot;"/>
        <table:named-range table:name="Excel_BuiltIn_Print_Area_76" table:base-cell-address="$az.$A$1" table:cell-range-address="$#RIF!.$A$9:.$F$58" table:range-usable-as="print-range"/>
        <table:named-expression table:name="Excel_BuiltIn_Sheet_Title_77" table:base-cell-address="$az.$A$1" table:expression="&quot;lic&quot;"/>
        <table:named-range table:name="Excel_BuiltIn_Print_Area_77" table:base-cell-address="$az.$A$1" table:cell-range-address="$lic.$A$4:.$A$677" table:range-usable-as="print-range"/>
        <table:named-expression table:name="Excel_BuiltIn_Sheet_Title_78" table:base-cell-address="$az.$A$1" table:expression="&quot;s&quot;"/>
        <table:named-range table:name="Excel_BuiltIn_Print_Area_78" table:base-cell-address="$az.$A$1" table:cell-range-address="$#RIF!.$A$1:.$IV$65536" table:range-usable-as="print-range"/>
        <table:named-range table:name="Excel_BuiltIn__FilterDatabase_6" table:base-cell-address="$az.$A$1" table:cell-range-address="$#RIF!.$A$1:.$IV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Bitstream Vera Sans" svg:font-family="'Bitstream Vera Sans'"/>
    <style:font-face style:name="Bitstream Vera Sans Mono" svg:font-family="'Bitstream Vera Sans Mono'"/>
    <style:font-face style:name="FreeMono" svg:font-family="FreeMono"/>
    <style:font-face style:name="FreeSans" svg:font-family="FreeSans"/>
    <style:font-face style:name="FreeSerif" svg:font-family="FreeSerif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h" style:country-asian="TW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37">
      <number:day/>
      <number:text> </number:text>
      <number:month number:textual="true"/>
      <number:text> </number:text>
      <number:year number:style="long"/>
      <number:text>    </number:text>
      <number:hours number:style="long"/>
      <number:text>:</number:text>
      <number:minutes number:style="long"/>
    </number:date-style>
    <number:number-style style:name="N138">
      <number:number number:decimal-places="2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number number:decimal-places="3" number:min-integer-digits="1"/>
    </number:number-style>
    <number:number-style style:name="N140P0" style:volatile="true">
      <number:number number:decimal-places="3" number:min-integer-digits="1"/>
    </number:number-style>
    <number:number-style style:name="N140">
      <style:text-properties fo:color="#ff0000"/>
      <number:text>-</number:text>
      <number:number number:decimal-places="3" number:min-integer-digits="1"/>
      <style:map style:condition="value()&gt;=0" style:apply-style-name="N140P0"/>
    </number:number-style>
    <number:number-style style:name="N14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42">
      <number:day number:style="long"/>
      <number:text> </number:text>
      <number:month number:textual="true"/>
    </number:date-style>
    <number:date-style style:name="N143">
      <number:day number:style="long"/>
      <number:text>/</number:text>
      <number:month number:style="long"/>
    </number:date-style>
    <number:percentage-style style:name="N144">
      <number:number number:decimal-places="1" number:min-integer-digits="1"/>
      <number:text>%</number:text>
    </number:percentage-style>
    <number:percentage-style style:name="N145">
      <number:number number:decimal-places="3" number:min-integer-digits="1"/>
      <number:text>%</number:text>
    </number:percentage-style>
    <number:number-style style:name="N146">
      <number:number number:decimal-places="0" number:min-integer-digits="0"/>
    </number:number-style>
    <number:number-style style:name="N147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-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">
      <number:number number:decimal-places="4"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50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0"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0P0"/>
    </number:number-style>
    <number:number-style style:name="N151P0" style:volatile="true">
      <number:number number:decimal-places="2" number:min-integer-digits="1"/>
    </number:number-style>
    <number:number-style style:name="N151">
      <style:text-properties fo:color="#ff0000"/>
      <number:text>-</number:text>
      <number:number number:decimal-places="2" number:min-integer-digits="1"/>
      <style:map style:condition="value()&gt;=0" style:apply-style-name="N151P0"/>
    </number:number-style>
    <number:number-style style:name="N152P0" style:volatile="true">
      <number:number number:decimal-places="4" number:min-integer-digits="1"/>
    </number:number-style>
    <number:number-style style:name="N152">
      <style:text-properties fo:color="#ff0000"/>
      <number:text>-</number:text>
      <number:number number:decimal-places="4" number:min-integer-digits="1"/>
      <style:map style:condition="value()&gt;=0" style:apply-style-name="N152P0"/>
    </number:number-style>
    <number:number-style style:name="N153">
      <number:number number: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style:rotation-align="none"/>
      <style:text-properties style:font-name="Bitstream Vera Sans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cm" fo:margin-left="2cm" fo:margin-right="2cm" style:first-page-number="continue" style:scale-to="60%" style:table-centering="horizontal" style:writing-mode="lr-tb"/>
      <style:header-style>
        <style:header-footer-properties svg: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1.3cm" fo:margin-bottom="2cm" fo:margin-left="2cm" fo:margin-right="2cm" style:first-page-number="continue" style:scale-to="90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page-layout-properties style:num-format="1" style:print-orientation="portrait" fo:margin-top="2cm" fo:margin-bottom="2cm" fo:margin-left="2cm" fo:margin-right="2cm" style:first-page-number="continue" style:scale-to="70%" style:table-centering="both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7">
      <style:page-layout-properties style:num-format="1" style:print-orientation="portrait" fo:margin-top="2cm" fo:margin-bottom="2cm" fo:margin-left="2cm" fo:margin-right="2cm" style:first-page-number="continue" style:scale-to="80%" style:table-centering="horizontal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8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65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9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9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0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89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1">
      <style:page-layout-properties style:num-format="1" style:print-orientation="portrait" fo:margin-top="2cm" fo:margin-bottom="2cm" fo:margin-left="2cm" fo:margin-right="2cm" style:first-page-number="continue" style:scale-to="8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2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5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3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4">
      <style:page-layout-properties style:num-format="1" style:print-orientation="portrait" fo:margin-top="1.3cm" fo:margin-bottom="2cm" fo:margin-left="2cm" fo:margin-right="2cm" style:first-page-number="continue" style:scale-to="8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5">
      <style:page-layout-properties style:num-format="1" style:print-orientation="portrait" fo:margin-top="1.3cm" fo:margin-bottom="2cm" fo:margin-left="2cm" fo:margin-right="2cm" style:first-page-number="continue" style:scale-to="65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6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85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7">
      <style:page-layout-properties style:num-format="1" style:print-orientation="portrait" fo:margin-top="2cm" fo:margin-bottom="2cm" fo:margin-left="2cm" fo:margin-right="2cm" style:first-page-number="continue" style:scale-to="7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18">
      <style:page-layout-properties style:num-format="1" style:print-orientation="portrait" fo:margin-top="2cm" fo:margin-bottom="2cm" fo:margin-left="2cm" fo:margin-right="2cm" style:first-page-number="continue" style:scale-to="10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19">
      <style:page-layout-properties style:num-format="1" style:print-orientation="portrait" fo:margin-top="2cm" fo:margin-bottom="2cm" fo:margin-left="2cm" fo:margin-right="2cm" style:first-page-number="continue" style:scale-to="100%" style:table-centering="both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0">
      <style:page-layout-properties style:num-format="1" style:print-orientation="portrait" fo:margin-top="2cm" fo:margin-bottom="2cm" fo:margin-left="2cm" fo:margin-right="2cm" style:first-page-number="continue" style:scale-to="100%" style:table-centering="both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1">
      <style:page-layout-properties style:num-format="1" style:print-orientation="portrait" fo:margin-top="2cm" fo:margin-bottom="2cm" fo:margin-left="2cm" fo:margin-right="2cm" style:first-page-number="continue" style:scale-to="65%" style:table-centering="both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2">
      <style:page-layout-properties style:num-format="1" style:print-orientation="portrait" fo:margin-top="2cm" fo:margin-bottom="2cm" fo:margin-left="2cm" fo:margin-right="2cm" style:first-page-number="continue" style:scale-to="65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3">
      <style:page-layout-properties style:num-format="1" style:print-orientation="portrait" fo:margin-top="1.3cm" fo:margin-bottom="2cm" fo:margin-left="2cm" fo:margin-right="2cm" style:first-page-number="continue" style:scale-to="85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4">
      <style:page-layout-properties style:num-format="1" style:print-orientation="portrait" fo:margin-top="1.3cm" fo:margin-bottom="2cm" fo:margin-left="2cm" fo:margin-right="2cm" style:first-page-number="continue" style:scale-to="85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5">
      <style:page-layout-properties style:num-format="1" style:print-orientation="portrait" fo:margin-top="2cm" fo:margin-bottom="2cm" fo:margin-left="2cm" fo:margin-right="2cm" style:first-page-number="continue" style:scale-to="90%" style:table-centering="horizontal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6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7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9">
      <style:page-layout-properties style:num-format="1" style:print-orientation="portrait" fo:margin-top="1.3cm" fo:margin-bottom="2cm" fo:margin-left="2cm" fo:margin-right="2cm" style:first-page-number="continue" style:scale-to="100%" style:table-centering="horizontal" style:writing-mode="lr-tb"/>
      <style:header-style>
        <style:header-footer-properties svg:height="0.347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30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75%" style:table-centering="both" style:writing-mode="lr-tb"/>
      <style:header-style>
        <style:header-footer-properties svg:height="0.34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31">
      <style:page-layout-properties style:num-format="1" style:print-orientation="portrait" fo:margin-top="2cm" fo:margin-bottom="2cm" fo:margin-left="2cm" fo:margin-right="2cm" style:first-page-number="continue" style:scale-to="80%" style:table-centering="both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32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75%" style:table-centering="both" style:writing-mode="lr-tb"/>
      <style:header-style>
        <style:header-footer-properties svg:height="0.347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33">
      <style:page-layout-properties style:num-format="1" style:print-orientation="portrait" fo:margin-top="1.3cm" fo:margin-bottom="2cm" fo:margin-left="2cm" fo:margin-right="2cm" style:first-page-number="continue" style:scale-to="80%" style:table-centering="both" style:writing-mode="lr-tb"/>
      <style:header-style>
        <style:header-footer-properties svg:height="0.347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3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3">23/07/2008</text:date>, <text:time>10.1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rori" style:display-name="PageStyle_errori" style:page-layout-name="pm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z" style:display-name="PageStyle_az" style:page-layout-name="pm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pn" style:display-name="PageStyle_pn" style:page-layout-name="pm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onti" style:display-name="PageStyle_conti" style:page-layout-name="pm5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gruppi" style:display-name="PageStyle_gruppi" style:page-layout-name="pm5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sc" style:display-name="PageStyle_sc" style:page-layout-name="pm6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banche" style:display-name="PageStyle_banche" style:page-layout-name="pm7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lienti" style:display-name="PageStyle_clienti" style:page-layout-name="pm8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ornitori" style:display-name="PageStyle_fornitori" style:page-layout-name="pm9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giornale" style:display-name="PageStyle_giornale" style:page-layout-name="pm10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iva" style:display-name="PageStyle_iva" style:page-layout-name="pm1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rfa" style:display-name="PageStyle_rfa" style:page-layout-name="pm12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rfv" style:display-name="PageStyle_rfv" style:page-layout-name="pm12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1" style:display-name="PageStyle_m1" style:page-layout-name="pm5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2" style:display-name="PageStyle_m2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3" style:display-name="PageStyle_m3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4" style:display-name="PageStyle_m4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5" style:display-name="PageStyle_m5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6" style:display-name="PageStyle_m6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7" style:display-name="PageStyle_m7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1" style:display-name="PageStyle_c1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2" style:display-name="PageStyle_c2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3" style:display-name="PageStyle_c3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4" style:display-name="PageStyle_c4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5" style:display-name="PageStyle_c5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1" style:display-name="PageStyle_f1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2" style:display-name="PageStyle_f2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3" style:display-name="PageStyle_f3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4" style:display-name="PageStyle_f4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5" style:display-name="PageStyle_f5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bilancio" style:display-name="PageStyle_bilancio" style:page-layout-name="pm1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bil_5f_comp" style:display-name="PageStyle_bil_comp" style:page-layout-name="pm15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rticoli" style:display-name="PageStyle_articoli" style:page-layout-name="pm10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ovimenti" style:display-name="PageStyle_movimenti" style:page-layout-name="pm10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m1" style:display-name="PageStyle_cmpm1" style:page-layout-name="pm16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m2" style:display-name="PageStyle_cmpm2" style:page-layout-name="pm16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p1" style:display-name="PageStyle_cmpp1" style:page-layout-name="pm16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p2" style:display-name="PageStyle_cmpp2" style:page-layout-name="pm16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pagamenti" style:display-name="PageStyle_pagamenti" style:page-layout-name="pm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tra" style:display-name="PageStyle_tra" style:page-layout-name="pm17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porto" style:display-name="PageStyle_porto" style:page-layout-name="pm18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spetto" style:display-name="PageStyle_aspetto" style:page-layout-name="pm18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tra" style:display-name="PageStyle_ctra" style:page-layout-name="pm18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ddt1" style:display-name="PageStyle_ddt1" style:page-layout-name="pm19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ddt2" style:display-name="PageStyle_ddt2" style:page-layout-name="pm19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ddt3" style:display-name="PageStyle_ddt3" style:page-layout-name="pm20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ddt4" style:display-name="PageStyle_ddt4" style:page-layout-name="pm19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ddt5" style:display-name="PageStyle_ddt5" style:page-layout-name="pm19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cc1" style:display-name="PageStyle_facc1" style:page-layout-name="pm2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cc2" style:display-name="PageStyle_facc2" style:page-layout-name="pm22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cc3" style:display-name="PageStyle_facc3" style:page-layout-name="pm22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cc4" style:display-name="PageStyle_facc4" style:page-layout-name="pm22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cc5" style:display-name="PageStyle_facc5" style:page-layout-name="pm22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1" style:display-name="PageStyle_fattura1" style:page-layout-name="pm2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2" style:display-name="PageStyle_fattura2" style:page-layout-name="pm2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3" style:display-name="PageStyle_fattura3" style:page-layout-name="pm2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4" style:display-name="PageStyle_fattura4" style:page-layout-name="pm2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5" style:display-name="PageStyle_fattura5" style:page-layout-name="pm2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var1" style:display-name="PageStyle_var1" style:page-layout-name="pm25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var2" style:display-name="PageStyle_var2" style:page-layout-name="pm25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var3" style:display-name="PageStyle_var3" style:page-layout-name="pm25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tratte1" style:display-name="PageStyle_tratte1" style:page-layout-name="pm26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tratte2" style:display-name="PageStyle_tratte2" style:page-layout-name="pm27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b1" style:display-name="PageStyle_ab1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b2" style:display-name="PageStyle_ab2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ambiali1" style:display-name="PageStyle_cambiali1" style:page-layout-name="pm5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_5f_ord" style:display-name="PageStyle_cc_ord" style:page-layout-name="pm28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1_5f_sch" style:display-name="PageStyle_cc1_sch" style:page-layout-name="pm29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1_5f_stf" style:display-name="PageStyle_cc1_stf" style:page-layout-name="pm30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1_5f_scm" style:display-name="PageStyle_cc1_scm" style:page-layout-name="pm3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2_5f_sch" style:display-name="PageStyle_cc2_sch" style:page-layout-name="pm29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2_5f_stf" style:display-name="PageStyle_cc2_stf" style:page-layout-name="pm32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2_5f_scm" style:display-name="PageStyle_cc2_scm" style:page-layout-name="pm3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3_5f_sch" style:display-name="PageStyle_cc3_sch" style:page-layout-name="pm29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3_5f_stf" style:display-name="PageStyle_cc3_stf" style:page-layout-name="pm32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3_5f_scm" style:display-name="PageStyle_cc3_scm" style:page-layout-name="pm3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lic" style:display-name="PageStyle_lic" style:page-layout-name="pm1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s" style:display-name="PageStyle_s" style:page-layout-name="pm3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ina </text:span><text:span text:style-name="T2"><text:page-number>1</text:page-number></text:span></text:p>
      </style:footer>
      <style:footer-left style:display="false">
        <text:p><text:span text:style-name="T2">Pagina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7T23:57:35</meta:creation-date>
    <dc:date>2008-07-23T10:18:43</dc:date>
    <meta:print-date>2008-07-23T09:45:01</meta:print-date>
    <meta:editing-cycles>16</meta:editing-cycles>
    <meta:editing-duration>PT20H1M39S</meta:editing-duration>
    <meta:user-defined meta:name="Info 1"/>
    <meta:user-defined meta:name="Info 2"/>
    <meta:user-defined meta:name="Info 3"/>
    <meta:user-defined meta:name="Info 4"/>
    <meta:document-statistic meta:table-count="15" meta:cell-count="3391"/>
  </office:meta>
</office:document-meta>
</file>