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/>
    <style:font-face style:name="Bitstream Vera Sans" svg:font-family="'Bitstream Vera Sans'"/>
    <style:font-face style:name="Bitstream Vera Sans Mono" svg:font-family="'Bitstream Vera Sans Mono'"/>
    <style:font-face style:name="FreeMono" svg:font-family="FreeMono"/>
    <style:font-face style:name="FreeSans" svg:font-family="FreeSans"/>
    <style:font-face style:name="FreeSerif" svg:font-family="FreeSerif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536cm"/>
    </style:style>
    <style:style style:name="co2" style:family="table-column">
      <style:table-column-properties fo:break-before="auto" style:column-width="1.866cm"/>
    </style:style>
    <style:style style:name="co3" style:family="table-column">
      <style:table-column-properties fo:break-before="auto" style:column-width="5.089cm"/>
    </style:style>
    <style:style style:name="co4" style:family="table-column">
      <style:table-column-properties fo:break-before="auto" style:column-width="0.69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723cm"/>
    </style:style>
    <style:style style:name="co7" style:family="table-column">
      <style:table-column-properties fo:break-before="auto" style:column-width="0.716cm"/>
    </style:style>
    <style:style style:name="co8" style:family="table-column">
      <style:table-column-properties fo:break-before="auto" style:column-width="0.485cm"/>
    </style:style>
    <style:style style:name="co9" style:family="table-column">
      <style:table-column-properties fo:break-before="auto" style:column-width="2.304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1.24cm"/>
    </style:style>
    <style:style style:name="co12" style:family="table-column">
      <style:table-column-properties fo:break-before="auto" style:column-width="0.945cm"/>
    </style:style>
    <style:style style:name="co13" style:family="table-column">
      <style:table-column-properties fo:break-before="auto" style:column-width="2.455cm"/>
    </style:style>
    <style:style style:name="co14" style:family="table-column">
      <style:table-column-properties fo:break-before="auto" style:column-width="3.438cm"/>
    </style:style>
    <style:style style:name="co15" style:family="table-column">
      <style:table-column-properties fo:break-before="auto" style:column-width="2.275cm"/>
    </style:style>
    <style:style style:name="co16" style:family="table-column">
      <style:table-column-properties fo:break-before="auto" style:column-width="1.099cm"/>
    </style:style>
    <style:style style:name="co17" style:family="table-column">
      <style:table-column-properties fo:break-before="auto" style:column-width="0.921cm"/>
    </style:style>
    <style:style style:name="co18" style:family="table-column">
      <style:table-column-properties fo:break-before="auto" style:column-width="6.316cm"/>
    </style:style>
    <style:style style:name="ro1" style:family="table-row">
      <style:table-row-properties style:row-height="0.48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383cm" fo:break-before="auto" style:use-optimal-row-height="true"/>
    </style:style>
    <style:style style:name="ro4" style:family="table-row">
      <style:table-row-properties style:row-height="0.376cm" fo:break-before="auto" style:use-optimal-row-height="true"/>
    </style:style>
    <style:style style:name="ro5" style:family="table-row">
      <style:table-row-properties style:row-height="0.63cm" fo:break-before="auto" style:use-optimal-row-height="true"/>
    </style:style>
    <style:style style:name="ro6" style:family="table-row">
      <style:table-row-properties style:row-height="1.226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564cm" fo:break-before="auto" style:use-optimal-row-height="false"/>
    </style:style>
    <style:style style:name="ro10" style:family="table-row">
      <style:table-row-properties style:row-height="0.485cm" fo:break-before="auto" style:use-optimal-row-height="true"/>
    </style:style>
    <style:style style:name="ro11" style:family="table-row">
      <style:table-row-properties style:row-height="0.639cm" fo:break-before="auto" style:use-optimal-row-height="true"/>
    </style:style>
    <style:style style:name="ro12" style:family="table-row">
      <style:table-row-properties style:row-height="0.919cm" fo:break-before="auto" style:use-optimal-row-height="true"/>
    </style:style>
    <style:style style:name="ro13" style:family="table-row">
      <style:table-row-properties style:row-height="1.584cm" fo:break-before="auto" style:use-optimal-row-height="false"/>
    </style:style>
    <style:style style:name="ta1" style:family="table" style:master-page-name="PageStyle_5f_cc1_5f_sch">
      <style:table-properties table:display="true" style:writing-mode="lr-tb"/>
    </style:style>
    <style:style style:name="ta2" style:family="table" style:master-page-name="PageStyle_5f_cc1_5f_stf">
      <style:table-properties table:display="true" style:writing-mode="lr-tb"/>
    </style:style>
    <style:style style:name="ta3" style:family="table" style:master-page-name="PageStyle_5f_cc1_5f_scm">
      <style:table-properties table:display="true" style:writing-mode="lr-tb"/>
    </style:style>
    <style:style style:name="ta4" style:family="table" style:master-page-name="PageStyle_5f_cc_5f_ord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14pt" fo:font-style="normal" fo:text-shadow="none" style:text-underline-style="none" fo:font-weight="normal" style:font-name-asian="FreeSans" style:font-size-asian="14pt" style:font-style-asian="normal" style:font-weight-asian="normal" style:font-name-complex="FreeSans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13" style:family="table-cell" style:parent-style-name="Default" style:data-style-name="N135">
      <style:table-cell-properties style:glyph-orientation-vertical="0" fo:border-bottom="none" fo:background-color="#e6e6e6" style:cell-protect="none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14" style:family="table-cell" style:parent-style-name="Default" style:data-style-name="N135">
      <style:table-cell-properties style:glyph-orientation-vertical="0" fo:border-bottom="none" fo:background-color="#e6e6e6" style:cell-protect="none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15" style:family="table-cell" style:parent-style-name="Default" style:data-style-name="N135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fo:background-color="#e6e6e6" style:cell-protect="none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fo:background-color="#e6e6e6" style:cell-protect="none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280099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280099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280099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FreeSans" fo:font-size="14pt" fo:font-style="normal" fo:text-shadow="none" style:text-underline-style="none" fo:font-weight="normal" style:font-name-asian="FreeSans" style:font-size-asian="14pt" style:font-style-asian="normal" style:font-weight-asian="normal" style:font-name-complex="FreeSans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27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14pt" fo:font-style="normal" fo:text-shadow="none" style:text-underline-style="none" fo:font-weight="normal" style:font-name-asian="FreeSans" style:font-size-asian="14pt" style:font-style-asian="normal" style:font-weight-asian="normal" style:font-name-complex="FreeSans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33" style:family="table-cell" style:parent-style-name="Default" style:data-style-name="N135">
      <style:table-cell-properties style:glyph-orientation-vertical="0" fo:border-bottom="none" fo:background-color="#e6e6e6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34" style:family="table-cell" style:parent-style-name="Default" style:data-style-name="N135">
      <style:table-cell-properties style:glyph-orientation-vertical="0" fo:border-bottom="none" fo:background-color="#e6e6e6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280099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280099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40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280099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41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280099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14pt" fo:font-style="normal" fo:text-shadow="none" style:text-underline-style="none" fo:font-weight="normal" style:font-name-asian="FreeSans" style:font-size-asian="14pt" style:font-style-asian="normal" style:font-weight-asian="normal" style:font-name-complex="FreeSans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280099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280099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53" style:family="table-cell" style:parent-style-name="Default" style:data-style-name="N135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280099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14pt" fo:font-style="normal" fo:text-shadow="none" style:text-underline-style="none" fo:font-weight="normal" style:font-name-asian="FreeSans" style:font-size-asian="14pt" style:font-style-asian="normal" style:font-weight-asian="normal" style:font-name-complex="FreeSans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56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280099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57" style:family="table-cell" style:parent-style-name="Default" style:data-style-name="N135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280099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58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280099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59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280099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60" style:family="table-cell" style:parent-style-name="Default" style:data-style-name="N135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280099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62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280099" style:text-outline="false" style:text-line-through-style="none" style:font-name="FreeSans" fo:font-size="8pt" fo:font-style="normal" fo:text-shadow="none" style:text-underline-style="none" fo:font-weight="normal" style:font-name-asian="Free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5e11a6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5e11a6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280099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80099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80099" style:text-outline="false" style:text-line-through-style="none" style:font-name="FreeSans" fo:font-size="14pt" fo:font-style="normal" fo:text-shadow="none" style:text-underline-style="none" fo:font-weight="bold" style:font-name-asian="FreeSans" style:font-size-asian="14pt" style:font-style-asian="normal" style:font-weight-asian="bold" style:font-name-complex="FreeSans" style:font-size-complex="14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10pt" fo:font-style="normal" fo:text-shadow="none" style:text-underline-style="none" fo:font-weight="bold" style:font-name-asian="FreeSans" style:font-size-asian="10pt" style:font-style-asian="normal" style:font-weight-asian="bold" style:font-name-complex="FreeSans" style:font-size-complex="10pt" style:font-style-complex="normal" style:font-weight-complex="bold"/>
    </style:style>
    <style:style style:name="ce72" style:family="table-cell" style:parent-style-name="Default" style:data-style-name="N75">
      <style:table-cell-properties style:glyph-orientation-vertical="0" fo:background-color="#e6e6e6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73" style:family="table-cell" style:parent-style-name="Default" style:data-style-name="N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280099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280099" style:text-outline="false" style:text-line-through-style="none" style:font-name="FreeSans" fo:font-size="14pt" fo:font-style="normal" fo:text-shadow="none" style:text-underline-style="none" fo:font-weight="bold" style:font-name-asian="FreeSans" style:font-size-asian="14pt" style:font-style-asian="normal" style:font-weight-asian="bold" style:font-name-complex="FreeSans" style:font-size-complex="14pt" style:font-style-complex="normal" style:font-weight-complex="bold"/>
    </style:style>
    <style:style style:name="ce75" style:family="table-cell" style:parent-style-name="Default" style:data-style-name="N75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280099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76" style:family="table-cell" style:parent-style-name="Default" style:data-style-name="N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280099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78" style:family="table-cell" style:parent-style-name="Default" style:data-style-name="N11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79" style:family="table-cell" style:parent-style-name="Default" style:data-style-name="N11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80" style:family="table-cell" style:parent-style-name="Default" style:data-style-name="N143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81" style:family="table-cell" style:parent-style-name="Default" style:data-style-name="N11">
      <style:table-cell-properties style:glyph-orientation-vertical="0" fo:border-bottom="0.002cm solid #000000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82" style:family="table-cell" style:parent-style-name="Default" style:data-style-name="N11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83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84" style:family="table-cell" style:parent-style-name="Default" style:data-style-name="N151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280099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86" style:family="table-cell" style:parent-style-name="Default" style:data-style-name="N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87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280099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88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280099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89" style:family="table-cell" style:parent-style-name="Default" style:data-style-name="N135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280099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90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280099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91" style:family="table-cell" style:parent-style-name="Default" style:data-style-name="N135">
      <style:table-cell-properties style:glyph-orientation-vertical="0" fo:background-color="#e6e6e6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fo:background-color="#e6e6e6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13pt" fo:font-style="normal" fo:text-shadow="none" style:text-underline-style="none" fo:font-weight="normal" style:font-name-asian="FreeSans" style:font-size-asian="13pt" style:font-style-asian="normal" style:font-weight-asian="normal" style:font-name-complex="FreeSans" style:font-size-complex="13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280099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280099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280099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280099" style:text-outline="false" style:text-line-through-style="none" style:font-name="FreeSans" fo:font-size="10pt" fo:font-style="normal" fo:text-shadow="none" style:text-underline-style="none" fo:font-weight="bold" style:font-name-asian="FreeSans" style:font-size-asian="10pt" style:font-style-asian="normal" style:font-weight-asian="bold" style:font-name-complex="FreeSans" style:font-size-complex="10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45" style:rotation-align="none" style:shrink-to-fit="false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280099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45" style:rotation-align="none" style:shrink-to-fit="false" fo:border-top="0.002cm solid #000000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01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280099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280099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80099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top"/>
      <style:paragraph-properties fo:text-align="center" fo:margin-left="0cm" style:writing-mode="page"/>
      <style:text-properties fo:color="#5e11a6" style:text-outline="false" style:text-line-through-style="none" style:font-name="FreeSans" fo:font-size="18pt" fo:font-style="normal" fo:text-shadow="none" style:text-underline-style="none" fo:font-weight="normal" style:font-name-asian="FreeSans" style:font-size-asian="18pt" style:font-style-asian="normal" style:font-weight-asian="normal" style:font-name-complex="FreeSans" style:font-size-complex="18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FreeSans" fo:font-size="15pt" fo:font-style="normal" fo:text-shadow="none" style:text-underline-style="none" fo:font-weight="normal" style:font-name-asian="FreeSans" style:font-size-asian="15pt" style:font-style-asian="normal" style:font-weight-asian="normal" style:font-name-complex="FreeSans" style:font-size-complex="15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cheda" table:style-name="ta1" table:protected="true" table:print-ranges="scheda.B1:scheda.I112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2" table:default-cell-style-name="ce1"/>
        <table:table-column table:style-name="co5" table:number-columns-repeated="244" table:default-cell-style-name="ce10"/>
        <table:table-row table:style-name="ro1">
          <table:table-cell office:value-type="string">
            <text:p>x</text:p>
          </table:table-cell>
          <table:table-cell table:style-name="ce3" table:number-columns-spanned="8" table:number-rows-spanned="1"/>
          <table:covered-table-cell table:number-columns-repeated="7" table:style-name="ce3"/>
          <table:table-cell table:style-name="ce25" office:value-type="string" table:number-columns-spanned="1" table:number-rows-spanned="112">
            <text:p>non inserire colonne o righe e non spostare celle </text:p>
          </table:table-cell>
          <table:table-cell table:number-columns-repeated="246"/>
        </table:table-row>
        <table:table-row table:style-name="ro2">
          <table:table-cell office:value-type="string">
            <text:p>x</text:p>
          </table:table-cell>
          <table:table-cell table:style-name="ce4" office:value-type="string" table:number-columns-spanned="8" table:number-rows-spanned="1">
            <text:p>scheda</text:p>
          </table:table-cell>
          <table:covered-table-cell table:number-columns-repeated="7" table:style-name="ce4"/>
          <table:covered-table-cell table:style-name="ce25"/>
          <table:table-cell table:number-columns-repeated="246"/>
        </table:table-row>
        <table:table-row table:style-name="ro1">
          <table:table-cell office:value-type="string">
            <text:p>x</text:p>
          </table:table-cell>
          <table:table-cell table:style-name="ce5" office:value-type="string" table:number-columns-spanned="1" table:number-rows-spanned="2">
            <text:p>date</text:p>
          </table:table-cell>
          <table:table-cell table:style-name="ce5" office:value-type="string" table:number-columns-spanned="1" table:number-rows-spanned="2">
            <text:p>valute</text:p>
          </table:table-cell>
          <table:table-cell table:style-name="ce11" office:value-type="string" table:number-columns-spanned="2" table:number-rows-spanned="1">
            <text:p>movimenti</text:p>
          </table:table-cell>
          <table:covered-table-cell table:style-name="ce11"/>
          <table:table-cell table:style-name="ce5" office:value-type="string" table:number-columns-spanned="1" table:number-rows-spanned="2">
            <text:p>operazioni</text:p>
          </table:table-cell>
          <table:table-cell table:style-name="ce5" office:value-type="string" table:number-columns-spanned="2" table:number-rows-spanned="2">
            <text:p>saldi</text:p>
          </table:table-cell>
          <table:covered-table-cell table:style-name="ce5"/>
          <table:table-cell table:style-name="ce5" office:value-type="string" table:number-columns-spanned="1" table:number-rows-spanned="2">
            <text:p>N.</text:p>
          </table:table-cell>
          <table:covered-table-cell table:style-name="ce25"/>
          <table:table-cell table:style-name="ce26" table:number-columns-spanned="2" table:number-rows-spanned="1"/>
          <table:covered-table-cell table:style-name="ce26"/>
          <table:table-cell table:style-name="ce1" table:number-columns-repeated="244"/>
        </table:table-row>
        <table:table-row table:style-name="ro3">
          <table:table-cell office:value-type="string">
            <text:p>x</text:p>
          </table:table-cell>
          <table:covered-table-cell table:number-columns-repeated="2" table:style-name="ce5"/>
          <table:table-cell table:style-name="ce12" office:value-type="string">
            <text:p>dare</text:p>
          </table:table-cell>
          <table:table-cell table:style-name="ce16" office:value-type="string">
            <text:p>avere</text:p>
          </table:table-cell>
          <table:covered-table-cell table:number-columns-repeated="4" table:style-name="ce5"/>
          <table:covered-table-cell table:style-name="ce25"/>
          <table:table-cell table:style-name="ce26" table:number-columns-repeated="2"/>
          <table:table-cell table:style-name="ce1" table:number-columns-repeated="244"/>
        </table:table-row>
        <table:table-row table:style-name="ro3">
          <table:table-cell table:formula="oooc:=IF(OR([.B5]&lt;&gt;&quot;&quot;;[.C5]&lt;&gt;&quot;&quot;;[.D5]&lt;&gt;&quot;&quot;;[.E5]&lt;&gt;&quot;&quot;;[.F5]&lt;&gt;&quot;&quot;);&quot;x&quot;;&quot;&quot;)">
            <text:p/>
          </table:table-cell>
          <table:table-cell table:number-columns-repeated="2" table:style-name="ce6"/>
          <table:table-cell table:number-columns-repeated="2" table:style-name="ce13"/>
          <table:table-cell table:style-name="ce17"/>
          <table:table-cell table:style-name="ce11" table:formula="oooc:=IF([.H5]&lt;0;&quot;D&quot;;&quot;A&quot;)" office:value-type="string" office:string-value="A">
            <text:p>A</text:p>
          </table:table-cell>
          <table:table-cell table:style-name="ce22" table:formula="oooc:=[.E5]-[.D5]+[.H4]" office:value-type="float" office:value="0">
            <text:p><text:s text:c="2"/>0,00</text:p>
          </table:table-cell>
          <table:table-cell table:style-name="ce17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6]&lt;&gt;&quot;&quot;;[.C6]&lt;&gt;&quot;&quot;;[.D6]&lt;&gt;&quot;&quot;;[.E6]&lt;&gt;&quot;&quot;;[.F6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6]&lt;0;&quot;D&quot;;&quot;A&quot;)" office:value-type="string" office:string-value="A">
            <text:p>A</text:p>
          </table:table-cell>
          <table:table-cell table:style-name="ce23" table:formula="oooc:=[.E6]-[.D6]+[.H5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7]&lt;&gt;&quot;&quot;;[.C7]&lt;&gt;&quot;&quot;;[.D7]&lt;&gt;&quot;&quot;;[.E7]&lt;&gt;&quot;&quot;;[.F7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7]&lt;0;&quot;D&quot;;&quot;A&quot;)" office:value-type="string" office:string-value="A">
            <text:p>A</text:p>
          </table:table-cell>
          <table:table-cell table:style-name="ce23" table:formula="oooc:=[.E7]-[.D7]+[.H6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8]&lt;&gt;&quot;&quot;;[.C8]&lt;&gt;&quot;&quot;;[.D8]&lt;&gt;&quot;&quot;;[.E8]&lt;&gt;&quot;&quot;;[.F8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8]&lt;0;&quot;D&quot;;&quot;A&quot;)" office:value-type="string" office:string-value="A">
            <text:p>A</text:p>
          </table:table-cell>
          <table:table-cell table:style-name="ce23" table:formula="oooc:=[.E8]-[.D8]+[.H7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9]&lt;&gt;&quot;&quot;;[.C9]&lt;&gt;&quot;&quot;;[.D9]&lt;&gt;&quot;&quot;;[.E9]&lt;&gt;&quot;&quot;;[.F9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9]&lt;0;&quot;D&quot;;&quot;A&quot;)" office:value-type="string" office:string-value="A">
            <text:p>A</text:p>
          </table:table-cell>
          <table:table-cell table:style-name="ce23" table:formula="oooc:=[.E9]-[.D9]+[.H8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10]&lt;&gt;&quot;&quot;;[.C10]&lt;&gt;&quot;&quot;;[.D10]&lt;&gt;&quot;&quot;;[.E10]&lt;&gt;&quot;&quot;;[.F10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10]&lt;0;&quot;D&quot;;&quot;A&quot;)" office:value-type="string" office:string-value="A">
            <text:p>A</text:p>
          </table:table-cell>
          <table:table-cell table:style-name="ce23" table:formula="oooc:=[.E10]-[.D10]+[.H9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11]&lt;&gt;&quot;&quot;;[.C11]&lt;&gt;&quot;&quot;;[.D11]&lt;&gt;&quot;&quot;;[.E11]&lt;&gt;&quot;&quot;;[.F11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11]&lt;0;&quot;D&quot;;&quot;A&quot;)" office:value-type="string" office:string-value="A">
            <text:p>A</text:p>
          </table:table-cell>
          <table:table-cell table:style-name="ce23" table:formula="oooc:=[.E11]-[.D11]+[.H10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12]&lt;&gt;&quot;&quot;;[.C12]&lt;&gt;&quot;&quot;;[.D12]&lt;&gt;&quot;&quot;;[.E12]&lt;&gt;&quot;&quot;;[.F12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12]&lt;0;&quot;D&quot;;&quot;A&quot;)" office:value-type="string" office:string-value="A">
            <text:p>A</text:p>
          </table:table-cell>
          <table:table-cell table:style-name="ce23" table:formula="oooc:=[.E12]-[.D12]+[.H11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13]&lt;&gt;&quot;&quot;;[.C13]&lt;&gt;&quot;&quot;;[.D13]&lt;&gt;&quot;&quot;;[.E13]&lt;&gt;&quot;&quot;;[.F13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13]&lt;0;&quot;D&quot;;&quot;A&quot;)" office:value-type="string" office:string-value="A">
            <text:p>A</text:p>
          </table:table-cell>
          <table:table-cell table:style-name="ce23" table:formula="oooc:=[.E13]-[.D13]+[.H12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14]&lt;&gt;&quot;&quot;;[.C14]&lt;&gt;&quot;&quot;;[.D14]&lt;&gt;&quot;&quot;;[.E14]&lt;&gt;&quot;&quot;;[.F14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14]&lt;0;&quot;D&quot;;&quot;A&quot;)" office:value-type="string" office:string-value="A">
            <text:p>A</text:p>
          </table:table-cell>
          <table:table-cell table:style-name="ce23" table:formula="oooc:=[.E14]-[.D14]+[.H13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15]&lt;&gt;&quot;&quot;;[.C15]&lt;&gt;&quot;&quot;;[.D15]&lt;&gt;&quot;&quot;;[.E15]&lt;&gt;&quot;&quot;;[.F15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15]&lt;0;&quot;D&quot;;&quot;A&quot;)" office:value-type="string" office:string-value="A">
            <text:p>A</text:p>
          </table:table-cell>
          <table:table-cell table:style-name="ce23" table:formula="oooc:=[.E15]-[.D15]+[.H14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16]&lt;&gt;&quot;&quot;;[.C16]&lt;&gt;&quot;&quot;;[.D16]&lt;&gt;&quot;&quot;;[.E16]&lt;&gt;&quot;&quot;;[.F16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16]&lt;0;&quot;D&quot;;&quot;A&quot;)" office:value-type="string" office:string-value="A">
            <text:p>A</text:p>
          </table:table-cell>
          <table:table-cell table:style-name="ce23" table:formula="oooc:=[.E16]-[.D16]+[.H15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17]&lt;&gt;&quot;&quot;;[.C17]&lt;&gt;&quot;&quot;;[.D17]&lt;&gt;&quot;&quot;;[.E17]&lt;&gt;&quot;&quot;;[.F17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17]&lt;0;&quot;D&quot;;&quot;A&quot;)" office:value-type="string" office:string-value="A">
            <text:p>A</text:p>
          </table:table-cell>
          <table:table-cell table:style-name="ce23" table:formula="oooc:=[.E17]-[.D17]+[.H16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18]&lt;&gt;&quot;&quot;;[.C18]&lt;&gt;&quot;&quot;;[.D18]&lt;&gt;&quot;&quot;;[.E18]&lt;&gt;&quot;&quot;;[.F18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18]&lt;0;&quot;D&quot;;&quot;A&quot;)" office:value-type="string" office:string-value="A">
            <text:p>A</text:p>
          </table:table-cell>
          <table:table-cell table:style-name="ce23" table:formula="oooc:=[.E18]-[.D18]+[.H17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19]&lt;&gt;&quot;&quot;;[.C19]&lt;&gt;&quot;&quot;;[.D19]&lt;&gt;&quot;&quot;;[.E19]&lt;&gt;&quot;&quot;;[.F19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19]&lt;0;&quot;D&quot;;&quot;A&quot;)" office:value-type="string" office:string-value="A">
            <text:p>A</text:p>
          </table:table-cell>
          <table:table-cell table:style-name="ce23" table:formula="oooc:=[.E19]-[.D19]+[.H18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20]&lt;&gt;&quot;&quot;;[.C20]&lt;&gt;&quot;&quot;;[.D20]&lt;&gt;&quot;&quot;;[.E20]&lt;&gt;&quot;&quot;;[.F20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20]&lt;0;&quot;D&quot;;&quot;A&quot;)" office:value-type="string" office:string-value="A">
            <text:p>A</text:p>
          </table:table-cell>
          <table:table-cell table:style-name="ce23" table:formula="oooc:=[.E20]-[.D20]+[.H19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21]&lt;&gt;&quot;&quot;;[.C21]&lt;&gt;&quot;&quot;;[.D21]&lt;&gt;&quot;&quot;;[.E21]&lt;&gt;&quot;&quot;;[.F21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21]&lt;0;&quot;D&quot;;&quot;A&quot;)" office:value-type="string" office:string-value="A">
            <text:p>A</text:p>
          </table:table-cell>
          <table:table-cell table:style-name="ce23" table:formula="oooc:=[.E21]-[.D21]+[.H20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22]&lt;&gt;&quot;&quot;;[.C22]&lt;&gt;&quot;&quot;;[.D22]&lt;&gt;&quot;&quot;;[.E22]&lt;&gt;&quot;&quot;;[.F22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22]&lt;0;&quot;D&quot;;&quot;A&quot;)" office:value-type="string" office:string-value="A">
            <text:p>A</text:p>
          </table:table-cell>
          <table:table-cell table:style-name="ce23" table:formula="oooc:=[.E22]-[.D22]+[.H21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23]&lt;&gt;&quot;&quot;;[.C23]&lt;&gt;&quot;&quot;;[.D23]&lt;&gt;&quot;&quot;;[.E23]&lt;&gt;&quot;&quot;;[.F23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23]&lt;0;&quot;D&quot;;&quot;A&quot;)" office:value-type="string" office:string-value="A">
            <text:p>A</text:p>
          </table:table-cell>
          <table:table-cell table:style-name="ce23" table:formula="oooc:=[.E23]-[.D23]+[.H22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24]&lt;&gt;&quot;&quot;;[.C24]&lt;&gt;&quot;&quot;;[.D24]&lt;&gt;&quot;&quot;;[.E24]&lt;&gt;&quot;&quot;;[.F24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24]&lt;0;&quot;D&quot;;&quot;A&quot;)" office:value-type="string" office:string-value="A">
            <text:p>A</text:p>
          </table:table-cell>
          <table:table-cell table:style-name="ce23" table:formula="oooc:=[.E24]-[.D24]+[.H23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25]&lt;&gt;&quot;&quot;;[.C25]&lt;&gt;&quot;&quot;;[.D25]&lt;&gt;&quot;&quot;;[.E25]&lt;&gt;&quot;&quot;;[.F25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25]&lt;0;&quot;D&quot;;&quot;A&quot;)" office:value-type="string" office:string-value="A">
            <text:p>A</text:p>
          </table:table-cell>
          <table:table-cell table:style-name="ce23" table:formula="oooc:=[.E25]-[.D25]+[.H24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26]&lt;&gt;&quot;&quot;;[.C26]&lt;&gt;&quot;&quot;;[.D26]&lt;&gt;&quot;&quot;;[.E26]&lt;&gt;&quot;&quot;;[.F26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26]&lt;0;&quot;D&quot;;&quot;A&quot;)" office:value-type="string" office:string-value="A">
            <text:p>A</text:p>
          </table:table-cell>
          <table:table-cell table:style-name="ce23" table:formula="oooc:=[.E26]-[.D26]+[.H25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27]&lt;&gt;&quot;&quot;;[.C27]&lt;&gt;&quot;&quot;;[.D27]&lt;&gt;&quot;&quot;;[.E27]&lt;&gt;&quot;&quot;;[.F27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27]&lt;0;&quot;D&quot;;&quot;A&quot;)" office:value-type="string" office:string-value="A">
            <text:p>A</text:p>
          </table:table-cell>
          <table:table-cell table:style-name="ce23" table:formula="oooc:=[.E27]-[.D27]+[.H26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28]&lt;&gt;&quot;&quot;;[.C28]&lt;&gt;&quot;&quot;;[.D28]&lt;&gt;&quot;&quot;;[.E28]&lt;&gt;&quot;&quot;;[.F28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28]&lt;0;&quot;D&quot;;&quot;A&quot;)" office:value-type="string" office:string-value="A">
            <text:p>A</text:p>
          </table:table-cell>
          <table:table-cell table:style-name="ce23" table:formula="oooc:=[.E28]-[.D28]+[.H27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29]&lt;&gt;&quot;&quot;;[.C29]&lt;&gt;&quot;&quot;;[.D29]&lt;&gt;&quot;&quot;;[.E29]&lt;&gt;&quot;&quot;;[.F29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29]&lt;0;&quot;D&quot;;&quot;A&quot;)" office:value-type="string" office:string-value="A">
            <text:p>A</text:p>
          </table:table-cell>
          <table:table-cell table:style-name="ce23" table:formula="oooc:=[.E29]-[.D29]+[.H28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30]&lt;&gt;&quot;&quot;;[.C30]&lt;&gt;&quot;&quot;;[.D30]&lt;&gt;&quot;&quot;;[.E30]&lt;&gt;&quot;&quot;;[.F30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30]&lt;0;&quot;D&quot;;&quot;A&quot;)" office:value-type="string" office:string-value="A">
            <text:p>A</text:p>
          </table:table-cell>
          <table:table-cell table:style-name="ce23" table:formula="oooc:=[.E30]-[.D30]+[.H29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31]&lt;&gt;&quot;&quot;;[.C31]&lt;&gt;&quot;&quot;;[.D31]&lt;&gt;&quot;&quot;;[.E31]&lt;&gt;&quot;&quot;;[.F31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31]&lt;0;&quot;D&quot;;&quot;A&quot;)" office:value-type="string" office:string-value="A">
            <text:p>A</text:p>
          </table:table-cell>
          <table:table-cell table:style-name="ce23" table:formula="oooc:=[.E31]-[.D31]+[.H30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32]&lt;&gt;&quot;&quot;;[.C32]&lt;&gt;&quot;&quot;;[.D32]&lt;&gt;&quot;&quot;;[.E32]&lt;&gt;&quot;&quot;;[.F32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32]&lt;0;&quot;D&quot;;&quot;A&quot;)" office:value-type="string" office:string-value="A">
            <text:p>A</text:p>
          </table:table-cell>
          <table:table-cell table:style-name="ce23" table:formula="oooc:=[.E32]-[.D32]+[.H31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33]&lt;&gt;&quot;&quot;;[.C33]&lt;&gt;&quot;&quot;;[.D33]&lt;&gt;&quot;&quot;;[.E33]&lt;&gt;&quot;&quot;;[.F33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33]&lt;0;&quot;D&quot;;&quot;A&quot;)" office:value-type="string" office:string-value="A">
            <text:p>A</text:p>
          </table:table-cell>
          <table:table-cell table:style-name="ce23" table:formula="oooc:=[.E33]-[.D33]+[.H32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34]&lt;&gt;&quot;&quot;;[.C34]&lt;&gt;&quot;&quot;;[.D34]&lt;&gt;&quot;&quot;;[.E34]&lt;&gt;&quot;&quot;;[.F34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34]&lt;0;&quot;D&quot;;&quot;A&quot;)" office:value-type="string" office:string-value="A">
            <text:p>A</text:p>
          </table:table-cell>
          <table:table-cell table:style-name="ce23" table:formula="oooc:=[.E34]-[.D34]+[.H33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35]&lt;&gt;&quot;&quot;;[.C35]&lt;&gt;&quot;&quot;;[.D35]&lt;&gt;&quot;&quot;;[.E35]&lt;&gt;&quot;&quot;;[.F35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35]&lt;0;&quot;D&quot;;&quot;A&quot;)" office:value-type="string" office:string-value="A">
            <text:p>A</text:p>
          </table:table-cell>
          <table:table-cell table:style-name="ce23" table:formula="oooc:=[.E35]-[.D35]+[.H34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36]&lt;&gt;&quot;&quot;;[.C36]&lt;&gt;&quot;&quot;;[.D36]&lt;&gt;&quot;&quot;;[.E36]&lt;&gt;&quot;&quot;;[.F36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36]&lt;0;&quot;D&quot;;&quot;A&quot;)" office:value-type="string" office:string-value="A">
            <text:p>A</text:p>
          </table:table-cell>
          <table:table-cell table:style-name="ce23" table:formula="oooc:=[.E36]-[.D36]+[.H35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37]&lt;&gt;&quot;&quot;;[.C37]&lt;&gt;&quot;&quot;;[.D37]&lt;&gt;&quot;&quot;;[.E37]&lt;&gt;&quot;&quot;;[.F37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37]&lt;0;&quot;D&quot;;&quot;A&quot;)" office:value-type="string" office:string-value="A">
            <text:p>A</text:p>
          </table:table-cell>
          <table:table-cell table:style-name="ce23" table:formula="oooc:=[.E37]-[.D37]+[.H36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38]&lt;&gt;&quot;&quot;;[.C38]&lt;&gt;&quot;&quot;;[.D38]&lt;&gt;&quot;&quot;;[.E38]&lt;&gt;&quot;&quot;;[.F38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38]&lt;0;&quot;D&quot;;&quot;A&quot;)" office:value-type="string" office:string-value="A">
            <text:p>A</text:p>
          </table:table-cell>
          <table:table-cell table:style-name="ce23" table:formula="oooc:=[.E38]-[.D38]+[.H37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39]&lt;&gt;&quot;&quot;;[.C39]&lt;&gt;&quot;&quot;;[.D39]&lt;&gt;&quot;&quot;;[.E39]&lt;&gt;&quot;&quot;;[.F39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39]&lt;0;&quot;D&quot;;&quot;A&quot;)" office:value-type="string" office:string-value="A">
            <text:p>A</text:p>
          </table:table-cell>
          <table:table-cell table:style-name="ce23" table:formula="oooc:=[.E39]-[.D39]+[.H38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40]&lt;&gt;&quot;&quot;;[.C40]&lt;&gt;&quot;&quot;;[.D40]&lt;&gt;&quot;&quot;;[.E40]&lt;&gt;&quot;&quot;;[.F40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40]&lt;0;&quot;D&quot;;&quot;A&quot;)" office:value-type="string" office:string-value="A">
            <text:p>A</text:p>
          </table:table-cell>
          <table:table-cell table:style-name="ce23" table:formula="oooc:=[.E40]-[.D40]+[.H39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41]&lt;&gt;&quot;&quot;;[.C41]&lt;&gt;&quot;&quot;;[.D41]&lt;&gt;&quot;&quot;;[.E41]&lt;&gt;&quot;&quot;;[.F41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41]&lt;0;&quot;D&quot;;&quot;A&quot;)" office:value-type="string" office:string-value="A">
            <text:p>A</text:p>
          </table:table-cell>
          <table:table-cell table:style-name="ce23" table:formula="oooc:=[.E41]-[.D41]+[.H40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42]&lt;&gt;&quot;&quot;;[.C42]&lt;&gt;&quot;&quot;;[.D42]&lt;&gt;&quot;&quot;;[.E42]&lt;&gt;&quot;&quot;;[.F42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42]&lt;0;&quot;D&quot;;&quot;A&quot;)" office:value-type="string" office:string-value="A">
            <text:p>A</text:p>
          </table:table-cell>
          <table:table-cell table:style-name="ce23" table:formula="oooc:=[.E42]-[.D42]+[.H41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43]&lt;&gt;&quot;&quot;;[.C43]&lt;&gt;&quot;&quot;;[.D43]&lt;&gt;&quot;&quot;;[.E43]&lt;&gt;&quot;&quot;;[.F43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43]&lt;0;&quot;D&quot;;&quot;A&quot;)" office:value-type="string" office:string-value="A">
            <text:p>A</text:p>
          </table:table-cell>
          <table:table-cell table:style-name="ce23" table:formula="oooc:=[.E43]-[.D43]+[.H42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44]&lt;&gt;&quot;&quot;;[.C44]&lt;&gt;&quot;&quot;;[.D44]&lt;&gt;&quot;&quot;;[.E44]&lt;&gt;&quot;&quot;;[.F44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44]&lt;0;&quot;D&quot;;&quot;A&quot;)" office:value-type="string" office:string-value="A">
            <text:p>A</text:p>
          </table:table-cell>
          <table:table-cell table:style-name="ce23" table:formula="oooc:=[.E44]-[.D44]+[.H43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45]&lt;&gt;&quot;&quot;;[.C45]&lt;&gt;&quot;&quot;;[.D45]&lt;&gt;&quot;&quot;;[.E45]&lt;&gt;&quot;&quot;;[.F45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45]&lt;0;&quot;D&quot;;&quot;A&quot;)" office:value-type="string" office:string-value="A">
            <text:p>A</text:p>
          </table:table-cell>
          <table:table-cell table:style-name="ce23" table:formula="oooc:=[.E45]-[.D45]+[.H44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46]&lt;&gt;&quot;&quot;;[.C46]&lt;&gt;&quot;&quot;;[.D46]&lt;&gt;&quot;&quot;;[.E46]&lt;&gt;&quot;&quot;;[.F46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46]&lt;0;&quot;D&quot;;&quot;A&quot;)" office:value-type="string" office:string-value="A">
            <text:p>A</text:p>
          </table:table-cell>
          <table:table-cell table:style-name="ce23" table:formula="oooc:=[.E46]-[.D46]+[.H45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47]&lt;&gt;&quot;&quot;;[.C47]&lt;&gt;&quot;&quot;;[.D47]&lt;&gt;&quot;&quot;;[.E47]&lt;&gt;&quot;&quot;;[.F47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47]&lt;0;&quot;D&quot;;&quot;A&quot;)" office:value-type="string" office:string-value="A">
            <text:p>A</text:p>
          </table:table-cell>
          <table:table-cell table:style-name="ce23" table:formula="oooc:=[.E47]-[.D47]+[.H46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48]&lt;&gt;&quot;&quot;;[.C48]&lt;&gt;&quot;&quot;;[.D48]&lt;&gt;&quot;&quot;;[.E48]&lt;&gt;&quot;&quot;;[.F48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48]&lt;0;&quot;D&quot;;&quot;A&quot;)" office:value-type="string" office:string-value="A">
            <text:p>A</text:p>
          </table:table-cell>
          <table:table-cell table:style-name="ce23" table:formula="oooc:=[.E48]-[.D48]+[.H47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49]&lt;&gt;&quot;&quot;;[.C49]&lt;&gt;&quot;&quot;;[.D49]&lt;&gt;&quot;&quot;;[.E49]&lt;&gt;&quot;&quot;;[.F49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49]&lt;0;&quot;D&quot;;&quot;A&quot;)" office:value-type="string" office:string-value="A">
            <text:p>A</text:p>
          </table:table-cell>
          <table:table-cell table:style-name="ce23" table:formula="oooc:=[.E49]-[.D49]+[.H48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50]&lt;&gt;&quot;&quot;;[.C50]&lt;&gt;&quot;&quot;;[.D50]&lt;&gt;&quot;&quot;;[.E50]&lt;&gt;&quot;&quot;;[.F50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50]&lt;0;&quot;D&quot;;&quot;A&quot;)" office:value-type="string" office:string-value="A">
            <text:p>A</text:p>
          </table:table-cell>
          <table:table-cell table:style-name="ce23" table:formula="oooc:=[.E50]-[.D50]+[.H49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51]&lt;&gt;&quot;&quot;;[.C51]&lt;&gt;&quot;&quot;;[.D51]&lt;&gt;&quot;&quot;;[.E51]&lt;&gt;&quot;&quot;;[.F51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51]&lt;0;&quot;D&quot;;&quot;A&quot;)" office:value-type="string" office:string-value="A">
            <text:p>A</text:p>
          </table:table-cell>
          <table:table-cell table:style-name="ce23" table:formula="oooc:=[.E51]-[.D51]+[.H50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52]&lt;&gt;&quot;&quot;;[.C52]&lt;&gt;&quot;&quot;;[.D52]&lt;&gt;&quot;&quot;;[.E52]&lt;&gt;&quot;&quot;;[.F52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52]&lt;0;&quot;D&quot;;&quot;A&quot;)" office:value-type="string" office:string-value="A">
            <text:p>A</text:p>
          </table:table-cell>
          <table:table-cell table:style-name="ce23" table:formula="oooc:=[.E52]-[.D52]+[.H51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53]&lt;&gt;&quot;&quot;;[.C53]&lt;&gt;&quot;&quot;;[.D53]&lt;&gt;&quot;&quot;;[.E53]&lt;&gt;&quot;&quot;;[.F53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53]&lt;0;&quot;D&quot;;&quot;A&quot;)" office:value-type="string" office:string-value="A">
            <text:p>A</text:p>
          </table:table-cell>
          <table:table-cell table:style-name="ce23" table:formula="oooc:=[.E53]-[.D53]+[.H52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54]&lt;&gt;&quot;&quot;;[.C54]&lt;&gt;&quot;&quot;;[.D54]&lt;&gt;&quot;&quot;;[.E54]&lt;&gt;&quot;&quot;;[.F54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54]&lt;0;&quot;D&quot;;&quot;A&quot;)" office:value-type="string" office:string-value="A">
            <text:p>A</text:p>
          </table:table-cell>
          <table:table-cell table:style-name="ce23" table:formula="oooc:=[.E54]-[.D54]+[.H53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55]&lt;&gt;&quot;&quot;;[.C55]&lt;&gt;&quot;&quot;;[.D55]&lt;&gt;&quot;&quot;;[.E55]&lt;&gt;&quot;&quot;;[.F55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55]&lt;0;&quot;D&quot;;&quot;A&quot;)" office:value-type="string" office:string-value="A">
            <text:p>A</text:p>
          </table:table-cell>
          <table:table-cell table:style-name="ce23" table:formula="oooc:=[.E55]-[.D55]+[.H54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56]&lt;&gt;&quot;&quot;;[.C56]&lt;&gt;&quot;&quot;;[.D56]&lt;&gt;&quot;&quot;;[.E56]&lt;&gt;&quot;&quot;;[.F56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56]&lt;0;&quot;D&quot;;&quot;A&quot;)" office:value-type="string" office:string-value="A">
            <text:p>A</text:p>
          </table:table-cell>
          <table:table-cell table:style-name="ce23" table:formula="oooc:=[.E56]-[.D56]+[.H55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57]&lt;&gt;&quot;&quot;;[.C57]&lt;&gt;&quot;&quot;;[.D57]&lt;&gt;&quot;&quot;;[.E57]&lt;&gt;&quot;&quot;;[.F57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57]&lt;0;&quot;D&quot;;&quot;A&quot;)" office:value-type="string" office:string-value="A">
            <text:p>A</text:p>
          </table:table-cell>
          <table:table-cell table:style-name="ce23" table:formula="oooc:=[.E57]-[.D57]+[.H56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58]&lt;&gt;&quot;&quot;;[.C58]&lt;&gt;&quot;&quot;;[.D58]&lt;&gt;&quot;&quot;;[.E58]&lt;&gt;&quot;&quot;;[.F58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58]&lt;0;&quot;D&quot;;&quot;A&quot;)" office:value-type="string" office:string-value="A">
            <text:p>A</text:p>
          </table:table-cell>
          <table:table-cell table:style-name="ce23" table:formula="oooc:=[.E58]-[.D58]+[.H57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59]&lt;&gt;&quot;&quot;;[.C59]&lt;&gt;&quot;&quot;;[.D59]&lt;&gt;&quot;&quot;;[.E59]&lt;&gt;&quot;&quot;;[.F59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59]&lt;0;&quot;D&quot;;&quot;A&quot;)" office:value-type="string" office:string-value="A">
            <text:p>A</text:p>
          </table:table-cell>
          <table:table-cell table:style-name="ce23" table:formula="oooc:=[.E59]-[.D59]+[.H58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60]&lt;&gt;&quot;&quot;;[.C60]&lt;&gt;&quot;&quot;;[.D60]&lt;&gt;&quot;&quot;;[.E60]&lt;&gt;&quot;&quot;;[.F60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60]&lt;0;&quot;D&quot;;&quot;A&quot;)" office:value-type="string" office:string-value="A">
            <text:p>A</text:p>
          </table:table-cell>
          <table:table-cell table:style-name="ce23" table:formula="oooc:=[.E60]-[.D60]+[.H59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61]&lt;&gt;&quot;&quot;;[.C61]&lt;&gt;&quot;&quot;;[.D61]&lt;&gt;&quot;&quot;;[.E61]&lt;&gt;&quot;&quot;;[.F61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61]&lt;0;&quot;D&quot;;&quot;A&quot;)" office:value-type="string" office:string-value="A">
            <text:p>A</text:p>
          </table:table-cell>
          <table:table-cell table:style-name="ce23" table:formula="oooc:=[.E61]-[.D61]+[.H60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62]&lt;&gt;&quot;&quot;;[.C62]&lt;&gt;&quot;&quot;;[.D62]&lt;&gt;&quot;&quot;;[.E62]&lt;&gt;&quot;&quot;;[.F62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62]&lt;0;&quot;D&quot;;&quot;A&quot;)" office:value-type="string" office:string-value="A">
            <text:p>A</text:p>
          </table:table-cell>
          <table:table-cell table:style-name="ce23" table:formula="oooc:=[.E62]-[.D62]+[.H61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63]&lt;&gt;&quot;&quot;;[.C63]&lt;&gt;&quot;&quot;;[.D63]&lt;&gt;&quot;&quot;;[.E63]&lt;&gt;&quot;&quot;;[.F63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63]&lt;0;&quot;D&quot;;&quot;A&quot;)" office:value-type="string" office:string-value="A">
            <text:p>A</text:p>
          </table:table-cell>
          <table:table-cell table:style-name="ce23" table:formula="oooc:=[.E63]-[.D63]+[.H62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64]&lt;&gt;&quot;&quot;;[.C64]&lt;&gt;&quot;&quot;;[.D64]&lt;&gt;&quot;&quot;;[.E64]&lt;&gt;&quot;&quot;;[.F64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64]&lt;0;&quot;D&quot;;&quot;A&quot;)" office:value-type="string" office:string-value="A">
            <text:p>A</text:p>
          </table:table-cell>
          <table:table-cell table:style-name="ce23" table:formula="oooc:=[.E64]-[.D64]+[.H63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65]&lt;&gt;&quot;&quot;;[.C65]&lt;&gt;&quot;&quot;;[.D65]&lt;&gt;&quot;&quot;;[.E65]&lt;&gt;&quot;&quot;;[.F65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65]&lt;0;&quot;D&quot;;&quot;A&quot;)" office:value-type="string" office:string-value="A">
            <text:p>A</text:p>
          </table:table-cell>
          <table:table-cell table:style-name="ce23" table:formula="oooc:=[.E65]-[.D65]+[.H64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66]&lt;&gt;&quot;&quot;;[.C66]&lt;&gt;&quot;&quot;;[.D66]&lt;&gt;&quot;&quot;;[.E66]&lt;&gt;&quot;&quot;;[.F66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66]&lt;0;&quot;D&quot;;&quot;A&quot;)" office:value-type="string" office:string-value="A">
            <text:p>A</text:p>
          </table:table-cell>
          <table:table-cell table:style-name="ce23" table:formula="oooc:=[.E66]-[.D66]+[.H65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67]&lt;&gt;&quot;&quot;;[.C67]&lt;&gt;&quot;&quot;;[.D67]&lt;&gt;&quot;&quot;;[.E67]&lt;&gt;&quot;&quot;;[.F67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67]&lt;0;&quot;D&quot;;&quot;A&quot;)" office:value-type="string" office:string-value="A">
            <text:p>A</text:p>
          </table:table-cell>
          <table:table-cell table:style-name="ce23" table:formula="oooc:=[.E67]-[.D67]+[.H66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68]&lt;&gt;&quot;&quot;;[.C68]&lt;&gt;&quot;&quot;;[.D68]&lt;&gt;&quot;&quot;;[.E68]&lt;&gt;&quot;&quot;;[.F68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68]&lt;0;&quot;D&quot;;&quot;A&quot;)" office:value-type="string" office:string-value="A">
            <text:p>A</text:p>
          </table:table-cell>
          <table:table-cell table:style-name="ce23" table:formula="oooc:=[.E68]-[.D68]+[.H67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69]&lt;&gt;&quot;&quot;;[.C69]&lt;&gt;&quot;&quot;;[.D69]&lt;&gt;&quot;&quot;;[.E69]&lt;&gt;&quot;&quot;;[.F69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69]&lt;0;&quot;D&quot;;&quot;A&quot;)" office:value-type="string" office:string-value="A">
            <text:p>A</text:p>
          </table:table-cell>
          <table:table-cell table:style-name="ce23" table:formula="oooc:=[.E69]-[.D69]+[.H68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70]&lt;&gt;&quot;&quot;;[.C70]&lt;&gt;&quot;&quot;;[.D70]&lt;&gt;&quot;&quot;;[.E70]&lt;&gt;&quot;&quot;;[.F70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70]&lt;0;&quot;D&quot;;&quot;A&quot;)" office:value-type="string" office:string-value="A">
            <text:p>A</text:p>
          </table:table-cell>
          <table:table-cell table:style-name="ce23" table:formula="oooc:=[.E70]-[.D70]+[.H69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71]&lt;&gt;&quot;&quot;;[.C71]&lt;&gt;&quot;&quot;;[.D71]&lt;&gt;&quot;&quot;;[.E71]&lt;&gt;&quot;&quot;;[.F71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71]&lt;0;&quot;D&quot;;&quot;A&quot;)" office:value-type="string" office:string-value="A">
            <text:p>A</text:p>
          </table:table-cell>
          <table:table-cell table:style-name="ce23" table:formula="oooc:=[.E71]-[.D71]+[.H70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72]&lt;&gt;&quot;&quot;;[.C72]&lt;&gt;&quot;&quot;;[.D72]&lt;&gt;&quot;&quot;;[.E72]&lt;&gt;&quot;&quot;;[.F72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72]&lt;0;&quot;D&quot;;&quot;A&quot;)" office:value-type="string" office:string-value="A">
            <text:p>A</text:p>
          </table:table-cell>
          <table:table-cell table:style-name="ce23" table:formula="oooc:=[.E72]-[.D72]+[.H71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73]&lt;&gt;&quot;&quot;;[.C73]&lt;&gt;&quot;&quot;;[.D73]&lt;&gt;&quot;&quot;;[.E73]&lt;&gt;&quot;&quot;;[.F73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73]&lt;0;&quot;D&quot;;&quot;A&quot;)" office:value-type="string" office:string-value="A">
            <text:p>A</text:p>
          </table:table-cell>
          <table:table-cell table:style-name="ce23" table:formula="oooc:=[.E73]-[.D73]+[.H72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74]&lt;&gt;&quot;&quot;;[.C74]&lt;&gt;&quot;&quot;;[.D74]&lt;&gt;&quot;&quot;;[.E74]&lt;&gt;&quot;&quot;;[.F74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74]&lt;0;&quot;D&quot;;&quot;A&quot;)" office:value-type="string" office:string-value="A">
            <text:p>A</text:p>
          </table:table-cell>
          <table:table-cell table:style-name="ce23" table:formula="oooc:=[.E74]-[.D74]+[.H73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75]&lt;&gt;&quot;&quot;;[.C75]&lt;&gt;&quot;&quot;;[.D75]&lt;&gt;&quot;&quot;;[.E75]&lt;&gt;&quot;&quot;;[.F75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75]&lt;0;&quot;D&quot;;&quot;A&quot;)" office:value-type="string" office:string-value="A">
            <text:p>A</text:p>
          </table:table-cell>
          <table:table-cell table:style-name="ce23" table:formula="oooc:=[.E75]-[.D75]+[.H74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76]&lt;&gt;&quot;&quot;;[.C76]&lt;&gt;&quot;&quot;;[.D76]&lt;&gt;&quot;&quot;;[.E76]&lt;&gt;&quot;&quot;;[.F76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76]&lt;0;&quot;D&quot;;&quot;A&quot;)" office:value-type="string" office:string-value="A">
            <text:p>A</text:p>
          </table:table-cell>
          <table:table-cell table:style-name="ce23" table:formula="oooc:=[.E76]-[.D76]+[.H75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77]&lt;&gt;&quot;&quot;;[.C77]&lt;&gt;&quot;&quot;;[.D77]&lt;&gt;&quot;&quot;;[.E77]&lt;&gt;&quot;&quot;;[.F77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77]&lt;0;&quot;D&quot;;&quot;A&quot;)" office:value-type="string" office:string-value="A">
            <text:p>A</text:p>
          </table:table-cell>
          <table:table-cell table:style-name="ce23" table:formula="oooc:=[.E77]-[.D77]+[.H76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78]&lt;&gt;&quot;&quot;;[.C78]&lt;&gt;&quot;&quot;;[.D78]&lt;&gt;&quot;&quot;;[.E78]&lt;&gt;&quot;&quot;;[.F78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78]&lt;0;&quot;D&quot;;&quot;A&quot;)" office:value-type="string" office:string-value="A">
            <text:p>A</text:p>
          </table:table-cell>
          <table:table-cell table:style-name="ce23" table:formula="oooc:=[.E78]-[.D78]+[.H77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79]&lt;&gt;&quot;&quot;;[.C79]&lt;&gt;&quot;&quot;;[.D79]&lt;&gt;&quot;&quot;;[.E79]&lt;&gt;&quot;&quot;;[.F79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79]&lt;0;&quot;D&quot;;&quot;A&quot;)" office:value-type="string" office:string-value="A">
            <text:p>A</text:p>
          </table:table-cell>
          <table:table-cell table:style-name="ce23" table:formula="oooc:=[.E79]-[.D79]+[.H78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80]&lt;&gt;&quot;&quot;;[.C80]&lt;&gt;&quot;&quot;;[.D80]&lt;&gt;&quot;&quot;;[.E80]&lt;&gt;&quot;&quot;;[.F80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80]&lt;0;&quot;D&quot;;&quot;A&quot;)" office:value-type="string" office:string-value="A">
            <text:p>A</text:p>
          </table:table-cell>
          <table:table-cell table:style-name="ce23" table:formula="oooc:=[.E80]-[.D80]+[.H79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81]&lt;&gt;&quot;&quot;;[.C81]&lt;&gt;&quot;&quot;;[.D81]&lt;&gt;&quot;&quot;;[.E81]&lt;&gt;&quot;&quot;;[.F81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81]&lt;0;&quot;D&quot;;&quot;A&quot;)" office:value-type="string" office:string-value="A">
            <text:p>A</text:p>
          </table:table-cell>
          <table:table-cell table:style-name="ce23" table:formula="oooc:=[.E81]-[.D81]+[.H80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82]&lt;&gt;&quot;&quot;;[.C82]&lt;&gt;&quot;&quot;;[.D82]&lt;&gt;&quot;&quot;;[.E82]&lt;&gt;&quot;&quot;;[.F82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82]&lt;0;&quot;D&quot;;&quot;A&quot;)" office:value-type="string" office:string-value="A">
            <text:p>A</text:p>
          </table:table-cell>
          <table:table-cell table:style-name="ce23" table:formula="oooc:=[.E82]-[.D82]+[.H81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83]&lt;&gt;&quot;&quot;;[.C83]&lt;&gt;&quot;&quot;;[.D83]&lt;&gt;&quot;&quot;;[.E83]&lt;&gt;&quot;&quot;;[.F83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83]&lt;0;&quot;D&quot;;&quot;A&quot;)" office:value-type="string" office:string-value="A">
            <text:p>A</text:p>
          </table:table-cell>
          <table:table-cell table:style-name="ce23" table:formula="oooc:=[.E83]-[.D83]+[.H82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84]&lt;&gt;&quot;&quot;;[.C84]&lt;&gt;&quot;&quot;;[.D84]&lt;&gt;&quot;&quot;;[.E84]&lt;&gt;&quot;&quot;;[.F84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84]&lt;0;&quot;D&quot;;&quot;A&quot;)" office:value-type="string" office:string-value="A">
            <text:p>A</text:p>
          </table:table-cell>
          <table:table-cell table:style-name="ce23" table:formula="oooc:=[.E84]-[.D84]+[.H83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85]&lt;&gt;&quot;&quot;;[.C85]&lt;&gt;&quot;&quot;;[.D85]&lt;&gt;&quot;&quot;;[.E85]&lt;&gt;&quot;&quot;;[.F85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85]&lt;0;&quot;D&quot;;&quot;A&quot;)" office:value-type="string" office:string-value="A">
            <text:p>A</text:p>
          </table:table-cell>
          <table:table-cell table:style-name="ce23" table:formula="oooc:=[.E85]-[.D85]+[.H84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86]&lt;&gt;&quot;&quot;;[.C86]&lt;&gt;&quot;&quot;;[.D86]&lt;&gt;&quot;&quot;;[.E86]&lt;&gt;&quot;&quot;;[.F86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86]&lt;0;&quot;D&quot;;&quot;A&quot;)" office:value-type="string" office:string-value="A">
            <text:p>A</text:p>
          </table:table-cell>
          <table:table-cell table:style-name="ce23" table:formula="oooc:=[.E86]-[.D86]+[.H85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87]&lt;&gt;&quot;&quot;;[.C87]&lt;&gt;&quot;&quot;;[.D87]&lt;&gt;&quot;&quot;;[.E87]&lt;&gt;&quot;&quot;;[.F87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87]&lt;0;&quot;D&quot;;&quot;A&quot;)" office:value-type="string" office:string-value="A">
            <text:p>A</text:p>
          </table:table-cell>
          <table:table-cell table:style-name="ce23" table:formula="oooc:=[.E87]-[.D87]+[.H86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88]&lt;&gt;&quot;&quot;;[.C88]&lt;&gt;&quot;&quot;;[.D88]&lt;&gt;&quot;&quot;;[.E88]&lt;&gt;&quot;&quot;;[.F88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88]&lt;0;&quot;D&quot;;&quot;A&quot;)" office:value-type="string" office:string-value="A">
            <text:p>A</text:p>
          </table:table-cell>
          <table:table-cell table:style-name="ce23" table:formula="oooc:=[.E88]-[.D88]+[.H87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89]&lt;&gt;&quot;&quot;;[.C89]&lt;&gt;&quot;&quot;;[.D89]&lt;&gt;&quot;&quot;;[.E89]&lt;&gt;&quot;&quot;;[.F89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89]&lt;0;&quot;D&quot;;&quot;A&quot;)" office:value-type="string" office:string-value="A">
            <text:p>A</text:p>
          </table:table-cell>
          <table:table-cell table:style-name="ce23" table:formula="oooc:=[.E89]-[.D89]+[.H88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90]&lt;&gt;&quot;&quot;;[.C90]&lt;&gt;&quot;&quot;;[.D90]&lt;&gt;&quot;&quot;;[.E90]&lt;&gt;&quot;&quot;;[.F90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90]&lt;0;&quot;D&quot;;&quot;A&quot;)" office:value-type="string" office:string-value="A">
            <text:p>A</text:p>
          </table:table-cell>
          <table:table-cell table:style-name="ce23" table:formula="oooc:=[.E90]-[.D90]+[.H89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91]&lt;&gt;&quot;&quot;;[.C91]&lt;&gt;&quot;&quot;;[.D91]&lt;&gt;&quot;&quot;;[.E91]&lt;&gt;&quot;&quot;;[.F91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91]&lt;0;&quot;D&quot;;&quot;A&quot;)" office:value-type="string" office:string-value="A">
            <text:p>A</text:p>
          </table:table-cell>
          <table:table-cell table:style-name="ce23" table:formula="oooc:=[.E91]-[.D91]+[.H90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92]&lt;&gt;&quot;&quot;;[.C92]&lt;&gt;&quot;&quot;;[.D92]&lt;&gt;&quot;&quot;;[.E92]&lt;&gt;&quot;&quot;;[.F92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92]&lt;0;&quot;D&quot;;&quot;A&quot;)" office:value-type="string" office:string-value="A">
            <text:p>A</text:p>
          </table:table-cell>
          <table:table-cell table:style-name="ce23" table:formula="oooc:=[.E92]-[.D92]+[.H91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93]&lt;&gt;&quot;&quot;;[.C93]&lt;&gt;&quot;&quot;;[.D93]&lt;&gt;&quot;&quot;;[.E93]&lt;&gt;&quot;&quot;;[.F93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93]&lt;0;&quot;D&quot;;&quot;A&quot;)" office:value-type="string" office:string-value="A">
            <text:p>A</text:p>
          </table:table-cell>
          <table:table-cell table:style-name="ce23" table:formula="oooc:=[.E93]-[.D93]+[.H92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94]&lt;&gt;&quot;&quot;;[.C94]&lt;&gt;&quot;&quot;;[.D94]&lt;&gt;&quot;&quot;;[.E94]&lt;&gt;&quot;&quot;;[.F94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94]&lt;0;&quot;D&quot;;&quot;A&quot;)" office:value-type="string" office:string-value="A">
            <text:p>A</text:p>
          </table:table-cell>
          <table:table-cell table:style-name="ce23" table:formula="oooc:=[.E94]-[.D94]+[.H93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95]&lt;&gt;&quot;&quot;;[.C95]&lt;&gt;&quot;&quot;;[.D95]&lt;&gt;&quot;&quot;;[.E95]&lt;&gt;&quot;&quot;;[.F95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95]&lt;0;&quot;D&quot;;&quot;A&quot;)" office:value-type="string" office:string-value="A">
            <text:p>A</text:p>
          </table:table-cell>
          <table:table-cell table:style-name="ce23" table:formula="oooc:=[.E95]-[.D95]+[.H94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96]&lt;&gt;&quot;&quot;;[.C96]&lt;&gt;&quot;&quot;;[.D96]&lt;&gt;&quot;&quot;;[.E96]&lt;&gt;&quot;&quot;;[.F96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96]&lt;0;&quot;D&quot;;&quot;A&quot;)" office:value-type="string" office:string-value="A">
            <text:p>A</text:p>
          </table:table-cell>
          <table:table-cell table:style-name="ce23" table:formula="oooc:=[.E96]-[.D96]+[.H95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97]&lt;&gt;&quot;&quot;;[.C97]&lt;&gt;&quot;&quot;;[.D97]&lt;&gt;&quot;&quot;;[.E97]&lt;&gt;&quot;&quot;;[.F97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97]&lt;0;&quot;D&quot;;&quot;A&quot;)" office:value-type="string" office:string-value="A">
            <text:p>A</text:p>
          </table:table-cell>
          <table:table-cell table:style-name="ce23" table:formula="oooc:=[.E97]-[.D97]+[.H96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98]&lt;&gt;&quot;&quot;;[.C98]&lt;&gt;&quot;&quot;;[.D98]&lt;&gt;&quot;&quot;;[.E98]&lt;&gt;&quot;&quot;;[.F98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98]&lt;0;&quot;D&quot;;&quot;A&quot;)" office:value-type="string" office:string-value="A">
            <text:p>A</text:p>
          </table:table-cell>
          <table:table-cell table:style-name="ce23" table:formula="oooc:=[.E98]-[.D98]+[.H97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99]&lt;&gt;&quot;&quot;;[.C99]&lt;&gt;&quot;&quot;;[.D99]&lt;&gt;&quot;&quot;;[.E99]&lt;&gt;&quot;&quot;;[.F99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99]&lt;0;&quot;D&quot;;&quot;A&quot;)" office:value-type="string" office:string-value="A">
            <text:p>A</text:p>
          </table:table-cell>
          <table:table-cell table:style-name="ce23" table:formula="oooc:=[.E99]-[.D99]+[.H98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100]&lt;&gt;&quot;&quot;;[.C100]&lt;&gt;&quot;&quot;;[.D100]&lt;&gt;&quot;&quot;;[.E100]&lt;&gt;&quot;&quot;;[.F100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100]&lt;0;&quot;D&quot;;&quot;A&quot;)" office:value-type="string" office:string-value="A">
            <text:p>A</text:p>
          </table:table-cell>
          <table:table-cell table:style-name="ce23" table:formula="oooc:=[.E100]-[.D100]+[.H99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101]&lt;&gt;&quot;&quot;;[.C101]&lt;&gt;&quot;&quot;;[.D101]&lt;&gt;&quot;&quot;;[.E101]&lt;&gt;&quot;&quot;;[.F101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101]&lt;0;&quot;D&quot;;&quot;A&quot;)" office:value-type="string" office:string-value="A">
            <text:p>A</text:p>
          </table:table-cell>
          <table:table-cell table:style-name="ce23" table:formula="oooc:=[.E101]-[.D101]+[.H100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102]&lt;&gt;&quot;&quot;;[.C102]&lt;&gt;&quot;&quot;;[.D102]&lt;&gt;&quot;&quot;;[.E102]&lt;&gt;&quot;&quot;;[.F102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102]&lt;0;&quot;D&quot;;&quot;A&quot;)" office:value-type="string" office:string-value="A">
            <text:p>A</text:p>
          </table:table-cell>
          <table:table-cell table:style-name="ce23" table:formula="oooc:=[.E102]-[.D102]+[.H101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103]&lt;&gt;&quot;&quot;;[.C103]&lt;&gt;&quot;&quot;;[.D103]&lt;&gt;&quot;&quot;;[.E103]&lt;&gt;&quot;&quot;;[.F103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103]&lt;0;&quot;D&quot;;&quot;A&quot;)" office:value-type="string" office:string-value="A">
            <text:p>A</text:p>
          </table:table-cell>
          <table:table-cell table:style-name="ce23" table:formula="oooc:=[.E103]-[.D103]+[.H102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104]&lt;&gt;&quot;&quot;;[.C104]&lt;&gt;&quot;&quot;;[.D104]&lt;&gt;&quot;&quot;;[.E104]&lt;&gt;&quot;&quot;;[.F104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104]&lt;0;&quot;D&quot;;&quot;A&quot;)" office:value-type="string" office:string-value="A">
            <text:p>A</text:p>
          </table:table-cell>
          <table:table-cell table:style-name="ce23" table:formula="oooc:=[.E104]-[.D104]+[.H103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105]&lt;&gt;&quot;&quot;;[.C105]&lt;&gt;&quot;&quot;;[.D105]&lt;&gt;&quot;&quot;;[.E105]&lt;&gt;&quot;&quot;;[.F105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105]&lt;0;&quot;D&quot;;&quot;A&quot;)" office:value-type="string" office:string-value="A">
            <text:p>A</text:p>
          </table:table-cell>
          <table:table-cell table:style-name="ce23" table:formula="oooc:=[.E105]-[.D105]+[.H104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106]&lt;&gt;&quot;&quot;;[.C106]&lt;&gt;&quot;&quot;;[.D106]&lt;&gt;&quot;&quot;;[.E106]&lt;&gt;&quot;&quot;;[.F106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106]&lt;0;&quot;D&quot;;&quot;A&quot;)" office:value-type="string" office:string-value="A">
            <text:p>A</text:p>
          </table:table-cell>
          <table:table-cell table:style-name="ce23" table:formula="oooc:=[.E106]-[.D106]+[.H105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107]&lt;&gt;&quot;&quot;;[.C107]&lt;&gt;&quot;&quot;;[.D107]&lt;&gt;&quot;&quot;;[.E107]&lt;&gt;&quot;&quot;;[.F107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107]&lt;0;&quot;D&quot;;&quot;A&quot;)" office:value-type="string" office:string-value="A">
            <text:p>A</text:p>
          </table:table-cell>
          <table:table-cell table:style-name="ce23" table:formula="oooc:=[.E107]-[.D107]+[.H106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108]&lt;&gt;&quot;&quot;;[.C108]&lt;&gt;&quot;&quot;;[.D108]&lt;&gt;&quot;&quot;;[.E108]&lt;&gt;&quot;&quot;;[.F108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108]&lt;0;&quot;D&quot;;&quot;A&quot;)" office:value-type="string" office:string-value="A">
            <text:p>A</text:p>
          </table:table-cell>
          <table:table-cell table:style-name="ce23" table:formula="oooc:=[.E108]-[.D108]+[.H107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109]&lt;&gt;&quot;&quot;;[.C109]&lt;&gt;&quot;&quot;;[.D109]&lt;&gt;&quot;&quot;;[.E109]&lt;&gt;&quot;&quot;;[.F109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109]&lt;0;&quot;D&quot;;&quot;A&quot;)" office:value-type="string" office:string-value="A">
            <text:p>A</text:p>
          </table:table-cell>
          <table:table-cell table:style-name="ce23" table:formula="oooc:=[.E109]-[.D109]+[.H108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110]&lt;&gt;&quot;&quot;;[.C110]&lt;&gt;&quot;&quot;;[.D110]&lt;&gt;&quot;&quot;;[.E110]&lt;&gt;&quot;&quot;;[.F110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110]&lt;0;&quot;D&quot;;&quot;A&quot;)" office:value-type="string" office:string-value="A">
            <text:p>A</text:p>
          </table:table-cell>
          <table:table-cell table:style-name="ce23" table:formula="oooc:=[.E110]-[.D110]+[.H109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formula="oooc:=IF(OR([.B111]&lt;&gt;&quot;&quot;;[.C111]&lt;&gt;&quot;&quot;;[.D111]&lt;&gt;&quot;&quot;;[.E111]&lt;&gt;&quot;&quot;;[.F111]&lt;&gt;&quot;&quot;);&quot;x&quot;;&quot;&quot;)">
            <text:p/>
          </table:table-cell>
          <table:table-cell table:number-columns-repeated="2" table:style-name="ce7"/>
          <table:table-cell table:number-columns-repeated="2" table:style-name="ce14"/>
          <table:table-cell table:style-name="ce18"/>
          <table:table-cell table:style-name="ce20" table:formula="oooc:=IF([.H111]&lt;0;&quot;D&quot;;&quot;A&quot;)" office:value-type="string" office:string-value="A">
            <text:p>A</text:p>
          </table:table-cell>
          <table:table-cell table:style-name="ce23" table:formula="oooc:=[.E111]-[.D111]+[.H110]" office:value-type="float" office:value="0">
            <text:p><text:s text:c="2"/>0,00</text:p>
          </table:table-cell>
          <table:table-cell table:style-name="ce18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3">
          <table:table-cell table:style-name="ce2" table:formula="oooc:=IF(OR([.B112]&lt;&gt;&quot;&quot;;[.C112]&lt;&gt;&quot;&quot;;[.D112]&lt;&gt;&quot;&quot;;[.E112]&lt;&gt;&quot;&quot;;[.F112]&lt;&gt;&quot;&quot;);&quot;x&quot;;&quot;&quot;)">
            <text:p/>
          </table:table-cell>
          <table:table-cell table:number-columns-repeated="2" table:style-name="ce8"/>
          <table:table-cell table:number-columns-repeated="2" table:style-name="ce15"/>
          <table:table-cell table:style-name="ce19"/>
          <table:table-cell table:style-name="ce21" table:formula="oooc:=IF([.H112]&lt;0;&quot;D&quot;;&quot;A&quot;)" office:value-type="string" office:string-value="A">
            <text:p>A</text:p>
          </table:table-cell>
          <table:table-cell table:style-name="ce24" table:formula="oooc:=[.E112]-[.D112]+[.H111]" office:value-type="float" office:value="0">
            <text:p><text:s text:c="2"/>0,00</text:p>
          </table:table-cell>
          <table:table-cell table:style-name="ce19"/>
          <table:covered-table-cell table:style-name="ce25"/>
          <table:table-cell table:style-name="ce27" table:number-columns-repeated="2"/>
          <table:table-cell table:number-columns-repeated="244"/>
        </table:table-row>
        <table:table-row table:style-name="ro1">
          <table:table-cell/>
          <table:table-cell table:style-name="ce9" office:value-type="string" table:number-columns-spanned="8" table:number-rows-spanned="1">
            <text:p>Copyright © 2007 Daniele Giacomini</text:p>
          </table:table-cell>
          <table:covered-table-cell table:number-columns-repeated="7" table:style-name="ce9"/>
          <table:table-cell table:number-columns-repeated="247"/>
        </table:table-row>
        <table:table-row table:style-name="ro4" table:number-rows-repeated="6542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taffa" table:style-name="ta2" table:protected="true" table:print-ranges="staffa.B1:staffa.Q115">
        <office:forms form:automatic-focus="false" form:apply-design-mode="false"/>
        <table:table-column table:style-name="co8" table:default-cell-style-name="ce28"/>
        <table:table-column table:style-name="co5" table:number-columns-repeated="2" table:default-cell-style-name="ce36"/>
        <table:table-column table:style-name="co9" table:visibility="collapse" table:default-cell-style-name="ce36"/>
        <table:table-column table:style-name="co5" table:number-columns-repeated="2" table:default-cell-style-name="ce36"/>
        <table:table-column table:style-name="co10" table:default-cell-style-name="ce36"/>
        <table:table-column table:style-name="co11" table:default-cell-style-name="ce36"/>
        <table:table-column table:style-name="co5" table:number-columns-repeated="9" table:default-cell-style-name="ce36"/>
        <table:table-column table:style-name="co12" table:default-cell-style-name="ce36"/>
        <table:table-column table:style-name="co5" table:number-columns-repeated="238" table:default-cell-style-name="ce36"/>
        <table:table-row table:style-name="ro1">
          <table:table-cell office:value-type="string">
            <text:p>x</text:p>
          </table:table-cell>
          <table:table-cell table:style-name="ce29" table:number-columns-spanned="16" table:number-rows-spanned="1"/>
          <table:covered-table-cell table:number-columns-repeated="15" table:style-name="ce29"/>
          <table:table-cell table:style-name="ce25" office:value-type="string" table:number-columns-spanned="1" table:number-rows-spanned="115">
            <text:p>non inserire colonne o righe e non spostare celle </text:p>
          </table:table-cell>
          <table:table-cell table:number-columns-repeated="238"/>
        </table:table-row>
        <table:table-row table:style-name="ro5">
          <table:table-cell office:value-type="string">
            <text:p>x</text:p>
          </table:table-cell>
          <table:table-cell table:style-name="ce30" office:value-type="string" table:number-columns-spanned="16" table:number-rows-spanned="1">
            <text:p>staffa</text:p>
          </table:table-cell>
          <table:covered-table-cell table:number-columns-repeated="6" table:style-name="ce30"/>
          <table:covered-table-cell table:style-name="ce49"/>
          <table:covered-table-cell table:style-name="ce54"/>
          <table:covered-table-cell table:number-columns-repeated="7" table:style-name="ce30"/>
          <table:covered-table-cell table:style-name="ce25"/>
          <table:table-cell table:number-columns-repeated="238"/>
        </table:table-row>
        <table:table-row table:style-name="ro4">
          <table:table-cell office:value-type="string">
            <text:p>x</text:p>
          </table:table-cell>
          <table:table-cell table:style-name="ce31" office:value-type="string" table:number-columns-spanned="2" table:number-rows-spanned="1">
            <text:p>movimenti</text:p>
          </table:table-cell>
          <table:covered-table-cell table:style-name="ce31"/>
          <table:table-cell table:style-name="ce38" office:value-type="string">
            <text:p>saldo per valuta</text:p>
          </table:table-cell>
          <table:table-cell table:style-name="ce31" office:value-type="string" table:number-columns-spanned="2" table:number-rows-spanned="1">
            <text:p>saldi per valuta</text:p>
          </table:table-cell>
          <table:covered-table-cell table:style-name="ce31"/>
          <table:table-cell table:style-name="ce42" office:value-type="string" table:number-columns-spanned="1" table:number-rows-spanned="2">
            <text:p>valute</text:p>
          </table:table-cell>
          <table:table-cell table:style-name="ce42" office:value-type="string" table:number-columns-spanned="1" table:number-rows-spanned="2">
            <text:p>giorni</text:p>
          </table:table-cell>
          <table:table-cell table:style-name="ce50" office:value-type="string" table:number-columns-spanned="3" table:number-rows-spanned="1">
            <text:p>numeri primo periodo</text:p>
          </table:table-cell>
          <table:covered-table-cell table:style-name="ce55"/>
          <table:covered-table-cell table:style-name="ce31"/>
          <table:table-cell table:style-name="ce61" office:value-type="string" table:number-columns-spanned="3" table:number-rows-spanned="1">
            <text:p>numeri secondo periodo</text:p>
          </table:table-cell>
          <table:covered-table-cell table:style-name="ce55"/>
          <table:covered-table-cell table:style-name="ce31"/>
          <table:table-cell table:style-name="ce61" office:value-type="string" table:number-columns-spanned="3" table:number-rows-spanned="1">
            <text:p>numeri terzo periodo</text:p>
          </table:table-cell>
          <table:covered-table-cell table:style-name="ce55"/>
          <table:covered-table-cell table:style-name="ce31"/>
          <table:covered-table-cell table:style-name="ce25"/>
          <table:table-cell table:style-name="ce28" table:number-columns-repeated="238"/>
        </table:table-row>
        <table:table-row table:style-name="ro4">
          <table:table-cell office:value-type="string">
            <text:p>x</text:p>
          </table:table-cell>
          <table:table-cell table:style-name="ce32" office:value-type="string">
            <text:p>dare</text:p>
          </table:table-cell>
          <table:table-cell table:style-name="ce37" office:value-type="string">
            <text:p>avere</text:p>
          </table:table-cell>
          <table:table-cell table:style-name="ce39" office:value-type="float" office:value="0">
            <text:p>0</text:p>
          </table:table-cell>
          <table:table-cell table:style-name="ce32" office:value-type="string">
            <text:p>dare</text:p>
          </table:table-cell>
          <table:table-cell table:style-name="ce37" office:value-type="string">
            <text:p>avere</text:p>
          </table:table-cell>
          <table:covered-table-cell table:number-columns-repeated="2" table:style-name="ce42"/>
          <table:table-cell table:style-name="ce50" office:value-type="string">
            <text:p>dare fuori fido</text:p>
          </table:table-cell>
          <table:table-cell table:style-name="ce39" office:value-type="string">
            <text:p>dare entro fido</text:p>
          </table:table-cell>
          <table:table-cell table:style-name="ce37" office:value-type="string">
            <text:p>avere</text:p>
          </table:table-cell>
          <table:table-cell table:style-name="ce50" office:value-type="string">
            <text:p>dare fuori fido</text:p>
          </table:table-cell>
          <table:table-cell table:style-name="ce39" office:value-type="string">
            <text:p>dare entro fido</text:p>
          </table:table-cell>
          <table:table-cell table:style-name="ce37" office:value-type="string">
            <text:p>avere</text:p>
          </table:table-cell>
          <table:table-cell table:style-name="ce50" office:value-type="string">
            <text:p>dare fuori fido</text:p>
          </table:table-cell>
          <table:table-cell table:style-name="ce39" office:value-type="string">
            <text:p>dare entro fido</text:p>
          </table:table-cell>
          <table:table-cell table:style-name="ce37" office:value-type="string">
            <text:p>avere</text:p>
          </table:table-cell>
          <table:covered-table-cell table:style-name="ce25"/>
          <table:table-cell table:style-name="ce28" table:number-columns-repeated="238"/>
        </table:table-row>
        <table:table-row table:style-name="ro4">
          <table:table-cell table:formula="oooc:=IF(OR([.B5]&lt;&gt;&quot;&quot;;[.C5]&lt;&gt;&quot;&quot;;[.G5]&lt;&gt;&quot;&quot;);&quot;x&quot;;&quot;&quot;)">
            <text:p/>
          </table:table-cell>
          <table:table-cell table:number-columns-repeated="2" table:style-name="ce33"/>
          <table:table-cell table:style-name="ce40" table:formula="oooc:=[.C5]-[.B5]+[.D4]" office:value-type="float" office:value="0">
            <text:p><text:s text:c="2"/>0,00</text:p>
          </table:table-cell>
          <table:table-cell table:style-name="ce40" table:formula="oooc:=IF([.D5]&lt;0;-[.D5];0)" office:value-type="float" office:value="0">
            <text:p><text:s text:c="2"/>0,00</text:p>
          </table:table-cell>
          <table:table-cell table:style-name="ce40" table:formula="oooc:=IF([.D5]&gt;=0;[.D5];0)" office:value-type="float" office:value="0">
            <text:p><text:s text:c="2"/>0,00</text:p>
          </table:table-cell>
          <table:table-cell table:style-name="ce43"/>
          <table:table-cell table:style-name="ce31" table:formula="oooc:=IF([.G6]-[.G5]&gt;-1000;[.G6]-[.G5];0)" office:value-type="float" office:value="0">
            <text:p>0</text:p>
          </table:table-cell>
          <table:table-cell table:style-name="ce51" table:formula="oooc:=IF(AND([.$G5]&lt;['spese e competenze'.$B$20];[.$E5]&gt;['spese e competenze'.$C$27]);[.E5]*[.$H5];0)" office:value-type="float" office:value="0">
            <text:p>0,00</text:p>
          </table:table-cell>
          <table:table-cell table:style-name="ce56" table:formula="oooc:=IF(AND([.$G5]&lt;['spese e competenze'.$B$20];[.$E5]&lt;=['spese e competenze'.$C$27]);[.E5]*[.$H5];0)" office:value-type="float" office:value="0">
            <text:p><text:s text:c="2"/>0,00</text:p>
          </table:table-cell>
          <table:table-cell table:style-name="ce58" table:formula="oooc:=IF([.$G5]&lt;['spese e competenze'.$B$20];[.F5]*[.$H5];0)" office:value-type="float" office:value="0">
            <text:p><text:s text:c="2"/>0,00</text:p>
          </table:table-cell>
          <table:table-cell table:style-name="ce62" table:formula="oooc:=IF(AND([.$G5]&gt;=['spese e competenze'.$B$20];[.$G5]&lt;['spese e competenze'.$B$21];[.$E5]&gt;['spese e competenze'.$C$27]);[.E5]*[.$H5];0)" office:value-type="float" office:value="0">
            <text:p><text:s text:c="2"/>0,00</text:p>
          </table:table-cell>
          <table:table-cell table:style-name="ce56" table:formula="oooc:=IF(AND([.$G5]&gt;=['spese e competenze'.$B$20];[.$G5]&lt;['spese e competenze'.$B$21];[.$E5]&lt;=['spese e competenze'.$C$27]);[.E5]*[.$H5];0)" office:value-type="float" office:value="0">
            <text:p><text:s text:c="2"/>0,00</text:p>
          </table:table-cell>
          <table:table-cell table:style-name="ce59" table:formula="oooc:=IF(AND([.$G5]&gt;=['spese e competenze'.$B$20];[.$G5]&lt;['spese e competenze'.$B$21]);[.F5]*[.$H5];0)" office:value-type="float" office:value="0">
            <text:p><text:s text:c="2"/>0,00</text:p>
          </table:table-cell>
          <table:table-cell table:style-name="ce62" table:formula="oooc:=IF(AND([.$G5]&gt;=['spese e competenze'.$B$21];[.$E5]&gt;['spese e competenze'.$C$27]);[.G5]*[.$H5];0)" office:value-type="float" office:value="0">
            <text:p><text:s text:c="2"/>0,00</text:p>
          </table:table-cell>
          <table:table-cell table:style-name="ce56" table:formula="oooc:=IF(AND([.$G5]&gt;=['spese e competenze'.$B$21];[.$E5]&lt;=['spese e competenze'.$C$27]);[.H5]*[.$H5];0)" office:value-type="float" office:value="0">
            <text:p><text:s text:c="2"/>0,00</text:p>
          </table:table-cell>
          <table:table-cell table:style-name="ce59" table:formula="oooc:=IF([.$G5]&gt;=['spese e competenze'.$B$21];[.I5]*[.$H5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6]&lt;&gt;&quot;&quot;;[.C6]&lt;&gt;&quot;&quot;;[.G6]&lt;&gt;&quot;&quot;);&quot;x&quot;;&quot;&quot;)">
            <text:p/>
          </table:table-cell>
          <table:table-cell table:number-columns-repeated="2" table:style-name="ce34"/>
          <table:table-cell table:style-name="ce41" table:formula="oooc:=[.C6]-[.B6]+[.D5]" office:value-type="float" office:value="0">
            <text:p><text:s text:c="2"/>0,00</text:p>
          </table:table-cell>
          <table:table-cell table:style-name="ce41" table:formula="oooc:=IF([.D6]&lt;0;-[.D6];0)" office:value-type="float" office:value="0">
            <text:p><text:s text:c="2"/>0,00</text:p>
          </table:table-cell>
          <table:table-cell table:style-name="ce41" table:formula="oooc:=IF([.D6]&gt;=0;[.D6];0)" office:value-type="float" office:value="0">
            <text:p><text:s text:c="2"/>0,00</text:p>
          </table:table-cell>
          <table:table-cell table:style-name="ce44"/>
          <table:table-cell table:style-name="ce48" table:formula="oooc:=IF([.G7]-[.G6]&gt;-1000;[.G7]-[.G6];0)" office:value-type="float" office:value="0">
            <text:p>0</text:p>
          </table:table-cell>
          <table:table-cell table:style-name="ce52" table:formula="oooc:=IF(AND([.$G6]&lt;['spese e competenze'.$B$20];[.$E6]&gt;['spese e competenze'.$C$27]);[.E6]*[.$H6];0)" office:value-type="float" office:value="0">
            <text:p>0,00</text:p>
          </table:table-cell>
          <table:table-cell table:style-name="ce56" table:formula="oooc:=IF(AND([.$G6]&lt;['spese e competenze'.$B$20];[.$E6]&lt;=['spese e competenze'.$C$27]);[.E6]*[.$H6];0)" office:value-type="float" office:value="0">
            <text:p><text:s text:c="2"/>0,00</text:p>
          </table:table-cell>
          <table:table-cell table:style-name="ce59" table:formula="oooc:=IF([.$G6]&lt;['spese e competenze'.$B$20];[.F6]*[.$H6];0)" office:value-type="float" office:value="0">
            <text:p><text:s text:c="2"/>0,00</text:p>
          </table:table-cell>
          <table:table-cell table:style-name="ce62" table:formula="oooc:=IF(AND([.$G6]&gt;=['spese e competenze'.$B$20];[.$G6]&lt;['spese e competenze'.$B$21];[.$E6]&gt;['spese e competenze'.$C$27]);[.E6]*[.$H6];0)" office:value-type="float" office:value="0">
            <text:p><text:s text:c="2"/>0,00</text:p>
          </table:table-cell>
          <table:table-cell table:style-name="ce56" table:formula="oooc:=IF(AND([.$G6]&gt;=['spese e competenze'.$B$20];[.$G6]&lt;['spese e competenze'.$B$21];[.$E6]&lt;=['spese e competenze'.$C$27]);[.E6]*[.$H6];0)" office:value-type="float" office:value="0">
            <text:p><text:s text:c="2"/>0,00</text:p>
          </table:table-cell>
          <table:table-cell table:style-name="ce59" table:formula="oooc:=IF(AND([.$G6]&gt;=['spese e competenze'.$B$20];[.$G6]&lt;['spese e competenze'.$B$21]);[.F6]*[.$H6];0)" office:value-type="float" office:value="0">
            <text:p><text:s text:c="2"/>0,00</text:p>
          </table:table-cell>
          <table:table-cell table:style-name="ce62" table:formula="oooc:=IF(AND([.$G6]&gt;=['spese e competenze'.$B$21];[.$E6]&gt;['spese e competenze'.$C$27]);[.G6]*[.$H6];0)" office:value-type="float" office:value="0">
            <text:p><text:s text:c="2"/>0,00</text:p>
          </table:table-cell>
          <table:table-cell table:style-name="ce56" table:formula="oooc:=IF(AND([.$G6]&gt;=['spese e competenze'.$B$21];[.$E6]&lt;=['spese e competenze'.$C$27]);[.H6]*[.$H6];0)" office:value-type="float" office:value="0">
            <text:p><text:s text:c="2"/>0,00</text:p>
          </table:table-cell>
          <table:table-cell table:style-name="ce59" table:formula="oooc:=IF([.$G6]&gt;=['spese e competenze'.$B$21];[.I6]*[.$H6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7]&lt;&gt;&quot;&quot;;[.C7]&lt;&gt;&quot;&quot;;[.G7]&lt;&gt;&quot;&quot;);&quot;x&quot;;&quot;&quot;)">
            <text:p/>
          </table:table-cell>
          <table:table-cell table:number-columns-repeated="2" table:style-name="ce34"/>
          <table:table-cell table:style-name="ce41" table:formula="oooc:=[.C7]-[.B7]+[.D6]" office:value-type="float" office:value="0">
            <text:p><text:s text:c="2"/>0,00</text:p>
          </table:table-cell>
          <table:table-cell table:style-name="ce41" table:formula="oooc:=IF([.D7]&lt;0;-[.D7];0)" office:value-type="float" office:value="0">
            <text:p><text:s text:c="2"/>0,00</text:p>
          </table:table-cell>
          <table:table-cell table:style-name="ce41" table:formula="oooc:=IF([.D7]&gt;=0;[.D7];0)" office:value-type="float" office:value="0">
            <text:p><text:s text:c="2"/>0,00</text:p>
          </table:table-cell>
          <table:table-cell table:style-name="ce44"/>
          <table:table-cell table:style-name="ce48" table:formula="oooc:=IF([.G8]-[.G7]&gt;-1000;[.G8]-[.G7];0)" office:value-type="float" office:value="0">
            <text:p>0</text:p>
          </table:table-cell>
          <table:table-cell table:style-name="ce52" table:formula="oooc:=IF(AND([.$G7]&lt;['spese e competenze'.$B$20];[.$E7]&gt;['spese e competenze'.$C$27]);[.E7]*[.$H7];0)" office:value-type="float" office:value="0">
            <text:p>0,00</text:p>
          </table:table-cell>
          <table:table-cell table:style-name="ce56" table:formula="oooc:=IF(AND([.$G7]&lt;['spese e competenze'.$B$20];[.$E7]&lt;=['spese e competenze'.$C$27]);[.E7]*[.$H7];0)" office:value-type="float" office:value="0">
            <text:p><text:s text:c="2"/>0,00</text:p>
          </table:table-cell>
          <table:table-cell table:style-name="ce59" table:formula="oooc:=IF([.$G7]&lt;['spese e competenze'.$B$20];[.F7]*[.$H7];0)" office:value-type="float" office:value="0">
            <text:p><text:s text:c="2"/>0,00</text:p>
          </table:table-cell>
          <table:table-cell table:style-name="ce62" table:formula="oooc:=IF(AND([.$G7]&gt;=['spese e competenze'.$B$20];[.$G7]&lt;['spese e competenze'.$B$21];[.$E7]&gt;['spese e competenze'.$C$27]);[.E7]*[.$H7];0)" office:value-type="float" office:value="0">
            <text:p><text:s text:c="2"/>0,00</text:p>
          </table:table-cell>
          <table:table-cell table:style-name="ce56" table:formula="oooc:=IF(AND([.$G7]&gt;=['spese e competenze'.$B$20];[.$G7]&lt;['spese e competenze'.$B$21];[.$E7]&lt;=['spese e competenze'.$C$27]);[.E7]*[.$H7];0)" office:value-type="float" office:value="0">
            <text:p><text:s text:c="2"/>0,00</text:p>
          </table:table-cell>
          <table:table-cell table:style-name="ce59" table:formula="oooc:=IF(AND([.$G7]&gt;=['spese e competenze'.$B$20];[.$G7]&lt;['spese e competenze'.$B$21]);[.F7]*[.$H7];0)" office:value-type="float" office:value="0">
            <text:p><text:s text:c="2"/>0,00</text:p>
          </table:table-cell>
          <table:table-cell table:style-name="ce62" table:formula="oooc:=IF(AND([.$G7]&gt;=['spese e competenze'.$B$21];[.$E7]&gt;['spese e competenze'.$C$27]);[.G7]*[.$H7];0)" office:value-type="float" office:value="0">
            <text:p><text:s text:c="2"/>0,00</text:p>
          </table:table-cell>
          <table:table-cell table:style-name="ce56" table:formula="oooc:=IF(AND([.$G7]&gt;=['spese e competenze'.$B$21];[.$E7]&lt;=['spese e competenze'.$C$27]);[.H7]*[.$H7];0)" office:value-type="float" office:value="0">
            <text:p><text:s text:c="2"/>0,00</text:p>
          </table:table-cell>
          <table:table-cell table:style-name="ce59" table:formula="oooc:=IF([.$G7]&gt;=['spese e competenze'.$B$21];[.I7]*[.$H7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8]&lt;&gt;&quot;&quot;;[.C8]&lt;&gt;&quot;&quot;;[.G8]&lt;&gt;&quot;&quot;);&quot;x&quot;;&quot;&quot;)">
            <text:p/>
          </table:table-cell>
          <table:table-cell table:number-columns-repeated="2" table:style-name="ce34"/>
          <table:table-cell table:style-name="ce41" table:formula="oooc:=[.C8]-[.B8]+[.D7]" office:value-type="float" office:value="0">
            <text:p><text:s text:c="2"/>0,00</text:p>
          </table:table-cell>
          <table:table-cell table:style-name="ce41" table:formula="oooc:=IF([.D8]&lt;0;-[.D8];0)" office:value-type="float" office:value="0">
            <text:p><text:s text:c="2"/>0,00</text:p>
          </table:table-cell>
          <table:table-cell table:style-name="ce41" table:formula="oooc:=IF([.D8]&gt;=0;[.D8];0)" office:value-type="float" office:value="0">
            <text:p><text:s text:c="2"/>0,00</text:p>
          </table:table-cell>
          <table:table-cell table:style-name="ce44"/>
          <table:table-cell table:style-name="ce48" table:formula="oooc:=IF([.G9]-[.G8]&gt;-1000;[.G9]-[.G8];0)" office:value-type="float" office:value="0">
            <text:p>0</text:p>
          </table:table-cell>
          <table:table-cell table:style-name="ce52" table:formula="oooc:=IF(AND([.$G8]&lt;['spese e competenze'.$B$20];[.$E8]&gt;['spese e competenze'.$C$27]);[.E8]*[.$H8];0)" office:value-type="float" office:value="0">
            <text:p>0,00</text:p>
          </table:table-cell>
          <table:table-cell table:style-name="ce56" table:formula="oooc:=IF(AND([.$G8]&lt;['spese e competenze'.$B$20];[.$E8]&lt;=['spese e competenze'.$C$27]);[.E8]*[.$H8];0)" office:value-type="float" office:value="0">
            <text:p><text:s text:c="2"/>0,00</text:p>
          </table:table-cell>
          <table:table-cell table:style-name="ce59" table:formula="oooc:=IF([.$G8]&lt;['spese e competenze'.$B$20];[.F8]*[.$H8];0)" office:value-type="float" office:value="0">
            <text:p><text:s text:c="2"/>0,00</text:p>
          </table:table-cell>
          <table:table-cell table:style-name="ce62" table:formula="oooc:=IF(AND([.$G8]&gt;=['spese e competenze'.$B$20];[.$G8]&lt;['spese e competenze'.$B$21];[.$E8]&gt;['spese e competenze'.$C$27]);[.E8]*[.$H8];0)" office:value-type="float" office:value="0">
            <text:p><text:s text:c="2"/>0,00</text:p>
          </table:table-cell>
          <table:table-cell table:style-name="ce56" table:formula="oooc:=IF(AND([.$G8]&gt;=['spese e competenze'.$B$20];[.$G8]&lt;['spese e competenze'.$B$21];[.$E8]&lt;=['spese e competenze'.$C$27]);[.E8]*[.$H8];0)" office:value-type="float" office:value="0">
            <text:p><text:s text:c="2"/>0,00</text:p>
          </table:table-cell>
          <table:table-cell table:style-name="ce59" table:formula="oooc:=IF(AND([.$G8]&gt;=['spese e competenze'.$B$20];[.$G8]&lt;['spese e competenze'.$B$21]);[.F8]*[.$H8];0)" office:value-type="float" office:value="0">
            <text:p><text:s text:c="2"/>0,00</text:p>
          </table:table-cell>
          <table:table-cell table:style-name="ce62" table:formula="oooc:=IF(AND([.$G8]&gt;=['spese e competenze'.$B$21];[.$E8]&gt;['spese e competenze'.$C$27]);[.G8]*[.$H8];0)" office:value-type="float" office:value="0">
            <text:p><text:s text:c="2"/>0,00</text:p>
          </table:table-cell>
          <table:table-cell table:style-name="ce56" table:formula="oooc:=IF(AND([.$G8]&gt;=['spese e competenze'.$B$21];[.$E8]&lt;=['spese e competenze'.$C$27]);[.H8]*[.$H8];0)" office:value-type="float" office:value="0">
            <text:p><text:s text:c="2"/>0,00</text:p>
          </table:table-cell>
          <table:table-cell table:style-name="ce59" table:formula="oooc:=IF([.$G8]&gt;=['spese e competenze'.$B$21];[.I8]*[.$H8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9]&lt;&gt;&quot;&quot;;[.C9]&lt;&gt;&quot;&quot;;[.G9]&lt;&gt;&quot;&quot;);&quot;x&quot;;&quot;&quot;)">
            <text:p/>
          </table:table-cell>
          <table:table-cell table:number-columns-repeated="2" table:style-name="ce34"/>
          <table:table-cell table:style-name="ce41" table:formula="oooc:=[.C9]-[.B9]+[.D8]" office:value-type="float" office:value="0">
            <text:p><text:s text:c="2"/>0,00</text:p>
          </table:table-cell>
          <table:table-cell table:style-name="ce41" table:formula="oooc:=IF([.D9]&lt;0;-[.D9];0)" office:value-type="float" office:value="0">
            <text:p><text:s text:c="2"/>0,00</text:p>
          </table:table-cell>
          <table:table-cell table:style-name="ce41" table:formula="oooc:=IF([.D9]&gt;=0;[.D9];0)" office:value-type="float" office:value="0">
            <text:p><text:s text:c="2"/>0,00</text:p>
          </table:table-cell>
          <table:table-cell table:style-name="ce44"/>
          <table:table-cell table:style-name="ce48" table:formula="oooc:=IF([.G10]-[.G9]&gt;-1000;[.G10]-[.G9];0)" office:value-type="float" office:value="0">
            <text:p>0</text:p>
          </table:table-cell>
          <table:table-cell table:style-name="ce52" table:formula="oooc:=IF(AND([.$G9]&lt;['spese e competenze'.$B$20];[.$E9]&gt;['spese e competenze'.$C$27]);[.E9]*[.$H9];0)" office:value-type="float" office:value="0">
            <text:p>0,00</text:p>
          </table:table-cell>
          <table:table-cell table:style-name="ce56" table:formula="oooc:=IF(AND([.$G9]&lt;['spese e competenze'.$B$20];[.$E9]&lt;=['spese e competenze'.$C$27]);[.E9]*[.$H9];0)" office:value-type="float" office:value="0">
            <text:p><text:s text:c="2"/>0,00</text:p>
          </table:table-cell>
          <table:table-cell table:style-name="ce59" table:formula="oooc:=IF([.$G9]&lt;['spese e competenze'.$B$20];[.F9]*[.$H9];0)" office:value-type="float" office:value="0">
            <text:p><text:s text:c="2"/>0,00</text:p>
          </table:table-cell>
          <table:table-cell table:style-name="ce62" table:formula="oooc:=IF(AND([.$G9]&gt;=['spese e competenze'.$B$20];[.$G9]&lt;['spese e competenze'.$B$21];[.$E9]&gt;['spese e competenze'.$C$27]);[.E9]*[.$H9];0)" office:value-type="float" office:value="0">
            <text:p><text:s text:c="2"/>0,00</text:p>
          </table:table-cell>
          <table:table-cell table:style-name="ce56" table:formula="oooc:=IF(AND([.$G9]&gt;=['spese e competenze'.$B$20];[.$G9]&lt;['spese e competenze'.$B$21];[.$E9]&lt;=['spese e competenze'.$C$27]);[.E9]*[.$H9];0)" office:value-type="float" office:value="0">
            <text:p><text:s text:c="2"/>0,00</text:p>
          </table:table-cell>
          <table:table-cell table:style-name="ce59" table:formula="oooc:=IF(AND([.$G9]&gt;=['spese e competenze'.$B$20];[.$G9]&lt;['spese e competenze'.$B$21]);[.F9]*[.$H9];0)" office:value-type="float" office:value="0">
            <text:p><text:s text:c="2"/>0,00</text:p>
          </table:table-cell>
          <table:table-cell table:style-name="ce62" table:formula="oooc:=IF(AND([.$G9]&gt;=['spese e competenze'.$B$21];[.$E9]&gt;['spese e competenze'.$C$27]);[.G9]*[.$H9];0)" office:value-type="float" office:value="0">
            <text:p><text:s text:c="2"/>0,00</text:p>
          </table:table-cell>
          <table:table-cell table:style-name="ce56" table:formula="oooc:=IF(AND([.$G9]&gt;=['spese e competenze'.$B$21];[.$E9]&lt;=['spese e competenze'.$C$27]);[.H9]*[.$H9];0)" office:value-type="float" office:value="0">
            <text:p><text:s text:c="2"/>0,00</text:p>
          </table:table-cell>
          <table:table-cell table:style-name="ce59" table:formula="oooc:=IF([.$G9]&gt;=['spese e competenze'.$B$21];[.I9]*[.$H9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10]&lt;&gt;&quot;&quot;;[.C10]&lt;&gt;&quot;&quot;;[.G10]&lt;&gt;&quot;&quot;);&quot;x&quot;;&quot;&quot;)">
            <text:p/>
          </table:table-cell>
          <table:table-cell table:number-columns-repeated="2" table:style-name="ce34"/>
          <table:table-cell table:style-name="ce41" table:formula="oooc:=[.C10]-[.B10]+[.D9]" office:value-type="float" office:value="0">
            <text:p><text:s text:c="2"/>0,00</text:p>
          </table:table-cell>
          <table:table-cell table:style-name="ce41" table:formula="oooc:=IF([.D10]&lt;0;-[.D10];0)" office:value-type="float" office:value="0">
            <text:p><text:s text:c="2"/>0,00</text:p>
          </table:table-cell>
          <table:table-cell table:style-name="ce41" table:formula="oooc:=IF([.D10]&gt;=0;[.D10];0)" office:value-type="float" office:value="0">
            <text:p><text:s text:c="2"/>0,00</text:p>
          </table:table-cell>
          <table:table-cell table:style-name="ce44"/>
          <table:table-cell table:style-name="ce48" table:formula="oooc:=IF([.G11]-[.G10]&gt;-1000;[.G11]-[.G10];0)" office:value-type="float" office:value="0">
            <text:p>0</text:p>
          </table:table-cell>
          <table:table-cell table:style-name="ce52" table:formula="oooc:=IF(AND([.$G10]&lt;['spese e competenze'.$B$20];[.$E10]&gt;['spese e competenze'.$C$27]);[.E10]*[.$H10];0)" office:value-type="float" office:value="0">
            <text:p>0,00</text:p>
          </table:table-cell>
          <table:table-cell table:style-name="ce56" table:formula="oooc:=IF(AND([.$G10]&lt;['spese e competenze'.$B$20];[.$E10]&lt;=['spese e competenze'.$C$27]);[.E10]*[.$H10];0)" office:value-type="float" office:value="0">
            <text:p><text:s text:c="2"/>0,00</text:p>
          </table:table-cell>
          <table:table-cell table:style-name="ce59" table:formula="oooc:=IF([.$G10]&lt;['spese e competenze'.$B$20];[.F10]*[.$H10];0)" office:value-type="float" office:value="0">
            <text:p><text:s text:c="2"/>0,00</text:p>
          </table:table-cell>
          <table:table-cell table:style-name="ce62" table:formula="oooc:=IF(AND([.$G10]&gt;=['spese e competenze'.$B$20];[.$G10]&lt;['spese e competenze'.$B$21];[.$E10]&gt;['spese e competenze'.$C$27]);[.E10]*[.$H10];0)" office:value-type="float" office:value="0">
            <text:p><text:s text:c="2"/>0,00</text:p>
          </table:table-cell>
          <table:table-cell table:style-name="ce56" table:formula="oooc:=IF(AND([.$G10]&gt;=['spese e competenze'.$B$20];[.$G10]&lt;['spese e competenze'.$B$21];[.$E10]&lt;=['spese e competenze'.$C$27]);[.E10]*[.$H10];0)" office:value-type="float" office:value="0">
            <text:p><text:s text:c="2"/>0,00</text:p>
          </table:table-cell>
          <table:table-cell table:style-name="ce59" table:formula="oooc:=IF(AND([.$G10]&gt;=['spese e competenze'.$B$20];[.$G10]&lt;['spese e competenze'.$B$21]);[.F10]*[.$H10];0)" office:value-type="float" office:value="0">
            <text:p><text:s text:c="2"/>0,00</text:p>
          </table:table-cell>
          <table:table-cell table:style-name="ce62" table:formula="oooc:=IF(AND([.$G10]&gt;=['spese e competenze'.$B$21];[.$E10]&gt;['spese e competenze'.$C$27]);[.G10]*[.$H10];0)" office:value-type="float" office:value="0">
            <text:p><text:s text:c="2"/>0,00</text:p>
          </table:table-cell>
          <table:table-cell table:style-name="ce56" table:formula="oooc:=IF(AND([.$G10]&gt;=['spese e competenze'.$B$21];[.$E10]&lt;=['spese e competenze'.$C$27]);[.H10]*[.$H10];0)" office:value-type="float" office:value="0">
            <text:p><text:s text:c="2"/>0,00</text:p>
          </table:table-cell>
          <table:table-cell table:style-name="ce59" table:formula="oooc:=IF([.$G10]&gt;=['spese e competenze'.$B$21];[.I10]*[.$H10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11]&lt;&gt;&quot;&quot;;[.C11]&lt;&gt;&quot;&quot;;[.G11]&lt;&gt;&quot;&quot;);&quot;x&quot;;&quot;&quot;)">
            <text:p/>
          </table:table-cell>
          <table:table-cell table:number-columns-repeated="2" table:style-name="ce34"/>
          <table:table-cell table:style-name="ce41" table:formula="oooc:=[.C11]-[.B11]+[.D10]" office:value-type="float" office:value="0">
            <text:p><text:s text:c="2"/>0,00</text:p>
          </table:table-cell>
          <table:table-cell table:style-name="ce41" table:formula="oooc:=IF([.D11]&lt;0;-[.D11];0)" office:value-type="float" office:value="0">
            <text:p><text:s text:c="2"/>0,00</text:p>
          </table:table-cell>
          <table:table-cell table:style-name="ce41" table:formula="oooc:=IF([.D11]&gt;=0;[.D11];0)" office:value-type="float" office:value="0">
            <text:p><text:s text:c="2"/>0,00</text:p>
          </table:table-cell>
          <table:table-cell table:style-name="ce44"/>
          <table:table-cell table:style-name="ce48" table:formula="oooc:=IF([.G12]-[.G11]&gt;-1000;[.G12]-[.G11];0)" office:value-type="float" office:value="0">
            <text:p>0</text:p>
          </table:table-cell>
          <table:table-cell table:style-name="ce52" table:formula="oooc:=IF(AND([.$G11]&lt;['spese e competenze'.$B$20];[.$E11]&gt;['spese e competenze'.$C$27]);[.E11]*[.$H11];0)" office:value-type="float" office:value="0">
            <text:p>0,00</text:p>
          </table:table-cell>
          <table:table-cell table:style-name="ce56" table:formula="oooc:=IF(AND([.$G11]&lt;['spese e competenze'.$B$20];[.$E11]&lt;=['spese e competenze'.$C$27]);[.E11]*[.$H11];0)" office:value-type="float" office:value="0">
            <text:p><text:s text:c="2"/>0,00</text:p>
          </table:table-cell>
          <table:table-cell table:style-name="ce59" table:formula="oooc:=IF([.$G11]&lt;['spese e competenze'.$B$20];[.F11]*[.$H11];0)" office:value-type="float" office:value="0">
            <text:p><text:s text:c="2"/>0,00</text:p>
          </table:table-cell>
          <table:table-cell table:style-name="ce62" table:formula="oooc:=IF(AND([.$G11]&gt;=['spese e competenze'.$B$20];[.$G11]&lt;['spese e competenze'.$B$21];[.$E11]&gt;['spese e competenze'.$C$27]);[.E11]*[.$H11];0)" office:value-type="float" office:value="0">
            <text:p><text:s text:c="2"/>0,00</text:p>
          </table:table-cell>
          <table:table-cell table:style-name="ce56" table:formula="oooc:=IF(AND([.$G11]&gt;=['spese e competenze'.$B$20];[.$G11]&lt;['spese e competenze'.$B$21];[.$E11]&lt;=['spese e competenze'.$C$27]);[.E11]*[.$H11];0)" office:value-type="float" office:value="0">
            <text:p><text:s text:c="2"/>0,00</text:p>
          </table:table-cell>
          <table:table-cell table:style-name="ce59" table:formula="oooc:=IF(AND([.$G11]&gt;=['spese e competenze'.$B$20];[.$G11]&lt;['spese e competenze'.$B$21]);[.F11]*[.$H11];0)" office:value-type="float" office:value="0">
            <text:p><text:s text:c="2"/>0,00</text:p>
          </table:table-cell>
          <table:table-cell table:style-name="ce62" table:formula="oooc:=IF(AND([.$G11]&gt;=['spese e competenze'.$B$21];[.$E11]&gt;['spese e competenze'.$C$27]);[.G11]*[.$H11];0)" office:value-type="float" office:value="0">
            <text:p><text:s text:c="2"/>0,00</text:p>
          </table:table-cell>
          <table:table-cell table:style-name="ce56" table:formula="oooc:=IF(AND([.$G11]&gt;=['spese e competenze'.$B$21];[.$E11]&lt;=['spese e competenze'.$C$27]);[.H11]*[.$H11];0)" office:value-type="float" office:value="0">
            <text:p><text:s text:c="2"/>0,00</text:p>
          </table:table-cell>
          <table:table-cell table:style-name="ce59" table:formula="oooc:=IF([.$G11]&gt;=['spese e competenze'.$B$21];[.I11]*[.$H11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12]&lt;&gt;&quot;&quot;;[.C12]&lt;&gt;&quot;&quot;;[.G12]&lt;&gt;&quot;&quot;);&quot;x&quot;;&quot;&quot;)">
            <text:p/>
          </table:table-cell>
          <table:table-cell table:number-columns-repeated="2" table:style-name="ce34"/>
          <table:table-cell table:style-name="ce41" table:formula="oooc:=[.C12]-[.B12]+[.D11]" office:value-type="float" office:value="0">
            <text:p><text:s text:c="2"/>0,00</text:p>
          </table:table-cell>
          <table:table-cell table:style-name="ce41" table:formula="oooc:=IF([.D12]&lt;0;-[.D12];0)" office:value-type="float" office:value="0">
            <text:p><text:s text:c="2"/>0,00</text:p>
          </table:table-cell>
          <table:table-cell table:style-name="ce41" table:formula="oooc:=IF([.D12]&gt;=0;[.D12];0)" office:value-type="float" office:value="0">
            <text:p><text:s text:c="2"/>0,00</text:p>
          </table:table-cell>
          <table:table-cell table:style-name="ce44"/>
          <table:table-cell table:style-name="ce48" table:formula="oooc:=IF([.G13]-[.G12]&gt;-1000;[.G13]-[.G12];0)" office:value-type="float" office:value="0">
            <text:p>0</text:p>
          </table:table-cell>
          <table:table-cell table:style-name="ce52" table:formula="oooc:=IF(AND([.$G12]&lt;['spese e competenze'.$B$20];[.$E12]&gt;['spese e competenze'.$C$27]);[.E12]*[.$H12];0)" office:value-type="float" office:value="0">
            <text:p>0,00</text:p>
          </table:table-cell>
          <table:table-cell table:style-name="ce56" table:formula="oooc:=IF(AND([.$G12]&lt;['spese e competenze'.$B$20];[.$E12]&lt;=['spese e competenze'.$C$27]);[.E12]*[.$H12];0)" office:value-type="float" office:value="0">
            <text:p><text:s text:c="2"/>0,00</text:p>
          </table:table-cell>
          <table:table-cell table:style-name="ce59" table:formula="oooc:=IF([.$G12]&lt;['spese e competenze'.$B$20];[.F12]*[.$H12];0)" office:value-type="float" office:value="0">
            <text:p><text:s text:c="2"/>0,00</text:p>
          </table:table-cell>
          <table:table-cell table:style-name="ce62" table:formula="oooc:=IF(AND([.$G12]&gt;=['spese e competenze'.$B$20];[.$G12]&lt;['spese e competenze'.$B$21];[.$E12]&gt;['spese e competenze'.$C$27]);[.E12]*[.$H12];0)" office:value-type="float" office:value="0">
            <text:p><text:s text:c="2"/>0,00</text:p>
          </table:table-cell>
          <table:table-cell table:style-name="ce56" table:formula="oooc:=IF(AND([.$G12]&gt;=['spese e competenze'.$B$20];[.$G12]&lt;['spese e competenze'.$B$21];[.$E12]&lt;=['spese e competenze'.$C$27]);[.E12]*[.$H12];0)" office:value-type="float" office:value="0">
            <text:p><text:s text:c="2"/>0,00</text:p>
          </table:table-cell>
          <table:table-cell table:style-name="ce59" table:formula="oooc:=IF(AND([.$G12]&gt;=['spese e competenze'.$B$20];[.$G12]&lt;['spese e competenze'.$B$21]);[.F12]*[.$H12];0)" office:value-type="float" office:value="0">
            <text:p><text:s text:c="2"/>0,00</text:p>
          </table:table-cell>
          <table:table-cell table:style-name="ce62" table:formula="oooc:=IF(AND([.$G12]&gt;=['spese e competenze'.$B$21];[.$E12]&gt;['spese e competenze'.$C$27]);[.G12]*[.$H12];0)" office:value-type="float" office:value="0">
            <text:p><text:s text:c="2"/>0,00</text:p>
          </table:table-cell>
          <table:table-cell table:style-name="ce56" table:formula="oooc:=IF(AND([.$G12]&gt;=['spese e competenze'.$B$21];[.$E12]&lt;=['spese e competenze'.$C$27]);[.H12]*[.$H12];0)" office:value-type="float" office:value="0">
            <text:p><text:s text:c="2"/>0,00</text:p>
          </table:table-cell>
          <table:table-cell table:style-name="ce59" table:formula="oooc:=IF([.$G12]&gt;=['spese e competenze'.$B$21];[.I12]*[.$H12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13]&lt;&gt;&quot;&quot;;[.C13]&lt;&gt;&quot;&quot;;[.G13]&lt;&gt;&quot;&quot;);&quot;x&quot;;&quot;&quot;)">
            <text:p/>
          </table:table-cell>
          <table:table-cell table:number-columns-repeated="2" table:style-name="ce34"/>
          <table:table-cell table:style-name="ce41" table:formula="oooc:=[.C13]-[.B13]+[.D12]" office:value-type="float" office:value="0">
            <text:p><text:s text:c="2"/>0,00</text:p>
          </table:table-cell>
          <table:table-cell table:style-name="ce41" table:formula="oooc:=IF([.D13]&lt;0;-[.D13];0)" office:value-type="float" office:value="0">
            <text:p><text:s text:c="2"/>0,00</text:p>
          </table:table-cell>
          <table:table-cell table:style-name="ce41" table:formula="oooc:=IF([.D13]&gt;=0;[.D13];0)" office:value-type="float" office:value="0">
            <text:p><text:s text:c="2"/>0,00</text:p>
          </table:table-cell>
          <table:table-cell table:style-name="ce44"/>
          <table:table-cell table:style-name="ce48" table:formula="oooc:=IF([.G14]-[.G13]&gt;-1000;[.G14]-[.G13];0)" office:value-type="float" office:value="0">
            <text:p>0</text:p>
          </table:table-cell>
          <table:table-cell table:style-name="ce52" table:formula="oooc:=IF(AND([.$G13]&lt;['spese e competenze'.$B$20];[.$E13]&gt;['spese e competenze'.$C$27]);[.E13]*[.$H13];0)" office:value-type="float" office:value="0">
            <text:p>0,00</text:p>
          </table:table-cell>
          <table:table-cell table:style-name="ce56" table:formula="oooc:=IF(AND([.$G13]&lt;['spese e competenze'.$B$20];[.$E13]&lt;=['spese e competenze'.$C$27]);[.E13]*[.$H13];0)" office:value-type="float" office:value="0">
            <text:p><text:s text:c="2"/>0,00</text:p>
          </table:table-cell>
          <table:table-cell table:style-name="ce59" table:formula="oooc:=IF([.$G13]&lt;['spese e competenze'.$B$20];[.F13]*[.$H13];0)" office:value-type="float" office:value="0">
            <text:p><text:s text:c="2"/>0,00</text:p>
          </table:table-cell>
          <table:table-cell table:style-name="ce62" table:formula="oooc:=IF(AND([.$G13]&gt;=['spese e competenze'.$B$20];[.$G13]&lt;['spese e competenze'.$B$21];[.$E13]&gt;['spese e competenze'.$C$27]);[.E13]*[.$H13];0)" office:value-type="float" office:value="0">
            <text:p><text:s text:c="2"/>0,00</text:p>
          </table:table-cell>
          <table:table-cell table:style-name="ce56" table:formula="oooc:=IF(AND([.$G13]&gt;=['spese e competenze'.$B$20];[.$G13]&lt;['spese e competenze'.$B$21];[.$E13]&lt;=['spese e competenze'.$C$27]);[.E13]*[.$H13];0)" office:value-type="float" office:value="0">
            <text:p><text:s text:c="2"/>0,00</text:p>
          </table:table-cell>
          <table:table-cell table:style-name="ce59" table:formula="oooc:=IF(AND([.$G13]&gt;=['spese e competenze'.$B$20];[.$G13]&lt;['spese e competenze'.$B$21]);[.F13]*[.$H13];0)" office:value-type="float" office:value="0">
            <text:p><text:s text:c="2"/>0,00</text:p>
          </table:table-cell>
          <table:table-cell table:style-name="ce62" table:formula="oooc:=IF(AND([.$G13]&gt;=['spese e competenze'.$B$21];[.$E13]&gt;['spese e competenze'.$C$27]);[.G13]*[.$H13];0)" office:value-type="float" office:value="0">
            <text:p><text:s text:c="2"/>0,00</text:p>
          </table:table-cell>
          <table:table-cell table:style-name="ce56" table:formula="oooc:=IF(AND([.$G13]&gt;=['spese e competenze'.$B$21];[.$E13]&lt;=['spese e competenze'.$C$27]);[.H13]*[.$H13];0)" office:value-type="float" office:value="0">
            <text:p><text:s text:c="2"/>0,00</text:p>
          </table:table-cell>
          <table:table-cell table:style-name="ce59" table:formula="oooc:=IF([.$G13]&gt;=['spese e competenze'.$B$21];[.I13]*[.$H13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14]&lt;&gt;&quot;&quot;;[.C14]&lt;&gt;&quot;&quot;;[.G14]&lt;&gt;&quot;&quot;);&quot;x&quot;;&quot;&quot;)">
            <text:p/>
          </table:table-cell>
          <table:table-cell table:number-columns-repeated="2" table:style-name="ce34"/>
          <table:table-cell table:style-name="ce41" table:formula="oooc:=[.C14]-[.B14]+[.D13]" office:value-type="float" office:value="0">
            <text:p><text:s text:c="2"/>0,00</text:p>
          </table:table-cell>
          <table:table-cell table:style-name="ce41" table:formula="oooc:=IF([.D14]&lt;0;-[.D14];0)" office:value-type="float" office:value="0">
            <text:p><text:s text:c="2"/>0,00</text:p>
          </table:table-cell>
          <table:table-cell table:style-name="ce41" table:formula="oooc:=IF([.D14]&gt;=0;[.D14];0)" office:value-type="float" office:value="0">
            <text:p><text:s text:c="2"/>0,00</text:p>
          </table:table-cell>
          <table:table-cell table:style-name="ce44"/>
          <table:table-cell table:style-name="ce48" table:formula="oooc:=IF([.G15]-[.G14]&gt;-1000;[.G15]-[.G14];0)" office:value-type="float" office:value="0">
            <text:p>0</text:p>
          </table:table-cell>
          <table:table-cell table:style-name="ce52" table:formula="oooc:=IF(AND([.$G14]&lt;['spese e competenze'.$B$20];[.$E14]&gt;['spese e competenze'.$C$27]);[.E14]*[.$H14];0)" office:value-type="float" office:value="0">
            <text:p>0,00</text:p>
          </table:table-cell>
          <table:table-cell table:style-name="ce56" table:formula="oooc:=IF(AND([.$G14]&lt;['spese e competenze'.$B$20];[.$E14]&lt;=['spese e competenze'.$C$27]);[.E14]*[.$H14];0)" office:value-type="float" office:value="0">
            <text:p><text:s text:c="2"/>0,00</text:p>
          </table:table-cell>
          <table:table-cell table:style-name="ce59" table:formula="oooc:=IF([.$G14]&lt;['spese e competenze'.$B$20];[.F14]*[.$H14];0)" office:value-type="float" office:value="0">
            <text:p><text:s text:c="2"/>0,00</text:p>
          </table:table-cell>
          <table:table-cell table:style-name="ce62" table:formula="oooc:=IF(AND([.$G14]&gt;=['spese e competenze'.$B$20];[.$G14]&lt;['spese e competenze'.$B$21];[.$E14]&gt;['spese e competenze'.$C$27]);[.E14]*[.$H14];0)" office:value-type="float" office:value="0">
            <text:p><text:s text:c="2"/>0,00</text:p>
          </table:table-cell>
          <table:table-cell table:style-name="ce56" table:formula="oooc:=IF(AND([.$G14]&gt;=['spese e competenze'.$B$20];[.$G14]&lt;['spese e competenze'.$B$21];[.$E14]&lt;=['spese e competenze'.$C$27]);[.E14]*[.$H14];0)" office:value-type="float" office:value="0">
            <text:p><text:s text:c="2"/>0,00</text:p>
          </table:table-cell>
          <table:table-cell table:style-name="ce59" table:formula="oooc:=IF(AND([.$G14]&gt;=['spese e competenze'.$B$20];[.$G14]&lt;['spese e competenze'.$B$21]);[.F14]*[.$H14];0)" office:value-type="float" office:value="0">
            <text:p><text:s text:c="2"/>0,00</text:p>
          </table:table-cell>
          <table:table-cell table:style-name="ce62" table:formula="oooc:=IF(AND([.$G14]&gt;=['spese e competenze'.$B$21];[.$E14]&gt;['spese e competenze'.$C$27]);[.G14]*[.$H14];0)" office:value-type="float" office:value="0">
            <text:p><text:s text:c="2"/>0,00</text:p>
          </table:table-cell>
          <table:table-cell table:style-name="ce56" table:formula="oooc:=IF(AND([.$G14]&gt;=['spese e competenze'.$B$21];[.$E14]&lt;=['spese e competenze'.$C$27]);[.H14]*[.$H14];0)" office:value-type="float" office:value="0">
            <text:p><text:s text:c="2"/>0,00</text:p>
          </table:table-cell>
          <table:table-cell table:style-name="ce59" table:formula="oooc:=IF([.$G14]&gt;=['spese e competenze'.$B$21];[.I14]*[.$H14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15]&lt;&gt;&quot;&quot;;[.C15]&lt;&gt;&quot;&quot;;[.G15]&lt;&gt;&quot;&quot;);&quot;x&quot;;&quot;&quot;)">
            <text:p/>
          </table:table-cell>
          <table:table-cell table:number-columns-repeated="2" table:style-name="ce34"/>
          <table:table-cell table:style-name="ce41" table:formula="oooc:=[.C15]-[.B15]+[.D14]" office:value-type="float" office:value="0">
            <text:p><text:s text:c="2"/>0,00</text:p>
          </table:table-cell>
          <table:table-cell table:style-name="ce41" table:formula="oooc:=IF([.D15]&lt;0;-[.D15];0)" office:value-type="float" office:value="0">
            <text:p><text:s text:c="2"/>0,00</text:p>
          </table:table-cell>
          <table:table-cell table:style-name="ce41" table:formula="oooc:=IF([.D15]&gt;=0;[.D15];0)" office:value-type="float" office:value="0">
            <text:p><text:s text:c="2"/>0,00</text:p>
          </table:table-cell>
          <table:table-cell table:style-name="ce44"/>
          <table:table-cell table:style-name="ce48" table:formula="oooc:=IF([.G16]-[.G15]&gt;-1000;[.G16]-[.G15];0)" office:value-type="float" office:value="0">
            <text:p>0</text:p>
          </table:table-cell>
          <table:table-cell table:style-name="ce52" table:formula="oooc:=IF(AND([.$G15]&lt;['spese e competenze'.$B$20];[.$E15]&gt;['spese e competenze'.$C$27]);[.E15]*[.$H15];0)" office:value-type="float" office:value="0">
            <text:p>0,00</text:p>
          </table:table-cell>
          <table:table-cell table:style-name="ce56" table:formula="oooc:=IF(AND([.$G15]&lt;['spese e competenze'.$B$20];[.$E15]&lt;=['spese e competenze'.$C$27]);[.E15]*[.$H15];0)" office:value-type="float" office:value="0">
            <text:p><text:s text:c="2"/>0,00</text:p>
          </table:table-cell>
          <table:table-cell table:style-name="ce59" table:formula="oooc:=IF([.$G15]&lt;['spese e competenze'.$B$20];[.F15]*[.$H15];0)" office:value-type="float" office:value="0">
            <text:p><text:s text:c="2"/>0,00</text:p>
          </table:table-cell>
          <table:table-cell table:style-name="ce62" table:formula="oooc:=IF(AND([.$G15]&gt;=['spese e competenze'.$B$20];[.$G15]&lt;['spese e competenze'.$B$21];[.$E15]&gt;['spese e competenze'.$C$27]);[.E15]*[.$H15];0)" office:value-type="float" office:value="0">
            <text:p><text:s text:c="2"/>0,00</text:p>
          </table:table-cell>
          <table:table-cell table:style-name="ce56" table:formula="oooc:=IF(AND([.$G15]&gt;=['spese e competenze'.$B$20];[.$G15]&lt;['spese e competenze'.$B$21];[.$E15]&lt;=['spese e competenze'.$C$27]);[.E15]*[.$H15];0)" office:value-type="float" office:value="0">
            <text:p><text:s text:c="2"/>0,00</text:p>
          </table:table-cell>
          <table:table-cell table:style-name="ce59" table:formula="oooc:=IF(AND([.$G15]&gt;=['spese e competenze'.$B$20];[.$G15]&lt;['spese e competenze'.$B$21]);[.F15]*[.$H15];0)" office:value-type="float" office:value="0">
            <text:p><text:s text:c="2"/>0,00</text:p>
          </table:table-cell>
          <table:table-cell table:style-name="ce62" table:formula="oooc:=IF(AND([.$G15]&gt;=['spese e competenze'.$B$21];[.$E15]&gt;['spese e competenze'.$C$27]);[.G15]*[.$H15];0)" office:value-type="float" office:value="0">
            <text:p><text:s text:c="2"/>0,00</text:p>
          </table:table-cell>
          <table:table-cell table:style-name="ce56" table:formula="oooc:=IF(AND([.$G15]&gt;=['spese e competenze'.$B$21];[.$E15]&lt;=['spese e competenze'.$C$27]);[.H15]*[.$H15];0)" office:value-type="float" office:value="0">
            <text:p><text:s text:c="2"/>0,00</text:p>
          </table:table-cell>
          <table:table-cell table:style-name="ce59" table:formula="oooc:=IF([.$G15]&gt;=['spese e competenze'.$B$21];[.I15]*[.$H15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16]&lt;&gt;&quot;&quot;;[.C16]&lt;&gt;&quot;&quot;;[.G16]&lt;&gt;&quot;&quot;);&quot;x&quot;;&quot;&quot;)">
            <text:p/>
          </table:table-cell>
          <table:table-cell table:number-columns-repeated="2" table:style-name="ce34"/>
          <table:table-cell table:style-name="ce41" table:formula="oooc:=[.C16]-[.B16]+[.D15]" office:value-type="float" office:value="0">
            <text:p><text:s text:c="2"/>0,00</text:p>
          </table:table-cell>
          <table:table-cell table:style-name="ce41" table:formula="oooc:=IF([.D16]&lt;0;-[.D16];0)" office:value-type="float" office:value="0">
            <text:p><text:s text:c="2"/>0,00</text:p>
          </table:table-cell>
          <table:table-cell table:style-name="ce41" table:formula="oooc:=IF([.D16]&gt;=0;[.D16];0)" office:value-type="float" office:value="0">
            <text:p><text:s text:c="2"/>0,00</text:p>
          </table:table-cell>
          <table:table-cell table:style-name="ce44"/>
          <table:table-cell table:style-name="ce48" table:formula="oooc:=IF([.G17]-[.G16]&gt;-1000;[.G17]-[.G16];0)" office:value-type="float" office:value="0">
            <text:p>0</text:p>
          </table:table-cell>
          <table:table-cell table:style-name="ce52" table:formula="oooc:=IF(AND([.$G16]&lt;['spese e competenze'.$B$20];[.$E16]&gt;['spese e competenze'.$C$27]);[.E16]*[.$H16];0)" office:value-type="float" office:value="0">
            <text:p>0,00</text:p>
          </table:table-cell>
          <table:table-cell table:style-name="ce56" table:formula="oooc:=IF(AND([.$G16]&lt;['spese e competenze'.$B$20];[.$E16]&lt;=['spese e competenze'.$C$27]);[.E16]*[.$H16];0)" office:value-type="float" office:value="0">
            <text:p><text:s text:c="2"/>0,00</text:p>
          </table:table-cell>
          <table:table-cell table:style-name="ce59" table:formula="oooc:=IF([.$G16]&lt;['spese e competenze'.$B$20];[.F16]*[.$H16];0)" office:value-type="float" office:value="0">
            <text:p><text:s text:c="2"/>0,00</text:p>
          </table:table-cell>
          <table:table-cell table:style-name="ce62" table:formula="oooc:=IF(AND([.$G16]&gt;=['spese e competenze'.$B$20];[.$G16]&lt;['spese e competenze'.$B$21];[.$E16]&gt;['spese e competenze'.$C$27]);[.E16]*[.$H16];0)" office:value-type="float" office:value="0">
            <text:p><text:s text:c="2"/>0,00</text:p>
          </table:table-cell>
          <table:table-cell table:style-name="ce56" table:formula="oooc:=IF(AND([.$G16]&gt;=['spese e competenze'.$B$20];[.$G16]&lt;['spese e competenze'.$B$21];[.$E16]&lt;=['spese e competenze'.$C$27]);[.E16]*[.$H16];0)" office:value-type="float" office:value="0">
            <text:p><text:s text:c="2"/>0,00</text:p>
          </table:table-cell>
          <table:table-cell table:style-name="ce59" table:formula="oooc:=IF(AND([.$G16]&gt;=['spese e competenze'.$B$20];[.$G16]&lt;['spese e competenze'.$B$21]);[.F16]*[.$H16];0)" office:value-type="float" office:value="0">
            <text:p><text:s text:c="2"/>0,00</text:p>
          </table:table-cell>
          <table:table-cell table:style-name="ce62" table:formula="oooc:=IF(AND([.$G16]&gt;=['spese e competenze'.$B$21];[.$E16]&gt;['spese e competenze'.$C$27]);[.G16]*[.$H16];0)" office:value-type="float" office:value="0">
            <text:p><text:s text:c="2"/>0,00</text:p>
          </table:table-cell>
          <table:table-cell table:style-name="ce56" table:formula="oooc:=IF(AND([.$G16]&gt;=['spese e competenze'.$B$21];[.$E16]&lt;=['spese e competenze'.$C$27]);[.H16]*[.$H16];0)" office:value-type="float" office:value="0">
            <text:p><text:s text:c="2"/>0,00</text:p>
          </table:table-cell>
          <table:table-cell table:style-name="ce59" table:formula="oooc:=IF([.$G16]&gt;=['spese e competenze'.$B$21];[.I16]*[.$H16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17]&lt;&gt;&quot;&quot;;[.C17]&lt;&gt;&quot;&quot;;[.G17]&lt;&gt;&quot;&quot;);&quot;x&quot;;&quot;&quot;)">
            <text:p/>
          </table:table-cell>
          <table:table-cell table:number-columns-repeated="2" table:style-name="ce34"/>
          <table:table-cell table:style-name="ce41" table:formula="oooc:=[.C17]-[.B17]+[.D16]" office:value-type="float" office:value="0">
            <text:p><text:s text:c="2"/>0,00</text:p>
          </table:table-cell>
          <table:table-cell table:style-name="ce41" table:formula="oooc:=IF([.D17]&lt;0;-[.D17];0)" office:value-type="float" office:value="0">
            <text:p><text:s text:c="2"/>0,00</text:p>
          </table:table-cell>
          <table:table-cell table:style-name="ce41" table:formula="oooc:=IF([.D17]&gt;=0;[.D17];0)" office:value-type="float" office:value="0">
            <text:p><text:s text:c="2"/>0,00</text:p>
          </table:table-cell>
          <table:table-cell table:style-name="ce45"/>
          <table:table-cell table:style-name="ce48" table:formula="oooc:=IF([.G18]-[.G17]&gt;-1000;[.G18]-[.G17];0)" office:value-type="float" office:value="0">
            <text:p>0</text:p>
          </table:table-cell>
          <table:table-cell table:style-name="ce52" table:formula="oooc:=IF(AND([.$G17]&lt;['spese e competenze'.$B$20];[.$E17]&gt;['spese e competenze'.$C$27]);[.E17]*[.$H17];0)" office:value-type="float" office:value="0">
            <text:p>0,00</text:p>
          </table:table-cell>
          <table:table-cell table:style-name="ce56" table:formula="oooc:=IF(AND([.$G17]&lt;['spese e competenze'.$B$20];[.$E17]&lt;=['spese e competenze'.$C$27]);[.E17]*[.$H17];0)" office:value-type="float" office:value="0">
            <text:p><text:s text:c="2"/>0,00</text:p>
          </table:table-cell>
          <table:table-cell table:style-name="ce59" table:formula="oooc:=IF([.$G17]&lt;['spese e competenze'.$B$20];[.F17]*[.$H17];0)" office:value-type="float" office:value="0">
            <text:p><text:s text:c="2"/>0,00</text:p>
          </table:table-cell>
          <table:table-cell table:style-name="ce62" table:formula="oooc:=IF(AND([.$G17]&gt;=['spese e competenze'.$B$20];[.$G17]&lt;['spese e competenze'.$B$21];[.$E17]&gt;['spese e competenze'.$C$27]);[.E17]*[.$H17];0)" office:value-type="float" office:value="0">
            <text:p><text:s text:c="2"/>0,00</text:p>
          </table:table-cell>
          <table:table-cell table:style-name="ce56" table:formula="oooc:=IF(AND([.$G17]&gt;=['spese e competenze'.$B$20];[.$G17]&lt;['spese e competenze'.$B$21];[.$E17]&lt;=['spese e competenze'.$C$27]);[.E17]*[.$H17];0)" office:value-type="float" office:value="0">
            <text:p><text:s text:c="2"/>0,00</text:p>
          </table:table-cell>
          <table:table-cell table:style-name="ce59" table:formula="oooc:=IF(AND([.$G17]&gt;=['spese e competenze'.$B$20];[.$G17]&lt;['spese e competenze'.$B$21]);[.F17]*[.$H17];0)" office:value-type="float" office:value="0">
            <text:p><text:s text:c="2"/>0,00</text:p>
          </table:table-cell>
          <table:table-cell table:style-name="ce62" table:formula="oooc:=IF(AND([.$G17]&gt;=['spese e competenze'.$B$21];[.$E17]&gt;['spese e competenze'.$C$27]);[.G17]*[.$H17];0)" office:value-type="float" office:value="0">
            <text:p><text:s text:c="2"/>0,00</text:p>
          </table:table-cell>
          <table:table-cell table:style-name="ce56" table:formula="oooc:=IF(AND([.$G17]&gt;=['spese e competenze'.$B$21];[.$E17]&lt;=['spese e competenze'.$C$27]);[.H17]*[.$H17];0)" office:value-type="float" office:value="0">
            <text:p><text:s text:c="2"/>0,00</text:p>
          </table:table-cell>
          <table:table-cell table:style-name="ce59" table:formula="oooc:=IF([.$G17]&gt;=['spese e competenze'.$B$21];[.I17]*[.$H17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18]&lt;&gt;&quot;&quot;;[.C18]&lt;&gt;&quot;&quot;;[.G18]&lt;&gt;&quot;&quot;);&quot;x&quot;;&quot;&quot;)">
            <text:p/>
          </table:table-cell>
          <table:table-cell table:number-columns-repeated="2" table:style-name="ce34"/>
          <table:table-cell table:style-name="ce41" table:formula="oooc:=[.C18]-[.B18]+[.D17]" office:value-type="float" office:value="0">
            <text:p><text:s text:c="2"/>0,00</text:p>
          </table:table-cell>
          <table:table-cell table:style-name="ce41" table:formula="oooc:=IF([.D18]&lt;0;-[.D18];0)" office:value-type="float" office:value="0">
            <text:p><text:s text:c="2"/>0,00</text:p>
          </table:table-cell>
          <table:table-cell table:style-name="ce41" table:formula="oooc:=IF([.D18]&gt;=0;[.D18];0)" office:value-type="float" office:value="0">
            <text:p><text:s text:c="2"/>0,00</text:p>
          </table:table-cell>
          <table:table-cell table:style-name="ce45"/>
          <table:table-cell table:style-name="ce48" table:formula="oooc:=IF([.G19]-[.G18]&gt;-1000;[.G19]-[.G18];0)" office:value-type="float" office:value="0">
            <text:p>0</text:p>
          </table:table-cell>
          <table:table-cell table:style-name="ce52" table:formula="oooc:=IF(AND([.$G18]&lt;['spese e competenze'.$B$20];[.$E18]&gt;['spese e competenze'.$C$27]);[.E18]*[.$H18];0)" office:value-type="float" office:value="0">
            <text:p>0,00</text:p>
          </table:table-cell>
          <table:table-cell table:style-name="ce56" table:formula="oooc:=IF(AND([.$G18]&lt;['spese e competenze'.$B$20];[.$E18]&lt;=['spese e competenze'.$C$27]);[.E18]*[.$H18];0)" office:value-type="float" office:value="0">
            <text:p><text:s text:c="2"/>0,00</text:p>
          </table:table-cell>
          <table:table-cell table:style-name="ce59" table:formula="oooc:=IF([.$G18]&lt;['spese e competenze'.$B$20];[.F18]*[.$H18];0)" office:value-type="float" office:value="0">
            <text:p><text:s text:c="2"/>0,00</text:p>
          </table:table-cell>
          <table:table-cell table:style-name="ce62" table:formula="oooc:=IF(AND([.$G18]&gt;=['spese e competenze'.$B$20];[.$G18]&lt;['spese e competenze'.$B$21];[.$E18]&gt;['spese e competenze'.$C$27]);[.E18]*[.$H18];0)" office:value-type="float" office:value="0">
            <text:p><text:s text:c="2"/>0,00</text:p>
          </table:table-cell>
          <table:table-cell table:style-name="ce56" table:formula="oooc:=IF(AND([.$G18]&gt;=['spese e competenze'.$B$20];[.$G18]&lt;['spese e competenze'.$B$21];[.$E18]&lt;=['spese e competenze'.$C$27]);[.E18]*[.$H18];0)" office:value-type="float" office:value="0">
            <text:p><text:s text:c="2"/>0,00</text:p>
          </table:table-cell>
          <table:table-cell table:style-name="ce59" table:formula="oooc:=IF(AND([.$G18]&gt;=['spese e competenze'.$B$20];[.$G18]&lt;['spese e competenze'.$B$21]);[.F18]*[.$H18];0)" office:value-type="float" office:value="0">
            <text:p><text:s text:c="2"/>0,00</text:p>
          </table:table-cell>
          <table:table-cell table:style-name="ce62" table:formula="oooc:=IF(AND([.$G18]&gt;=['spese e competenze'.$B$21];[.$E18]&gt;['spese e competenze'.$C$27]);[.G18]*[.$H18];0)" office:value-type="float" office:value="0">
            <text:p><text:s text:c="2"/>0,00</text:p>
          </table:table-cell>
          <table:table-cell table:style-name="ce56" table:formula="oooc:=IF(AND([.$G18]&gt;=['spese e competenze'.$B$21];[.$E18]&lt;=['spese e competenze'.$C$27]);[.H18]*[.$H18];0)" office:value-type="float" office:value="0">
            <text:p><text:s text:c="2"/>0,00</text:p>
          </table:table-cell>
          <table:table-cell table:style-name="ce59" table:formula="oooc:=IF([.$G18]&gt;=['spese e competenze'.$B$21];[.I18]*[.$H18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19]&lt;&gt;&quot;&quot;;[.C19]&lt;&gt;&quot;&quot;;[.G19]&lt;&gt;&quot;&quot;);&quot;x&quot;;&quot;&quot;)">
            <text:p/>
          </table:table-cell>
          <table:table-cell table:number-columns-repeated="2" table:style-name="ce34"/>
          <table:table-cell table:style-name="ce41" table:formula="oooc:=[.C19]-[.B19]+[.D18]" office:value-type="float" office:value="0">
            <text:p><text:s text:c="2"/>0,00</text:p>
          </table:table-cell>
          <table:table-cell table:style-name="ce41" table:formula="oooc:=IF([.D19]&lt;0;-[.D19];0)" office:value-type="float" office:value="0">
            <text:p><text:s text:c="2"/>0,00</text:p>
          </table:table-cell>
          <table:table-cell table:style-name="ce41" table:formula="oooc:=IF([.D19]&gt;=0;[.D19];0)" office:value-type="float" office:value="0">
            <text:p><text:s text:c="2"/>0,00</text:p>
          </table:table-cell>
          <table:table-cell table:style-name="ce45"/>
          <table:table-cell table:style-name="ce48" table:formula="oooc:=IF([.G20]-[.G19]&gt;-1000;[.G20]-[.G19];0)" office:value-type="float" office:value="0">
            <text:p>0</text:p>
          </table:table-cell>
          <table:table-cell table:style-name="ce52" table:formula="oooc:=IF(AND([.$G19]&lt;['spese e competenze'.$B$20];[.$E19]&gt;['spese e competenze'.$C$27]);[.E19]*[.$H19];0)" office:value-type="float" office:value="0">
            <text:p>0,00</text:p>
          </table:table-cell>
          <table:table-cell table:style-name="ce56" table:formula="oooc:=IF(AND([.$G19]&lt;['spese e competenze'.$B$20];[.$E19]&lt;=['spese e competenze'.$C$27]);[.E19]*[.$H19];0)" office:value-type="float" office:value="0">
            <text:p><text:s text:c="2"/>0,00</text:p>
          </table:table-cell>
          <table:table-cell table:style-name="ce59" table:formula="oooc:=IF([.$G19]&lt;['spese e competenze'.$B$20];[.F19]*[.$H19];0)" office:value-type="float" office:value="0">
            <text:p><text:s text:c="2"/>0,00</text:p>
          </table:table-cell>
          <table:table-cell table:style-name="ce62" table:formula="oooc:=IF(AND([.$G19]&gt;=['spese e competenze'.$B$20];[.$G19]&lt;['spese e competenze'.$B$21];[.$E19]&gt;['spese e competenze'.$C$27]);[.E19]*[.$H19];0)" office:value-type="float" office:value="0">
            <text:p><text:s text:c="2"/>0,00</text:p>
          </table:table-cell>
          <table:table-cell table:style-name="ce56" table:formula="oooc:=IF(AND([.$G19]&gt;=['spese e competenze'.$B$20];[.$G19]&lt;['spese e competenze'.$B$21];[.$E19]&lt;=['spese e competenze'.$C$27]);[.E19]*[.$H19];0)" office:value-type="float" office:value="0">
            <text:p><text:s text:c="2"/>0,00</text:p>
          </table:table-cell>
          <table:table-cell table:style-name="ce59" table:formula="oooc:=IF(AND([.$G19]&gt;=['spese e competenze'.$B$20];[.$G19]&lt;['spese e competenze'.$B$21]);[.F19]*[.$H19];0)" office:value-type="float" office:value="0">
            <text:p><text:s text:c="2"/>0,00</text:p>
          </table:table-cell>
          <table:table-cell table:style-name="ce62" table:formula="oooc:=IF(AND([.$G19]&gt;=['spese e competenze'.$B$21];[.$E19]&gt;['spese e competenze'.$C$27]);[.G19]*[.$H19];0)" office:value-type="float" office:value="0">
            <text:p><text:s text:c="2"/>0,00</text:p>
          </table:table-cell>
          <table:table-cell table:style-name="ce56" table:formula="oooc:=IF(AND([.$G19]&gt;=['spese e competenze'.$B$21];[.$E19]&lt;=['spese e competenze'.$C$27]);[.H19]*[.$H19];0)" office:value-type="float" office:value="0">
            <text:p><text:s text:c="2"/>0,00</text:p>
          </table:table-cell>
          <table:table-cell table:style-name="ce59" table:formula="oooc:=IF([.$G19]&gt;=['spese e competenze'.$B$21];[.I19]*[.$H19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20]&lt;&gt;&quot;&quot;;[.C20]&lt;&gt;&quot;&quot;;[.G20]&lt;&gt;&quot;&quot;);&quot;x&quot;;&quot;&quot;)">
            <text:p/>
          </table:table-cell>
          <table:table-cell table:number-columns-repeated="2" table:style-name="ce34"/>
          <table:table-cell table:style-name="ce41" table:formula="oooc:=[.C20]-[.B20]+[.D19]" office:value-type="float" office:value="0">
            <text:p><text:s text:c="2"/>0,00</text:p>
          </table:table-cell>
          <table:table-cell table:style-name="ce41" table:formula="oooc:=IF([.D20]&lt;0;-[.D20];0)" office:value-type="float" office:value="0">
            <text:p><text:s text:c="2"/>0,00</text:p>
          </table:table-cell>
          <table:table-cell table:style-name="ce41" table:formula="oooc:=IF([.D20]&gt;=0;[.D20];0)" office:value-type="float" office:value="0">
            <text:p><text:s text:c="2"/>0,00</text:p>
          </table:table-cell>
          <table:table-cell table:style-name="ce45"/>
          <table:table-cell table:style-name="ce48" table:formula="oooc:=IF([.G21]-[.G20]&gt;-1000;[.G21]-[.G20];0)" office:value-type="float" office:value="0">
            <text:p>0</text:p>
          </table:table-cell>
          <table:table-cell table:style-name="ce52" table:formula="oooc:=IF(AND([.$G20]&lt;['spese e competenze'.$B$20];[.$E20]&gt;['spese e competenze'.$C$27]);[.E20]*[.$H20];0)" office:value-type="float" office:value="0">
            <text:p>0,00</text:p>
          </table:table-cell>
          <table:table-cell table:style-name="ce56" table:formula="oooc:=IF(AND([.$G20]&lt;['spese e competenze'.$B$20];[.$E20]&lt;=['spese e competenze'.$C$27]);[.E20]*[.$H20];0)" office:value-type="float" office:value="0">
            <text:p><text:s text:c="2"/>0,00</text:p>
          </table:table-cell>
          <table:table-cell table:style-name="ce59" table:formula="oooc:=IF([.$G20]&lt;['spese e competenze'.$B$20];[.F20]*[.$H20];0)" office:value-type="float" office:value="0">
            <text:p><text:s text:c="2"/>0,00</text:p>
          </table:table-cell>
          <table:table-cell table:style-name="ce62" table:formula="oooc:=IF(AND([.$G20]&gt;=['spese e competenze'.$B$20];[.$G20]&lt;['spese e competenze'.$B$21];[.$E20]&gt;['spese e competenze'.$C$27]);[.E20]*[.$H20];0)" office:value-type="float" office:value="0">
            <text:p><text:s text:c="2"/>0,00</text:p>
          </table:table-cell>
          <table:table-cell table:style-name="ce56" table:formula="oooc:=IF(AND([.$G20]&gt;=['spese e competenze'.$B$20];[.$G20]&lt;['spese e competenze'.$B$21];[.$E20]&lt;=['spese e competenze'.$C$27]);[.E20]*[.$H20];0)" office:value-type="float" office:value="0">
            <text:p><text:s text:c="2"/>0,00</text:p>
          </table:table-cell>
          <table:table-cell table:style-name="ce59" table:formula="oooc:=IF(AND([.$G20]&gt;=['spese e competenze'.$B$20];[.$G20]&lt;['spese e competenze'.$B$21]);[.F20]*[.$H20];0)" office:value-type="float" office:value="0">
            <text:p><text:s text:c="2"/>0,00</text:p>
          </table:table-cell>
          <table:table-cell table:style-name="ce62" table:formula="oooc:=IF(AND([.$G20]&gt;=['spese e competenze'.$B$21];[.$E20]&gt;['spese e competenze'.$C$27]);[.G20]*[.$H20];0)" office:value-type="float" office:value="0">
            <text:p><text:s text:c="2"/>0,00</text:p>
          </table:table-cell>
          <table:table-cell table:style-name="ce56" table:formula="oooc:=IF(AND([.$G20]&gt;=['spese e competenze'.$B$21];[.$E20]&lt;=['spese e competenze'.$C$27]);[.H20]*[.$H20];0)" office:value-type="float" office:value="0">
            <text:p><text:s text:c="2"/>0,00</text:p>
          </table:table-cell>
          <table:table-cell table:style-name="ce59" table:formula="oooc:=IF([.$G20]&gt;=['spese e competenze'.$B$21];[.I20]*[.$H20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21]&lt;&gt;&quot;&quot;;[.C21]&lt;&gt;&quot;&quot;;[.G21]&lt;&gt;&quot;&quot;);&quot;x&quot;;&quot;&quot;)">
            <text:p/>
          </table:table-cell>
          <table:table-cell table:number-columns-repeated="2" table:style-name="ce34"/>
          <table:table-cell table:style-name="ce41" table:formula="oooc:=[.C21]-[.B21]+[.D20]" office:value-type="float" office:value="0">
            <text:p><text:s text:c="2"/>0,00</text:p>
          </table:table-cell>
          <table:table-cell table:style-name="ce41" table:formula="oooc:=IF([.D21]&lt;0;-[.D21];0)" office:value-type="float" office:value="0">
            <text:p><text:s text:c="2"/>0,00</text:p>
          </table:table-cell>
          <table:table-cell table:style-name="ce41" table:formula="oooc:=IF([.D21]&gt;=0;[.D21];0)" office:value-type="float" office:value="0">
            <text:p><text:s text:c="2"/>0,00</text:p>
          </table:table-cell>
          <table:table-cell table:style-name="ce45"/>
          <table:table-cell table:style-name="ce48" table:formula="oooc:=IF([.G22]-[.G21]&gt;-1000;[.G22]-[.G21];0)" office:value-type="float" office:value="0">
            <text:p>0</text:p>
          </table:table-cell>
          <table:table-cell table:style-name="ce52" table:formula="oooc:=IF(AND([.$G21]&lt;['spese e competenze'.$B$20];[.$E21]&gt;['spese e competenze'.$C$27]);[.E21]*[.$H21];0)" office:value-type="float" office:value="0">
            <text:p>0,00</text:p>
          </table:table-cell>
          <table:table-cell table:style-name="ce56" table:formula="oooc:=IF(AND([.$G21]&lt;['spese e competenze'.$B$20];[.$E21]&lt;=['spese e competenze'.$C$27]);[.E21]*[.$H21];0)" office:value-type="float" office:value="0">
            <text:p><text:s text:c="2"/>0,00</text:p>
          </table:table-cell>
          <table:table-cell table:style-name="ce59" table:formula="oooc:=IF([.$G21]&lt;['spese e competenze'.$B$20];[.F21]*[.$H21];0)" office:value-type="float" office:value="0">
            <text:p><text:s text:c="2"/>0,00</text:p>
          </table:table-cell>
          <table:table-cell table:style-name="ce62" table:formula="oooc:=IF(AND([.$G21]&gt;=['spese e competenze'.$B$20];[.$G21]&lt;['spese e competenze'.$B$21];[.$E21]&gt;['spese e competenze'.$C$27]);[.E21]*[.$H21];0)" office:value-type="float" office:value="0">
            <text:p><text:s text:c="2"/>0,00</text:p>
          </table:table-cell>
          <table:table-cell table:style-name="ce56" table:formula="oooc:=IF(AND([.$G21]&gt;=['spese e competenze'.$B$20];[.$G21]&lt;['spese e competenze'.$B$21];[.$E21]&lt;=['spese e competenze'.$C$27]);[.E21]*[.$H21];0)" office:value-type="float" office:value="0">
            <text:p><text:s text:c="2"/>0,00</text:p>
          </table:table-cell>
          <table:table-cell table:style-name="ce59" table:formula="oooc:=IF(AND([.$G21]&gt;=['spese e competenze'.$B$20];[.$G21]&lt;['spese e competenze'.$B$21]);[.F21]*[.$H21];0)" office:value-type="float" office:value="0">
            <text:p><text:s text:c="2"/>0,00</text:p>
          </table:table-cell>
          <table:table-cell table:style-name="ce62" table:formula="oooc:=IF(AND([.$G21]&gt;=['spese e competenze'.$B$21];[.$E21]&gt;['spese e competenze'.$C$27]);[.G21]*[.$H21];0)" office:value-type="float" office:value="0">
            <text:p><text:s text:c="2"/>0,00</text:p>
          </table:table-cell>
          <table:table-cell table:style-name="ce56" table:formula="oooc:=IF(AND([.$G21]&gt;=['spese e competenze'.$B$21];[.$E21]&lt;=['spese e competenze'.$C$27]);[.H21]*[.$H21];0)" office:value-type="float" office:value="0">
            <text:p><text:s text:c="2"/>0,00</text:p>
          </table:table-cell>
          <table:table-cell table:style-name="ce59" table:formula="oooc:=IF([.$G21]&gt;=['spese e competenze'.$B$21];[.I21]*[.$H21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22]&lt;&gt;&quot;&quot;;[.C22]&lt;&gt;&quot;&quot;;[.G22]&lt;&gt;&quot;&quot;);&quot;x&quot;;&quot;&quot;)">
            <text:p/>
          </table:table-cell>
          <table:table-cell table:number-columns-repeated="2" table:style-name="ce34"/>
          <table:table-cell table:style-name="ce41" table:formula="oooc:=[.C22]-[.B22]+[.D21]" office:value-type="float" office:value="0">
            <text:p><text:s text:c="2"/>0,00</text:p>
          </table:table-cell>
          <table:table-cell table:style-name="ce41" table:formula="oooc:=IF([.D22]&lt;0;-[.D22];0)" office:value-type="float" office:value="0">
            <text:p><text:s text:c="2"/>0,00</text:p>
          </table:table-cell>
          <table:table-cell table:style-name="ce41" table:formula="oooc:=IF([.D22]&gt;=0;[.D22];0)" office:value-type="float" office:value="0">
            <text:p><text:s text:c="2"/>0,00</text:p>
          </table:table-cell>
          <table:table-cell table:style-name="ce45"/>
          <table:table-cell table:style-name="ce48" table:formula="oooc:=IF([.G23]-[.G22]&gt;-1000;[.G23]-[.G22];0)" office:value-type="float" office:value="0">
            <text:p>0</text:p>
          </table:table-cell>
          <table:table-cell table:style-name="ce52" table:formula="oooc:=IF(AND([.$G22]&lt;['spese e competenze'.$B$20];[.$E22]&gt;['spese e competenze'.$C$27]);[.E22]*[.$H22];0)" office:value-type="float" office:value="0">
            <text:p>0,00</text:p>
          </table:table-cell>
          <table:table-cell table:style-name="ce56" table:formula="oooc:=IF(AND([.$G22]&lt;['spese e competenze'.$B$20];[.$E22]&lt;=['spese e competenze'.$C$27]);[.E22]*[.$H22];0)" office:value-type="float" office:value="0">
            <text:p><text:s text:c="2"/>0,00</text:p>
          </table:table-cell>
          <table:table-cell table:style-name="ce59" table:formula="oooc:=IF([.$G22]&lt;['spese e competenze'.$B$20];[.F22]*[.$H22];0)" office:value-type="float" office:value="0">
            <text:p><text:s text:c="2"/>0,00</text:p>
          </table:table-cell>
          <table:table-cell table:style-name="ce62" table:formula="oooc:=IF(AND([.$G22]&gt;=['spese e competenze'.$B$20];[.$G22]&lt;['spese e competenze'.$B$21];[.$E22]&gt;['spese e competenze'.$C$27]);[.E22]*[.$H22];0)" office:value-type="float" office:value="0">
            <text:p><text:s text:c="2"/>0,00</text:p>
          </table:table-cell>
          <table:table-cell table:style-name="ce56" table:formula="oooc:=IF(AND([.$G22]&gt;=['spese e competenze'.$B$20];[.$G22]&lt;['spese e competenze'.$B$21];[.$E22]&lt;=['spese e competenze'.$C$27]);[.E22]*[.$H22];0)" office:value-type="float" office:value="0">
            <text:p><text:s text:c="2"/>0,00</text:p>
          </table:table-cell>
          <table:table-cell table:style-name="ce59" table:formula="oooc:=IF(AND([.$G22]&gt;=['spese e competenze'.$B$20];[.$G22]&lt;['spese e competenze'.$B$21]);[.F22]*[.$H22];0)" office:value-type="float" office:value="0">
            <text:p><text:s text:c="2"/>0,00</text:p>
          </table:table-cell>
          <table:table-cell table:style-name="ce62" table:formula="oooc:=IF(AND([.$G22]&gt;=['spese e competenze'.$B$21];[.$E22]&gt;['spese e competenze'.$C$27]);[.G22]*[.$H22];0)" office:value-type="float" office:value="0">
            <text:p><text:s text:c="2"/>0,00</text:p>
          </table:table-cell>
          <table:table-cell table:style-name="ce56" table:formula="oooc:=IF(AND([.$G22]&gt;=['spese e competenze'.$B$21];[.$E22]&lt;=['spese e competenze'.$C$27]);[.H22]*[.$H22];0)" office:value-type="float" office:value="0">
            <text:p><text:s text:c="2"/>0,00</text:p>
          </table:table-cell>
          <table:table-cell table:style-name="ce59" table:formula="oooc:=IF([.$G22]&gt;=['spese e competenze'.$B$21];[.I22]*[.$H22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23]&lt;&gt;&quot;&quot;;[.C23]&lt;&gt;&quot;&quot;;[.G23]&lt;&gt;&quot;&quot;);&quot;x&quot;;&quot;&quot;)">
            <text:p/>
          </table:table-cell>
          <table:table-cell table:number-columns-repeated="2" table:style-name="ce34"/>
          <table:table-cell table:style-name="ce41" table:formula="oooc:=[.C23]-[.B23]+[.D22]" office:value-type="float" office:value="0">
            <text:p><text:s text:c="2"/>0,00</text:p>
          </table:table-cell>
          <table:table-cell table:style-name="ce41" table:formula="oooc:=IF([.D23]&lt;0;-[.D23];0)" office:value-type="float" office:value="0">
            <text:p><text:s text:c="2"/>0,00</text:p>
          </table:table-cell>
          <table:table-cell table:style-name="ce41" table:formula="oooc:=IF([.D23]&gt;=0;[.D23];0)" office:value-type="float" office:value="0">
            <text:p><text:s text:c="2"/>0,00</text:p>
          </table:table-cell>
          <table:table-cell table:style-name="ce45"/>
          <table:table-cell table:style-name="ce48" table:formula="oooc:=IF([.G24]-[.G23]&gt;-1000;[.G24]-[.G23];0)" office:value-type="float" office:value="0">
            <text:p>0</text:p>
          </table:table-cell>
          <table:table-cell table:style-name="ce52" table:formula="oooc:=IF(AND([.$G23]&lt;['spese e competenze'.$B$20];[.$E23]&gt;['spese e competenze'.$C$27]);[.E23]*[.$H23];0)" office:value-type="float" office:value="0">
            <text:p>0,00</text:p>
          </table:table-cell>
          <table:table-cell table:style-name="ce56" table:formula="oooc:=IF(AND([.$G23]&lt;['spese e competenze'.$B$20];[.$E23]&lt;=['spese e competenze'.$C$27]);[.E23]*[.$H23];0)" office:value-type="float" office:value="0">
            <text:p><text:s text:c="2"/>0,00</text:p>
          </table:table-cell>
          <table:table-cell table:style-name="ce59" table:formula="oooc:=IF([.$G23]&lt;['spese e competenze'.$B$20];[.F23]*[.$H23];0)" office:value-type="float" office:value="0">
            <text:p><text:s text:c="2"/>0,00</text:p>
          </table:table-cell>
          <table:table-cell table:style-name="ce62" table:formula="oooc:=IF(AND([.$G23]&gt;=['spese e competenze'.$B$20];[.$G23]&lt;['spese e competenze'.$B$21];[.$E23]&gt;['spese e competenze'.$C$27]);[.E23]*[.$H23];0)" office:value-type="float" office:value="0">
            <text:p><text:s text:c="2"/>0,00</text:p>
          </table:table-cell>
          <table:table-cell table:style-name="ce56" table:formula="oooc:=IF(AND([.$G23]&gt;=['spese e competenze'.$B$20];[.$G23]&lt;['spese e competenze'.$B$21];[.$E23]&lt;=['spese e competenze'.$C$27]);[.E23]*[.$H23];0)" office:value-type="float" office:value="0">
            <text:p><text:s text:c="2"/>0,00</text:p>
          </table:table-cell>
          <table:table-cell table:style-name="ce59" table:formula="oooc:=IF(AND([.$G23]&gt;=['spese e competenze'.$B$20];[.$G23]&lt;['spese e competenze'.$B$21]);[.F23]*[.$H23];0)" office:value-type="float" office:value="0">
            <text:p><text:s text:c="2"/>0,00</text:p>
          </table:table-cell>
          <table:table-cell table:style-name="ce62" table:formula="oooc:=IF(AND([.$G23]&gt;=['spese e competenze'.$B$21];[.$E23]&gt;['spese e competenze'.$C$27]);[.G23]*[.$H23];0)" office:value-type="float" office:value="0">
            <text:p><text:s text:c="2"/>0,00</text:p>
          </table:table-cell>
          <table:table-cell table:style-name="ce56" table:formula="oooc:=IF(AND([.$G23]&gt;=['spese e competenze'.$B$21];[.$E23]&lt;=['spese e competenze'.$C$27]);[.H23]*[.$H23];0)" office:value-type="float" office:value="0">
            <text:p><text:s text:c="2"/>0,00</text:p>
          </table:table-cell>
          <table:table-cell table:style-name="ce59" table:formula="oooc:=IF([.$G23]&gt;=['spese e competenze'.$B$21];[.I23]*[.$H23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24]&lt;&gt;&quot;&quot;;[.C24]&lt;&gt;&quot;&quot;;[.G24]&lt;&gt;&quot;&quot;);&quot;x&quot;;&quot;&quot;)">
            <text:p/>
          </table:table-cell>
          <table:table-cell table:number-columns-repeated="2" table:style-name="ce34"/>
          <table:table-cell table:style-name="ce41" table:formula="oooc:=[.C24]-[.B24]+[.D23]" office:value-type="float" office:value="0">
            <text:p><text:s text:c="2"/>0,00</text:p>
          </table:table-cell>
          <table:table-cell table:style-name="ce41" table:formula="oooc:=IF([.D24]&lt;0;-[.D24];0)" office:value-type="float" office:value="0">
            <text:p><text:s text:c="2"/>0,00</text:p>
          </table:table-cell>
          <table:table-cell table:style-name="ce41" table:formula="oooc:=IF([.D24]&gt;=0;[.D24];0)" office:value-type="float" office:value="0">
            <text:p><text:s text:c="2"/>0,00</text:p>
          </table:table-cell>
          <table:table-cell table:style-name="ce45"/>
          <table:table-cell table:style-name="ce48" table:formula="oooc:=IF([.G25]-[.G24]&gt;-1000;[.G25]-[.G24];0)" office:value-type="float" office:value="0">
            <text:p>0</text:p>
          </table:table-cell>
          <table:table-cell table:style-name="ce52" table:formula="oooc:=IF(AND([.$G24]&lt;['spese e competenze'.$B$20];[.$E24]&gt;['spese e competenze'.$C$27]);[.E24]*[.$H24];0)" office:value-type="float" office:value="0">
            <text:p>0,00</text:p>
          </table:table-cell>
          <table:table-cell table:style-name="ce56" table:formula="oooc:=IF(AND([.$G24]&lt;['spese e competenze'.$B$20];[.$E24]&lt;=['spese e competenze'.$C$27]);[.E24]*[.$H24];0)" office:value-type="float" office:value="0">
            <text:p><text:s text:c="2"/>0,00</text:p>
          </table:table-cell>
          <table:table-cell table:style-name="ce59" table:formula="oooc:=IF([.$G24]&lt;['spese e competenze'.$B$20];[.F24]*[.$H24];0)" office:value-type="float" office:value="0">
            <text:p><text:s text:c="2"/>0,00</text:p>
          </table:table-cell>
          <table:table-cell table:style-name="ce62" table:formula="oooc:=IF(AND([.$G24]&gt;=['spese e competenze'.$B$20];[.$G24]&lt;['spese e competenze'.$B$21];[.$E24]&gt;['spese e competenze'.$C$27]);[.E24]*[.$H24];0)" office:value-type="float" office:value="0">
            <text:p><text:s text:c="2"/>0,00</text:p>
          </table:table-cell>
          <table:table-cell table:style-name="ce56" table:formula="oooc:=IF(AND([.$G24]&gt;=['spese e competenze'.$B$20];[.$G24]&lt;['spese e competenze'.$B$21];[.$E24]&lt;=['spese e competenze'.$C$27]);[.E24]*[.$H24];0)" office:value-type="float" office:value="0">
            <text:p><text:s text:c="2"/>0,00</text:p>
          </table:table-cell>
          <table:table-cell table:style-name="ce59" table:formula="oooc:=IF(AND([.$G24]&gt;=['spese e competenze'.$B$20];[.$G24]&lt;['spese e competenze'.$B$21]);[.F24]*[.$H24];0)" office:value-type="float" office:value="0">
            <text:p><text:s text:c="2"/>0,00</text:p>
          </table:table-cell>
          <table:table-cell table:style-name="ce62" table:formula="oooc:=IF(AND([.$G24]&gt;=['spese e competenze'.$B$21];[.$E24]&gt;['spese e competenze'.$C$27]);[.G24]*[.$H24];0)" office:value-type="float" office:value="0">
            <text:p><text:s text:c="2"/>0,00</text:p>
          </table:table-cell>
          <table:table-cell table:style-name="ce56" table:formula="oooc:=IF(AND([.$G24]&gt;=['spese e competenze'.$B$21];[.$E24]&lt;=['spese e competenze'.$C$27]);[.H24]*[.$H24];0)" office:value-type="float" office:value="0">
            <text:p><text:s text:c="2"/>0,00</text:p>
          </table:table-cell>
          <table:table-cell table:style-name="ce59" table:formula="oooc:=IF([.$G24]&gt;=['spese e competenze'.$B$21];[.I24]*[.$H24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25]&lt;&gt;&quot;&quot;;[.C25]&lt;&gt;&quot;&quot;;[.G25]&lt;&gt;&quot;&quot;);&quot;x&quot;;&quot;&quot;)">
            <text:p/>
          </table:table-cell>
          <table:table-cell table:number-columns-repeated="2" table:style-name="ce34"/>
          <table:table-cell table:style-name="ce41" table:formula="oooc:=[.C25]-[.B25]+[.D24]" office:value-type="float" office:value="0">
            <text:p><text:s text:c="2"/>0,00</text:p>
          </table:table-cell>
          <table:table-cell table:style-name="ce41" table:formula="oooc:=IF([.D25]&lt;0;-[.D25];0)" office:value-type="float" office:value="0">
            <text:p><text:s text:c="2"/>0,00</text:p>
          </table:table-cell>
          <table:table-cell table:style-name="ce41" table:formula="oooc:=IF([.D25]&gt;=0;[.D25];0)" office:value-type="float" office:value="0">
            <text:p><text:s text:c="2"/>0,00</text:p>
          </table:table-cell>
          <table:table-cell table:style-name="ce45"/>
          <table:table-cell table:style-name="ce48" table:formula="oooc:=IF([.G26]-[.G25]&gt;-1000;[.G26]-[.G25];0)" office:value-type="float" office:value="0">
            <text:p>0</text:p>
          </table:table-cell>
          <table:table-cell table:style-name="ce52" table:formula="oooc:=IF(AND([.$G25]&lt;['spese e competenze'.$B$20];[.$E25]&gt;['spese e competenze'.$C$27]);[.E25]*[.$H25];0)" office:value-type="float" office:value="0">
            <text:p>0,00</text:p>
          </table:table-cell>
          <table:table-cell table:style-name="ce56" table:formula="oooc:=IF(AND([.$G25]&lt;['spese e competenze'.$B$20];[.$E25]&lt;=['spese e competenze'.$C$27]);[.E25]*[.$H25];0)" office:value-type="float" office:value="0">
            <text:p><text:s text:c="2"/>0,00</text:p>
          </table:table-cell>
          <table:table-cell table:style-name="ce59" table:formula="oooc:=IF([.$G25]&lt;['spese e competenze'.$B$20];[.F25]*[.$H25];0)" office:value-type="float" office:value="0">
            <text:p><text:s text:c="2"/>0,00</text:p>
          </table:table-cell>
          <table:table-cell table:style-name="ce62" table:formula="oooc:=IF(AND([.$G25]&gt;=['spese e competenze'.$B$20];[.$G25]&lt;['spese e competenze'.$B$21];[.$E25]&gt;['spese e competenze'.$C$27]);[.E25]*[.$H25];0)" office:value-type="float" office:value="0">
            <text:p><text:s text:c="2"/>0,00</text:p>
          </table:table-cell>
          <table:table-cell table:style-name="ce56" table:formula="oooc:=IF(AND([.$G25]&gt;=['spese e competenze'.$B$20];[.$G25]&lt;['spese e competenze'.$B$21];[.$E25]&lt;=['spese e competenze'.$C$27]);[.E25]*[.$H25];0)" office:value-type="float" office:value="0">
            <text:p><text:s text:c="2"/>0,00</text:p>
          </table:table-cell>
          <table:table-cell table:style-name="ce59" table:formula="oooc:=IF(AND([.$G25]&gt;=['spese e competenze'.$B$20];[.$G25]&lt;['spese e competenze'.$B$21]);[.F25]*[.$H25];0)" office:value-type="float" office:value="0">
            <text:p><text:s text:c="2"/>0,00</text:p>
          </table:table-cell>
          <table:table-cell table:style-name="ce62" table:formula="oooc:=IF(AND([.$G25]&gt;=['spese e competenze'.$B$21];[.$E25]&gt;['spese e competenze'.$C$27]);[.G25]*[.$H25];0)" office:value-type="float" office:value="0">
            <text:p><text:s text:c="2"/>0,00</text:p>
          </table:table-cell>
          <table:table-cell table:style-name="ce56" table:formula="oooc:=IF(AND([.$G25]&gt;=['spese e competenze'.$B$21];[.$E25]&lt;=['spese e competenze'.$C$27]);[.H25]*[.$H25];0)" office:value-type="float" office:value="0">
            <text:p><text:s text:c="2"/>0,00</text:p>
          </table:table-cell>
          <table:table-cell table:style-name="ce59" table:formula="oooc:=IF([.$G25]&gt;=['spese e competenze'.$B$21];[.I25]*[.$H25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26]&lt;&gt;&quot;&quot;;[.C26]&lt;&gt;&quot;&quot;;[.G26]&lt;&gt;&quot;&quot;);&quot;x&quot;;&quot;&quot;)">
            <text:p/>
          </table:table-cell>
          <table:table-cell table:number-columns-repeated="2" table:style-name="ce34"/>
          <table:table-cell table:style-name="ce41" table:formula="oooc:=[.C26]-[.B26]+[.D25]" office:value-type="float" office:value="0">
            <text:p><text:s text:c="2"/>0,00</text:p>
          </table:table-cell>
          <table:table-cell table:style-name="ce41" table:formula="oooc:=IF([.D26]&lt;0;-[.D26];0)" office:value-type="float" office:value="0">
            <text:p><text:s text:c="2"/>0,00</text:p>
          </table:table-cell>
          <table:table-cell table:style-name="ce41" table:formula="oooc:=IF([.D26]&gt;=0;[.D26];0)" office:value-type="float" office:value="0">
            <text:p><text:s text:c="2"/>0,00</text:p>
          </table:table-cell>
          <table:table-cell table:style-name="ce45"/>
          <table:table-cell table:style-name="ce48" table:formula="oooc:=IF([.G27]-[.G26]&gt;-1000;[.G27]-[.G26];0)" office:value-type="float" office:value="0">
            <text:p>0</text:p>
          </table:table-cell>
          <table:table-cell table:style-name="ce52" table:formula="oooc:=IF(AND([.$G26]&lt;['spese e competenze'.$B$20];[.$E26]&gt;['spese e competenze'.$C$27]);[.E26]*[.$H26];0)" office:value-type="float" office:value="0">
            <text:p>0,00</text:p>
          </table:table-cell>
          <table:table-cell table:style-name="ce56" table:formula="oooc:=IF(AND([.$G26]&lt;['spese e competenze'.$B$20];[.$E26]&lt;=['spese e competenze'.$C$27]);[.E26]*[.$H26];0)" office:value-type="float" office:value="0">
            <text:p><text:s text:c="2"/>0,00</text:p>
          </table:table-cell>
          <table:table-cell table:style-name="ce59" table:formula="oooc:=IF([.$G26]&lt;['spese e competenze'.$B$20];[.F26]*[.$H26];0)" office:value-type="float" office:value="0">
            <text:p><text:s text:c="2"/>0,00</text:p>
          </table:table-cell>
          <table:table-cell table:style-name="ce62" table:formula="oooc:=IF(AND([.$G26]&gt;=['spese e competenze'.$B$20];[.$G26]&lt;['spese e competenze'.$B$21];[.$E26]&gt;['spese e competenze'.$C$27]);[.E26]*[.$H26];0)" office:value-type="float" office:value="0">
            <text:p><text:s text:c="2"/>0,00</text:p>
          </table:table-cell>
          <table:table-cell table:style-name="ce56" table:formula="oooc:=IF(AND([.$G26]&gt;=['spese e competenze'.$B$20];[.$G26]&lt;['spese e competenze'.$B$21];[.$E26]&lt;=['spese e competenze'.$C$27]);[.E26]*[.$H26];0)" office:value-type="float" office:value="0">
            <text:p><text:s text:c="2"/>0,00</text:p>
          </table:table-cell>
          <table:table-cell table:style-name="ce59" table:formula="oooc:=IF(AND([.$G26]&gt;=['spese e competenze'.$B$20];[.$G26]&lt;['spese e competenze'.$B$21]);[.F26]*[.$H26];0)" office:value-type="float" office:value="0">
            <text:p><text:s text:c="2"/>0,00</text:p>
          </table:table-cell>
          <table:table-cell table:style-name="ce62" table:formula="oooc:=IF(AND([.$G26]&gt;=['spese e competenze'.$B$21];[.$E26]&gt;['spese e competenze'.$C$27]);[.G26]*[.$H26];0)" office:value-type="float" office:value="0">
            <text:p><text:s text:c="2"/>0,00</text:p>
          </table:table-cell>
          <table:table-cell table:style-name="ce56" table:formula="oooc:=IF(AND([.$G26]&gt;=['spese e competenze'.$B$21];[.$E26]&lt;=['spese e competenze'.$C$27]);[.H26]*[.$H26];0)" office:value-type="float" office:value="0">
            <text:p><text:s text:c="2"/>0,00</text:p>
          </table:table-cell>
          <table:table-cell table:style-name="ce59" table:formula="oooc:=IF([.$G26]&gt;=['spese e competenze'.$B$21];[.I26]*[.$H26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27]&lt;&gt;&quot;&quot;;[.C27]&lt;&gt;&quot;&quot;;[.G27]&lt;&gt;&quot;&quot;);&quot;x&quot;;&quot;&quot;)">
            <text:p/>
          </table:table-cell>
          <table:table-cell table:number-columns-repeated="2" table:style-name="ce34"/>
          <table:table-cell table:style-name="ce41" table:formula="oooc:=[.C27]-[.B27]+[.D26]" office:value-type="float" office:value="0">
            <text:p><text:s text:c="2"/>0,00</text:p>
          </table:table-cell>
          <table:table-cell table:style-name="ce41" table:formula="oooc:=IF([.D27]&lt;0;-[.D27];0)" office:value-type="float" office:value="0">
            <text:p><text:s text:c="2"/>0,00</text:p>
          </table:table-cell>
          <table:table-cell table:style-name="ce41" table:formula="oooc:=IF([.D27]&gt;=0;[.D27];0)" office:value-type="float" office:value="0">
            <text:p><text:s text:c="2"/>0,00</text:p>
          </table:table-cell>
          <table:table-cell table:style-name="ce45"/>
          <table:table-cell table:style-name="ce48" table:formula="oooc:=IF([.G28]-[.G27]&gt;-1000;[.G28]-[.G27];0)" office:value-type="float" office:value="0">
            <text:p>0</text:p>
          </table:table-cell>
          <table:table-cell table:style-name="ce52" table:formula="oooc:=IF(AND([.$G27]&lt;['spese e competenze'.$B$20];[.$E27]&gt;['spese e competenze'.$C$27]);[.E27]*[.$H27];0)" office:value-type="float" office:value="0">
            <text:p>0,00</text:p>
          </table:table-cell>
          <table:table-cell table:style-name="ce56" table:formula="oooc:=IF(AND([.$G27]&lt;['spese e competenze'.$B$20];[.$E27]&lt;=['spese e competenze'.$C$27]);[.E27]*[.$H27];0)" office:value-type="float" office:value="0">
            <text:p><text:s text:c="2"/>0,00</text:p>
          </table:table-cell>
          <table:table-cell table:style-name="ce59" table:formula="oooc:=IF([.$G27]&lt;['spese e competenze'.$B$20];[.F27]*[.$H27];0)" office:value-type="float" office:value="0">
            <text:p><text:s text:c="2"/>0,00</text:p>
          </table:table-cell>
          <table:table-cell table:style-name="ce62" table:formula="oooc:=IF(AND([.$G27]&gt;=['spese e competenze'.$B$20];[.$G27]&lt;['spese e competenze'.$B$21];[.$E27]&gt;['spese e competenze'.$C$27]);[.E27]*[.$H27];0)" office:value-type="float" office:value="0">
            <text:p><text:s text:c="2"/>0,00</text:p>
          </table:table-cell>
          <table:table-cell table:style-name="ce56" table:formula="oooc:=IF(AND([.$G27]&gt;=['spese e competenze'.$B$20];[.$G27]&lt;['spese e competenze'.$B$21];[.$E27]&lt;=['spese e competenze'.$C$27]);[.E27]*[.$H27];0)" office:value-type="float" office:value="0">
            <text:p><text:s text:c="2"/>0,00</text:p>
          </table:table-cell>
          <table:table-cell table:style-name="ce59" table:formula="oooc:=IF(AND([.$G27]&gt;=['spese e competenze'.$B$20];[.$G27]&lt;['spese e competenze'.$B$21]);[.F27]*[.$H27];0)" office:value-type="float" office:value="0">
            <text:p><text:s text:c="2"/>0,00</text:p>
          </table:table-cell>
          <table:table-cell table:style-name="ce62" table:formula="oooc:=IF(AND([.$G27]&gt;=['spese e competenze'.$B$21];[.$E27]&gt;['spese e competenze'.$C$27]);[.G27]*[.$H27];0)" office:value-type="float" office:value="0">
            <text:p><text:s text:c="2"/>0,00</text:p>
          </table:table-cell>
          <table:table-cell table:style-name="ce56" table:formula="oooc:=IF(AND([.$G27]&gt;=['spese e competenze'.$B$21];[.$E27]&lt;=['spese e competenze'.$C$27]);[.H27]*[.$H27];0)" office:value-type="float" office:value="0">
            <text:p><text:s text:c="2"/>0,00</text:p>
          </table:table-cell>
          <table:table-cell table:style-name="ce59" table:formula="oooc:=IF([.$G27]&gt;=['spese e competenze'.$B$21];[.I27]*[.$H27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28]&lt;&gt;&quot;&quot;;[.C28]&lt;&gt;&quot;&quot;;[.G28]&lt;&gt;&quot;&quot;);&quot;x&quot;;&quot;&quot;)">
            <text:p/>
          </table:table-cell>
          <table:table-cell table:number-columns-repeated="2" table:style-name="ce34"/>
          <table:table-cell table:style-name="ce41" table:formula="oooc:=[.C28]-[.B28]+[.D27]" office:value-type="float" office:value="0">
            <text:p><text:s text:c="2"/>0,00</text:p>
          </table:table-cell>
          <table:table-cell table:style-name="ce41" table:formula="oooc:=IF([.D28]&lt;0;-[.D28];0)" office:value-type="float" office:value="0">
            <text:p><text:s text:c="2"/>0,00</text:p>
          </table:table-cell>
          <table:table-cell table:style-name="ce41" table:formula="oooc:=IF([.D28]&gt;=0;[.D28];0)" office:value-type="float" office:value="0">
            <text:p><text:s text:c="2"/>0,00</text:p>
          </table:table-cell>
          <table:table-cell table:style-name="ce45"/>
          <table:table-cell table:style-name="ce48" table:formula="oooc:=IF([.G29]-[.G28]&gt;-1000;[.G29]-[.G28];0)" office:value-type="float" office:value="0">
            <text:p>0</text:p>
          </table:table-cell>
          <table:table-cell table:style-name="ce52" table:formula="oooc:=IF(AND([.$G28]&lt;['spese e competenze'.$B$20];[.$E28]&gt;['spese e competenze'.$C$27]);[.E28]*[.$H28];0)" office:value-type="float" office:value="0">
            <text:p>0,00</text:p>
          </table:table-cell>
          <table:table-cell table:style-name="ce56" table:formula="oooc:=IF(AND([.$G28]&lt;['spese e competenze'.$B$20];[.$E28]&lt;=['spese e competenze'.$C$27]);[.E28]*[.$H28];0)" office:value-type="float" office:value="0">
            <text:p><text:s text:c="2"/>0,00</text:p>
          </table:table-cell>
          <table:table-cell table:style-name="ce59" table:formula="oooc:=IF([.$G28]&lt;['spese e competenze'.$B$20];[.F28]*[.$H28];0)" office:value-type="float" office:value="0">
            <text:p><text:s text:c="2"/>0,00</text:p>
          </table:table-cell>
          <table:table-cell table:style-name="ce62" table:formula="oooc:=IF(AND([.$G28]&gt;=['spese e competenze'.$B$20];[.$G28]&lt;['spese e competenze'.$B$21];[.$E28]&gt;['spese e competenze'.$C$27]);[.E28]*[.$H28];0)" office:value-type="float" office:value="0">
            <text:p><text:s text:c="2"/>0,00</text:p>
          </table:table-cell>
          <table:table-cell table:style-name="ce56" table:formula="oooc:=IF(AND([.$G28]&gt;=['spese e competenze'.$B$20];[.$G28]&lt;['spese e competenze'.$B$21];[.$E28]&lt;=['spese e competenze'.$C$27]);[.E28]*[.$H28];0)" office:value-type="float" office:value="0">
            <text:p><text:s text:c="2"/>0,00</text:p>
          </table:table-cell>
          <table:table-cell table:style-name="ce59" table:formula="oooc:=IF(AND([.$G28]&gt;=['spese e competenze'.$B$20];[.$G28]&lt;['spese e competenze'.$B$21]);[.F28]*[.$H28];0)" office:value-type="float" office:value="0">
            <text:p><text:s text:c="2"/>0,00</text:p>
          </table:table-cell>
          <table:table-cell table:style-name="ce62" table:formula="oooc:=IF(AND([.$G28]&gt;=['spese e competenze'.$B$21];[.$E28]&gt;['spese e competenze'.$C$27]);[.G28]*[.$H28];0)" office:value-type="float" office:value="0">
            <text:p><text:s text:c="2"/>0,00</text:p>
          </table:table-cell>
          <table:table-cell table:style-name="ce56" table:formula="oooc:=IF(AND([.$G28]&gt;=['spese e competenze'.$B$21];[.$E28]&lt;=['spese e competenze'.$C$27]);[.H28]*[.$H28];0)" office:value-type="float" office:value="0">
            <text:p><text:s text:c="2"/>0,00</text:p>
          </table:table-cell>
          <table:table-cell table:style-name="ce59" table:formula="oooc:=IF([.$G28]&gt;=['spese e competenze'.$B$21];[.I28]*[.$H28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29]&lt;&gt;&quot;&quot;;[.C29]&lt;&gt;&quot;&quot;;[.G29]&lt;&gt;&quot;&quot;);&quot;x&quot;;&quot;&quot;)">
            <text:p/>
          </table:table-cell>
          <table:table-cell table:number-columns-repeated="2" table:style-name="ce34"/>
          <table:table-cell table:style-name="ce41" table:formula="oooc:=[.C29]-[.B29]+[.D28]" office:value-type="float" office:value="0">
            <text:p><text:s text:c="2"/>0,00</text:p>
          </table:table-cell>
          <table:table-cell table:style-name="ce41" table:formula="oooc:=IF([.D29]&lt;0;-[.D29];0)" office:value-type="float" office:value="0">
            <text:p><text:s text:c="2"/>0,00</text:p>
          </table:table-cell>
          <table:table-cell table:style-name="ce41" table:formula="oooc:=IF([.D29]&gt;=0;[.D29];0)" office:value-type="float" office:value="0">
            <text:p><text:s text:c="2"/>0,00</text:p>
          </table:table-cell>
          <table:table-cell table:style-name="ce45"/>
          <table:table-cell table:style-name="ce48" table:formula="oooc:=IF([.G30]-[.G29]&gt;-1000;[.G30]-[.G29];0)" office:value-type="float" office:value="0">
            <text:p>0</text:p>
          </table:table-cell>
          <table:table-cell table:style-name="ce52" table:formula="oooc:=IF(AND([.$G29]&lt;['spese e competenze'.$B$20];[.$E29]&gt;['spese e competenze'.$C$27]);[.E29]*[.$H29];0)" office:value-type="float" office:value="0">
            <text:p>0,00</text:p>
          </table:table-cell>
          <table:table-cell table:style-name="ce56" table:formula="oooc:=IF(AND([.$G29]&lt;['spese e competenze'.$B$20];[.$E29]&lt;=['spese e competenze'.$C$27]);[.E29]*[.$H29];0)" office:value-type="float" office:value="0">
            <text:p><text:s text:c="2"/>0,00</text:p>
          </table:table-cell>
          <table:table-cell table:style-name="ce59" table:formula="oooc:=IF([.$G29]&lt;['spese e competenze'.$B$20];[.F29]*[.$H29];0)" office:value-type="float" office:value="0">
            <text:p><text:s text:c="2"/>0,00</text:p>
          </table:table-cell>
          <table:table-cell table:style-name="ce62" table:formula="oooc:=IF(AND([.$G29]&gt;=['spese e competenze'.$B$20];[.$G29]&lt;['spese e competenze'.$B$21];[.$E29]&gt;['spese e competenze'.$C$27]);[.E29]*[.$H29];0)" office:value-type="float" office:value="0">
            <text:p><text:s text:c="2"/>0,00</text:p>
          </table:table-cell>
          <table:table-cell table:style-name="ce56" table:formula="oooc:=IF(AND([.$G29]&gt;=['spese e competenze'.$B$20];[.$G29]&lt;['spese e competenze'.$B$21];[.$E29]&lt;=['spese e competenze'.$C$27]);[.E29]*[.$H29];0)" office:value-type="float" office:value="0">
            <text:p><text:s text:c="2"/>0,00</text:p>
          </table:table-cell>
          <table:table-cell table:style-name="ce59" table:formula="oooc:=IF(AND([.$G29]&gt;=['spese e competenze'.$B$20];[.$G29]&lt;['spese e competenze'.$B$21]);[.F29]*[.$H29];0)" office:value-type="float" office:value="0">
            <text:p><text:s text:c="2"/>0,00</text:p>
          </table:table-cell>
          <table:table-cell table:style-name="ce62" table:formula="oooc:=IF(AND([.$G29]&gt;=['spese e competenze'.$B$21];[.$E29]&gt;['spese e competenze'.$C$27]);[.G29]*[.$H29];0)" office:value-type="float" office:value="0">
            <text:p><text:s text:c="2"/>0,00</text:p>
          </table:table-cell>
          <table:table-cell table:style-name="ce56" table:formula="oooc:=IF(AND([.$G29]&gt;=['spese e competenze'.$B$21];[.$E29]&lt;=['spese e competenze'.$C$27]);[.H29]*[.$H29];0)" office:value-type="float" office:value="0">
            <text:p><text:s text:c="2"/>0,00</text:p>
          </table:table-cell>
          <table:table-cell table:style-name="ce59" table:formula="oooc:=IF([.$G29]&gt;=['spese e competenze'.$B$21];[.I29]*[.$H29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30]&lt;&gt;&quot;&quot;;[.C30]&lt;&gt;&quot;&quot;;[.G30]&lt;&gt;&quot;&quot;);&quot;x&quot;;&quot;&quot;)">
            <text:p/>
          </table:table-cell>
          <table:table-cell table:number-columns-repeated="2" table:style-name="ce34"/>
          <table:table-cell table:style-name="ce41" table:formula="oooc:=[.C30]-[.B30]+[.D29]" office:value-type="float" office:value="0">
            <text:p><text:s text:c="2"/>0,00</text:p>
          </table:table-cell>
          <table:table-cell table:style-name="ce41" table:formula="oooc:=IF([.D30]&lt;0;-[.D30];0)" office:value-type="float" office:value="0">
            <text:p><text:s text:c="2"/>0,00</text:p>
          </table:table-cell>
          <table:table-cell table:style-name="ce41" table:formula="oooc:=IF([.D30]&gt;=0;[.D30];0)" office:value-type="float" office:value="0">
            <text:p><text:s text:c="2"/>0,00</text:p>
          </table:table-cell>
          <table:table-cell table:style-name="ce45"/>
          <table:table-cell table:style-name="ce48" table:formula="oooc:=IF([.G31]-[.G30]&gt;-1000;[.G31]-[.G30];0)" office:value-type="float" office:value="0">
            <text:p>0</text:p>
          </table:table-cell>
          <table:table-cell table:style-name="ce52" table:formula="oooc:=IF(AND([.$G30]&lt;['spese e competenze'.$B$20];[.$E30]&gt;['spese e competenze'.$C$27]);[.E30]*[.$H30];0)" office:value-type="float" office:value="0">
            <text:p>0,00</text:p>
          </table:table-cell>
          <table:table-cell table:style-name="ce56" table:formula="oooc:=IF(AND([.$G30]&lt;['spese e competenze'.$B$20];[.$E30]&lt;=['spese e competenze'.$C$27]);[.E30]*[.$H30];0)" office:value-type="float" office:value="0">
            <text:p><text:s text:c="2"/>0,00</text:p>
          </table:table-cell>
          <table:table-cell table:style-name="ce59" table:formula="oooc:=IF([.$G30]&lt;['spese e competenze'.$B$20];[.F30]*[.$H30];0)" office:value-type="float" office:value="0">
            <text:p><text:s text:c="2"/>0,00</text:p>
          </table:table-cell>
          <table:table-cell table:style-name="ce62" table:formula="oooc:=IF(AND([.$G30]&gt;=['spese e competenze'.$B$20];[.$G30]&lt;['spese e competenze'.$B$21];[.$E30]&gt;['spese e competenze'.$C$27]);[.E30]*[.$H30];0)" office:value-type="float" office:value="0">
            <text:p><text:s text:c="2"/>0,00</text:p>
          </table:table-cell>
          <table:table-cell table:style-name="ce56" table:formula="oooc:=IF(AND([.$G30]&gt;=['spese e competenze'.$B$20];[.$G30]&lt;['spese e competenze'.$B$21];[.$E30]&lt;=['spese e competenze'.$C$27]);[.E30]*[.$H30];0)" office:value-type="float" office:value="0">
            <text:p><text:s text:c="2"/>0,00</text:p>
          </table:table-cell>
          <table:table-cell table:style-name="ce59" table:formula="oooc:=IF(AND([.$G30]&gt;=['spese e competenze'.$B$20];[.$G30]&lt;['spese e competenze'.$B$21]);[.F30]*[.$H30];0)" office:value-type="float" office:value="0">
            <text:p><text:s text:c="2"/>0,00</text:p>
          </table:table-cell>
          <table:table-cell table:style-name="ce62" table:formula="oooc:=IF(AND([.$G30]&gt;=['spese e competenze'.$B$21];[.$E30]&gt;['spese e competenze'.$C$27]);[.G30]*[.$H30];0)" office:value-type="float" office:value="0">
            <text:p><text:s text:c="2"/>0,00</text:p>
          </table:table-cell>
          <table:table-cell table:style-name="ce56" table:formula="oooc:=IF(AND([.$G30]&gt;=['spese e competenze'.$B$21];[.$E30]&lt;=['spese e competenze'.$C$27]);[.H30]*[.$H30];0)" office:value-type="float" office:value="0">
            <text:p><text:s text:c="2"/>0,00</text:p>
          </table:table-cell>
          <table:table-cell table:style-name="ce59" table:formula="oooc:=IF([.$G30]&gt;=['spese e competenze'.$B$21];[.I30]*[.$H30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31]&lt;&gt;&quot;&quot;;[.C31]&lt;&gt;&quot;&quot;;[.G31]&lt;&gt;&quot;&quot;);&quot;x&quot;;&quot;&quot;)">
            <text:p/>
          </table:table-cell>
          <table:table-cell table:number-columns-repeated="2" table:style-name="ce34"/>
          <table:table-cell table:style-name="ce41" table:formula="oooc:=[.C31]-[.B31]+[.D30]" office:value-type="float" office:value="0">
            <text:p><text:s text:c="2"/>0,00</text:p>
          </table:table-cell>
          <table:table-cell table:style-name="ce41" table:formula="oooc:=IF([.D31]&lt;0;-[.D31];0)" office:value-type="float" office:value="0">
            <text:p><text:s text:c="2"/>0,00</text:p>
          </table:table-cell>
          <table:table-cell table:style-name="ce41" table:formula="oooc:=IF([.D31]&gt;=0;[.D31];0)" office:value-type="float" office:value="0">
            <text:p><text:s text:c="2"/>0,00</text:p>
          </table:table-cell>
          <table:table-cell table:style-name="ce45"/>
          <table:table-cell table:style-name="ce48" table:formula="oooc:=IF([.G32]-[.G31]&gt;-1000;[.G32]-[.G31];0)" office:value-type="float" office:value="0">
            <text:p>0</text:p>
          </table:table-cell>
          <table:table-cell table:style-name="ce52" table:formula="oooc:=IF(AND([.$G31]&lt;['spese e competenze'.$B$20];[.$E31]&gt;['spese e competenze'.$C$27]);[.E31]*[.$H31];0)" office:value-type="float" office:value="0">
            <text:p>0,00</text:p>
          </table:table-cell>
          <table:table-cell table:style-name="ce56" table:formula="oooc:=IF(AND([.$G31]&lt;['spese e competenze'.$B$20];[.$E31]&lt;=['spese e competenze'.$C$27]);[.E31]*[.$H31];0)" office:value-type="float" office:value="0">
            <text:p><text:s text:c="2"/>0,00</text:p>
          </table:table-cell>
          <table:table-cell table:style-name="ce59" table:formula="oooc:=IF([.$G31]&lt;['spese e competenze'.$B$20];[.F31]*[.$H31];0)" office:value-type="float" office:value="0">
            <text:p><text:s text:c="2"/>0,00</text:p>
          </table:table-cell>
          <table:table-cell table:style-name="ce62" table:formula="oooc:=IF(AND([.$G31]&gt;=['spese e competenze'.$B$20];[.$G31]&lt;['spese e competenze'.$B$21];[.$E31]&gt;['spese e competenze'.$C$27]);[.E31]*[.$H31];0)" office:value-type="float" office:value="0">
            <text:p><text:s text:c="2"/>0,00</text:p>
          </table:table-cell>
          <table:table-cell table:style-name="ce56" table:formula="oooc:=IF(AND([.$G31]&gt;=['spese e competenze'.$B$20];[.$G31]&lt;['spese e competenze'.$B$21];[.$E31]&lt;=['spese e competenze'.$C$27]);[.E31]*[.$H31];0)" office:value-type="float" office:value="0">
            <text:p><text:s text:c="2"/>0,00</text:p>
          </table:table-cell>
          <table:table-cell table:style-name="ce59" table:formula="oooc:=IF(AND([.$G31]&gt;=['spese e competenze'.$B$20];[.$G31]&lt;['spese e competenze'.$B$21]);[.F31]*[.$H31];0)" office:value-type="float" office:value="0">
            <text:p><text:s text:c="2"/>0,00</text:p>
          </table:table-cell>
          <table:table-cell table:style-name="ce62" table:formula="oooc:=IF(AND([.$G31]&gt;=['spese e competenze'.$B$21];[.$E31]&gt;['spese e competenze'.$C$27]);[.G31]*[.$H31];0)" office:value-type="float" office:value="0">
            <text:p><text:s text:c="2"/>0,00</text:p>
          </table:table-cell>
          <table:table-cell table:style-name="ce56" table:formula="oooc:=IF(AND([.$G31]&gt;=['spese e competenze'.$B$21];[.$E31]&lt;=['spese e competenze'.$C$27]);[.H31]*[.$H31];0)" office:value-type="float" office:value="0">
            <text:p><text:s text:c="2"/>0,00</text:p>
          </table:table-cell>
          <table:table-cell table:style-name="ce59" table:formula="oooc:=IF([.$G31]&gt;=['spese e competenze'.$B$21];[.I31]*[.$H31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32]&lt;&gt;&quot;&quot;;[.C32]&lt;&gt;&quot;&quot;;[.G32]&lt;&gt;&quot;&quot;);&quot;x&quot;;&quot;&quot;)">
            <text:p/>
          </table:table-cell>
          <table:table-cell table:number-columns-repeated="2" table:style-name="ce34"/>
          <table:table-cell table:style-name="ce41" table:formula="oooc:=[.C32]-[.B32]+[.D31]" office:value-type="float" office:value="0">
            <text:p><text:s text:c="2"/>0,00</text:p>
          </table:table-cell>
          <table:table-cell table:style-name="ce41" table:formula="oooc:=IF([.D32]&lt;0;-[.D32];0)" office:value-type="float" office:value="0">
            <text:p><text:s text:c="2"/>0,00</text:p>
          </table:table-cell>
          <table:table-cell table:style-name="ce41" table:formula="oooc:=IF([.D32]&gt;=0;[.D32];0)" office:value-type="float" office:value="0">
            <text:p><text:s text:c="2"/>0,00</text:p>
          </table:table-cell>
          <table:table-cell table:style-name="ce45"/>
          <table:table-cell table:style-name="ce48" table:formula="oooc:=IF([.G33]-[.G32]&gt;-1000;[.G33]-[.G32];0)" office:value-type="float" office:value="0">
            <text:p>0</text:p>
          </table:table-cell>
          <table:table-cell table:style-name="ce52" table:formula="oooc:=IF(AND([.$G32]&lt;['spese e competenze'.$B$20];[.$E32]&gt;['spese e competenze'.$C$27]);[.E32]*[.$H32];0)" office:value-type="float" office:value="0">
            <text:p>0,00</text:p>
          </table:table-cell>
          <table:table-cell table:style-name="ce56" table:formula="oooc:=IF(AND([.$G32]&lt;['spese e competenze'.$B$20];[.$E32]&lt;=['spese e competenze'.$C$27]);[.E32]*[.$H32];0)" office:value-type="float" office:value="0">
            <text:p><text:s text:c="2"/>0,00</text:p>
          </table:table-cell>
          <table:table-cell table:style-name="ce59" table:formula="oooc:=IF([.$G32]&lt;['spese e competenze'.$B$20];[.F32]*[.$H32];0)" office:value-type="float" office:value="0">
            <text:p><text:s text:c="2"/>0,00</text:p>
          </table:table-cell>
          <table:table-cell table:style-name="ce62" table:formula="oooc:=IF(AND([.$G32]&gt;=['spese e competenze'.$B$20];[.$G32]&lt;['spese e competenze'.$B$21];[.$E32]&gt;['spese e competenze'.$C$27]);[.E32]*[.$H32];0)" office:value-type="float" office:value="0">
            <text:p><text:s text:c="2"/>0,00</text:p>
          </table:table-cell>
          <table:table-cell table:style-name="ce56" table:formula="oooc:=IF(AND([.$G32]&gt;=['spese e competenze'.$B$20];[.$G32]&lt;['spese e competenze'.$B$21];[.$E32]&lt;=['spese e competenze'.$C$27]);[.E32]*[.$H32];0)" office:value-type="float" office:value="0">
            <text:p><text:s text:c="2"/>0,00</text:p>
          </table:table-cell>
          <table:table-cell table:style-name="ce59" table:formula="oooc:=IF(AND([.$G32]&gt;=['spese e competenze'.$B$20];[.$G32]&lt;['spese e competenze'.$B$21]);[.F32]*[.$H32];0)" office:value-type="float" office:value="0">
            <text:p><text:s text:c="2"/>0,00</text:p>
          </table:table-cell>
          <table:table-cell table:style-name="ce62" table:formula="oooc:=IF(AND([.$G32]&gt;=['spese e competenze'.$B$21];[.$E32]&gt;['spese e competenze'.$C$27]);[.G32]*[.$H32];0)" office:value-type="float" office:value="0">
            <text:p><text:s text:c="2"/>0,00</text:p>
          </table:table-cell>
          <table:table-cell table:style-name="ce56" table:formula="oooc:=IF(AND([.$G32]&gt;=['spese e competenze'.$B$21];[.$E32]&lt;=['spese e competenze'.$C$27]);[.H32]*[.$H32];0)" office:value-type="float" office:value="0">
            <text:p><text:s text:c="2"/>0,00</text:p>
          </table:table-cell>
          <table:table-cell table:style-name="ce59" table:formula="oooc:=IF([.$G32]&gt;=['spese e competenze'.$B$21];[.I32]*[.$H32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33]&lt;&gt;&quot;&quot;;[.C33]&lt;&gt;&quot;&quot;;[.G33]&lt;&gt;&quot;&quot;);&quot;x&quot;;&quot;&quot;)">
            <text:p/>
          </table:table-cell>
          <table:table-cell table:number-columns-repeated="2" table:style-name="ce34"/>
          <table:table-cell table:style-name="ce41" table:formula="oooc:=[.C33]-[.B33]+[.D32]" office:value-type="float" office:value="0">
            <text:p><text:s text:c="2"/>0,00</text:p>
          </table:table-cell>
          <table:table-cell table:style-name="ce41" table:formula="oooc:=IF([.D33]&lt;0;-[.D33];0)" office:value-type="float" office:value="0">
            <text:p><text:s text:c="2"/>0,00</text:p>
          </table:table-cell>
          <table:table-cell table:style-name="ce41" table:formula="oooc:=IF([.D33]&gt;=0;[.D33];0)" office:value-type="float" office:value="0">
            <text:p><text:s text:c="2"/>0,00</text:p>
          </table:table-cell>
          <table:table-cell table:style-name="ce45"/>
          <table:table-cell table:style-name="ce48" table:formula="oooc:=IF([.G34]-[.G33]&gt;-1000;[.G34]-[.G33];0)" office:value-type="float" office:value="0">
            <text:p>0</text:p>
          </table:table-cell>
          <table:table-cell table:style-name="ce52" table:formula="oooc:=IF(AND([.$G33]&lt;['spese e competenze'.$B$20];[.$E33]&gt;['spese e competenze'.$C$27]);[.E33]*[.$H33];0)" office:value-type="float" office:value="0">
            <text:p>0,00</text:p>
          </table:table-cell>
          <table:table-cell table:style-name="ce56" table:formula="oooc:=IF(AND([.$G33]&lt;['spese e competenze'.$B$20];[.$E33]&lt;=['spese e competenze'.$C$27]);[.E33]*[.$H33];0)" office:value-type="float" office:value="0">
            <text:p><text:s text:c="2"/>0,00</text:p>
          </table:table-cell>
          <table:table-cell table:style-name="ce59" table:formula="oooc:=IF([.$G33]&lt;['spese e competenze'.$B$20];[.F33]*[.$H33];0)" office:value-type="float" office:value="0">
            <text:p><text:s text:c="2"/>0,00</text:p>
          </table:table-cell>
          <table:table-cell table:style-name="ce62" table:formula="oooc:=IF(AND([.$G33]&gt;=['spese e competenze'.$B$20];[.$G33]&lt;['spese e competenze'.$B$21];[.$E33]&gt;['spese e competenze'.$C$27]);[.E33]*[.$H33];0)" office:value-type="float" office:value="0">
            <text:p><text:s text:c="2"/>0,00</text:p>
          </table:table-cell>
          <table:table-cell table:style-name="ce56" table:formula="oooc:=IF(AND([.$G33]&gt;=['spese e competenze'.$B$20];[.$G33]&lt;['spese e competenze'.$B$21];[.$E33]&lt;=['spese e competenze'.$C$27]);[.E33]*[.$H33];0)" office:value-type="float" office:value="0">
            <text:p><text:s text:c="2"/>0,00</text:p>
          </table:table-cell>
          <table:table-cell table:style-name="ce59" table:formula="oooc:=IF(AND([.$G33]&gt;=['spese e competenze'.$B$20];[.$G33]&lt;['spese e competenze'.$B$21]);[.F33]*[.$H33];0)" office:value-type="float" office:value="0">
            <text:p><text:s text:c="2"/>0,00</text:p>
          </table:table-cell>
          <table:table-cell table:style-name="ce62" table:formula="oooc:=IF(AND([.$G33]&gt;=['spese e competenze'.$B$21];[.$E33]&gt;['spese e competenze'.$C$27]);[.G33]*[.$H33];0)" office:value-type="float" office:value="0">
            <text:p><text:s text:c="2"/>0,00</text:p>
          </table:table-cell>
          <table:table-cell table:style-name="ce56" table:formula="oooc:=IF(AND([.$G33]&gt;=['spese e competenze'.$B$21];[.$E33]&lt;=['spese e competenze'.$C$27]);[.H33]*[.$H33];0)" office:value-type="float" office:value="0">
            <text:p><text:s text:c="2"/>0,00</text:p>
          </table:table-cell>
          <table:table-cell table:style-name="ce59" table:formula="oooc:=IF([.$G33]&gt;=['spese e competenze'.$B$21];[.I33]*[.$H33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34]&lt;&gt;&quot;&quot;;[.C34]&lt;&gt;&quot;&quot;;[.G34]&lt;&gt;&quot;&quot;);&quot;x&quot;;&quot;&quot;)">
            <text:p/>
          </table:table-cell>
          <table:table-cell table:number-columns-repeated="2" table:style-name="ce34"/>
          <table:table-cell table:style-name="ce41" table:formula="oooc:=[.C34]-[.B34]+[.D33]" office:value-type="float" office:value="0">
            <text:p><text:s text:c="2"/>0,00</text:p>
          </table:table-cell>
          <table:table-cell table:style-name="ce41" table:formula="oooc:=IF([.D34]&lt;0;-[.D34];0)" office:value-type="float" office:value="0">
            <text:p><text:s text:c="2"/>0,00</text:p>
          </table:table-cell>
          <table:table-cell table:style-name="ce41" table:formula="oooc:=IF([.D34]&gt;=0;[.D34];0)" office:value-type="float" office:value="0">
            <text:p><text:s text:c="2"/>0,00</text:p>
          </table:table-cell>
          <table:table-cell table:style-name="ce45"/>
          <table:table-cell table:style-name="ce48" table:formula="oooc:=IF([.G35]-[.G34]&gt;-1000;[.G35]-[.G34];0)" office:value-type="float" office:value="0">
            <text:p>0</text:p>
          </table:table-cell>
          <table:table-cell table:style-name="ce52" table:formula="oooc:=IF(AND([.$G34]&lt;['spese e competenze'.$B$20];[.$E34]&gt;['spese e competenze'.$C$27]);[.E34]*[.$H34];0)" office:value-type="float" office:value="0">
            <text:p>0,00</text:p>
          </table:table-cell>
          <table:table-cell table:style-name="ce56" table:formula="oooc:=IF(AND([.$G34]&lt;['spese e competenze'.$B$20];[.$E34]&lt;=['spese e competenze'.$C$27]);[.E34]*[.$H34];0)" office:value-type="float" office:value="0">
            <text:p><text:s text:c="2"/>0,00</text:p>
          </table:table-cell>
          <table:table-cell table:style-name="ce59" table:formula="oooc:=IF([.$G34]&lt;['spese e competenze'.$B$20];[.F34]*[.$H34];0)" office:value-type="float" office:value="0">
            <text:p><text:s text:c="2"/>0,00</text:p>
          </table:table-cell>
          <table:table-cell table:style-name="ce62" table:formula="oooc:=IF(AND([.$G34]&gt;=['spese e competenze'.$B$20];[.$G34]&lt;['spese e competenze'.$B$21];[.$E34]&gt;['spese e competenze'.$C$27]);[.E34]*[.$H34];0)" office:value-type="float" office:value="0">
            <text:p><text:s text:c="2"/>0,00</text:p>
          </table:table-cell>
          <table:table-cell table:style-name="ce56" table:formula="oooc:=IF(AND([.$G34]&gt;=['spese e competenze'.$B$20];[.$G34]&lt;['spese e competenze'.$B$21];[.$E34]&lt;=['spese e competenze'.$C$27]);[.E34]*[.$H34];0)" office:value-type="float" office:value="0">
            <text:p><text:s text:c="2"/>0,00</text:p>
          </table:table-cell>
          <table:table-cell table:style-name="ce59" table:formula="oooc:=IF(AND([.$G34]&gt;=['spese e competenze'.$B$20];[.$G34]&lt;['spese e competenze'.$B$21]);[.F34]*[.$H34];0)" office:value-type="float" office:value="0">
            <text:p><text:s text:c="2"/>0,00</text:p>
          </table:table-cell>
          <table:table-cell table:style-name="ce62" table:formula="oooc:=IF(AND([.$G34]&gt;=['spese e competenze'.$B$21];[.$E34]&gt;['spese e competenze'.$C$27]);[.G34]*[.$H34];0)" office:value-type="float" office:value="0">
            <text:p><text:s text:c="2"/>0,00</text:p>
          </table:table-cell>
          <table:table-cell table:style-name="ce56" table:formula="oooc:=IF(AND([.$G34]&gt;=['spese e competenze'.$B$21];[.$E34]&lt;=['spese e competenze'.$C$27]);[.H34]*[.$H34];0)" office:value-type="float" office:value="0">
            <text:p><text:s text:c="2"/>0,00</text:p>
          </table:table-cell>
          <table:table-cell table:style-name="ce59" table:formula="oooc:=IF([.$G34]&gt;=['spese e competenze'.$B$21];[.I34]*[.$H34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35]&lt;&gt;&quot;&quot;;[.C35]&lt;&gt;&quot;&quot;;[.G35]&lt;&gt;&quot;&quot;);&quot;x&quot;;&quot;&quot;)">
            <text:p/>
          </table:table-cell>
          <table:table-cell table:number-columns-repeated="2" table:style-name="ce34"/>
          <table:table-cell table:style-name="ce41" table:formula="oooc:=[.C35]-[.B35]+[.D34]" office:value-type="float" office:value="0">
            <text:p><text:s text:c="2"/>0,00</text:p>
          </table:table-cell>
          <table:table-cell table:style-name="ce41" table:formula="oooc:=IF([.D35]&lt;0;-[.D35];0)" office:value-type="float" office:value="0">
            <text:p><text:s text:c="2"/>0,00</text:p>
          </table:table-cell>
          <table:table-cell table:style-name="ce41" table:formula="oooc:=IF([.D35]&gt;=0;[.D35];0)" office:value-type="float" office:value="0">
            <text:p><text:s text:c="2"/>0,00</text:p>
          </table:table-cell>
          <table:table-cell table:style-name="ce45"/>
          <table:table-cell table:style-name="ce48" table:formula="oooc:=IF([.G36]-[.G35]&gt;-1000;[.G36]-[.G35];0)" office:value-type="float" office:value="0">
            <text:p>0</text:p>
          </table:table-cell>
          <table:table-cell table:style-name="ce52" table:formula="oooc:=IF(AND([.$G35]&lt;['spese e competenze'.$B$20];[.$E35]&gt;['spese e competenze'.$C$27]);[.E35]*[.$H35];0)" office:value-type="float" office:value="0">
            <text:p>0,00</text:p>
          </table:table-cell>
          <table:table-cell table:style-name="ce56" table:formula="oooc:=IF(AND([.$G35]&lt;['spese e competenze'.$B$20];[.$E35]&lt;=['spese e competenze'.$C$27]);[.E35]*[.$H35];0)" office:value-type="float" office:value="0">
            <text:p><text:s text:c="2"/>0,00</text:p>
          </table:table-cell>
          <table:table-cell table:style-name="ce59" table:formula="oooc:=IF([.$G35]&lt;['spese e competenze'.$B$20];[.F35]*[.$H35];0)" office:value-type="float" office:value="0">
            <text:p><text:s text:c="2"/>0,00</text:p>
          </table:table-cell>
          <table:table-cell table:style-name="ce62" table:formula="oooc:=IF(AND([.$G35]&gt;=['spese e competenze'.$B$20];[.$G35]&lt;['spese e competenze'.$B$21];[.$E35]&gt;['spese e competenze'.$C$27]);[.E35]*[.$H35];0)" office:value-type="float" office:value="0">
            <text:p><text:s text:c="2"/>0,00</text:p>
          </table:table-cell>
          <table:table-cell table:style-name="ce56" table:formula="oooc:=IF(AND([.$G35]&gt;=['spese e competenze'.$B$20];[.$G35]&lt;['spese e competenze'.$B$21];[.$E35]&lt;=['spese e competenze'.$C$27]);[.E35]*[.$H35];0)" office:value-type="float" office:value="0">
            <text:p><text:s text:c="2"/>0,00</text:p>
          </table:table-cell>
          <table:table-cell table:style-name="ce59" table:formula="oooc:=IF(AND([.$G35]&gt;=['spese e competenze'.$B$20];[.$G35]&lt;['spese e competenze'.$B$21]);[.F35]*[.$H35];0)" office:value-type="float" office:value="0">
            <text:p><text:s text:c="2"/>0,00</text:p>
          </table:table-cell>
          <table:table-cell table:style-name="ce62" table:formula="oooc:=IF(AND([.$G35]&gt;=['spese e competenze'.$B$21];[.$E35]&gt;['spese e competenze'.$C$27]);[.G35]*[.$H35];0)" office:value-type="float" office:value="0">
            <text:p><text:s text:c="2"/>0,00</text:p>
          </table:table-cell>
          <table:table-cell table:style-name="ce56" table:formula="oooc:=IF(AND([.$G35]&gt;=['spese e competenze'.$B$21];[.$E35]&lt;=['spese e competenze'.$C$27]);[.H35]*[.$H35];0)" office:value-type="float" office:value="0">
            <text:p><text:s text:c="2"/>0,00</text:p>
          </table:table-cell>
          <table:table-cell table:style-name="ce59" table:formula="oooc:=IF([.$G35]&gt;=['spese e competenze'.$B$21];[.I35]*[.$H35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36]&lt;&gt;&quot;&quot;;[.C36]&lt;&gt;&quot;&quot;;[.G36]&lt;&gt;&quot;&quot;);&quot;x&quot;;&quot;&quot;)">
            <text:p/>
          </table:table-cell>
          <table:table-cell table:number-columns-repeated="2" table:style-name="ce34"/>
          <table:table-cell table:style-name="ce41" table:formula="oooc:=[.C36]-[.B36]+[.D35]" office:value-type="float" office:value="0">
            <text:p><text:s text:c="2"/>0,00</text:p>
          </table:table-cell>
          <table:table-cell table:style-name="ce41" table:formula="oooc:=IF([.D36]&lt;0;-[.D36];0)" office:value-type="float" office:value="0">
            <text:p><text:s text:c="2"/>0,00</text:p>
          </table:table-cell>
          <table:table-cell table:style-name="ce41" table:formula="oooc:=IF([.D36]&gt;=0;[.D36];0)" office:value-type="float" office:value="0">
            <text:p><text:s text:c="2"/>0,00</text:p>
          </table:table-cell>
          <table:table-cell table:style-name="ce45"/>
          <table:table-cell table:style-name="ce48" table:formula="oooc:=IF([.G37]-[.G36]&gt;-1000;[.G37]-[.G36];0)" office:value-type="float" office:value="0">
            <text:p>0</text:p>
          </table:table-cell>
          <table:table-cell table:style-name="ce52" table:formula="oooc:=IF(AND([.$G36]&lt;['spese e competenze'.$B$20];[.$E36]&gt;['spese e competenze'.$C$27]);[.E36]*[.$H36];0)" office:value-type="float" office:value="0">
            <text:p>0,00</text:p>
          </table:table-cell>
          <table:table-cell table:style-name="ce56" table:formula="oooc:=IF(AND([.$G36]&lt;['spese e competenze'.$B$20];[.$E36]&lt;=['spese e competenze'.$C$27]);[.E36]*[.$H36];0)" office:value-type="float" office:value="0">
            <text:p><text:s text:c="2"/>0,00</text:p>
          </table:table-cell>
          <table:table-cell table:style-name="ce59" table:formula="oooc:=IF([.$G36]&lt;['spese e competenze'.$B$20];[.F36]*[.$H36];0)" office:value-type="float" office:value="0">
            <text:p><text:s text:c="2"/>0,00</text:p>
          </table:table-cell>
          <table:table-cell table:style-name="ce62" table:formula="oooc:=IF(AND([.$G36]&gt;=['spese e competenze'.$B$20];[.$G36]&lt;['spese e competenze'.$B$21];[.$E36]&gt;['spese e competenze'.$C$27]);[.E36]*[.$H36];0)" office:value-type="float" office:value="0">
            <text:p><text:s text:c="2"/>0,00</text:p>
          </table:table-cell>
          <table:table-cell table:style-name="ce56" table:formula="oooc:=IF(AND([.$G36]&gt;=['spese e competenze'.$B$20];[.$G36]&lt;['spese e competenze'.$B$21];[.$E36]&lt;=['spese e competenze'.$C$27]);[.E36]*[.$H36];0)" office:value-type="float" office:value="0">
            <text:p><text:s text:c="2"/>0,00</text:p>
          </table:table-cell>
          <table:table-cell table:style-name="ce59" table:formula="oooc:=IF(AND([.$G36]&gt;=['spese e competenze'.$B$20];[.$G36]&lt;['spese e competenze'.$B$21]);[.F36]*[.$H36];0)" office:value-type="float" office:value="0">
            <text:p><text:s text:c="2"/>0,00</text:p>
          </table:table-cell>
          <table:table-cell table:style-name="ce62" table:formula="oooc:=IF(AND([.$G36]&gt;=['spese e competenze'.$B$21];[.$E36]&gt;['spese e competenze'.$C$27]);[.G36]*[.$H36];0)" office:value-type="float" office:value="0">
            <text:p><text:s text:c="2"/>0,00</text:p>
          </table:table-cell>
          <table:table-cell table:style-name="ce56" table:formula="oooc:=IF(AND([.$G36]&gt;=['spese e competenze'.$B$21];[.$E36]&lt;=['spese e competenze'.$C$27]);[.H36]*[.$H36];0)" office:value-type="float" office:value="0">
            <text:p><text:s text:c="2"/>0,00</text:p>
          </table:table-cell>
          <table:table-cell table:style-name="ce59" table:formula="oooc:=IF([.$G36]&gt;=['spese e competenze'.$B$21];[.I36]*[.$H36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37]&lt;&gt;&quot;&quot;;[.C37]&lt;&gt;&quot;&quot;;[.G37]&lt;&gt;&quot;&quot;);&quot;x&quot;;&quot;&quot;)">
            <text:p/>
          </table:table-cell>
          <table:table-cell table:number-columns-repeated="2" table:style-name="ce34"/>
          <table:table-cell table:style-name="ce41" table:formula="oooc:=[.C37]-[.B37]+[.D36]" office:value-type="float" office:value="0">
            <text:p><text:s text:c="2"/>0,00</text:p>
          </table:table-cell>
          <table:table-cell table:style-name="ce41" table:formula="oooc:=IF([.D37]&lt;0;-[.D37];0)" office:value-type="float" office:value="0">
            <text:p><text:s text:c="2"/>0,00</text:p>
          </table:table-cell>
          <table:table-cell table:style-name="ce41" table:formula="oooc:=IF([.D37]&gt;=0;[.D37];0)" office:value-type="float" office:value="0">
            <text:p><text:s text:c="2"/>0,00</text:p>
          </table:table-cell>
          <table:table-cell table:style-name="ce45"/>
          <table:table-cell table:style-name="ce48" table:formula="oooc:=IF([.G38]-[.G37]&gt;-1000;[.G38]-[.G37];0)" office:value-type="float" office:value="0">
            <text:p>0</text:p>
          </table:table-cell>
          <table:table-cell table:style-name="ce52" table:formula="oooc:=IF(AND([.$G37]&lt;['spese e competenze'.$B$20];[.$E37]&gt;['spese e competenze'.$C$27]);[.E37]*[.$H37];0)" office:value-type="float" office:value="0">
            <text:p>0,00</text:p>
          </table:table-cell>
          <table:table-cell table:style-name="ce56" table:formula="oooc:=IF(AND([.$G37]&lt;['spese e competenze'.$B$20];[.$E37]&lt;=['spese e competenze'.$C$27]);[.E37]*[.$H37];0)" office:value-type="float" office:value="0">
            <text:p><text:s text:c="2"/>0,00</text:p>
          </table:table-cell>
          <table:table-cell table:style-name="ce59" table:formula="oooc:=IF([.$G37]&lt;['spese e competenze'.$B$20];[.F37]*[.$H37];0)" office:value-type="float" office:value="0">
            <text:p><text:s text:c="2"/>0,00</text:p>
          </table:table-cell>
          <table:table-cell table:style-name="ce62" table:formula="oooc:=IF(AND([.$G37]&gt;=['spese e competenze'.$B$20];[.$G37]&lt;['spese e competenze'.$B$21];[.$E37]&gt;['spese e competenze'.$C$27]);[.E37]*[.$H37];0)" office:value-type="float" office:value="0">
            <text:p><text:s text:c="2"/>0,00</text:p>
          </table:table-cell>
          <table:table-cell table:style-name="ce56" table:formula="oooc:=IF(AND([.$G37]&gt;=['spese e competenze'.$B$20];[.$G37]&lt;['spese e competenze'.$B$21];[.$E37]&lt;=['spese e competenze'.$C$27]);[.E37]*[.$H37];0)" office:value-type="float" office:value="0">
            <text:p><text:s text:c="2"/>0,00</text:p>
          </table:table-cell>
          <table:table-cell table:style-name="ce59" table:formula="oooc:=IF(AND([.$G37]&gt;=['spese e competenze'.$B$20];[.$G37]&lt;['spese e competenze'.$B$21]);[.F37]*[.$H37];0)" office:value-type="float" office:value="0">
            <text:p><text:s text:c="2"/>0,00</text:p>
          </table:table-cell>
          <table:table-cell table:style-name="ce62" table:formula="oooc:=IF(AND([.$G37]&gt;=['spese e competenze'.$B$21];[.$E37]&gt;['spese e competenze'.$C$27]);[.G37]*[.$H37];0)" office:value-type="float" office:value="0">
            <text:p><text:s text:c="2"/>0,00</text:p>
          </table:table-cell>
          <table:table-cell table:style-name="ce56" table:formula="oooc:=IF(AND([.$G37]&gt;=['spese e competenze'.$B$21];[.$E37]&lt;=['spese e competenze'.$C$27]);[.H37]*[.$H37];0)" office:value-type="float" office:value="0">
            <text:p><text:s text:c="2"/>0,00</text:p>
          </table:table-cell>
          <table:table-cell table:style-name="ce59" table:formula="oooc:=IF([.$G37]&gt;=['spese e competenze'.$B$21];[.I37]*[.$H37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38]&lt;&gt;&quot;&quot;;[.C38]&lt;&gt;&quot;&quot;;[.G38]&lt;&gt;&quot;&quot;);&quot;x&quot;;&quot;&quot;)">
            <text:p/>
          </table:table-cell>
          <table:table-cell table:number-columns-repeated="2" table:style-name="ce34"/>
          <table:table-cell table:style-name="ce41" table:formula="oooc:=[.C38]-[.B38]+[.D37]" office:value-type="float" office:value="0">
            <text:p><text:s text:c="2"/>0,00</text:p>
          </table:table-cell>
          <table:table-cell table:style-name="ce41" table:formula="oooc:=IF([.D38]&lt;0;-[.D38];0)" office:value-type="float" office:value="0">
            <text:p><text:s text:c="2"/>0,00</text:p>
          </table:table-cell>
          <table:table-cell table:style-name="ce41" table:formula="oooc:=IF([.D38]&gt;=0;[.D38];0)" office:value-type="float" office:value="0">
            <text:p><text:s text:c="2"/>0,00</text:p>
          </table:table-cell>
          <table:table-cell table:style-name="ce45"/>
          <table:table-cell table:style-name="ce48" table:formula="oooc:=IF([.G39]-[.G38]&gt;-1000;[.G39]-[.G38];0)" office:value-type="float" office:value="0">
            <text:p>0</text:p>
          </table:table-cell>
          <table:table-cell table:style-name="ce52" table:formula="oooc:=IF(AND([.$G38]&lt;['spese e competenze'.$B$20];[.$E38]&gt;['spese e competenze'.$C$27]);[.E38]*[.$H38];0)" office:value-type="float" office:value="0">
            <text:p>0,00</text:p>
          </table:table-cell>
          <table:table-cell table:style-name="ce56" table:formula="oooc:=IF(AND([.$G38]&lt;['spese e competenze'.$B$20];[.$E38]&lt;=['spese e competenze'.$C$27]);[.E38]*[.$H38];0)" office:value-type="float" office:value="0">
            <text:p><text:s text:c="2"/>0,00</text:p>
          </table:table-cell>
          <table:table-cell table:style-name="ce59" table:formula="oooc:=IF([.$G38]&lt;['spese e competenze'.$B$20];[.F38]*[.$H38];0)" office:value-type="float" office:value="0">
            <text:p><text:s text:c="2"/>0,00</text:p>
          </table:table-cell>
          <table:table-cell table:style-name="ce62" table:formula="oooc:=IF(AND([.$G38]&gt;=['spese e competenze'.$B$20];[.$G38]&lt;['spese e competenze'.$B$21];[.$E38]&gt;['spese e competenze'.$C$27]);[.E38]*[.$H38];0)" office:value-type="float" office:value="0">
            <text:p><text:s text:c="2"/>0,00</text:p>
          </table:table-cell>
          <table:table-cell table:style-name="ce56" table:formula="oooc:=IF(AND([.$G38]&gt;=['spese e competenze'.$B$20];[.$G38]&lt;['spese e competenze'.$B$21];[.$E38]&lt;=['spese e competenze'.$C$27]);[.E38]*[.$H38];0)" office:value-type="float" office:value="0">
            <text:p><text:s text:c="2"/>0,00</text:p>
          </table:table-cell>
          <table:table-cell table:style-name="ce59" table:formula="oooc:=IF(AND([.$G38]&gt;=['spese e competenze'.$B$20];[.$G38]&lt;['spese e competenze'.$B$21]);[.F38]*[.$H38];0)" office:value-type="float" office:value="0">
            <text:p><text:s text:c="2"/>0,00</text:p>
          </table:table-cell>
          <table:table-cell table:style-name="ce62" table:formula="oooc:=IF(AND([.$G38]&gt;=['spese e competenze'.$B$21];[.$E38]&gt;['spese e competenze'.$C$27]);[.G38]*[.$H38];0)" office:value-type="float" office:value="0">
            <text:p><text:s text:c="2"/>0,00</text:p>
          </table:table-cell>
          <table:table-cell table:style-name="ce56" table:formula="oooc:=IF(AND([.$G38]&gt;=['spese e competenze'.$B$21];[.$E38]&lt;=['spese e competenze'.$C$27]);[.H38]*[.$H38];0)" office:value-type="float" office:value="0">
            <text:p><text:s text:c="2"/>0,00</text:p>
          </table:table-cell>
          <table:table-cell table:style-name="ce59" table:formula="oooc:=IF([.$G38]&gt;=['spese e competenze'.$B$21];[.I38]*[.$H38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39]&lt;&gt;&quot;&quot;;[.C39]&lt;&gt;&quot;&quot;;[.G39]&lt;&gt;&quot;&quot;);&quot;x&quot;;&quot;&quot;)">
            <text:p/>
          </table:table-cell>
          <table:table-cell table:number-columns-repeated="2" table:style-name="ce34"/>
          <table:table-cell table:style-name="ce41" table:formula="oooc:=[.C39]-[.B39]+[.D38]" office:value-type="float" office:value="0">
            <text:p><text:s text:c="2"/>0,00</text:p>
          </table:table-cell>
          <table:table-cell table:style-name="ce41" table:formula="oooc:=IF([.D39]&lt;0;-[.D39];0)" office:value-type="float" office:value="0">
            <text:p><text:s text:c="2"/>0,00</text:p>
          </table:table-cell>
          <table:table-cell table:style-name="ce41" table:formula="oooc:=IF([.D39]&gt;=0;[.D39];0)" office:value-type="float" office:value="0">
            <text:p><text:s text:c="2"/>0,00</text:p>
          </table:table-cell>
          <table:table-cell table:style-name="ce45"/>
          <table:table-cell table:style-name="ce48" table:formula="oooc:=IF([.G40]-[.G39]&gt;-1000;[.G40]-[.G39];0)" office:value-type="float" office:value="0">
            <text:p>0</text:p>
          </table:table-cell>
          <table:table-cell table:style-name="ce52" table:formula="oooc:=IF(AND([.$G39]&lt;['spese e competenze'.$B$20];[.$E39]&gt;['spese e competenze'.$C$27]);[.E39]*[.$H39];0)" office:value-type="float" office:value="0">
            <text:p>0,00</text:p>
          </table:table-cell>
          <table:table-cell table:style-name="ce56" table:formula="oooc:=IF(AND([.$G39]&lt;['spese e competenze'.$B$20];[.$E39]&lt;=['spese e competenze'.$C$27]);[.E39]*[.$H39];0)" office:value-type="float" office:value="0">
            <text:p><text:s text:c="2"/>0,00</text:p>
          </table:table-cell>
          <table:table-cell table:style-name="ce59" table:formula="oooc:=IF([.$G39]&lt;['spese e competenze'.$B$20];[.F39]*[.$H39];0)" office:value-type="float" office:value="0">
            <text:p><text:s text:c="2"/>0,00</text:p>
          </table:table-cell>
          <table:table-cell table:style-name="ce62" table:formula="oooc:=IF(AND([.$G39]&gt;=['spese e competenze'.$B$20];[.$G39]&lt;['spese e competenze'.$B$21];[.$E39]&gt;['spese e competenze'.$C$27]);[.E39]*[.$H39];0)" office:value-type="float" office:value="0">
            <text:p><text:s text:c="2"/>0,00</text:p>
          </table:table-cell>
          <table:table-cell table:style-name="ce56" table:formula="oooc:=IF(AND([.$G39]&gt;=['spese e competenze'.$B$20];[.$G39]&lt;['spese e competenze'.$B$21];[.$E39]&lt;=['spese e competenze'.$C$27]);[.E39]*[.$H39];0)" office:value-type="float" office:value="0">
            <text:p><text:s text:c="2"/>0,00</text:p>
          </table:table-cell>
          <table:table-cell table:style-name="ce59" table:formula="oooc:=IF(AND([.$G39]&gt;=['spese e competenze'.$B$20];[.$G39]&lt;['spese e competenze'.$B$21]);[.F39]*[.$H39];0)" office:value-type="float" office:value="0">
            <text:p><text:s text:c="2"/>0,00</text:p>
          </table:table-cell>
          <table:table-cell table:style-name="ce62" table:formula="oooc:=IF(AND([.$G39]&gt;=['spese e competenze'.$B$21];[.$E39]&gt;['spese e competenze'.$C$27]);[.G39]*[.$H39];0)" office:value-type="float" office:value="0">
            <text:p><text:s text:c="2"/>0,00</text:p>
          </table:table-cell>
          <table:table-cell table:style-name="ce56" table:formula="oooc:=IF(AND([.$G39]&gt;=['spese e competenze'.$B$21];[.$E39]&lt;=['spese e competenze'.$C$27]);[.H39]*[.$H39];0)" office:value-type="float" office:value="0">
            <text:p><text:s text:c="2"/>0,00</text:p>
          </table:table-cell>
          <table:table-cell table:style-name="ce59" table:formula="oooc:=IF([.$G39]&gt;=['spese e competenze'.$B$21];[.I39]*[.$H39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40]&lt;&gt;&quot;&quot;;[.C40]&lt;&gt;&quot;&quot;;[.G40]&lt;&gt;&quot;&quot;);&quot;x&quot;;&quot;&quot;)">
            <text:p/>
          </table:table-cell>
          <table:table-cell table:number-columns-repeated="2" table:style-name="ce34"/>
          <table:table-cell table:style-name="ce41" table:formula="oooc:=[.C40]-[.B40]+[.D39]" office:value-type="float" office:value="0">
            <text:p><text:s text:c="2"/>0,00</text:p>
          </table:table-cell>
          <table:table-cell table:style-name="ce41" table:formula="oooc:=IF([.D40]&lt;0;-[.D40];0)" office:value-type="float" office:value="0">
            <text:p><text:s text:c="2"/>0,00</text:p>
          </table:table-cell>
          <table:table-cell table:style-name="ce41" table:formula="oooc:=IF([.D40]&gt;=0;[.D40];0)" office:value-type="float" office:value="0">
            <text:p><text:s text:c="2"/>0,00</text:p>
          </table:table-cell>
          <table:table-cell table:style-name="ce45"/>
          <table:table-cell table:style-name="ce48" table:formula="oooc:=IF([.G41]-[.G40]&gt;-1000;[.G41]-[.G40];0)" office:value-type="float" office:value="0">
            <text:p>0</text:p>
          </table:table-cell>
          <table:table-cell table:style-name="ce52" table:formula="oooc:=IF(AND([.$G40]&lt;['spese e competenze'.$B$20];[.$E40]&gt;['spese e competenze'.$C$27]);[.E40]*[.$H40];0)" office:value-type="float" office:value="0">
            <text:p>0,00</text:p>
          </table:table-cell>
          <table:table-cell table:style-name="ce56" table:formula="oooc:=IF(AND([.$G40]&lt;['spese e competenze'.$B$20];[.$E40]&lt;=['spese e competenze'.$C$27]);[.E40]*[.$H40];0)" office:value-type="float" office:value="0">
            <text:p><text:s text:c="2"/>0,00</text:p>
          </table:table-cell>
          <table:table-cell table:style-name="ce59" table:formula="oooc:=IF([.$G40]&lt;['spese e competenze'.$B$20];[.F40]*[.$H40];0)" office:value-type="float" office:value="0">
            <text:p><text:s text:c="2"/>0,00</text:p>
          </table:table-cell>
          <table:table-cell table:style-name="ce62" table:formula="oooc:=IF(AND([.$G40]&gt;=['spese e competenze'.$B$20];[.$G40]&lt;['spese e competenze'.$B$21];[.$E40]&gt;['spese e competenze'.$C$27]);[.E40]*[.$H40];0)" office:value-type="float" office:value="0">
            <text:p><text:s text:c="2"/>0,00</text:p>
          </table:table-cell>
          <table:table-cell table:style-name="ce56" table:formula="oooc:=IF(AND([.$G40]&gt;=['spese e competenze'.$B$20];[.$G40]&lt;['spese e competenze'.$B$21];[.$E40]&lt;=['spese e competenze'.$C$27]);[.E40]*[.$H40];0)" office:value-type="float" office:value="0">
            <text:p><text:s text:c="2"/>0,00</text:p>
          </table:table-cell>
          <table:table-cell table:style-name="ce59" table:formula="oooc:=IF(AND([.$G40]&gt;=['spese e competenze'.$B$20];[.$G40]&lt;['spese e competenze'.$B$21]);[.F40]*[.$H40];0)" office:value-type="float" office:value="0">
            <text:p><text:s text:c="2"/>0,00</text:p>
          </table:table-cell>
          <table:table-cell table:style-name="ce62" table:formula="oooc:=IF(AND([.$G40]&gt;=['spese e competenze'.$B$21];[.$E40]&gt;['spese e competenze'.$C$27]);[.G40]*[.$H40];0)" office:value-type="float" office:value="0">
            <text:p><text:s text:c="2"/>0,00</text:p>
          </table:table-cell>
          <table:table-cell table:style-name="ce56" table:formula="oooc:=IF(AND([.$G40]&gt;=['spese e competenze'.$B$21];[.$E40]&lt;=['spese e competenze'.$C$27]);[.H40]*[.$H40];0)" office:value-type="float" office:value="0">
            <text:p><text:s text:c="2"/>0,00</text:p>
          </table:table-cell>
          <table:table-cell table:style-name="ce59" table:formula="oooc:=IF([.$G40]&gt;=['spese e competenze'.$B$21];[.I40]*[.$H40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41]&lt;&gt;&quot;&quot;;[.C41]&lt;&gt;&quot;&quot;;[.G41]&lt;&gt;&quot;&quot;);&quot;x&quot;;&quot;&quot;)">
            <text:p/>
          </table:table-cell>
          <table:table-cell table:number-columns-repeated="2" table:style-name="ce34"/>
          <table:table-cell table:style-name="ce41" table:formula="oooc:=[.C41]-[.B41]+[.D40]" office:value-type="float" office:value="0">
            <text:p><text:s text:c="2"/>0,00</text:p>
          </table:table-cell>
          <table:table-cell table:style-name="ce41" table:formula="oooc:=IF([.D41]&lt;0;-[.D41];0)" office:value-type="float" office:value="0">
            <text:p><text:s text:c="2"/>0,00</text:p>
          </table:table-cell>
          <table:table-cell table:style-name="ce41" table:formula="oooc:=IF([.D41]&gt;=0;[.D41];0)" office:value-type="float" office:value="0">
            <text:p><text:s text:c="2"/>0,00</text:p>
          </table:table-cell>
          <table:table-cell table:style-name="ce45"/>
          <table:table-cell table:style-name="ce48" table:formula="oooc:=IF([.G42]-[.G41]&gt;-1000;[.G42]-[.G41];0)" office:value-type="float" office:value="0">
            <text:p>0</text:p>
          </table:table-cell>
          <table:table-cell table:style-name="ce52" table:formula="oooc:=IF(AND([.$G41]&lt;['spese e competenze'.$B$20];[.$E41]&gt;['spese e competenze'.$C$27]);[.E41]*[.$H41];0)" office:value-type="float" office:value="0">
            <text:p>0,00</text:p>
          </table:table-cell>
          <table:table-cell table:style-name="ce56" table:formula="oooc:=IF(AND([.$G41]&lt;['spese e competenze'.$B$20];[.$E41]&lt;=['spese e competenze'.$C$27]);[.E41]*[.$H41];0)" office:value-type="float" office:value="0">
            <text:p><text:s text:c="2"/>0,00</text:p>
          </table:table-cell>
          <table:table-cell table:style-name="ce59" table:formula="oooc:=IF([.$G41]&lt;['spese e competenze'.$B$20];[.F41]*[.$H41];0)" office:value-type="float" office:value="0">
            <text:p><text:s text:c="2"/>0,00</text:p>
          </table:table-cell>
          <table:table-cell table:style-name="ce62" table:formula="oooc:=IF(AND([.$G41]&gt;=['spese e competenze'.$B$20];[.$G41]&lt;['spese e competenze'.$B$21];[.$E41]&gt;['spese e competenze'.$C$27]);[.E41]*[.$H41];0)" office:value-type="float" office:value="0">
            <text:p><text:s text:c="2"/>0,00</text:p>
          </table:table-cell>
          <table:table-cell table:style-name="ce56" table:formula="oooc:=IF(AND([.$G41]&gt;=['spese e competenze'.$B$20];[.$G41]&lt;['spese e competenze'.$B$21];[.$E41]&lt;=['spese e competenze'.$C$27]);[.E41]*[.$H41];0)" office:value-type="float" office:value="0">
            <text:p><text:s text:c="2"/>0,00</text:p>
          </table:table-cell>
          <table:table-cell table:style-name="ce59" table:formula="oooc:=IF(AND([.$G41]&gt;=['spese e competenze'.$B$20];[.$G41]&lt;['spese e competenze'.$B$21]);[.F41]*[.$H41];0)" office:value-type="float" office:value="0">
            <text:p><text:s text:c="2"/>0,00</text:p>
          </table:table-cell>
          <table:table-cell table:style-name="ce62" table:formula="oooc:=IF(AND([.$G41]&gt;=['spese e competenze'.$B$21];[.$E41]&gt;['spese e competenze'.$C$27]);[.G41]*[.$H41];0)" office:value-type="float" office:value="0">
            <text:p><text:s text:c="2"/>0,00</text:p>
          </table:table-cell>
          <table:table-cell table:style-name="ce56" table:formula="oooc:=IF(AND([.$G41]&gt;=['spese e competenze'.$B$21];[.$E41]&lt;=['spese e competenze'.$C$27]);[.H41]*[.$H41];0)" office:value-type="float" office:value="0">
            <text:p><text:s text:c="2"/>0,00</text:p>
          </table:table-cell>
          <table:table-cell table:style-name="ce59" table:formula="oooc:=IF([.$G41]&gt;=['spese e competenze'.$B$21];[.I41]*[.$H41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42]&lt;&gt;&quot;&quot;;[.C42]&lt;&gt;&quot;&quot;;[.G42]&lt;&gt;&quot;&quot;);&quot;x&quot;;&quot;&quot;)">
            <text:p/>
          </table:table-cell>
          <table:table-cell table:number-columns-repeated="2" table:style-name="ce34"/>
          <table:table-cell table:style-name="ce41" table:formula="oooc:=[.C42]-[.B42]+[.D41]" office:value-type="float" office:value="0">
            <text:p><text:s text:c="2"/>0,00</text:p>
          </table:table-cell>
          <table:table-cell table:style-name="ce41" table:formula="oooc:=IF([.D42]&lt;0;-[.D42];0)" office:value-type="float" office:value="0">
            <text:p><text:s text:c="2"/>0,00</text:p>
          </table:table-cell>
          <table:table-cell table:style-name="ce41" table:formula="oooc:=IF([.D42]&gt;=0;[.D42];0)" office:value-type="float" office:value="0">
            <text:p><text:s text:c="2"/>0,00</text:p>
          </table:table-cell>
          <table:table-cell table:style-name="ce45"/>
          <table:table-cell table:style-name="ce48" table:formula="oooc:=IF([.G43]-[.G42]&gt;-1000;[.G43]-[.G42];0)" office:value-type="float" office:value="0">
            <text:p>0</text:p>
          </table:table-cell>
          <table:table-cell table:style-name="ce52" table:formula="oooc:=IF(AND([.$G42]&lt;['spese e competenze'.$B$20];[.$E42]&gt;['spese e competenze'.$C$27]);[.E42]*[.$H42];0)" office:value-type="float" office:value="0">
            <text:p>0,00</text:p>
          </table:table-cell>
          <table:table-cell table:style-name="ce56" table:formula="oooc:=IF(AND([.$G42]&lt;['spese e competenze'.$B$20];[.$E42]&lt;=['spese e competenze'.$C$27]);[.E42]*[.$H42];0)" office:value-type="float" office:value="0">
            <text:p><text:s text:c="2"/>0,00</text:p>
          </table:table-cell>
          <table:table-cell table:style-name="ce59" table:formula="oooc:=IF([.$G42]&lt;['spese e competenze'.$B$20];[.F42]*[.$H42];0)" office:value-type="float" office:value="0">
            <text:p><text:s text:c="2"/>0,00</text:p>
          </table:table-cell>
          <table:table-cell table:style-name="ce62" table:formula="oooc:=IF(AND([.$G42]&gt;=['spese e competenze'.$B$20];[.$G42]&lt;['spese e competenze'.$B$21];[.$E42]&gt;['spese e competenze'.$C$27]);[.E42]*[.$H42];0)" office:value-type="float" office:value="0">
            <text:p><text:s text:c="2"/>0,00</text:p>
          </table:table-cell>
          <table:table-cell table:style-name="ce56" table:formula="oooc:=IF(AND([.$G42]&gt;=['spese e competenze'.$B$20];[.$G42]&lt;['spese e competenze'.$B$21];[.$E42]&lt;=['spese e competenze'.$C$27]);[.E42]*[.$H42];0)" office:value-type="float" office:value="0">
            <text:p><text:s text:c="2"/>0,00</text:p>
          </table:table-cell>
          <table:table-cell table:style-name="ce59" table:formula="oooc:=IF(AND([.$G42]&gt;=['spese e competenze'.$B$20];[.$G42]&lt;['spese e competenze'.$B$21]);[.F42]*[.$H42];0)" office:value-type="float" office:value="0">
            <text:p><text:s text:c="2"/>0,00</text:p>
          </table:table-cell>
          <table:table-cell table:style-name="ce62" table:formula="oooc:=IF(AND([.$G42]&gt;=['spese e competenze'.$B$21];[.$E42]&gt;['spese e competenze'.$C$27]);[.G42]*[.$H42];0)" office:value-type="float" office:value="0">
            <text:p><text:s text:c="2"/>0,00</text:p>
          </table:table-cell>
          <table:table-cell table:style-name="ce56" table:formula="oooc:=IF(AND([.$G42]&gt;=['spese e competenze'.$B$21];[.$E42]&lt;=['spese e competenze'.$C$27]);[.H42]*[.$H42];0)" office:value-type="float" office:value="0">
            <text:p><text:s text:c="2"/>0,00</text:p>
          </table:table-cell>
          <table:table-cell table:style-name="ce59" table:formula="oooc:=IF([.$G42]&gt;=['spese e competenze'.$B$21];[.I42]*[.$H42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43]&lt;&gt;&quot;&quot;;[.C43]&lt;&gt;&quot;&quot;;[.G43]&lt;&gt;&quot;&quot;);&quot;x&quot;;&quot;&quot;)">
            <text:p/>
          </table:table-cell>
          <table:table-cell table:number-columns-repeated="2" table:style-name="ce34"/>
          <table:table-cell table:style-name="ce41" table:formula="oooc:=[.C43]-[.B43]+[.D42]" office:value-type="float" office:value="0">
            <text:p><text:s text:c="2"/>0,00</text:p>
          </table:table-cell>
          <table:table-cell table:style-name="ce41" table:formula="oooc:=IF([.D43]&lt;0;-[.D43];0)" office:value-type="float" office:value="0">
            <text:p><text:s text:c="2"/>0,00</text:p>
          </table:table-cell>
          <table:table-cell table:style-name="ce41" table:formula="oooc:=IF([.D43]&gt;=0;[.D43];0)" office:value-type="float" office:value="0">
            <text:p><text:s text:c="2"/>0,00</text:p>
          </table:table-cell>
          <table:table-cell table:style-name="ce45"/>
          <table:table-cell table:style-name="ce48" table:formula="oooc:=IF([.G44]-[.G43]&gt;-1000;[.G44]-[.G43];0)" office:value-type="float" office:value="0">
            <text:p>0</text:p>
          </table:table-cell>
          <table:table-cell table:style-name="ce52" table:formula="oooc:=IF(AND([.$G43]&lt;['spese e competenze'.$B$20];[.$E43]&gt;['spese e competenze'.$C$27]);[.E43]*[.$H43];0)" office:value-type="float" office:value="0">
            <text:p>0,00</text:p>
          </table:table-cell>
          <table:table-cell table:style-name="ce56" table:formula="oooc:=IF(AND([.$G43]&lt;['spese e competenze'.$B$20];[.$E43]&lt;=['spese e competenze'.$C$27]);[.E43]*[.$H43];0)" office:value-type="float" office:value="0">
            <text:p><text:s text:c="2"/>0,00</text:p>
          </table:table-cell>
          <table:table-cell table:style-name="ce59" table:formula="oooc:=IF([.$G43]&lt;['spese e competenze'.$B$20];[.F43]*[.$H43];0)" office:value-type="float" office:value="0">
            <text:p><text:s text:c="2"/>0,00</text:p>
          </table:table-cell>
          <table:table-cell table:style-name="ce62" table:formula="oooc:=IF(AND([.$G43]&gt;=['spese e competenze'.$B$20];[.$G43]&lt;['spese e competenze'.$B$21];[.$E43]&gt;['spese e competenze'.$C$27]);[.E43]*[.$H43];0)" office:value-type="float" office:value="0">
            <text:p><text:s text:c="2"/>0,00</text:p>
          </table:table-cell>
          <table:table-cell table:style-name="ce56" table:formula="oooc:=IF(AND([.$G43]&gt;=['spese e competenze'.$B$20];[.$G43]&lt;['spese e competenze'.$B$21];[.$E43]&lt;=['spese e competenze'.$C$27]);[.E43]*[.$H43];0)" office:value-type="float" office:value="0">
            <text:p><text:s text:c="2"/>0,00</text:p>
          </table:table-cell>
          <table:table-cell table:style-name="ce59" table:formula="oooc:=IF(AND([.$G43]&gt;=['spese e competenze'.$B$20];[.$G43]&lt;['spese e competenze'.$B$21]);[.F43]*[.$H43];0)" office:value-type="float" office:value="0">
            <text:p><text:s text:c="2"/>0,00</text:p>
          </table:table-cell>
          <table:table-cell table:style-name="ce62" table:formula="oooc:=IF(AND([.$G43]&gt;=['spese e competenze'.$B$21];[.$E43]&gt;['spese e competenze'.$C$27]);[.G43]*[.$H43];0)" office:value-type="float" office:value="0">
            <text:p><text:s text:c="2"/>0,00</text:p>
          </table:table-cell>
          <table:table-cell table:style-name="ce56" table:formula="oooc:=IF(AND([.$G43]&gt;=['spese e competenze'.$B$21];[.$E43]&lt;=['spese e competenze'.$C$27]);[.H43]*[.$H43];0)" office:value-type="float" office:value="0">
            <text:p><text:s text:c="2"/>0,00</text:p>
          </table:table-cell>
          <table:table-cell table:style-name="ce59" table:formula="oooc:=IF([.$G43]&gt;=['spese e competenze'.$B$21];[.I43]*[.$H43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44]&lt;&gt;&quot;&quot;;[.C44]&lt;&gt;&quot;&quot;;[.G44]&lt;&gt;&quot;&quot;);&quot;x&quot;;&quot;&quot;)">
            <text:p/>
          </table:table-cell>
          <table:table-cell table:number-columns-repeated="2" table:style-name="ce34"/>
          <table:table-cell table:style-name="ce41" table:formula="oooc:=[.C44]-[.B44]+[.D43]" office:value-type="float" office:value="0">
            <text:p><text:s text:c="2"/>0,00</text:p>
          </table:table-cell>
          <table:table-cell table:style-name="ce41" table:formula="oooc:=IF([.D44]&lt;0;-[.D44];0)" office:value-type="float" office:value="0">
            <text:p><text:s text:c="2"/>0,00</text:p>
          </table:table-cell>
          <table:table-cell table:style-name="ce41" table:formula="oooc:=IF([.D44]&gt;=0;[.D44];0)" office:value-type="float" office:value="0">
            <text:p><text:s text:c="2"/>0,00</text:p>
          </table:table-cell>
          <table:table-cell table:style-name="ce45"/>
          <table:table-cell table:style-name="ce48" table:formula="oooc:=IF([.G45]-[.G44]&gt;-1000;[.G45]-[.G44];0)" office:value-type="float" office:value="0">
            <text:p>0</text:p>
          </table:table-cell>
          <table:table-cell table:style-name="ce52" table:formula="oooc:=IF(AND([.$G44]&lt;['spese e competenze'.$B$20];[.$E44]&gt;['spese e competenze'.$C$27]);[.E44]*[.$H44];0)" office:value-type="float" office:value="0">
            <text:p>0,00</text:p>
          </table:table-cell>
          <table:table-cell table:style-name="ce56" table:formula="oooc:=IF(AND([.$G44]&lt;['spese e competenze'.$B$20];[.$E44]&lt;=['spese e competenze'.$C$27]);[.E44]*[.$H44];0)" office:value-type="float" office:value="0">
            <text:p><text:s text:c="2"/>0,00</text:p>
          </table:table-cell>
          <table:table-cell table:style-name="ce59" table:formula="oooc:=IF([.$G44]&lt;['spese e competenze'.$B$20];[.F44]*[.$H44];0)" office:value-type="float" office:value="0">
            <text:p><text:s text:c="2"/>0,00</text:p>
          </table:table-cell>
          <table:table-cell table:style-name="ce62" table:formula="oooc:=IF(AND([.$G44]&gt;=['spese e competenze'.$B$20];[.$G44]&lt;['spese e competenze'.$B$21];[.$E44]&gt;['spese e competenze'.$C$27]);[.E44]*[.$H44];0)" office:value-type="float" office:value="0">
            <text:p><text:s text:c="2"/>0,00</text:p>
          </table:table-cell>
          <table:table-cell table:style-name="ce56" table:formula="oooc:=IF(AND([.$G44]&gt;=['spese e competenze'.$B$20];[.$G44]&lt;['spese e competenze'.$B$21];[.$E44]&lt;=['spese e competenze'.$C$27]);[.E44]*[.$H44];0)" office:value-type="float" office:value="0">
            <text:p><text:s text:c="2"/>0,00</text:p>
          </table:table-cell>
          <table:table-cell table:style-name="ce59" table:formula="oooc:=IF(AND([.$G44]&gt;=['spese e competenze'.$B$20];[.$G44]&lt;['spese e competenze'.$B$21]);[.F44]*[.$H44];0)" office:value-type="float" office:value="0">
            <text:p><text:s text:c="2"/>0,00</text:p>
          </table:table-cell>
          <table:table-cell table:style-name="ce62" table:formula="oooc:=IF(AND([.$G44]&gt;=['spese e competenze'.$B$21];[.$E44]&gt;['spese e competenze'.$C$27]);[.G44]*[.$H44];0)" office:value-type="float" office:value="0">
            <text:p><text:s text:c="2"/>0,00</text:p>
          </table:table-cell>
          <table:table-cell table:style-name="ce56" table:formula="oooc:=IF(AND([.$G44]&gt;=['spese e competenze'.$B$21];[.$E44]&lt;=['spese e competenze'.$C$27]);[.H44]*[.$H44];0)" office:value-type="float" office:value="0">
            <text:p><text:s text:c="2"/>0,00</text:p>
          </table:table-cell>
          <table:table-cell table:style-name="ce59" table:formula="oooc:=IF([.$G44]&gt;=['spese e competenze'.$B$21];[.I44]*[.$H44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45]&lt;&gt;&quot;&quot;;[.C45]&lt;&gt;&quot;&quot;;[.G45]&lt;&gt;&quot;&quot;);&quot;x&quot;;&quot;&quot;)">
            <text:p/>
          </table:table-cell>
          <table:table-cell table:number-columns-repeated="2" table:style-name="ce34"/>
          <table:table-cell table:style-name="ce41" table:formula="oooc:=[.C45]-[.B45]+[.D44]" office:value-type="float" office:value="0">
            <text:p><text:s text:c="2"/>0,00</text:p>
          </table:table-cell>
          <table:table-cell table:style-name="ce41" table:formula="oooc:=IF([.D45]&lt;0;-[.D45];0)" office:value-type="float" office:value="0">
            <text:p><text:s text:c="2"/>0,00</text:p>
          </table:table-cell>
          <table:table-cell table:style-name="ce41" table:formula="oooc:=IF([.D45]&gt;=0;[.D45];0)" office:value-type="float" office:value="0">
            <text:p><text:s text:c="2"/>0,00</text:p>
          </table:table-cell>
          <table:table-cell table:style-name="ce45"/>
          <table:table-cell table:style-name="ce48" table:formula="oooc:=IF([.G46]-[.G45]&gt;-1000;[.G46]-[.G45];0)" office:value-type="float" office:value="0">
            <text:p>0</text:p>
          </table:table-cell>
          <table:table-cell table:style-name="ce52" table:formula="oooc:=IF(AND([.$G45]&lt;['spese e competenze'.$B$20];[.$E45]&gt;['spese e competenze'.$C$27]);[.E45]*[.$H45];0)" office:value-type="float" office:value="0">
            <text:p>0,00</text:p>
          </table:table-cell>
          <table:table-cell table:style-name="ce56" table:formula="oooc:=IF(AND([.$G45]&lt;['spese e competenze'.$B$20];[.$E45]&lt;=['spese e competenze'.$C$27]);[.E45]*[.$H45];0)" office:value-type="float" office:value="0">
            <text:p><text:s text:c="2"/>0,00</text:p>
          </table:table-cell>
          <table:table-cell table:style-name="ce59" table:formula="oooc:=IF([.$G45]&lt;['spese e competenze'.$B$20];[.F45]*[.$H45];0)" office:value-type="float" office:value="0">
            <text:p><text:s text:c="2"/>0,00</text:p>
          </table:table-cell>
          <table:table-cell table:style-name="ce62" table:formula="oooc:=IF(AND([.$G45]&gt;=['spese e competenze'.$B$20];[.$G45]&lt;['spese e competenze'.$B$21];[.$E45]&gt;['spese e competenze'.$C$27]);[.E45]*[.$H45];0)" office:value-type="float" office:value="0">
            <text:p><text:s text:c="2"/>0,00</text:p>
          </table:table-cell>
          <table:table-cell table:style-name="ce56" table:formula="oooc:=IF(AND([.$G45]&gt;=['spese e competenze'.$B$20];[.$G45]&lt;['spese e competenze'.$B$21];[.$E45]&lt;=['spese e competenze'.$C$27]);[.E45]*[.$H45];0)" office:value-type="float" office:value="0">
            <text:p><text:s text:c="2"/>0,00</text:p>
          </table:table-cell>
          <table:table-cell table:style-name="ce59" table:formula="oooc:=IF(AND([.$G45]&gt;=['spese e competenze'.$B$20];[.$G45]&lt;['spese e competenze'.$B$21]);[.F45]*[.$H45];0)" office:value-type="float" office:value="0">
            <text:p><text:s text:c="2"/>0,00</text:p>
          </table:table-cell>
          <table:table-cell table:style-name="ce62" table:formula="oooc:=IF(AND([.$G45]&gt;=['spese e competenze'.$B$21];[.$E45]&gt;['spese e competenze'.$C$27]);[.G45]*[.$H45];0)" office:value-type="float" office:value="0">
            <text:p><text:s text:c="2"/>0,00</text:p>
          </table:table-cell>
          <table:table-cell table:style-name="ce56" table:formula="oooc:=IF(AND([.$G45]&gt;=['spese e competenze'.$B$21];[.$E45]&lt;=['spese e competenze'.$C$27]);[.H45]*[.$H45];0)" office:value-type="float" office:value="0">
            <text:p><text:s text:c="2"/>0,00</text:p>
          </table:table-cell>
          <table:table-cell table:style-name="ce59" table:formula="oooc:=IF([.$G45]&gt;=['spese e competenze'.$B$21];[.I45]*[.$H45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46]&lt;&gt;&quot;&quot;;[.C46]&lt;&gt;&quot;&quot;;[.G46]&lt;&gt;&quot;&quot;);&quot;x&quot;;&quot;&quot;)">
            <text:p/>
          </table:table-cell>
          <table:table-cell table:number-columns-repeated="2" table:style-name="ce34"/>
          <table:table-cell table:style-name="ce41" table:formula="oooc:=[.C46]-[.B46]+[.D45]" office:value-type="float" office:value="0">
            <text:p><text:s text:c="2"/>0,00</text:p>
          </table:table-cell>
          <table:table-cell table:style-name="ce41" table:formula="oooc:=IF([.D46]&lt;0;-[.D46];0)" office:value-type="float" office:value="0">
            <text:p><text:s text:c="2"/>0,00</text:p>
          </table:table-cell>
          <table:table-cell table:style-name="ce41" table:formula="oooc:=IF([.D46]&gt;=0;[.D46];0)" office:value-type="float" office:value="0">
            <text:p><text:s text:c="2"/>0,00</text:p>
          </table:table-cell>
          <table:table-cell table:style-name="ce45"/>
          <table:table-cell table:style-name="ce48" table:formula="oooc:=IF([.G47]-[.G46]&gt;-1000;[.G47]-[.G46];0)" office:value-type="float" office:value="0">
            <text:p>0</text:p>
          </table:table-cell>
          <table:table-cell table:style-name="ce52" table:formula="oooc:=IF(AND([.$G46]&lt;['spese e competenze'.$B$20];[.$E46]&gt;['spese e competenze'.$C$27]);[.E46]*[.$H46];0)" office:value-type="float" office:value="0">
            <text:p>0,00</text:p>
          </table:table-cell>
          <table:table-cell table:style-name="ce56" table:formula="oooc:=IF(AND([.$G46]&lt;['spese e competenze'.$B$20];[.$E46]&lt;=['spese e competenze'.$C$27]);[.E46]*[.$H46];0)" office:value-type="float" office:value="0">
            <text:p><text:s text:c="2"/>0,00</text:p>
          </table:table-cell>
          <table:table-cell table:style-name="ce59" table:formula="oooc:=IF([.$G46]&lt;['spese e competenze'.$B$20];[.F46]*[.$H46];0)" office:value-type="float" office:value="0">
            <text:p><text:s text:c="2"/>0,00</text:p>
          </table:table-cell>
          <table:table-cell table:style-name="ce62" table:formula="oooc:=IF(AND([.$G46]&gt;=['spese e competenze'.$B$20];[.$G46]&lt;['spese e competenze'.$B$21];[.$E46]&gt;['spese e competenze'.$C$27]);[.E46]*[.$H46];0)" office:value-type="float" office:value="0">
            <text:p><text:s text:c="2"/>0,00</text:p>
          </table:table-cell>
          <table:table-cell table:style-name="ce56" table:formula="oooc:=IF(AND([.$G46]&gt;=['spese e competenze'.$B$20];[.$G46]&lt;['spese e competenze'.$B$21];[.$E46]&lt;=['spese e competenze'.$C$27]);[.E46]*[.$H46];0)" office:value-type="float" office:value="0">
            <text:p><text:s text:c="2"/>0,00</text:p>
          </table:table-cell>
          <table:table-cell table:style-name="ce59" table:formula="oooc:=IF(AND([.$G46]&gt;=['spese e competenze'.$B$20];[.$G46]&lt;['spese e competenze'.$B$21]);[.F46]*[.$H46];0)" office:value-type="float" office:value="0">
            <text:p><text:s text:c="2"/>0,00</text:p>
          </table:table-cell>
          <table:table-cell table:style-name="ce62" table:formula="oooc:=IF(AND([.$G46]&gt;=['spese e competenze'.$B$21];[.$E46]&gt;['spese e competenze'.$C$27]);[.G46]*[.$H46];0)" office:value-type="float" office:value="0">
            <text:p><text:s text:c="2"/>0,00</text:p>
          </table:table-cell>
          <table:table-cell table:style-name="ce56" table:formula="oooc:=IF(AND([.$G46]&gt;=['spese e competenze'.$B$21];[.$E46]&lt;=['spese e competenze'.$C$27]);[.H46]*[.$H46];0)" office:value-type="float" office:value="0">
            <text:p><text:s text:c="2"/>0,00</text:p>
          </table:table-cell>
          <table:table-cell table:style-name="ce59" table:formula="oooc:=IF([.$G46]&gt;=['spese e competenze'.$B$21];[.I46]*[.$H46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47]&lt;&gt;&quot;&quot;;[.C47]&lt;&gt;&quot;&quot;;[.G47]&lt;&gt;&quot;&quot;);&quot;x&quot;;&quot;&quot;)">
            <text:p/>
          </table:table-cell>
          <table:table-cell table:number-columns-repeated="2" table:style-name="ce34"/>
          <table:table-cell table:style-name="ce41" table:formula="oooc:=[.C47]-[.B47]+[.D46]" office:value-type="float" office:value="0">
            <text:p><text:s text:c="2"/>0,00</text:p>
          </table:table-cell>
          <table:table-cell table:style-name="ce41" table:formula="oooc:=IF([.D47]&lt;0;-[.D47];0)" office:value-type="float" office:value="0">
            <text:p><text:s text:c="2"/>0,00</text:p>
          </table:table-cell>
          <table:table-cell table:style-name="ce41" table:formula="oooc:=IF([.D47]&gt;=0;[.D47];0)" office:value-type="float" office:value="0">
            <text:p><text:s text:c="2"/>0,00</text:p>
          </table:table-cell>
          <table:table-cell table:style-name="ce45"/>
          <table:table-cell table:style-name="ce48" table:formula="oooc:=IF([.G48]-[.G47]&gt;-1000;[.G48]-[.G47];0)" office:value-type="float" office:value="0">
            <text:p>0</text:p>
          </table:table-cell>
          <table:table-cell table:style-name="ce52" table:formula="oooc:=IF(AND([.$G47]&lt;['spese e competenze'.$B$20];[.$E47]&gt;['spese e competenze'.$C$27]);[.E47]*[.$H47];0)" office:value-type="float" office:value="0">
            <text:p>0,00</text:p>
          </table:table-cell>
          <table:table-cell table:style-name="ce56" table:formula="oooc:=IF(AND([.$G47]&lt;['spese e competenze'.$B$20];[.$E47]&lt;=['spese e competenze'.$C$27]);[.E47]*[.$H47];0)" office:value-type="float" office:value="0">
            <text:p><text:s text:c="2"/>0,00</text:p>
          </table:table-cell>
          <table:table-cell table:style-name="ce59" table:formula="oooc:=IF([.$G47]&lt;['spese e competenze'.$B$20];[.F47]*[.$H47];0)" office:value-type="float" office:value="0">
            <text:p><text:s text:c="2"/>0,00</text:p>
          </table:table-cell>
          <table:table-cell table:style-name="ce62" table:formula="oooc:=IF(AND([.$G47]&gt;=['spese e competenze'.$B$20];[.$G47]&lt;['spese e competenze'.$B$21];[.$E47]&gt;['spese e competenze'.$C$27]);[.E47]*[.$H47];0)" office:value-type="float" office:value="0">
            <text:p><text:s text:c="2"/>0,00</text:p>
          </table:table-cell>
          <table:table-cell table:style-name="ce56" table:formula="oooc:=IF(AND([.$G47]&gt;=['spese e competenze'.$B$20];[.$G47]&lt;['spese e competenze'.$B$21];[.$E47]&lt;=['spese e competenze'.$C$27]);[.E47]*[.$H47];0)" office:value-type="float" office:value="0">
            <text:p><text:s text:c="2"/>0,00</text:p>
          </table:table-cell>
          <table:table-cell table:style-name="ce59" table:formula="oooc:=IF(AND([.$G47]&gt;=['spese e competenze'.$B$20];[.$G47]&lt;['spese e competenze'.$B$21]);[.F47]*[.$H47];0)" office:value-type="float" office:value="0">
            <text:p><text:s text:c="2"/>0,00</text:p>
          </table:table-cell>
          <table:table-cell table:style-name="ce62" table:formula="oooc:=IF(AND([.$G47]&gt;=['spese e competenze'.$B$21];[.$E47]&gt;['spese e competenze'.$C$27]);[.G47]*[.$H47];0)" office:value-type="float" office:value="0">
            <text:p><text:s text:c="2"/>0,00</text:p>
          </table:table-cell>
          <table:table-cell table:style-name="ce56" table:formula="oooc:=IF(AND([.$G47]&gt;=['spese e competenze'.$B$21];[.$E47]&lt;=['spese e competenze'.$C$27]);[.H47]*[.$H47];0)" office:value-type="float" office:value="0">
            <text:p><text:s text:c="2"/>0,00</text:p>
          </table:table-cell>
          <table:table-cell table:style-name="ce59" table:formula="oooc:=IF([.$G47]&gt;=['spese e competenze'.$B$21];[.I47]*[.$H47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48]&lt;&gt;&quot;&quot;;[.C48]&lt;&gt;&quot;&quot;;[.G48]&lt;&gt;&quot;&quot;);&quot;x&quot;;&quot;&quot;)">
            <text:p/>
          </table:table-cell>
          <table:table-cell table:number-columns-repeated="2" table:style-name="ce34"/>
          <table:table-cell table:style-name="ce41" table:formula="oooc:=[.C48]-[.B48]+[.D47]" office:value-type="float" office:value="0">
            <text:p><text:s text:c="2"/>0,00</text:p>
          </table:table-cell>
          <table:table-cell table:style-name="ce41" table:formula="oooc:=IF([.D48]&lt;0;-[.D48];0)" office:value-type="float" office:value="0">
            <text:p><text:s text:c="2"/>0,00</text:p>
          </table:table-cell>
          <table:table-cell table:style-name="ce41" table:formula="oooc:=IF([.D48]&gt;=0;[.D48];0)" office:value-type="float" office:value="0">
            <text:p><text:s text:c="2"/>0,00</text:p>
          </table:table-cell>
          <table:table-cell table:style-name="ce45"/>
          <table:table-cell table:style-name="ce48" table:formula="oooc:=IF([.G49]-[.G48]&gt;-1000;[.G49]-[.G48];0)" office:value-type="float" office:value="0">
            <text:p>0</text:p>
          </table:table-cell>
          <table:table-cell table:style-name="ce52" table:formula="oooc:=IF(AND([.$G48]&lt;['spese e competenze'.$B$20];[.$E48]&gt;['spese e competenze'.$C$27]);[.E48]*[.$H48];0)" office:value-type="float" office:value="0">
            <text:p>0,00</text:p>
          </table:table-cell>
          <table:table-cell table:style-name="ce56" table:formula="oooc:=IF(AND([.$G48]&lt;['spese e competenze'.$B$20];[.$E48]&lt;=['spese e competenze'.$C$27]);[.E48]*[.$H48];0)" office:value-type="float" office:value="0">
            <text:p><text:s text:c="2"/>0,00</text:p>
          </table:table-cell>
          <table:table-cell table:style-name="ce59" table:formula="oooc:=IF([.$G48]&lt;['spese e competenze'.$B$20];[.F48]*[.$H48];0)" office:value-type="float" office:value="0">
            <text:p><text:s text:c="2"/>0,00</text:p>
          </table:table-cell>
          <table:table-cell table:style-name="ce62" table:formula="oooc:=IF(AND([.$G48]&gt;=['spese e competenze'.$B$20];[.$G48]&lt;['spese e competenze'.$B$21];[.$E48]&gt;['spese e competenze'.$C$27]);[.E48]*[.$H48];0)" office:value-type="float" office:value="0">
            <text:p><text:s text:c="2"/>0,00</text:p>
          </table:table-cell>
          <table:table-cell table:style-name="ce56" table:formula="oooc:=IF(AND([.$G48]&gt;=['spese e competenze'.$B$20];[.$G48]&lt;['spese e competenze'.$B$21];[.$E48]&lt;=['spese e competenze'.$C$27]);[.E48]*[.$H48];0)" office:value-type="float" office:value="0">
            <text:p><text:s text:c="2"/>0,00</text:p>
          </table:table-cell>
          <table:table-cell table:style-name="ce59" table:formula="oooc:=IF(AND([.$G48]&gt;=['spese e competenze'.$B$20];[.$G48]&lt;['spese e competenze'.$B$21]);[.F48]*[.$H48];0)" office:value-type="float" office:value="0">
            <text:p><text:s text:c="2"/>0,00</text:p>
          </table:table-cell>
          <table:table-cell table:style-name="ce62" table:formula="oooc:=IF(AND([.$G48]&gt;=['spese e competenze'.$B$21];[.$E48]&gt;['spese e competenze'.$C$27]);[.G48]*[.$H48];0)" office:value-type="float" office:value="0">
            <text:p><text:s text:c="2"/>0,00</text:p>
          </table:table-cell>
          <table:table-cell table:style-name="ce56" table:formula="oooc:=IF(AND([.$G48]&gt;=['spese e competenze'.$B$21];[.$E48]&lt;=['spese e competenze'.$C$27]);[.H48]*[.$H48];0)" office:value-type="float" office:value="0">
            <text:p><text:s text:c="2"/>0,00</text:p>
          </table:table-cell>
          <table:table-cell table:style-name="ce59" table:formula="oooc:=IF([.$G48]&gt;=['spese e competenze'.$B$21];[.I48]*[.$H48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49]&lt;&gt;&quot;&quot;;[.C49]&lt;&gt;&quot;&quot;;[.G49]&lt;&gt;&quot;&quot;);&quot;x&quot;;&quot;&quot;)">
            <text:p/>
          </table:table-cell>
          <table:table-cell table:number-columns-repeated="2" table:style-name="ce34"/>
          <table:table-cell table:style-name="ce41" table:formula="oooc:=[.C49]-[.B49]+[.D48]" office:value-type="float" office:value="0">
            <text:p><text:s text:c="2"/>0,00</text:p>
          </table:table-cell>
          <table:table-cell table:style-name="ce41" table:formula="oooc:=IF([.D49]&lt;0;-[.D49];0)" office:value-type="float" office:value="0">
            <text:p><text:s text:c="2"/>0,00</text:p>
          </table:table-cell>
          <table:table-cell table:style-name="ce41" table:formula="oooc:=IF([.D49]&gt;=0;[.D49];0)" office:value-type="float" office:value="0">
            <text:p><text:s text:c="2"/>0,00</text:p>
          </table:table-cell>
          <table:table-cell table:style-name="ce45"/>
          <table:table-cell table:style-name="ce48" table:formula="oooc:=IF([.G50]-[.G49]&gt;-1000;[.G50]-[.G49];0)" office:value-type="float" office:value="0">
            <text:p>0</text:p>
          </table:table-cell>
          <table:table-cell table:style-name="ce52" table:formula="oooc:=IF(AND([.$G49]&lt;['spese e competenze'.$B$20];[.$E49]&gt;['spese e competenze'.$C$27]);[.E49]*[.$H49];0)" office:value-type="float" office:value="0">
            <text:p>0,00</text:p>
          </table:table-cell>
          <table:table-cell table:style-name="ce56" table:formula="oooc:=IF(AND([.$G49]&lt;['spese e competenze'.$B$20];[.$E49]&lt;=['spese e competenze'.$C$27]);[.E49]*[.$H49];0)" office:value-type="float" office:value="0">
            <text:p><text:s text:c="2"/>0,00</text:p>
          </table:table-cell>
          <table:table-cell table:style-name="ce59" table:formula="oooc:=IF([.$G49]&lt;['spese e competenze'.$B$20];[.F49]*[.$H49];0)" office:value-type="float" office:value="0">
            <text:p><text:s text:c="2"/>0,00</text:p>
          </table:table-cell>
          <table:table-cell table:style-name="ce62" table:formula="oooc:=IF(AND([.$G49]&gt;=['spese e competenze'.$B$20];[.$G49]&lt;['spese e competenze'.$B$21];[.$E49]&gt;['spese e competenze'.$C$27]);[.E49]*[.$H49];0)" office:value-type="float" office:value="0">
            <text:p><text:s text:c="2"/>0,00</text:p>
          </table:table-cell>
          <table:table-cell table:style-name="ce56" table:formula="oooc:=IF(AND([.$G49]&gt;=['spese e competenze'.$B$20];[.$G49]&lt;['spese e competenze'.$B$21];[.$E49]&lt;=['spese e competenze'.$C$27]);[.E49]*[.$H49];0)" office:value-type="float" office:value="0">
            <text:p><text:s text:c="2"/>0,00</text:p>
          </table:table-cell>
          <table:table-cell table:style-name="ce59" table:formula="oooc:=IF(AND([.$G49]&gt;=['spese e competenze'.$B$20];[.$G49]&lt;['spese e competenze'.$B$21]);[.F49]*[.$H49];0)" office:value-type="float" office:value="0">
            <text:p><text:s text:c="2"/>0,00</text:p>
          </table:table-cell>
          <table:table-cell table:style-name="ce62" table:formula="oooc:=IF(AND([.$G49]&gt;=['spese e competenze'.$B$21];[.$E49]&gt;['spese e competenze'.$C$27]);[.G49]*[.$H49];0)" office:value-type="float" office:value="0">
            <text:p><text:s text:c="2"/>0,00</text:p>
          </table:table-cell>
          <table:table-cell table:style-name="ce56" table:formula="oooc:=IF(AND([.$G49]&gt;=['spese e competenze'.$B$21];[.$E49]&lt;=['spese e competenze'.$C$27]);[.H49]*[.$H49];0)" office:value-type="float" office:value="0">
            <text:p><text:s text:c="2"/>0,00</text:p>
          </table:table-cell>
          <table:table-cell table:style-name="ce59" table:formula="oooc:=IF([.$G49]&gt;=['spese e competenze'.$B$21];[.I49]*[.$H49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50]&lt;&gt;&quot;&quot;;[.C50]&lt;&gt;&quot;&quot;;[.G50]&lt;&gt;&quot;&quot;);&quot;x&quot;;&quot;&quot;)">
            <text:p/>
          </table:table-cell>
          <table:table-cell table:number-columns-repeated="2" table:style-name="ce34"/>
          <table:table-cell table:style-name="ce41" table:formula="oooc:=[.C50]-[.B50]+[.D49]" office:value-type="float" office:value="0">
            <text:p><text:s text:c="2"/>0,00</text:p>
          </table:table-cell>
          <table:table-cell table:style-name="ce41" table:formula="oooc:=IF([.D50]&lt;0;-[.D50];0)" office:value-type="float" office:value="0">
            <text:p><text:s text:c="2"/>0,00</text:p>
          </table:table-cell>
          <table:table-cell table:style-name="ce41" table:formula="oooc:=IF([.D50]&gt;=0;[.D50];0)" office:value-type="float" office:value="0">
            <text:p><text:s text:c="2"/>0,00</text:p>
          </table:table-cell>
          <table:table-cell table:style-name="ce45"/>
          <table:table-cell table:style-name="ce48" table:formula="oooc:=IF([.G51]-[.G50]&gt;-1000;[.G51]-[.G50];0)" office:value-type="float" office:value="0">
            <text:p>0</text:p>
          </table:table-cell>
          <table:table-cell table:style-name="ce52" table:formula="oooc:=IF(AND([.$G50]&lt;['spese e competenze'.$B$20];[.$E50]&gt;['spese e competenze'.$C$27]);[.E50]*[.$H50];0)" office:value-type="float" office:value="0">
            <text:p>0,00</text:p>
          </table:table-cell>
          <table:table-cell table:style-name="ce56" table:formula="oooc:=IF(AND([.$G50]&lt;['spese e competenze'.$B$20];[.$E50]&lt;=['spese e competenze'.$C$27]);[.E50]*[.$H50];0)" office:value-type="float" office:value="0">
            <text:p><text:s text:c="2"/>0,00</text:p>
          </table:table-cell>
          <table:table-cell table:style-name="ce59" table:formula="oooc:=IF([.$G50]&lt;['spese e competenze'.$B$20];[.F50]*[.$H50];0)" office:value-type="float" office:value="0">
            <text:p><text:s text:c="2"/>0,00</text:p>
          </table:table-cell>
          <table:table-cell table:style-name="ce62" table:formula="oooc:=IF(AND([.$G50]&gt;=['spese e competenze'.$B$20];[.$G50]&lt;['spese e competenze'.$B$21];[.$E50]&gt;['spese e competenze'.$C$27]);[.E50]*[.$H50];0)" office:value-type="float" office:value="0">
            <text:p><text:s text:c="2"/>0,00</text:p>
          </table:table-cell>
          <table:table-cell table:style-name="ce56" table:formula="oooc:=IF(AND([.$G50]&gt;=['spese e competenze'.$B$20];[.$G50]&lt;['spese e competenze'.$B$21];[.$E50]&lt;=['spese e competenze'.$C$27]);[.E50]*[.$H50];0)" office:value-type="float" office:value="0">
            <text:p><text:s text:c="2"/>0,00</text:p>
          </table:table-cell>
          <table:table-cell table:style-name="ce59" table:formula="oooc:=IF(AND([.$G50]&gt;=['spese e competenze'.$B$20];[.$G50]&lt;['spese e competenze'.$B$21]);[.F50]*[.$H50];0)" office:value-type="float" office:value="0">
            <text:p><text:s text:c="2"/>0,00</text:p>
          </table:table-cell>
          <table:table-cell table:style-name="ce62" table:formula="oooc:=IF(AND([.$G50]&gt;=['spese e competenze'.$B$21];[.$E50]&gt;['spese e competenze'.$C$27]);[.G50]*[.$H50];0)" office:value-type="float" office:value="0">
            <text:p><text:s text:c="2"/>0,00</text:p>
          </table:table-cell>
          <table:table-cell table:style-name="ce56" table:formula="oooc:=IF(AND([.$G50]&gt;=['spese e competenze'.$B$21];[.$E50]&lt;=['spese e competenze'.$C$27]);[.H50]*[.$H50];0)" office:value-type="float" office:value="0">
            <text:p><text:s text:c="2"/>0,00</text:p>
          </table:table-cell>
          <table:table-cell table:style-name="ce59" table:formula="oooc:=IF([.$G50]&gt;=['spese e competenze'.$B$21];[.I50]*[.$H50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51]&lt;&gt;&quot;&quot;;[.C51]&lt;&gt;&quot;&quot;;[.G51]&lt;&gt;&quot;&quot;);&quot;x&quot;;&quot;&quot;)">
            <text:p/>
          </table:table-cell>
          <table:table-cell table:number-columns-repeated="2" table:style-name="ce34"/>
          <table:table-cell table:style-name="ce41" table:formula="oooc:=[.C51]-[.B51]+[.D50]" office:value-type="float" office:value="0">
            <text:p><text:s text:c="2"/>0,00</text:p>
          </table:table-cell>
          <table:table-cell table:style-name="ce41" table:formula="oooc:=IF([.D51]&lt;0;-[.D51];0)" office:value-type="float" office:value="0">
            <text:p><text:s text:c="2"/>0,00</text:p>
          </table:table-cell>
          <table:table-cell table:style-name="ce41" table:formula="oooc:=IF([.D51]&gt;=0;[.D51];0)" office:value-type="float" office:value="0">
            <text:p><text:s text:c="2"/>0,00</text:p>
          </table:table-cell>
          <table:table-cell table:style-name="ce45"/>
          <table:table-cell table:style-name="ce48" table:formula="oooc:=IF([.G52]-[.G51]&gt;-1000;[.G52]-[.G51];0)" office:value-type="float" office:value="0">
            <text:p>0</text:p>
          </table:table-cell>
          <table:table-cell table:style-name="ce52" table:formula="oooc:=IF(AND([.$G51]&lt;['spese e competenze'.$B$20];[.$E51]&gt;['spese e competenze'.$C$27]);[.E51]*[.$H51];0)" office:value-type="float" office:value="0">
            <text:p>0,00</text:p>
          </table:table-cell>
          <table:table-cell table:style-name="ce56" table:formula="oooc:=IF(AND([.$G51]&lt;['spese e competenze'.$B$20];[.$E51]&lt;=['spese e competenze'.$C$27]);[.E51]*[.$H51];0)" office:value-type="float" office:value="0">
            <text:p><text:s text:c="2"/>0,00</text:p>
          </table:table-cell>
          <table:table-cell table:style-name="ce59" table:formula="oooc:=IF([.$G51]&lt;['spese e competenze'.$B$20];[.F51]*[.$H51];0)" office:value-type="float" office:value="0">
            <text:p><text:s text:c="2"/>0,00</text:p>
          </table:table-cell>
          <table:table-cell table:style-name="ce62" table:formula="oooc:=IF(AND([.$G51]&gt;=['spese e competenze'.$B$20];[.$G51]&lt;['spese e competenze'.$B$21];[.$E51]&gt;['spese e competenze'.$C$27]);[.E51]*[.$H51];0)" office:value-type="float" office:value="0">
            <text:p><text:s text:c="2"/>0,00</text:p>
          </table:table-cell>
          <table:table-cell table:style-name="ce56" table:formula="oooc:=IF(AND([.$G51]&gt;=['spese e competenze'.$B$20];[.$G51]&lt;['spese e competenze'.$B$21];[.$E51]&lt;=['spese e competenze'.$C$27]);[.E51]*[.$H51];0)" office:value-type="float" office:value="0">
            <text:p><text:s text:c="2"/>0,00</text:p>
          </table:table-cell>
          <table:table-cell table:style-name="ce59" table:formula="oooc:=IF(AND([.$G51]&gt;=['spese e competenze'.$B$20];[.$G51]&lt;['spese e competenze'.$B$21]);[.F51]*[.$H51];0)" office:value-type="float" office:value="0">
            <text:p><text:s text:c="2"/>0,00</text:p>
          </table:table-cell>
          <table:table-cell table:style-name="ce62" table:formula="oooc:=IF(AND([.$G51]&gt;=['spese e competenze'.$B$21];[.$E51]&gt;['spese e competenze'.$C$27]);[.G51]*[.$H51];0)" office:value-type="float" office:value="0">
            <text:p><text:s text:c="2"/>0,00</text:p>
          </table:table-cell>
          <table:table-cell table:style-name="ce56" table:formula="oooc:=IF(AND([.$G51]&gt;=['spese e competenze'.$B$21];[.$E51]&lt;=['spese e competenze'.$C$27]);[.H51]*[.$H51];0)" office:value-type="float" office:value="0">
            <text:p><text:s text:c="2"/>0,00</text:p>
          </table:table-cell>
          <table:table-cell table:style-name="ce59" table:formula="oooc:=IF([.$G51]&gt;=['spese e competenze'.$B$21];[.I51]*[.$H51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52]&lt;&gt;&quot;&quot;;[.C52]&lt;&gt;&quot;&quot;;[.G52]&lt;&gt;&quot;&quot;);&quot;x&quot;;&quot;&quot;)">
            <text:p/>
          </table:table-cell>
          <table:table-cell table:number-columns-repeated="2" table:style-name="ce34"/>
          <table:table-cell table:style-name="ce41" table:formula="oooc:=[.C52]-[.B52]+[.D51]" office:value-type="float" office:value="0">
            <text:p><text:s text:c="2"/>0,00</text:p>
          </table:table-cell>
          <table:table-cell table:style-name="ce41" table:formula="oooc:=IF([.D52]&lt;0;-[.D52];0)" office:value-type="float" office:value="0">
            <text:p><text:s text:c="2"/>0,00</text:p>
          </table:table-cell>
          <table:table-cell table:style-name="ce41" table:formula="oooc:=IF([.D52]&gt;=0;[.D52];0)" office:value-type="float" office:value="0">
            <text:p><text:s text:c="2"/>0,00</text:p>
          </table:table-cell>
          <table:table-cell table:style-name="ce45"/>
          <table:table-cell table:style-name="ce48" table:formula="oooc:=IF([.G53]-[.G52]&gt;-1000;[.G53]-[.G52];0)" office:value-type="float" office:value="0">
            <text:p>0</text:p>
          </table:table-cell>
          <table:table-cell table:style-name="ce52" table:formula="oooc:=IF(AND([.$G52]&lt;['spese e competenze'.$B$20];[.$E52]&gt;['spese e competenze'.$C$27]);[.E52]*[.$H52];0)" office:value-type="float" office:value="0">
            <text:p>0,00</text:p>
          </table:table-cell>
          <table:table-cell table:style-name="ce56" table:formula="oooc:=IF(AND([.$G52]&lt;['spese e competenze'.$B$20];[.$E52]&lt;=['spese e competenze'.$C$27]);[.E52]*[.$H52];0)" office:value-type="float" office:value="0">
            <text:p><text:s text:c="2"/>0,00</text:p>
          </table:table-cell>
          <table:table-cell table:style-name="ce59" table:formula="oooc:=IF([.$G52]&lt;['spese e competenze'.$B$20];[.F52]*[.$H52];0)" office:value-type="float" office:value="0">
            <text:p><text:s text:c="2"/>0,00</text:p>
          </table:table-cell>
          <table:table-cell table:style-name="ce62" table:formula="oooc:=IF(AND([.$G52]&gt;=['spese e competenze'.$B$20];[.$G52]&lt;['spese e competenze'.$B$21];[.$E52]&gt;['spese e competenze'.$C$27]);[.E52]*[.$H52];0)" office:value-type="float" office:value="0">
            <text:p><text:s text:c="2"/>0,00</text:p>
          </table:table-cell>
          <table:table-cell table:style-name="ce56" table:formula="oooc:=IF(AND([.$G52]&gt;=['spese e competenze'.$B$20];[.$G52]&lt;['spese e competenze'.$B$21];[.$E52]&lt;=['spese e competenze'.$C$27]);[.E52]*[.$H52];0)" office:value-type="float" office:value="0">
            <text:p><text:s text:c="2"/>0,00</text:p>
          </table:table-cell>
          <table:table-cell table:style-name="ce59" table:formula="oooc:=IF(AND([.$G52]&gt;=['spese e competenze'.$B$20];[.$G52]&lt;['spese e competenze'.$B$21]);[.F52]*[.$H52];0)" office:value-type="float" office:value="0">
            <text:p><text:s text:c="2"/>0,00</text:p>
          </table:table-cell>
          <table:table-cell table:style-name="ce62" table:formula="oooc:=IF(AND([.$G52]&gt;=['spese e competenze'.$B$21];[.$E52]&gt;['spese e competenze'.$C$27]);[.G52]*[.$H52];0)" office:value-type="float" office:value="0">
            <text:p><text:s text:c="2"/>0,00</text:p>
          </table:table-cell>
          <table:table-cell table:style-name="ce56" table:formula="oooc:=IF(AND([.$G52]&gt;=['spese e competenze'.$B$21];[.$E52]&lt;=['spese e competenze'.$C$27]);[.H52]*[.$H52];0)" office:value-type="float" office:value="0">
            <text:p><text:s text:c="2"/>0,00</text:p>
          </table:table-cell>
          <table:table-cell table:style-name="ce59" table:formula="oooc:=IF([.$G52]&gt;=['spese e competenze'.$B$21];[.I52]*[.$H52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53]&lt;&gt;&quot;&quot;;[.C53]&lt;&gt;&quot;&quot;;[.G53]&lt;&gt;&quot;&quot;);&quot;x&quot;;&quot;&quot;)">
            <text:p/>
          </table:table-cell>
          <table:table-cell table:number-columns-repeated="2" table:style-name="ce34"/>
          <table:table-cell table:style-name="ce41" table:formula="oooc:=[.C53]-[.B53]+[.D52]" office:value-type="float" office:value="0">
            <text:p><text:s text:c="2"/>0,00</text:p>
          </table:table-cell>
          <table:table-cell table:style-name="ce41" table:formula="oooc:=IF([.D53]&lt;0;-[.D53];0)" office:value-type="float" office:value="0">
            <text:p><text:s text:c="2"/>0,00</text:p>
          </table:table-cell>
          <table:table-cell table:style-name="ce41" table:formula="oooc:=IF([.D53]&gt;=0;[.D53];0)" office:value-type="float" office:value="0">
            <text:p><text:s text:c="2"/>0,00</text:p>
          </table:table-cell>
          <table:table-cell table:style-name="ce45"/>
          <table:table-cell table:style-name="ce48" table:formula="oooc:=IF([.G54]-[.G53]&gt;-1000;[.G54]-[.G53];0)" office:value-type="float" office:value="0">
            <text:p>0</text:p>
          </table:table-cell>
          <table:table-cell table:style-name="ce52" table:formula="oooc:=IF(AND([.$G53]&lt;['spese e competenze'.$B$20];[.$E53]&gt;['spese e competenze'.$C$27]);[.E53]*[.$H53];0)" office:value-type="float" office:value="0">
            <text:p>0,00</text:p>
          </table:table-cell>
          <table:table-cell table:style-name="ce56" table:formula="oooc:=IF(AND([.$G53]&lt;['spese e competenze'.$B$20];[.$E53]&lt;=['spese e competenze'.$C$27]);[.E53]*[.$H53];0)" office:value-type="float" office:value="0">
            <text:p><text:s text:c="2"/>0,00</text:p>
          </table:table-cell>
          <table:table-cell table:style-name="ce59" table:formula="oooc:=IF([.$G53]&lt;['spese e competenze'.$B$20];[.F53]*[.$H53];0)" office:value-type="float" office:value="0">
            <text:p><text:s text:c="2"/>0,00</text:p>
          </table:table-cell>
          <table:table-cell table:style-name="ce62" table:formula="oooc:=IF(AND([.$G53]&gt;=['spese e competenze'.$B$20];[.$G53]&lt;['spese e competenze'.$B$21];[.$E53]&gt;['spese e competenze'.$C$27]);[.E53]*[.$H53];0)" office:value-type="float" office:value="0">
            <text:p><text:s text:c="2"/>0,00</text:p>
          </table:table-cell>
          <table:table-cell table:style-name="ce56" table:formula="oooc:=IF(AND([.$G53]&gt;=['spese e competenze'.$B$20];[.$G53]&lt;['spese e competenze'.$B$21];[.$E53]&lt;=['spese e competenze'.$C$27]);[.E53]*[.$H53];0)" office:value-type="float" office:value="0">
            <text:p><text:s text:c="2"/>0,00</text:p>
          </table:table-cell>
          <table:table-cell table:style-name="ce59" table:formula="oooc:=IF(AND([.$G53]&gt;=['spese e competenze'.$B$20];[.$G53]&lt;['spese e competenze'.$B$21]);[.F53]*[.$H53];0)" office:value-type="float" office:value="0">
            <text:p><text:s text:c="2"/>0,00</text:p>
          </table:table-cell>
          <table:table-cell table:style-name="ce62" table:formula="oooc:=IF(AND([.$G53]&gt;=['spese e competenze'.$B$21];[.$E53]&gt;['spese e competenze'.$C$27]);[.G53]*[.$H53];0)" office:value-type="float" office:value="0">
            <text:p><text:s text:c="2"/>0,00</text:p>
          </table:table-cell>
          <table:table-cell table:style-name="ce56" table:formula="oooc:=IF(AND([.$G53]&gt;=['spese e competenze'.$B$21];[.$E53]&lt;=['spese e competenze'.$C$27]);[.H53]*[.$H53];0)" office:value-type="float" office:value="0">
            <text:p><text:s text:c="2"/>0,00</text:p>
          </table:table-cell>
          <table:table-cell table:style-name="ce59" table:formula="oooc:=IF([.$G53]&gt;=['spese e competenze'.$B$21];[.I53]*[.$H53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54]&lt;&gt;&quot;&quot;;[.C54]&lt;&gt;&quot;&quot;;[.G54]&lt;&gt;&quot;&quot;);&quot;x&quot;;&quot;&quot;)">
            <text:p/>
          </table:table-cell>
          <table:table-cell table:number-columns-repeated="2" table:style-name="ce34"/>
          <table:table-cell table:style-name="ce41" table:formula="oooc:=[.C54]-[.B54]+[.D53]" office:value-type="float" office:value="0">
            <text:p><text:s text:c="2"/>0,00</text:p>
          </table:table-cell>
          <table:table-cell table:style-name="ce41" table:formula="oooc:=IF([.D54]&lt;0;-[.D54];0)" office:value-type="float" office:value="0">
            <text:p><text:s text:c="2"/>0,00</text:p>
          </table:table-cell>
          <table:table-cell table:style-name="ce41" table:formula="oooc:=IF([.D54]&gt;=0;[.D54];0)" office:value-type="float" office:value="0">
            <text:p><text:s text:c="2"/>0,00</text:p>
          </table:table-cell>
          <table:table-cell table:style-name="ce45"/>
          <table:table-cell table:style-name="ce48" table:formula="oooc:=IF([.G55]-[.G54]&gt;-1000;[.G55]-[.G54];0)" office:value-type="float" office:value="0">
            <text:p>0</text:p>
          </table:table-cell>
          <table:table-cell table:style-name="ce52" table:formula="oooc:=IF(AND([.$G54]&lt;['spese e competenze'.$B$20];[.$E54]&gt;['spese e competenze'.$C$27]);[.E54]*[.$H54];0)" office:value-type="float" office:value="0">
            <text:p>0,00</text:p>
          </table:table-cell>
          <table:table-cell table:style-name="ce56" table:formula="oooc:=IF(AND([.$G54]&lt;['spese e competenze'.$B$20];[.$E54]&lt;=['spese e competenze'.$C$27]);[.E54]*[.$H54];0)" office:value-type="float" office:value="0">
            <text:p><text:s text:c="2"/>0,00</text:p>
          </table:table-cell>
          <table:table-cell table:style-name="ce59" table:formula="oooc:=IF([.$G54]&lt;['spese e competenze'.$B$20];[.F54]*[.$H54];0)" office:value-type="float" office:value="0">
            <text:p><text:s text:c="2"/>0,00</text:p>
          </table:table-cell>
          <table:table-cell table:style-name="ce62" table:formula="oooc:=IF(AND([.$G54]&gt;=['spese e competenze'.$B$20];[.$G54]&lt;['spese e competenze'.$B$21];[.$E54]&gt;['spese e competenze'.$C$27]);[.E54]*[.$H54];0)" office:value-type="float" office:value="0">
            <text:p><text:s text:c="2"/>0,00</text:p>
          </table:table-cell>
          <table:table-cell table:style-name="ce56" table:formula="oooc:=IF(AND([.$G54]&gt;=['spese e competenze'.$B$20];[.$G54]&lt;['spese e competenze'.$B$21];[.$E54]&lt;=['spese e competenze'.$C$27]);[.E54]*[.$H54];0)" office:value-type="float" office:value="0">
            <text:p><text:s text:c="2"/>0,00</text:p>
          </table:table-cell>
          <table:table-cell table:style-name="ce59" table:formula="oooc:=IF(AND([.$G54]&gt;=['spese e competenze'.$B$20];[.$G54]&lt;['spese e competenze'.$B$21]);[.F54]*[.$H54];0)" office:value-type="float" office:value="0">
            <text:p><text:s text:c="2"/>0,00</text:p>
          </table:table-cell>
          <table:table-cell table:style-name="ce62" table:formula="oooc:=IF(AND([.$G54]&gt;=['spese e competenze'.$B$21];[.$E54]&gt;['spese e competenze'.$C$27]);[.G54]*[.$H54];0)" office:value-type="float" office:value="0">
            <text:p><text:s text:c="2"/>0,00</text:p>
          </table:table-cell>
          <table:table-cell table:style-name="ce56" table:formula="oooc:=IF(AND([.$G54]&gt;=['spese e competenze'.$B$21];[.$E54]&lt;=['spese e competenze'.$C$27]);[.H54]*[.$H54];0)" office:value-type="float" office:value="0">
            <text:p><text:s text:c="2"/>0,00</text:p>
          </table:table-cell>
          <table:table-cell table:style-name="ce59" table:formula="oooc:=IF([.$G54]&gt;=['spese e competenze'.$B$21];[.I54]*[.$H54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55]&lt;&gt;&quot;&quot;;[.C55]&lt;&gt;&quot;&quot;;[.G55]&lt;&gt;&quot;&quot;);&quot;x&quot;;&quot;&quot;)">
            <text:p/>
          </table:table-cell>
          <table:table-cell table:number-columns-repeated="2" table:style-name="ce34"/>
          <table:table-cell table:style-name="ce41" table:formula="oooc:=[.C55]-[.B55]+[.D54]" office:value-type="float" office:value="0">
            <text:p><text:s text:c="2"/>0,00</text:p>
          </table:table-cell>
          <table:table-cell table:style-name="ce41" table:formula="oooc:=IF([.D55]&lt;0;-[.D55];0)" office:value-type="float" office:value="0">
            <text:p><text:s text:c="2"/>0,00</text:p>
          </table:table-cell>
          <table:table-cell table:style-name="ce41" table:formula="oooc:=IF([.D55]&gt;=0;[.D55];0)" office:value-type="float" office:value="0">
            <text:p><text:s text:c="2"/>0,00</text:p>
          </table:table-cell>
          <table:table-cell table:style-name="ce45"/>
          <table:table-cell table:style-name="ce48" table:formula="oooc:=IF([.G56]-[.G55]&gt;-1000;[.G56]-[.G55];0)" office:value-type="float" office:value="0">
            <text:p>0</text:p>
          </table:table-cell>
          <table:table-cell table:style-name="ce52" table:formula="oooc:=IF(AND([.$G55]&lt;['spese e competenze'.$B$20];[.$E55]&gt;['spese e competenze'.$C$27]);[.E55]*[.$H55];0)" office:value-type="float" office:value="0">
            <text:p>0,00</text:p>
          </table:table-cell>
          <table:table-cell table:style-name="ce56" table:formula="oooc:=IF(AND([.$G55]&lt;['spese e competenze'.$B$20];[.$E55]&lt;=['spese e competenze'.$C$27]);[.E55]*[.$H55];0)" office:value-type="float" office:value="0">
            <text:p><text:s text:c="2"/>0,00</text:p>
          </table:table-cell>
          <table:table-cell table:style-name="ce59" table:formula="oooc:=IF([.$G55]&lt;['spese e competenze'.$B$20];[.F55]*[.$H55];0)" office:value-type="float" office:value="0">
            <text:p><text:s text:c="2"/>0,00</text:p>
          </table:table-cell>
          <table:table-cell table:style-name="ce62" table:formula="oooc:=IF(AND([.$G55]&gt;=['spese e competenze'.$B$20];[.$G55]&lt;['spese e competenze'.$B$21];[.$E55]&gt;['spese e competenze'.$C$27]);[.E55]*[.$H55];0)" office:value-type="float" office:value="0">
            <text:p><text:s text:c="2"/>0,00</text:p>
          </table:table-cell>
          <table:table-cell table:style-name="ce56" table:formula="oooc:=IF(AND([.$G55]&gt;=['spese e competenze'.$B$20];[.$G55]&lt;['spese e competenze'.$B$21];[.$E55]&lt;=['spese e competenze'.$C$27]);[.E55]*[.$H55];0)" office:value-type="float" office:value="0">
            <text:p><text:s text:c="2"/>0,00</text:p>
          </table:table-cell>
          <table:table-cell table:style-name="ce59" table:formula="oooc:=IF(AND([.$G55]&gt;=['spese e competenze'.$B$20];[.$G55]&lt;['spese e competenze'.$B$21]);[.F55]*[.$H55];0)" office:value-type="float" office:value="0">
            <text:p><text:s text:c="2"/>0,00</text:p>
          </table:table-cell>
          <table:table-cell table:style-name="ce62" table:formula="oooc:=IF(AND([.$G55]&gt;=['spese e competenze'.$B$21];[.$E55]&gt;['spese e competenze'.$C$27]);[.G55]*[.$H55];0)" office:value-type="float" office:value="0">
            <text:p><text:s text:c="2"/>0,00</text:p>
          </table:table-cell>
          <table:table-cell table:style-name="ce56" table:formula="oooc:=IF(AND([.$G55]&gt;=['spese e competenze'.$B$21];[.$E55]&lt;=['spese e competenze'.$C$27]);[.H55]*[.$H55];0)" office:value-type="float" office:value="0">
            <text:p><text:s text:c="2"/>0,00</text:p>
          </table:table-cell>
          <table:table-cell table:style-name="ce59" table:formula="oooc:=IF([.$G55]&gt;=['spese e competenze'.$B$21];[.I55]*[.$H55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56]&lt;&gt;&quot;&quot;;[.C56]&lt;&gt;&quot;&quot;;[.G56]&lt;&gt;&quot;&quot;);&quot;x&quot;;&quot;&quot;)">
            <text:p/>
          </table:table-cell>
          <table:table-cell table:number-columns-repeated="2" table:style-name="ce34"/>
          <table:table-cell table:style-name="ce41" table:formula="oooc:=[.C56]-[.B56]+[.D55]" office:value-type="float" office:value="0">
            <text:p><text:s text:c="2"/>0,00</text:p>
          </table:table-cell>
          <table:table-cell table:style-name="ce41" table:formula="oooc:=IF([.D56]&lt;0;-[.D56];0)" office:value-type="float" office:value="0">
            <text:p><text:s text:c="2"/>0,00</text:p>
          </table:table-cell>
          <table:table-cell table:style-name="ce41" table:formula="oooc:=IF([.D56]&gt;=0;[.D56];0)" office:value-type="float" office:value="0">
            <text:p><text:s text:c="2"/>0,00</text:p>
          </table:table-cell>
          <table:table-cell table:style-name="ce45"/>
          <table:table-cell table:style-name="ce48" table:formula="oooc:=IF([.G57]-[.G56]&gt;-1000;[.G57]-[.G56];0)" office:value-type="float" office:value="0">
            <text:p>0</text:p>
          </table:table-cell>
          <table:table-cell table:style-name="ce52" table:formula="oooc:=IF(AND([.$G56]&lt;['spese e competenze'.$B$20];[.$E56]&gt;['spese e competenze'.$C$27]);[.E56]*[.$H56];0)" office:value-type="float" office:value="0">
            <text:p>0,00</text:p>
          </table:table-cell>
          <table:table-cell table:style-name="ce56" table:formula="oooc:=IF(AND([.$G56]&lt;['spese e competenze'.$B$20];[.$E56]&lt;=['spese e competenze'.$C$27]);[.E56]*[.$H56];0)" office:value-type="float" office:value="0">
            <text:p><text:s text:c="2"/>0,00</text:p>
          </table:table-cell>
          <table:table-cell table:style-name="ce59" table:formula="oooc:=IF([.$G56]&lt;['spese e competenze'.$B$20];[.F56]*[.$H56];0)" office:value-type="float" office:value="0">
            <text:p><text:s text:c="2"/>0,00</text:p>
          </table:table-cell>
          <table:table-cell table:style-name="ce62" table:formula="oooc:=IF(AND([.$G56]&gt;=['spese e competenze'.$B$20];[.$G56]&lt;['spese e competenze'.$B$21];[.$E56]&gt;['spese e competenze'.$C$27]);[.E56]*[.$H56];0)" office:value-type="float" office:value="0">
            <text:p><text:s text:c="2"/>0,00</text:p>
          </table:table-cell>
          <table:table-cell table:style-name="ce56" table:formula="oooc:=IF(AND([.$G56]&gt;=['spese e competenze'.$B$20];[.$G56]&lt;['spese e competenze'.$B$21];[.$E56]&lt;=['spese e competenze'.$C$27]);[.E56]*[.$H56];0)" office:value-type="float" office:value="0">
            <text:p><text:s text:c="2"/>0,00</text:p>
          </table:table-cell>
          <table:table-cell table:style-name="ce59" table:formula="oooc:=IF(AND([.$G56]&gt;=['spese e competenze'.$B$20];[.$G56]&lt;['spese e competenze'.$B$21]);[.F56]*[.$H56];0)" office:value-type="float" office:value="0">
            <text:p><text:s text:c="2"/>0,00</text:p>
          </table:table-cell>
          <table:table-cell table:style-name="ce62" table:formula="oooc:=IF(AND([.$G56]&gt;=['spese e competenze'.$B$21];[.$E56]&gt;['spese e competenze'.$C$27]);[.G56]*[.$H56];0)" office:value-type="float" office:value="0">
            <text:p><text:s text:c="2"/>0,00</text:p>
          </table:table-cell>
          <table:table-cell table:style-name="ce56" table:formula="oooc:=IF(AND([.$G56]&gt;=['spese e competenze'.$B$21];[.$E56]&lt;=['spese e competenze'.$C$27]);[.H56]*[.$H56];0)" office:value-type="float" office:value="0">
            <text:p><text:s text:c="2"/>0,00</text:p>
          </table:table-cell>
          <table:table-cell table:style-name="ce59" table:formula="oooc:=IF([.$G56]&gt;=['spese e competenze'.$B$21];[.I56]*[.$H56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57]&lt;&gt;&quot;&quot;;[.C57]&lt;&gt;&quot;&quot;;[.G57]&lt;&gt;&quot;&quot;);&quot;x&quot;;&quot;&quot;)">
            <text:p/>
          </table:table-cell>
          <table:table-cell table:number-columns-repeated="2" table:style-name="ce34"/>
          <table:table-cell table:style-name="ce41" table:formula="oooc:=[.C57]-[.B57]+[.D56]" office:value-type="float" office:value="0">
            <text:p><text:s text:c="2"/>0,00</text:p>
          </table:table-cell>
          <table:table-cell table:style-name="ce41" table:formula="oooc:=IF([.D57]&lt;0;-[.D57];0)" office:value-type="float" office:value="0">
            <text:p><text:s text:c="2"/>0,00</text:p>
          </table:table-cell>
          <table:table-cell table:style-name="ce41" table:formula="oooc:=IF([.D57]&gt;=0;[.D57];0)" office:value-type="float" office:value="0">
            <text:p><text:s text:c="2"/>0,00</text:p>
          </table:table-cell>
          <table:table-cell table:style-name="ce45"/>
          <table:table-cell table:style-name="ce48" table:formula="oooc:=IF([.G58]-[.G57]&gt;-1000;[.G58]-[.G57];0)" office:value-type="float" office:value="0">
            <text:p>0</text:p>
          </table:table-cell>
          <table:table-cell table:style-name="ce52" table:formula="oooc:=IF(AND([.$G57]&lt;['spese e competenze'.$B$20];[.$E57]&gt;['spese e competenze'.$C$27]);[.E57]*[.$H57];0)" office:value-type="float" office:value="0">
            <text:p>0,00</text:p>
          </table:table-cell>
          <table:table-cell table:style-name="ce56" table:formula="oooc:=IF(AND([.$G57]&lt;['spese e competenze'.$B$20];[.$E57]&lt;=['spese e competenze'.$C$27]);[.E57]*[.$H57];0)" office:value-type="float" office:value="0">
            <text:p><text:s text:c="2"/>0,00</text:p>
          </table:table-cell>
          <table:table-cell table:style-name="ce59" table:formula="oooc:=IF([.$G57]&lt;['spese e competenze'.$B$20];[.F57]*[.$H57];0)" office:value-type="float" office:value="0">
            <text:p><text:s text:c="2"/>0,00</text:p>
          </table:table-cell>
          <table:table-cell table:style-name="ce62" table:formula="oooc:=IF(AND([.$G57]&gt;=['spese e competenze'.$B$20];[.$G57]&lt;['spese e competenze'.$B$21];[.$E57]&gt;['spese e competenze'.$C$27]);[.E57]*[.$H57];0)" office:value-type="float" office:value="0">
            <text:p><text:s text:c="2"/>0,00</text:p>
          </table:table-cell>
          <table:table-cell table:style-name="ce56" table:formula="oooc:=IF(AND([.$G57]&gt;=['spese e competenze'.$B$20];[.$G57]&lt;['spese e competenze'.$B$21];[.$E57]&lt;=['spese e competenze'.$C$27]);[.E57]*[.$H57];0)" office:value-type="float" office:value="0">
            <text:p><text:s text:c="2"/>0,00</text:p>
          </table:table-cell>
          <table:table-cell table:style-name="ce59" table:formula="oooc:=IF(AND([.$G57]&gt;=['spese e competenze'.$B$20];[.$G57]&lt;['spese e competenze'.$B$21]);[.F57]*[.$H57];0)" office:value-type="float" office:value="0">
            <text:p><text:s text:c="2"/>0,00</text:p>
          </table:table-cell>
          <table:table-cell table:style-name="ce62" table:formula="oooc:=IF(AND([.$G57]&gt;=['spese e competenze'.$B$21];[.$E57]&gt;['spese e competenze'.$C$27]);[.G57]*[.$H57];0)" office:value-type="float" office:value="0">
            <text:p><text:s text:c="2"/>0,00</text:p>
          </table:table-cell>
          <table:table-cell table:style-name="ce56" table:formula="oooc:=IF(AND([.$G57]&gt;=['spese e competenze'.$B$21];[.$E57]&lt;=['spese e competenze'.$C$27]);[.H57]*[.$H57];0)" office:value-type="float" office:value="0">
            <text:p><text:s text:c="2"/>0,00</text:p>
          </table:table-cell>
          <table:table-cell table:style-name="ce59" table:formula="oooc:=IF([.$G57]&gt;=['spese e competenze'.$B$21];[.I57]*[.$H57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58]&lt;&gt;&quot;&quot;;[.C58]&lt;&gt;&quot;&quot;;[.G58]&lt;&gt;&quot;&quot;);&quot;x&quot;;&quot;&quot;)">
            <text:p/>
          </table:table-cell>
          <table:table-cell table:number-columns-repeated="2" table:style-name="ce34"/>
          <table:table-cell table:style-name="ce41" table:formula="oooc:=[.C58]-[.B58]+[.D57]" office:value-type="float" office:value="0">
            <text:p><text:s text:c="2"/>0,00</text:p>
          </table:table-cell>
          <table:table-cell table:style-name="ce41" table:formula="oooc:=IF([.D58]&lt;0;-[.D58];0)" office:value-type="float" office:value="0">
            <text:p><text:s text:c="2"/>0,00</text:p>
          </table:table-cell>
          <table:table-cell table:style-name="ce41" table:formula="oooc:=IF([.D58]&gt;=0;[.D58];0)" office:value-type="float" office:value="0">
            <text:p><text:s text:c="2"/>0,00</text:p>
          </table:table-cell>
          <table:table-cell table:style-name="ce45"/>
          <table:table-cell table:style-name="ce48" table:formula="oooc:=IF([.G59]-[.G58]&gt;-1000;[.G59]-[.G58];0)" office:value-type="float" office:value="0">
            <text:p>0</text:p>
          </table:table-cell>
          <table:table-cell table:style-name="ce52" table:formula="oooc:=IF(AND([.$G58]&lt;['spese e competenze'.$B$20];[.$E58]&gt;['spese e competenze'.$C$27]);[.E58]*[.$H58];0)" office:value-type="float" office:value="0">
            <text:p>0,00</text:p>
          </table:table-cell>
          <table:table-cell table:style-name="ce56" table:formula="oooc:=IF(AND([.$G58]&lt;['spese e competenze'.$B$20];[.$E58]&lt;=['spese e competenze'.$C$27]);[.E58]*[.$H58];0)" office:value-type="float" office:value="0">
            <text:p><text:s text:c="2"/>0,00</text:p>
          </table:table-cell>
          <table:table-cell table:style-name="ce59" table:formula="oooc:=IF([.$G58]&lt;['spese e competenze'.$B$20];[.F58]*[.$H58];0)" office:value-type="float" office:value="0">
            <text:p><text:s text:c="2"/>0,00</text:p>
          </table:table-cell>
          <table:table-cell table:style-name="ce62" table:formula="oooc:=IF(AND([.$G58]&gt;=['spese e competenze'.$B$20];[.$G58]&lt;['spese e competenze'.$B$21];[.$E58]&gt;['spese e competenze'.$C$27]);[.E58]*[.$H58];0)" office:value-type="float" office:value="0">
            <text:p><text:s text:c="2"/>0,00</text:p>
          </table:table-cell>
          <table:table-cell table:style-name="ce56" table:formula="oooc:=IF(AND([.$G58]&gt;=['spese e competenze'.$B$20];[.$G58]&lt;['spese e competenze'.$B$21];[.$E58]&lt;=['spese e competenze'.$C$27]);[.E58]*[.$H58];0)" office:value-type="float" office:value="0">
            <text:p><text:s text:c="2"/>0,00</text:p>
          </table:table-cell>
          <table:table-cell table:style-name="ce59" table:formula="oooc:=IF(AND([.$G58]&gt;=['spese e competenze'.$B$20];[.$G58]&lt;['spese e competenze'.$B$21]);[.F58]*[.$H58];0)" office:value-type="float" office:value="0">
            <text:p><text:s text:c="2"/>0,00</text:p>
          </table:table-cell>
          <table:table-cell table:style-name="ce62" table:formula="oooc:=IF(AND([.$G58]&gt;=['spese e competenze'.$B$21];[.$E58]&gt;['spese e competenze'.$C$27]);[.G58]*[.$H58];0)" office:value-type="float" office:value="0">
            <text:p><text:s text:c="2"/>0,00</text:p>
          </table:table-cell>
          <table:table-cell table:style-name="ce56" table:formula="oooc:=IF(AND([.$G58]&gt;=['spese e competenze'.$B$21];[.$E58]&lt;=['spese e competenze'.$C$27]);[.H58]*[.$H58];0)" office:value-type="float" office:value="0">
            <text:p><text:s text:c="2"/>0,00</text:p>
          </table:table-cell>
          <table:table-cell table:style-name="ce59" table:formula="oooc:=IF([.$G58]&gt;=['spese e competenze'.$B$21];[.I58]*[.$H58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59]&lt;&gt;&quot;&quot;;[.C59]&lt;&gt;&quot;&quot;;[.G59]&lt;&gt;&quot;&quot;);&quot;x&quot;;&quot;&quot;)">
            <text:p/>
          </table:table-cell>
          <table:table-cell table:number-columns-repeated="2" table:style-name="ce34"/>
          <table:table-cell table:style-name="ce41" table:formula="oooc:=[.C59]-[.B59]+[.D58]" office:value-type="float" office:value="0">
            <text:p><text:s text:c="2"/>0,00</text:p>
          </table:table-cell>
          <table:table-cell table:style-name="ce41" table:formula="oooc:=IF([.D59]&lt;0;-[.D59];0)" office:value-type="float" office:value="0">
            <text:p><text:s text:c="2"/>0,00</text:p>
          </table:table-cell>
          <table:table-cell table:style-name="ce41" table:formula="oooc:=IF([.D59]&gt;=0;[.D59];0)" office:value-type="float" office:value="0">
            <text:p><text:s text:c="2"/>0,00</text:p>
          </table:table-cell>
          <table:table-cell table:style-name="ce45"/>
          <table:table-cell table:style-name="ce48" table:formula="oooc:=IF([.G60]-[.G59]&gt;-1000;[.G60]-[.G59];0)" office:value-type="float" office:value="0">
            <text:p>0</text:p>
          </table:table-cell>
          <table:table-cell table:style-name="ce52" table:formula="oooc:=IF(AND([.$G59]&lt;['spese e competenze'.$B$20];[.$E59]&gt;['spese e competenze'.$C$27]);[.E59]*[.$H59];0)" office:value-type="float" office:value="0">
            <text:p>0,00</text:p>
          </table:table-cell>
          <table:table-cell table:style-name="ce56" table:formula="oooc:=IF(AND([.$G59]&lt;['spese e competenze'.$B$20];[.$E59]&lt;=['spese e competenze'.$C$27]);[.E59]*[.$H59];0)" office:value-type="float" office:value="0">
            <text:p><text:s text:c="2"/>0,00</text:p>
          </table:table-cell>
          <table:table-cell table:style-name="ce59" table:formula="oooc:=IF([.$G59]&lt;['spese e competenze'.$B$20];[.F59]*[.$H59];0)" office:value-type="float" office:value="0">
            <text:p><text:s text:c="2"/>0,00</text:p>
          </table:table-cell>
          <table:table-cell table:style-name="ce62" table:formula="oooc:=IF(AND([.$G59]&gt;=['spese e competenze'.$B$20];[.$G59]&lt;['spese e competenze'.$B$21];[.$E59]&gt;['spese e competenze'.$C$27]);[.E59]*[.$H59];0)" office:value-type="float" office:value="0">
            <text:p><text:s text:c="2"/>0,00</text:p>
          </table:table-cell>
          <table:table-cell table:style-name="ce56" table:formula="oooc:=IF(AND([.$G59]&gt;=['spese e competenze'.$B$20];[.$G59]&lt;['spese e competenze'.$B$21];[.$E59]&lt;=['spese e competenze'.$C$27]);[.E59]*[.$H59];0)" office:value-type="float" office:value="0">
            <text:p><text:s text:c="2"/>0,00</text:p>
          </table:table-cell>
          <table:table-cell table:style-name="ce59" table:formula="oooc:=IF(AND([.$G59]&gt;=['spese e competenze'.$B$20];[.$G59]&lt;['spese e competenze'.$B$21]);[.F59]*[.$H59];0)" office:value-type="float" office:value="0">
            <text:p><text:s text:c="2"/>0,00</text:p>
          </table:table-cell>
          <table:table-cell table:style-name="ce62" table:formula="oooc:=IF(AND([.$G59]&gt;=['spese e competenze'.$B$21];[.$E59]&gt;['spese e competenze'.$C$27]);[.G59]*[.$H59];0)" office:value-type="float" office:value="0">
            <text:p><text:s text:c="2"/>0,00</text:p>
          </table:table-cell>
          <table:table-cell table:style-name="ce56" table:formula="oooc:=IF(AND([.$G59]&gt;=['spese e competenze'.$B$21];[.$E59]&lt;=['spese e competenze'.$C$27]);[.H59]*[.$H59];0)" office:value-type="float" office:value="0">
            <text:p><text:s text:c="2"/>0,00</text:p>
          </table:table-cell>
          <table:table-cell table:style-name="ce59" table:formula="oooc:=IF([.$G59]&gt;=['spese e competenze'.$B$21];[.I59]*[.$H59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60]&lt;&gt;&quot;&quot;;[.C60]&lt;&gt;&quot;&quot;;[.G60]&lt;&gt;&quot;&quot;);&quot;x&quot;;&quot;&quot;)">
            <text:p/>
          </table:table-cell>
          <table:table-cell table:number-columns-repeated="2" table:style-name="ce34"/>
          <table:table-cell table:style-name="ce41" table:formula="oooc:=[.C60]-[.B60]+[.D59]" office:value-type="float" office:value="0">
            <text:p><text:s text:c="2"/>0,00</text:p>
          </table:table-cell>
          <table:table-cell table:style-name="ce41" table:formula="oooc:=IF([.D60]&lt;0;-[.D60];0)" office:value-type="float" office:value="0">
            <text:p><text:s text:c="2"/>0,00</text:p>
          </table:table-cell>
          <table:table-cell table:style-name="ce41" table:formula="oooc:=IF([.D60]&gt;=0;[.D60];0)" office:value-type="float" office:value="0">
            <text:p><text:s text:c="2"/>0,00</text:p>
          </table:table-cell>
          <table:table-cell table:style-name="ce45"/>
          <table:table-cell table:style-name="ce48" table:formula="oooc:=IF([.G61]-[.G60]&gt;-1000;[.G61]-[.G60];0)" office:value-type="float" office:value="0">
            <text:p>0</text:p>
          </table:table-cell>
          <table:table-cell table:style-name="ce52" table:formula="oooc:=IF(AND([.$G60]&lt;['spese e competenze'.$B$20];[.$E60]&gt;['spese e competenze'.$C$27]);[.E60]*[.$H60];0)" office:value-type="float" office:value="0">
            <text:p>0,00</text:p>
          </table:table-cell>
          <table:table-cell table:style-name="ce56" table:formula="oooc:=IF(AND([.$G60]&lt;['spese e competenze'.$B$20];[.$E60]&lt;=['spese e competenze'.$C$27]);[.E60]*[.$H60];0)" office:value-type="float" office:value="0">
            <text:p><text:s text:c="2"/>0,00</text:p>
          </table:table-cell>
          <table:table-cell table:style-name="ce59" table:formula="oooc:=IF([.$G60]&lt;['spese e competenze'.$B$20];[.F60]*[.$H60];0)" office:value-type="float" office:value="0">
            <text:p><text:s text:c="2"/>0,00</text:p>
          </table:table-cell>
          <table:table-cell table:style-name="ce62" table:formula="oooc:=IF(AND([.$G60]&gt;=['spese e competenze'.$B$20];[.$G60]&lt;['spese e competenze'.$B$21];[.$E60]&gt;['spese e competenze'.$C$27]);[.E60]*[.$H60];0)" office:value-type="float" office:value="0">
            <text:p><text:s text:c="2"/>0,00</text:p>
          </table:table-cell>
          <table:table-cell table:style-name="ce56" table:formula="oooc:=IF(AND([.$G60]&gt;=['spese e competenze'.$B$20];[.$G60]&lt;['spese e competenze'.$B$21];[.$E60]&lt;=['spese e competenze'.$C$27]);[.E60]*[.$H60];0)" office:value-type="float" office:value="0">
            <text:p><text:s text:c="2"/>0,00</text:p>
          </table:table-cell>
          <table:table-cell table:style-name="ce59" table:formula="oooc:=IF(AND([.$G60]&gt;=['spese e competenze'.$B$20];[.$G60]&lt;['spese e competenze'.$B$21]);[.F60]*[.$H60];0)" office:value-type="float" office:value="0">
            <text:p><text:s text:c="2"/>0,00</text:p>
          </table:table-cell>
          <table:table-cell table:style-name="ce62" table:formula="oooc:=IF(AND([.$G60]&gt;=['spese e competenze'.$B$21];[.$E60]&gt;['spese e competenze'.$C$27]);[.G60]*[.$H60];0)" office:value-type="float" office:value="0">
            <text:p><text:s text:c="2"/>0,00</text:p>
          </table:table-cell>
          <table:table-cell table:style-name="ce56" table:formula="oooc:=IF(AND([.$G60]&gt;=['spese e competenze'.$B$21];[.$E60]&lt;=['spese e competenze'.$C$27]);[.H60]*[.$H60];0)" office:value-type="float" office:value="0">
            <text:p><text:s text:c="2"/>0,00</text:p>
          </table:table-cell>
          <table:table-cell table:style-name="ce59" table:formula="oooc:=IF([.$G60]&gt;=['spese e competenze'.$B$21];[.I60]*[.$H60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61]&lt;&gt;&quot;&quot;;[.C61]&lt;&gt;&quot;&quot;;[.G61]&lt;&gt;&quot;&quot;);&quot;x&quot;;&quot;&quot;)">
            <text:p/>
          </table:table-cell>
          <table:table-cell table:number-columns-repeated="2" table:style-name="ce34"/>
          <table:table-cell table:style-name="ce41" table:formula="oooc:=[.C61]-[.B61]+[.D60]" office:value-type="float" office:value="0">
            <text:p><text:s text:c="2"/>0,00</text:p>
          </table:table-cell>
          <table:table-cell table:style-name="ce41" table:formula="oooc:=IF([.D61]&lt;0;-[.D61];0)" office:value-type="float" office:value="0">
            <text:p><text:s text:c="2"/>0,00</text:p>
          </table:table-cell>
          <table:table-cell table:style-name="ce41" table:formula="oooc:=IF([.D61]&gt;=0;[.D61];0)" office:value-type="float" office:value="0">
            <text:p><text:s text:c="2"/>0,00</text:p>
          </table:table-cell>
          <table:table-cell table:style-name="ce45"/>
          <table:table-cell table:style-name="ce48" table:formula="oooc:=IF([.G62]-[.G61]&gt;-1000;[.G62]-[.G61];0)" office:value-type="float" office:value="0">
            <text:p>0</text:p>
          </table:table-cell>
          <table:table-cell table:style-name="ce52" table:formula="oooc:=IF(AND([.$G61]&lt;['spese e competenze'.$B$20];[.$E61]&gt;['spese e competenze'.$C$27]);[.E61]*[.$H61];0)" office:value-type="float" office:value="0">
            <text:p>0,00</text:p>
          </table:table-cell>
          <table:table-cell table:style-name="ce56" table:formula="oooc:=IF(AND([.$G61]&lt;['spese e competenze'.$B$20];[.$E61]&lt;=['spese e competenze'.$C$27]);[.E61]*[.$H61];0)" office:value-type="float" office:value="0">
            <text:p><text:s text:c="2"/>0,00</text:p>
          </table:table-cell>
          <table:table-cell table:style-name="ce59" table:formula="oooc:=IF([.$G61]&lt;['spese e competenze'.$B$20];[.F61]*[.$H61];0)" office:value-type="float" office:value="0">
            <text:p><text:s text:c="2"/>0,00</text:p>
          </table:table-cell>
          <table:table-cell table:style-name="ce62" table:formula="oooc:=IF(AND([.$G61]&gt;=['spese e competenze'.$B$20];[.$G61]&lt;['spese e competenze'.$B$21];[.$E61]&gt;['spese e competenze'.$C$27]);[.E61]*[.$H61];0)" office:value-type="float" office:value="0">
            <text:p><text:s text:c="2"/>0,00</text:p>
          </table:table-cell>
          <table:table-cell table:style-name="ce56" table:formula="oooc:=IF(AND([.$G61]&gt;=['spese e competenze'.$B$20];[.$G61]&lt;['spese e competenze'.$B$21];[.$E61]&lt;=['spese e competenze'.$C$27]);[.E61]*[.$H61];0)" office:value-type="float" office:value="0">
            <text:p><text:s text:c="2"/>0,00</text:p>
          </table:table-cell>
          <table:table-cell table:style-name="ce59" table:formula="oooc:=IF(AND([.$G61]&gt;=['spese e competenze'.$B$20];[.$G61]&lt;['spese e competenze'.$B$21]);[.F61]*[.$H61];0)" office:value-type="float" office:value="0">
            <text:p><text:s text:c="2"/>0,00</text:p>
          </table:table-cell>
          <table:table-cell table:style-name="ce62" table:formula="oooc:=IF(AND([.$G61]&gt;=['spese e competenze'.$B$21];[.$E61]&gt;['spese e competenze'.$C$27]);[.G61]*[.$H61];0)" office:value-type="float" office:value="0">
            <text:p><text:s text:c="2"/>0,00</text:p>
          </table:table-cell>
          <table:table-cell table:style-name="ce56" table:formula="oooc:=IF(AND([.$G61]&gt;=['spese e competenze'.$B$21];[.$E61]&lt;=['spese e competenze'.$C$27]);[.H61]*[.$H61];0)" office:value-type="float" office:value="0">
            <text:p><text:s text:c="2"/>0,00</text:p>
          </table:table-cell>
          <table:table-cell table:style-name="ce59" table:formula="oooc:=IF([.$G61]&gt;=['spese e competenze'.$B$21];[.I61]*[.$H61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62]&lt;&gt;&quot;&quot;;[.C62]&lt;&gt;&quot;&quot;;[.G62]&lt;&gt;&quot;&quot;);&quot;x&quot;;&quot;&quot;)">
            <text:p/>
          </table:table-cell>
          <table:table-cell table:number-columns-repeated="2" table:style-name="ce34"/>
          <table:table-cell table:style-name="ce41" table:formula="oooc:=[.C62]-[.B62]+[.D61]" office:value-type="float" office:value="0">
            <text:p><text:s text:c="2"/>0,00</text:p>
          </table:table-cell>
          <table:table-cell table:style-name="ce41" table:formula="oooc:=IF([.D62]&lt;0;-[.D62];0)" office:value-type="float" office:value="0">
            <text:p><text:s text:c="2"/>0,00</text:p>
          </table:table-cell>
          <table:table-cell table:style-name="ce41" table:formula="oooc:=IF([.D62]&gt;=0;[.D62];0)" office:value-type="float" office:value="0">
            <text:p><text:s text:c="2"/>0,00</text:p>
          </table:table-cell>
          <table:table-cell table:style-name="ce45"/>
          <table:table-cell table:style-name="ce48" table:formula="oooc:=IF([.G63]-[.G62]&gt;-1000;[.G63]-[.G62];0)" office:value-type="float" office:value="0">
            <text:p>0</text:p>
          </table:table-cell>
          <table:table-cell table:style-name="ce52" table:formula="oooc:=IF(AND([.$G62]&lt;['spese e competenze'.$B$20];[.$E62]&gt;['spese e competenze'.$C$27]);[.E62]*[.$H62];0)" office:value-type="float" office:value="0">
            <text:p>0,00</text:p>
          </table:table-cell>
          <table:table-cell table:style-name="ce56" table:formula="oooc:=IF(AND([.$G62]&lt;['spese e competenze'.$B$20];[.$E62]&lt;=['spese e competenze'.$C$27]);[.E62]*[.$H62];0)" office:value-type="float" office:value="0">
            <text:p><text:s text:c="2"/>0,00</text:p>
          </table:table-cell>
          <table:table-cell table:style-name="ce59" table:formula="oooc:=IF([.$G62]&lt;['spese e competenze'.$B$20];[.F62]*[.$H62];0)" office:value-type="float" office:value="0">
            <text:p><text:s text:c="2"/>0,00</text:p>
          </table:table-cell>
          <table:table-cell table:style-name="ce62" table:formula="oooc:=IF(AND([.$G62]&gt;=['spese e competenze'.$B$20];[.$G62]&lt;['spese e competenze'.$B$21];[.$E62]&gt;['spese e competenze'.$C$27]);[.E62]*[.$H62];0)" office:value-type="float" office:value="0">
            <text:p><text:s text:c="2"/>0,00</text:p>
          </table:table-cell>
          <table:table-cell table:style-name="ce56" table:formula="oooc:=IF(AND([.$G62]&gt;=['spese e competenze'.$B$20];[.$G62]&lt;['spese e competenze'.$B$21];[.$E62]&lt;=['spese e competenze'.$C$27]);[.E62]*[.$H62];0)" office:value-type="float" office:value="0">
            <text:p><text:s text:c="2"/>0,00</text:p>
          </table:table-cell>
          <table:table-cell table:style-name="ce59" table:formula="oooc:=IF(AND([.$G62]&gt;=['spese e competenze'.$B$20];[.$G62]&lt;['spese e competenze'.$B$21]);[.F62]*[.$H62];0)" office:value-type="float" office:value="0">
            <text:p><text:s text:c="2"/>0,00</text:p>
          </table:table-cell>
          <table:table-cell table:style-name="ce62" table:formula="oooc:=IF(AND([.$G62]&gt;=['spese e competenze'.$B$21];[.$E62]&gt;['spese e competenze'.$C$27]);[.G62]*[.$H62];0)" office:value-type="float" office:value="0">
            <text:p><text:s text:c="2"/>0,00</text:p>
          </table:table-cell>
          <table:table-cell table:style-name="ce56" table:formula="oooc:=IF(AND([.$G62]&gt;=['spese e competenze'.$B$21];[.$E62]&lt;=['spese e competenze'.$C$27]);[.H62]*[.$H62];0)" office:value-type="float" office:value="0">
            <text:p><text:s text:c="2"/>0,00</text:p>
          </table:table-cell>
          <table:table-cell table:style-name="ce59" table:formula="oooc:=IF([.$G62]&gt;=['spese e competenze'.$B$21];[.I62]*[.$H62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63]&lt;&gt;&quot;&quot;;[.C63]&lt;&gt;&quot;&quot;;[.G63]&lt;&gt;&quot;&quot;);&quot;x&quot;;&quot;&quot;)">
            <text:p/>
          </table:table-cell>
          <table:table-cell table:number-columns-repeated="2" table:style-name="ce34"/>
          <table:table-cell table:style-name="ce41" table:formula="oooc:=[.C63]-[.B63]+[.D62]" office:value-type="float" office:value="0">
            <text:p><text:s text:c="2"/>0,00</text:p>
          </table:table-cell>
          <table:table-cell table:style-name="ce41" table:formula="oooc:=IF([.D63]&lt;0;-[.D63];0)" office:value-type="float" office:value="0">
            <text:p><text:s text:c="2"/>0,00</text:p>
          </table:table-cell>
          <table:table-cell table:style-name="ce41" table:formula="oooc:=IF([.D63]&gt;=0;[.D63];0)" office:value-type="float" office:value="0">
            <text:p><text:s text:c="2"/>0,00</text:p>
          </table:table-cell>
          <table:table-cell table:style-name="ce45"/>
          <table:table-cell table:style-name="ce48" table:formula="oooc:=IF([.G64]-[.G63]&gt;-1000;[.G64]-[.G63];0)" office:value-type="float" office:value="0">
            <text:p>0</text:p>
          </table:table-cell>
          <table:table-cell table:style-name="ce52" table:formula="oooc:=IF(AND([.$G63]&lt;['spese e competenze'.$B$20];[.$E63]&gt;['spese e competenze'.$C$27]);[.E63]*[.$H63];0)" office:value-type="float" office:value="0">
            <text:p>0,00</text:p>
          </table:table-cell>
          <table:table-cell table:style-name="ce56" table:formula="oooc:=IF(AND([.$G63]&lt;['spese e competenze'.$B$20];[.$E63]&lt;=['spese e competenze'.$C$27]);[.E63]*[.$H63];0)" office:value-type="float" office:value="0">
            <text:p><text:s text:c="2"/>0,00</text:p>
          </table:table-cell>
          <table:table-cell table:style-name="ce59" table:formula="oooc:=IF([.$G63]&lt;['spese e competenze'.$B$20];[.F63]*[.$H63];0)" office:value-type="float" office:value="0">
            <text:p><text:s text:c="2"/>0,00</text:p>
          </table:table-cell>
          <table:table-cell table:style-name="ce62" table:formula="oooc:=IF(AND([.$G63]&gt;=['spese e competenze'.$B$20];[.$G63]&lt;['spese e competenze'.$B$21];[.$E63]&gt;['spese e competenze'.$C$27]);[.E63]*[.$H63];0)" office:value-type="float" office:value="0">
            <text:p><text:s text:c="2"/>0,00</text:p>
          </table:table-cell>
          <table:table-cell table:style-name="ce56" table:formula="oooc:=IF(AND([.$G63]&gt;=['spese e competenze'.$B$20];[.$G63]&lt;['spese e competenze'.$B$21];[.$E63]&lt;=['spese e competenze'.$C$27]);[.E63]*[.$H63];0)" office:value-type="float" office:value="0">
            <text:p><text:s text:c="2"/>0,00</text:p>
          </table:table-cell>
          <table:table-cell table:style-name="ce59" table:formula="oooc:=IF(AND([.$G63]&gt;=['spese e competenze'.$B$20];[.$G63]&lt;['spese e competenze'.$B$21]);[.F63]*[.$H63];0)" office:value-type="float" office:value="0">
            <text:p><text:s text:c="2"/>0,00</text:p>
          </table:table-cell>
          <table:table-cell table:style-name="ce62" table:formula="oooc:=IF(AND([.$G63]&gt;=['spese e competenze'.$B$21];[.$E63]&gt;['spese e competenze'.$C$27]);[.G63]*[.$H63];0)" office:value-type="float" office:value="0">
            <text:p><text:s text:c="2"/>0,00</text:p>
          </table:table-cell>
          <table:table-cell table:style-name="ce56" table:formula="oooc:=IF(AND([.$G63]&gt;=['spese e competenze'.$B$21];[.$E63]&lt;=['spese e competenze'.$C$27]);[.H63]*[.$H63];0)" office:value-type="float" office:value="0">
            <text:p><text:s text:c="2"/>0,00</text:p>
          </table:table-cell>
          <table:table-cell table:style-name="ce59" table:formula="oooc:=IF([.$G63]&gt;=['spese e competenze'.$B$21];[.I63]*[.$H63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64]&lt;&gt;&quot;&quot;;[.C64]&lt;&gt;&quot;&quot;;[.G64]&lt;&gt;&quot;&quot;);&quot;x&quot;;&quot;&quot;)">
            <text:p/>
          </table:table-cell>
          <table:table-cell table:number-columns-repeated="2" table:style-name="ce34"/>
          <table:table-cell table:style-name="ce41" table:formula="oooc:=[.C64]-[.B64]+[.D63]" office:value-type="float" office:value="0">
            <text:p><text:s text:c="2"/>0,00</text:p>
          </table:table-cell>
          <table:table-cell table:style-name="ce41" table:formula="oooc:=IF([.D64]&lt;0;-[.D64];0)" office:value-type="float" office:value="0">
            <text:p><text:s text:c="2"/>0,00</text:p>
          </table:table-cell>
          <table:table-cell table:style-name="ce41" table:formula="oooc:=IF([.D64]&gt;=0;[.D64];0)" office:value-type="float" office:value="0">
            <text:p><text:s text:c="2"/>0,00</text:p>
          </table:table-cell>
          <table:table-cell table:style-name="ce45"/>
          <table:table-cell table:style-name="ce48" table:formula="oooc:=IF([.G65]-[.G64]&gt;-1000;[.G65]-[.G64];0)" office:value-type="float" office:value="0">
            <text:p>0</text:p>
          </table:table-cell>
          <table:table-cell table:style-name="ce52" table:formula="oooc:=IF(AND([.$G64]&lt;['spese e competenze'.$B$20];[.$E64]&gt;['spese e competenze'.$C$27]);[.E64]*[.$H64];0)" office:value-type="float" office:value="0">
            <text:p>0,00</text:p>
          </table:table-cell>
          <table:table-cell table:style-name="ce56" table:formula="oooc:=IF(AND([.$G64]&lt;['spese e competenze'.$B$20];[.$E64]&lt;=['spese e competenze'.$C$27]);[.E64]*[.$H64];0)" office:value-type="float" office:value="0">
            <text:p><text:s text:c="2"/>0,00</text:p>
          </table:table-cell>
          <table:table-cell table:style-name="ce59" table:formula="oooc:=IF([.$G64]&lt;['spese e competenze'.$B$20];[.F64]*[.$H64];0)" office:value-type="float" office:value="0">
            <text:p><text:s text:c="2"/>0,00</text:p>
          </table:table-cell>
          <table:table-cell table:style-name="ce62" table:formula="oooc:=IF(AND([.$G64]&gt;=['spese e competenze'.$B$20];[.$G64]&lt;['spese e competenze'.$B$21];[.$E64]&gt;['spese e competenze'.$C$27]);[.E64]*[.$H64];0)" office:value-type="float" office:value="0">
            <text:p><text:s text:c="2"/>0,00</text:p>
          </table:table-cell>
          <table:table-cell table:style-name="ce56" table:formula="oooc:=IF(AND([.$G64]&gt;=['spese e competenze'.$B$20];[.$G64]&lt;['spese e competenze'.$B$21];[.$E64]&lt;=['spese e competenze'.$C$27]);[.E64]*[.$H64];0)" office:value-type="float" office:value="0">
            <text:p><text:s text:c="2"/>0,00</text:p>
          </table:table-cell>
          <table:table-cell table:style-name="ce59" table:formula="oooc:=IF(AND([.$G64]&gt;=['spese e competenze'.$B$20];[.$G64]&lt;['spese e competenze'.$B$21]);[.F64]*[.$H64];0)" office:value-type="float" office:value="0">
            <text:p><text:s text:c="2"/>0,00</text:p>
          </table:table-cell>
          <table:table-cell table:style-name="ce62" table:formula="oooc:=IF(AND([.$G64]&gt;=['spese e competenze'.$B$21];[.$E64]&gt;['spese e competenze'.$C$27]);[.G64]*[.$H64];0)" office:value-type="float" office:value="0">
            <text:p><text:s text:c="2"/>0,00</text:p>
          </table:table-cell>
          <table:table-cell table:style-name="ce56" table:formula="oooc:=IF(AND([.$G64]&gt;=['spese e competenze'.$B$21];[.$E64]&lt;=['spese e competenze'.$C$27]);[.H64]*[.$H64];0)" office:value-type="float" office:value="0">
            <text:p><text:s text:c="2"/>0,00</text:p>
          </table:table-cell>
          <table:table-cell table:style-name="ce59" table:formula="oooc:=IF([.$G64]&gt;=['spese e competenze'.$B$21];[.I64]*[.$H64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65]&lt;&gt;&quot;&quot;;[.C65]&lt;&gt;&quot;&quot;;[.G65]&lt;&gt;&quot;&quot;);&quot;x&quot;;&quot;&quot;)">
            <text:p/>
          </table:table-cell>
          <table:table-cell table:number-columns-repeated="2" table:style-name="ce34"/>
          <table:table-cell table:style-name="ce41" table:formula="oooc:=[.C65]-[.B65]+[.D64]" office:value-type="float" office:value="0">
            <text:p><text:s text:c="2"/>0,00</text:p>
          </table:table-cell>
          <table:table-cell table:style-name="ce41" table:formula="oooc:=IF([.D65]&lt;0;-[.D65];0)" office:value-type="float" office:value="0">
            <text:p><text:s text:c="2"/>0,00</text:p>
          </table:table-cell>
          <table:table-cell table:style-name="ce41" table:formula="oooc:=IF([.D65]&gt;=0;[.D65];0)" office:value-type="float" office:value="0">
            <text:p><text:s text:c="2"/>0,00</text:p>
          </table:table-cell>
          <table:table-cell table:style-name="ce45"/>
          <table:table-cell table:style-name="ce48" table:formula="oooc:=IF([.G66]-[.G65]&gt;-1000;[.G66]-[.G65];0)" office:value-type="float" office:value="0">
            <text:p>0</text:p>
          </table:table-cell>
          <table:table-cell table:style-name="ce52" table:formula="oooc:=IF(AND([.$G65]&lt;['spese e competenze'.$B$20];[.$E65]&gt;['spese e competenze'.$C$27]);[.E65]*[.$H65];0)" office:value-type="float" office:value="0">
            <text:p>0,00</text:p>
          </table:table-cell>
          <table:table-cell table:style-name="ce56" table:formula="oooc:=IF(AND([.$G65]&lt;['spese e competenze'.$B$20];[.$E65]&lt;=['spese e competenze'.$C$27]);[.E65]*[.$H65];0)" office:value-type="float" office:value="0">
            <text:p><text:s text:c="2"/>0,00</text:p>
          </table:table-cell>
          <table:table-cell table:style-name="ce59" table:formula="oooc:=IF([.$G65]&lt;['spese e competenze'.$B$20];[.F65]*[.$H65];0)" office:value-type="float" office:value="0">
            <text:p><text:s text:c="2"/>0,00</text:p>
          </table:table-cell>
          <table:table-cell table:style-name="ce62" table:formula="oooc:=IF(AND([.$G65]&gt;=['spese e competenze'.$B$20];[.$G65]&lt;['spese e competenze'.$B$21];[.$E65]&gt;['spese e competenze'.$C$27]);[.E65]*[.$H65];0)" office:value-type="float" office:value="0">
            <text:p><text:s text:c="2"/>0,00</text:p>
          </table:table-cell>
          <table:table-cell table:style-name="ce56" table:formula="oooc:=IF(AND([.$G65]&gt;=['spese e competenze'.$B$20];[.$G65]&lt;['spese e competenze'.$B$21];[.$E65]&lt;=['spese e competenze'.$C$27]);[.E65]*[.$H65];0)" office:value-type="float" office:value="0">
            <text:p><text:s text:c="2"/>0,00</text:p>
          </table:table-cell>
          <table:table-cell table:style-name="ce59" table:formula="oooc:=IF(AND([.$G65]&gt;=['spese e competenze'.$B$20];[.$G65]&lt;['spese e competenze'.$B$21]);[.F65]*[.$H65];0)" office:value-type="float" office:value="0">
            <text:p><text:s text:c="2"/>0,00</text:p>
          </table:table-cell>
          <table:table-cell table:style-name="ce62" table:formula="oooc:=IF(AND([.$G65]&gt;=['spese e competenze'.$B$21];[.$E65]&gt;['spese e competenze'.$C$27]);[.G65]*[.$H65];0)" office:value-type="float" office:value="0">
            <text:p><text:s text:c="2"/>0,00</text:p>
          </table:table-cell>
          <table:table-cell table:style-name="ce56" table:formula="oooc:=IF(AND([.$G65]&gt;=['spese e competenze'.$B$21];[.$E65]&lt;=['spese e competenze'.$C$27]);[.H65]*[.$H65];0)" office:value-type="float" office:value="0">
            <text:p><text:s text:c="2"/>0,00</text:p>
          </table:table-cell>
          <table:table-cell table:style-name="ce59" table:formula="oooc:=IF([.$G65]&gt;=['spese e competenze'.$B$21];[.I65]*[.$H65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66]&lt;&gt;&quot;&quot;;[.C66]&lt;&gt;&quot;&quot;;[.G66]&lt;&gt;&quot;&quot;);&quot;x&quot;;&quot;&quot;)">
            <text:p/>
          </table:table-cell>
          <table:table-cell table:number-columns-repeated="2" table:style-name="ce34"/>
          <table:table-cell table:style-name="ce41" table:formula="oooc:=[.C66]-[.B66]+[.D65]" office:value-type="float" office:value="0">
            <text:p><text:s text:c="2"/>0,00</text:p>
          </table:table-cell>
          <table:table-cell table:style-name="ce41" table:formula="oooc:=IF([.D66]&lt;0;-[.D66];0)" office:value-type="float" office:value="0">
            <text:p><text:s text:c="2"/>0,00</text:p>
          </table:table-cell>
          <table:table-cell table:style-name="ce41" table:formula="oooc:=IF([.D66]&gt;=0;[.D66];0)" office:value-type="float" office:value="0">
            <text:p><text:s text:c="2"/>0,00</text:p>
          </table:table-cell>
          <table:table-cell table:style-name="ce45"/>
          <table:table-cell table:style-name="ce48" table:formula="oooc:=IF([.G67]-[.G66]&gt;-1000;[.G67]-[.G66];0)" office:value-type="float" office:value="0">
            <text:p>0</text:p>
          </table:table-cell>
          <table:table-cell table:style-name="ce52" table:formula="oooc:=IF(AND([.$G66]&lt;['spese e competenze'.$B$20];[.$E66]&gt;['spese e competenze'.$C$27]);[.E66]*[.$H66];0)" office:value-type="float" office:value="0">
            <text:p>0,00</text:p>
          </table:table-cell>
          <table:table-cell table:style-name="ce56" table:formula="oooc:=IF(AND([.$G66]&lt;['spese e competenze'.$B$20];[.$E66]&lt;=['spese e competenze'.$C$27]);[.E66]*[.$H66];0)" office:value-type="float" office:value="0">
            <text:p><text:s text:c="2"/>0,00</text:p>
          </table:table-cell>
          <table:table-cell table:style-name="ce59" table:formula="oooc:=IF([.$G66]&lt;['spese e competenze'.$B$20];[.F66]*[.$H66];0)" office:value-type="float" office:value="0">
            <text:p><text:s text:c="2"/>0,00</text:p>
          </table:table-cell>
          <table:table-cell table:style-name="ce62" table:formula="oooc:=IF(AND([.$G66]&gt;=['spese e competenze'.$B$20];[.$G66]&lt;['spese e competenze'.$B$21];[.$E66]&gt;['spese e competenze'.$C$27]);[.E66]*[.$H66];0)" office:value-type="float" office:value="0">
            <text:p><text:s text:c="2"/>0,00</text:p>
          </table:table-cell>
          <table:table-cell table:style-name="ce56" table:formula="oooc:=IF(AND([.$G66]&gt;=['spese e competenze'.$B$20];[.$G66]&lt;['spese e competenze'.$B$21];[.$E66]&lt;=['spese e competenze'.$C$27]);[.E66]*[.$H66];0)" office:value-type="float" office:value="0">
            <text:p><text:s text:c="2"/>0,00</text:p>
          </table:table-cell>
          <table:table-cell table:style-name="ce59" table:formula="oooc:=IF(AND([.$G66]&gt;=['spese e competenze'.$B$20];[.$G66]&lt;['spese e competenze'.$B$21]);[.F66]*[.$H66];0)" office:value-type="float" office:value="0">
            <text:p><text:s text:c="2"/>0,00</text:p>
          </table:table-cell>
          <table:table-cell table:style-name="ce62" table:formula="oooc:=IF(AND([.$G66]&gt;=['spese e competenze'.$B$21];[.$E66]&gt;['spese e competenze'.$C$27]);[.G66]*[.$H66];0)" office:value-type="float" office:value="0">
            <text:p><text:s text:c="2"/>0,00</text:p>
          </table:table-cell>
          <table:table-cell table:style-name="ce56" table:formula="oooc:=IF(AND([.$G66]&gt;=['spese e competenze'.$B$21];[.$E66]&lt;=['spese e competenze'.$C$27]);[.H66]*[.$H66];0)" office:value-type="float" office:value="0">
            <text:p><text:s text:c="2"/>0,00</text:p>
          </table:table-cell>
          <table:table-cell table:style-name="ce59" table:formula="oooc:=IF([.$G66]&gt;=['spese e competenze'.$B$21];[.I66]*[.$H66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67]&lt;&gt;&quot;&quot;;[.C67]&lt;&gt;&quot;&quot;;[.G67]&lt;&gt;&quot;&quot;);&quot;x&quot;;&quot;&quot;)">
            <text:p/>
          </table:table-cell>
          <table:table-cell table:number-columns-repeated="2" table:style-name="ce34"/>
          <table:table-cell table:style-name="ce41" table:formula="oooc:=[.C67]-[.B67]+[.D66]" office:value-type="float" office:value="0">
            <text:p><text:s text:c="2"/>0,00</text:p>
          </table:table-cell>
          <table:table-cell table:style-name="ce41" table:formula="oooc:=IF([.D67]&lt;0;-[.D67];0)" office:value-type="float" office:value="0">
            <text:p><text:s text:c="2"/>0,00</text:p>
          </table:table-cell>
          <table:table-cell table:style-name="ce41" table:formula="oooc:=IF([.D67]&gt;=0;[.D67];0)" office:value-type="float" office:value="0">
            <text:p><text:s text:c="2"/>0,00</text:p>
          </table:table-cell>
          <table:table-cell table:style-name="ce45"/>
          <table:table-cell table:style-name="ce48" table:formula="oooc:=IF([.G68]-[.G67]&gt;-1000;[.G68]-[.G67];0)" office:value-type="float" office:value="0">
            <text:p>0</text:p>
          </table:table-cell>
          <table:table-cell table:style-name="ce52" table:formula="oooc:=IF(AND([.$G67]&lt;['spese e competenze'.$B$20];[.$E67]&gt;['spese e competenze'.$C$27]);[.E67]*[.$H67];0)" office:value-type="float" office:value="0">
            <text:p>0,00</text:p>
          </table:table-cell>
          <table:table-cell table:style-name="ce56" table:formula="oooc:=IF(AND([.$G67]&lt;['spese e competenze'.$B$20];[.$E67]&lt;=['spese e competenze'.$C$27]);[.E67]*[.$H67];0)" office:value-type="float" office:value="0">
            <text:p><text:s text:c="2"/>0,00</text:p>
          </table:table-cell>
          <table:table-cell table:style-name="ce59" table:formula="oooc:=IF([.$G67]&lt;['spese e competenze'.$B$20];[.F67]*[.$H67];0)" office:value-type="float" office:value="0">
            <text:p><text:s text:c="2"/>0,00</text:p>
          </table:table-cell>
          <table:table-cell table:style-name="ce62" table:formula="oooc:=IF(AND([.$G67]&gt;=['spese e competenze'.$B$20];[.$G67]&lt;['spese e competenze'.$B$21];[.$E67]&gt;['spese e competenze'.$C$27]);[.E67]*[.$H67];0)" office:value-type="float" office:value="0">
            <text:p><text:s text:c="2"/>0,00</text:p>
          </table:table-cell>
          <table:table-cell table:style-name="ce56" table:formula="oooc:=IF(AND([.$G67]&gt;=['spese e competenze'.$B$20];[.$G67]&lt;['spese e competenze'.$B$21];[.$E67]&lt;=['spese e competenze'.$C$27]);[.E67]*[.$H67];0)" office:value-type="float" office:value="0">
            <text:p><text:s text:c="2"/>0,00</text:p>
          </table:table-cell>
          <table:table-cell table:style-name="ce59" table:formula="oooc:=IF(AND([.$G67]&gt;=['spese e competenze'.$B$20];[.$G67]&lt;['spese e competenze'.$B$21]);[.F67]*[.$H67];0)" office:value-type="float" office:value="0">
            <text:p><text:s text:c="2"/>0,00</text:p>
          </table:table-cell>
          <table:table-cell table:style-name="ce62" table:formula="oooc:=IF(AND([.$G67]&gt;=['spese e competenze'.$B$21];[.$E67]&gt;['spese e competenze'.$C$27]);[.G67]*[.$H67];0)" office:value-type="float" office:value="0">
            <text:p><text:s text:c="2"/>0,00</text:p>
          </table:table-cell>
          <table:table-cell table:style-name="ce56" table:formula="oooc:=IF(AND([.$G67]&gt;=['spese e competenze'.$B$21];[.$E67]&lt;=['spese e competenze'.$C$27]);[.H67]*[.$H67];0)" office:value-type="float" office:value="0">
            <text:p><text:s text:c="2"/>0,00</text:p>
          </table:table-cell>
          <table:table-cell table:style-name="ce59" table:formula="oooc:=IF([.$G67]&gt;=['spese e competenze'.$B$21];[.I67]*[.$H67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68]&lt;&gt;&quot;&quot;;[.C68]&lt;&gt;&quot;&quot;;[.G68]&lt;&gt;&quot;&quot;);&quot;x&quot;;&quot;&quot;)">
            <text:p/>
          </table:table-cell>
          <table:table-cell table:number-columns-repeated="2" table:style-name="ce34"/>
          <table:table-cell table:style-name="ce41" table:formula="oooc:=[.C68]-[.B68]+[.D67]" office:value-type="float" office:value="0">
            <text:p><text:s text:c="2"/>0,00</text:p>
          </table:table-cell>
          <table:table-cell table:style-name="ce41" table:formula="oooc:=IF([.D68]&lt;0;-[.D68];0)" office:value-type="float" office:value="0">
            <text:p><text:s text:c="2"/>0,00</text:p>
          </table:table-cell>
          <table:table-cell table:style-name="ce41" table:formula="oooc:=IF([.D68]&gt;=0;[.D68];0)" office:value-type="float" office:value="0">
            <text:p><text:s text:c="2"/>0,00</text:p>
          </table:table-cell>
          <table:table-cell table:style-name="ce45"/>
          <table:table-cell table:style-name="ce48" table:formula="oooc:=IF([.G69]-[.G68]&gt;-1000;[.G69]-[.G68];0)" office:value-type="float" office:value="0">
            <text:p>0</text:p>
          </table:table-cell>
          <table:table-cell table:style-name="ce52" table:formula="oooc:=IF(AND([.$G68]&lt;['spese e competenze'.$B$20];[.$E68]&gt;['spese e competenze'.$C$27]);[.E68]*[.$H68];0)" office:value-type="float" office:value="0">
            <text:p>0,00</text:p>
          </table:table-cell>
          <table:table-cell table:style-name="ce56" table:formula="oooc:=IF(AND([.$G68]&lt;['spese e competenze'.$B$20];[.$E68]&lt;=['spese e competenze'.$C$27]);[.E68]*[.$H68];0)" office:value-type="float" office:value="0">
            <text:p><text:s text:c="2"/>0,00</text:p>
          </table:table-cell>
          <table:table-cell table:style-name="ce59" table:formula="oooc:=IF([.$G68]&lt;['spese e competenze'.$B$20];[.F68]*[.$H68];0)" office:value-type="float" office:value="0">
            <text:p><text:s text:c="2"/>0,00</text:p>
          </table:table-cell>
          <table:table-cell table:style-name="ce62" table:formula="oooc:=IF(AND([.$G68]&gt;=['spese e competenze'.$B$20];[.$G68]&lt;['spese e competenze'.$B$21];[.$E68]&gt;['spese e competenze'.$C$27]);[.E68]*[.$H68];0)" office:value-type="float" office:value="0">
            <text:p><text:s text:c="2"/>0,00</text:p>
          </table:table-cell>
          <table:table-cell table:style-name="ce56" table:formula="oooc:=IF(AND([.$G68]&gt;=['spese e competenze'.$B$20];[.$G68]&lt;['spese e competenze'.$B$21];[.$E68]&lt;=['spese e competenze'.$C$27]);[.E68]*[.$H68];0)" office:value-type="float" office:value="0">
            <text:p><text:s text:c="2"/>0,00</text:p>
          </table:table-cell>
          <table:table-cell table:style-name="ce59" table:formula="oooc:=IF(AND([.$G68]&gt;=['spese e competenze'.$B$20];[.$G68]&lt;['spese e competenze'.$B$21]);[.F68]*[.$H68];0)" office:value-type="float" office:value="0">
            <text:p><text:s text:c="2"/>0,00</text:p>
          </table:table-cell>
          <table:table-cell table:style-name="ce62" table:formula="oooc:=IF(AND([.$G68]&gt;=['spese e competenze'.$B$21];[.$E68]&gt;['spese e competenze'.$C$27]);[.G68]*[.$H68];0)" office:value-type="float" office:value="0">
            <text:p><text:s text:c="2"/>0,00</text:p>
          </table:table-cell>
          <table:table-cell table:style-name="ce56" table:formula="oooc:=IF(AND([.$G68]&gt;=['spese e competenze'.$B$21];[.$E68]&lt;=['spese e competenze'.$C$27]);[.H68]*[.$H68];0)" office:value-type="float" office:value="0">
            <text:p><text:s text:c="2"/>0,00</text:p>
          </table:table-cell>
          <table:table-cell table:style-name="ce59" table:formula="oooc:=IF([.$G68]&gt;=['spese e competenze'.$B$21];[.I68]*[.$H68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69]&lt;&gt;&quot;&quot;;[.C69]&lt;&gt;&quot;&quot;;[.G69]&lt;&gt;&quot;&quot;);&quot;x&quot;;&quot;&quot;)">
            <text:p/>
          </table:table-cell>
          <table:table-cell table:number-columns-repeated="2" table:style-name="ce34"/>
          <table:table-cell table:style-name="ce41" table:formula="oooc:=[.C69]-[.B69]+[.D68]" office:value-type="float" office:value="0">
            <text:p><text:s text:c="2"/>0,00</text:p>
          </table:table-cell>
          <table:table-cell table:style-name="ce41" table:formula="oooc:=IF([.D69]&lt;0;-[.D69];0)" office:value-type="float" office:value="0">
            <text:p><text:s text:c="2"/>0,00</text:p>
          </table:table-cell>
          <table:table-cell table:style-name="ce41" table:formula="oooc:=IF([.D69]&gt;=0;[.D69];0)" office:value-type="float" office:value="0">
            <text:p><text:s text:c="2"/>0,00</text:p>
          </table:table-cell>
          <table:table-cell table:style-name="ce45"/>
          <table:table-cell table:style-name="ce48" table:formula="oooc:=IF([.G70]-[.G69]&gt;-1000;[.G70]-[.G69];0)" office:value-type="float" office:value="0">
            <text:p>0</text:p>
          </table:table-cell>
          <table:table-cell table:style-name="ce52" table:formula="oooc:=IF(AND([.$G69]&lt;['spese e competenze'.$B$20];[.$E69]&gt;['spese e competenze'.$C$27]);[.E69]*[.$H69];0)" office:value-type="float" office:value="0">
            <text:p>0,00</text:p>
          </table:table-cell>
          <table:table-cell table:style-name="ce56" table:formula="oooc:=IF(AND([.$G69]&lt;['spese e competenze'.$B$20];[.$E69]&lt;=['spese e competenze'.$C$27]);[.E69]*[.$H69];0)" office:value-type="float" office:value="0">
            <text:p><text:s text:c="2"/>0,00</text:p>
          </table:table-cell>
          <table:table-cell table:style-name="ce59" table:formula="oooc:=IF([.$G69]&lt;['spese e competenze'.$B$20];[.F69]*[.$H69];0)" office:value-type="float" office:value="0">
            <text:p><text:s text:c="2"/>0,00</text:p>
          </table:table-cell>
          <table:table-cell table:style-name="ce62" table:formula="oooc:=IF(AND([.$G69]&gt;=['spese e competenze'.$B$20];[.$G69]&lt;['spese e competenze'.$B$21];[.$E69]&gt;['spese e competenze'.$C$27]);[.E69]*[.$H69];0)" office:value-type="float" office:value="0">
            <text:p><text:s text:c="2"/>0,00</text:p>
          </table:table-cell>
          <table:table-cell table:style-name="ce56" table:formula="oooc:=IF(AND([.$G69]&gt;=['spese e competenze'.$B$20];[.$G69]&lt;['spese e competenze'.$B$21];[.$E69]&lt;=['spese e competenze'.$C$27]);[.E69]*[.$H69];0)" office:value-type="float" office:value="0">
            <text:p><text:s text:c="2"/>0,00</text:p>
          </table:table-cell>
          <table:table-cell table:style-name="ce59" table:formula="oooc:=IF(AND([.$G69]&gt;=['spese e competenze'.$B$20];[.$G69]&lt;['spese e competenze'.$B$21]);[.F69]*[.$H69];0)" office:value-type="float" office:value="0">
            <text:p><text:s text:c="2"/>0,00</text:p>
          </table:table-cell>
          <table:table-cell table:style-name="ce62" table:formula="oooc:=IF(AND([.$G69]&gt;=['spese e competenze'.$B$21];[.$E69]&gt;['spese e competenze'.$C$27]);[.G69]*[.$H69];0)" office:value-type="float" office:value="0">
            <text:p><text:s text:c="2"/>0,00</text:p>
          </table:table-cell>
          <table:table-cell table:style-name="ce56" table:formula="oooc:=IF(AND([.$G69]&gt;=['spese e competenze'.$B$21];[.$E69]&lt;=['spese e competenze'.$C$27]);[.H69]*[.$H69];0)" office:value-type="float" office:value="0">
            <text:p><text:s text:c="2"/>0,00</text:p>
          </table:table-cell>
          <table:table-cell table:style-name="ce59" table:formula="oooc:=IF([.$G69]&gt;=['spese e competenze'.$B$21];[.I69]*[.$H69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70]&lt;&gt;&quot;&quot;;[.C70]&lt;&gt;&quot;&quot;;[.G70]&lt;&gt;&quot;&quot;);&quot;x&quot;;&quot;&quot;)">
            <text:p/>
          </table:table-cell>
          <table:table-cell table:number-columns-repeated="2" table:style-name="ce34"/>
          <table:table-cell table:style-name="ce41" table:formula="oooc:=[.C70]-[.B70]+[.D69]" office:value-type="float" office:value="0">
            <text:p><text:s text:c="2"/>0,00</text:p>
          </table:table-cell>
          <table:table-cell table:style-name="ce41" table:formula="oooc:=IF([.D70]&lt;0;-[.D70];0)" office:value-type="float" office:value="0">
            <text:p><text:s text:c="2"/>0,00</text:p>
          </table:table-cell>
          <table:table-cell table:style-name="ce41" table:formula="oooc:=IF([.D70]&gt;=0;[.D70];0)" office:value-type="float" office:value="0">
            <text:p><text:s text:c="2"/>0,00</text:p>
          </table:table-cell>
          <table:table-cell table:style-name="ce45"/>
          <table:table-cell table:style-name="ce48" table:formula="oooc:=IF([.G71]-[.G70]&gt;-1000;[.G71]-[.G70];0)" office:value-type="float" office:value="0">
            <text:p>0</text:p>
          </table:table-cell>
          <table:table-cell table:style-name="ce52" table:formula="oooc:=IF(AND([.$G70]&lt;['spese e competenze'.$B$20];[.$E70]&gt;['spese e competenze'.$C$27]);[.E70]*[.$H70];0)" office:value-type="float" office:value="0">
            <text:p>0,00</text:p>
          </table:table-cell>
          <table:table-cell table:style-name="ce56" table:formula="oooc:=IF(AND([.$G70]&lt;['spese e competenze'.$B$20];[.$E70]&lt;=['spese e competenze'.$C$27]);[.E70]*[.$H70];0)" office:value-type="float" office:value="0">
            <text:p><text:s text:c="2"/>0,00</text:p>
          </table:table-cell>
          <table:table-cell table:style-name="ce59" table:formula="oooc:=IF([.$G70]&lt;['spese e competenze'.$B$20];[.F70]*[.$H70];0)" office:value-type="float" office:value="0">
            <text:p><text:s text:c="2"/>0,00</text:p>
          </table:table-cell>
          <table:table-cell table:style-name="ce62" table:formula="oooc:=IF(AND([.$G70]&gt;=['spese e competenze'.$B$20];[.$G70]&lt;['spese e competenze'.$B$21];[.$E70]&gt;['spese e competenze'.$C$27]);[.E70]*[.$H70];0)" office:value-type="float" office:value="0">
            <text:p><text:s text:c="2"/>0,00</text:p>
          </table:table-cell>
          <table:table-cell table:style-name="ce56" table:formula="oooc:=IF(AND([.$G70]&gt;=['spese e competenze'.$B$20];[.$G70]&lt;['spese e competenze'.$B$21];[.$E70]&lt;=['spese e competenze'.$C$27]);[.E70]*[.$H70];0)" office:value-type="float" office:value="0">
            <text:p><text:s text:c="2"/>0,00</text:p>
          </table:table-cell>
          <table:table-cell table:style-name="ce59" table:formula="oooc:=IF(AND([.$G70]&gt;=['spese e competenze'.$B$20];[.$G70]&lt;['spese e competenze'.$B$21]);[.F70]*[.$H70];0)" office:value-type="float" office:value="0">
            <text:p><text:s text:c="2"/>0,00</text:p>
          </table:table-cell>
          <table:table-cell table:style-name="ce62" table:formula="oooc:=IF(AND([.$G70]&gt;=['spese e competenze'.$B$21];[.$E70]&gt;['spese e competenze'.$C$27]);[.G70]*[.$H70];0)" office:value-type="float" office:value="0">
            <text:p><text:s text:c="2"/>0,00</text:p>
          </table:table-cell>
          <table:table-cell table:style-name="ce56" table:formula="oooc:=IF(AND([.$G70]&gt;=['spese e competenze'.$B$21];[.$E70]&lt;=['spese e competenze'.$C$27]);[.H70]*[.$H70];0)" office:value-type="float" office:value="0">
            <text:p><text:s text:c="2"/>0,00</text:p>
          </table:table-cell>
          <table:table-cell table:style-name="ce59" table:formula="oooc:=IF([.$G70]&gt;=['spese e competenze'.$B$21];[.I70]*[.$H70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71]&lt;&gt;&quot;&quot;;[.C71]&lt;&gt;&quot;&quot;;[.G71]&lt;&gt;&quot;&quot;);&quot;x&quot;;&quot;&quot;)">
            <text:p/>
          </table:table-cell>
          <table:table-cell table:number-columns-repeated="2" table:style-name="ce34"/>
          <table:table-cell table:style-name="ce41" table:formula="oooc:=[.C71]-[.B71]+[.D70]" office:value-type="float" office:value="0">
            <text:p><text:s text:c="2"/>0,00</text:p>
          </table:table-cell>
          <table:table-cell table:style-name="ce41" table:formula="oooc:=IF([.D71]&lt;0;-[.D71];0)" office:value-type="float" office:value="0">
            <text:p><text:s text:c="2"/>0,00</text:p>
          </table:table-cell>
          <table:table-cell table:style-name="ce41" table:formula="oooc:=IF([.D71]&gt;=0;[.D71];0)" office:value-type="float" office:value="0">
            <text:p><text:s text:c="2"/>0,00</text:p>
          </table:table-cell>
          <table:table-cell table:style-name="ce45"/>
          <table:table-cell table:style-name="ce48" table:formula="oooc:=IF([.G72]-[.G71]&gt;-1000;[.G72]-[.G71];0)" office:value-type="float" office:value="0">
            <text:p>0</text:p>
          </table:table-cell>
          <table:table-cell table:style-name="ce52" table:formula="oooc:=IF(AND([.$G71]&lt;['spese e competenze'.$B$20];[.$E71]&gt;['spese e competenze'.$C$27]);[.E71]*[.$H71];0)" office:value-type="float" office:value="0">
            <text:p>0,00</text:p>
          </table:table-cell>
          <table:table-cell table:style-name="ce56" table:formula="oooc:=IF(AND([.$G71]&lt;['spese e competenze'.$B$20];[.$E71]&lt;=['spese e competenze'.$C$27]);[.E71]*[.$H71];0)" office:value-type="float" office:value="0">
            <text:p><text:s text:c="2"/>0,00</text:p>
          </table:table-cell>
          <table:table-cell table:style-name="ce59" table:formula="oooc:=IF([.$G71]&lt;['spese e competenze'.$B$20];[.F71]*[.$H71];0)" office:value-type="float" office:value="0">
            <text:p><text:s text:c="2"/>0,00</text:p>
          </table:table-cell>
          <table:table-cell table:style-name="ce62" table:formula="oooc:=IF(AND([.$G71]&gt;=['spese e competenze'.$B$20];[.$G71]&lt;['spese e competenze'.$B$21];[.$E71]&gt;['spese e competenze'.$C$27]);[.E71]*[.$H71];0)" office:value-type="float" office:value="0">
            <text:p><text:s text:c="2"/>0,00</text:p>
          </table:table-cell>
          <table:table-cell table:style-name="ce56" table:formula="oooc:=IF(AND([.$G71]&gt;=['spese e competenze'.$B$20];[.$G71]&lt;['spese e competenze'.$B$21];[.$E71]&lt;=['spese e competenze'.$C$27]);[.E71]*[.$H71];0)" office:value-type="float" office:value="0">
            <text:p><text:s text:c="2"/>0,00</text:p>
          </table:table-cell>
          <table:table-cell table:style-name="ce59" table:formula="oooc:=IF(AND([.$G71]&gt;=['spese e competenze'.$B$20];[.$G71]&lt;['spese e competenze'.$B$21]);[.F71]*[.$H71];0)" office:value-type="float" office:value="0">
            <text:p><text:s text:c="2"/>0,00</text:p>
          </table:table-cell>
          <table:table-cell table:style-name="ce62" table:formula="oooc:=IF(AND([.$G71]&gt;=['spese e competenze'.$B$21];[.$E71]&gt;['spese e competenze'.$C$27]);[.G71]*[.$H71];0)" office:value-type="float" office:value="0">
            <text:p><text:s text:c="2"/>0,00</text:p>
          </table:table-cell>
          <table:table-cell table:style-name="ce56" table:formula="oooc:=IF(AND([.$G71]&gt;=['spese e competenze'.$B$21];[.$E71]&lt;=['spese e competenze'.$C$27]);[.H71]*[.$H71];0)" office:value-type="float" office:value="0">
            <text:p><text:s text:c="2"/>0,00</text:p>
          </table:table-cell>
          <table:table-cell table:style-name="ce59" table:formula="oooc:=IF([.$G71]&gt;=['spese e competenze'.$B$21];[.I71]*[.$H71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72]&lt;&gt;&quot;&quot;;[.C72]&lt;&gt;&quot;&quot;;[.G72]&lt;&gt;&quot;&quot;);&quot;x&quot;;&quot;&quot;)">
            <text:p/>
          </table:table-cell>
          <table:table-cell table:number-columns-repeated="2" table:style-name="ce34"/>
          <table:table-cell table:style-name="ce41" table:formula="oooc:=[.C72]-[.B72]+[.D71]" office:value-type="float" office:value="0">
            <text:p><text:s text:c="2"/>0,00</text:p>
          </table:table-cell>
          <table:table-cell table:style-name="ce41" table:formula="oooc:=IF([.D72]&lt;0;-[.D72];0)" office:value-type="float" office:value="0">
            <text:p><text:s text:c="2"/>0,00</text:p>
          </table:table-cell>
          <table:table-cell table:style-name="ce41" table:formula="oooc:=IF([.D72]&gt;=0;[.D72];0)" office:value-type="float" office:value="0">
            <text:p><text:s text:c="2"/>0,00</text:p>
          </table:table-cell>
          <table:table-cell table:style-name="ce45"/>
          <table:table-cell table:style-name="ce48" table:formula="oooc:=IF([.G73]-[.G72]&gt;-1000;[.G73]-[.G72];0)" office:value-type="float" office:value="0">
            <text:p>0</text:p>
          </table:table-cell>
          <table:table-cell table:style-name="ce52" table:formula="oooc:=IF(AND([.$G72]&lt;['spese e competenze'.$B$20];[.$E72]&gt;['spese e competenze'.$C$27]);[.E72]*[.$H72];0)" office:value-type="float" office:value="0">
            <text:p>0,00</text:p>
          </table:table-cell>
          <table:table-cell table:style-name="ce56" table:formula="oooc:=IF(AND([.$G72]&lt;['spese e competenze'.$B$20];[.$E72]&lt;=['spese e competenze'.$C$27]);[.E72]*[.$H72];0)" office:value-type="float" office:value="0">
            <text:p><text:s text:c="2"/>0,00</text:p>
          </table:table-cell>
          <table:table-cell table:style-name="ce59" table:formula="oooc:=IF([.$G72]&lt;['spese e competenze'.$B$20];[.F72]*[.$H72];0)" office:value-type="float" office:value="0">
            <text:p><text:s text:c="2"/>0,00</text:p>
          </table:table-cell>
          <table:table-cell table:style-name="ce62" table:formula="oooc:=IF(AND([.$G72]&gt;=['spese e competenze'.$B$20];[.$G72]&lt;['spese e competenze'.$B$21];[.$E72]&gt;['spese e competenze'.$C$27]);[.E72]*[.$H72];0)" office:value-type="float" office:value="0">
            <text:p><text:s text:c="2"/>0,00</text:p>
          </table:table-cell>
          <table:table-cell table:style-name="ce56" table:formula="oooc:=IF(AND([.$G72]&gt;=['spese e competenze'.$B$20];[.$G72]&lt;['spese e competenze'.$B$21];[.$E72]&lt;=['spese e competenze'.$C$27]);[.E72]*[.$H72];0)" office:value-type="float" office:value="0">
            <text:p><text:s text:c="2"/>0,00</text:p>
          </table:table-cell>
          <table:table-cell table:style-name="ce59" table:formula="oooc:=IF(AND([.$G72]&gt;=['spese e competenze'.$B$20];[.$G72]&lt;['spese e competenze'.$B$21]);[.F72]*[.$H72];0)" office:value-type="float" office:value="0">
            <text:p><text:s text:c="2"/>0,00</text:p>
          </table:table-cell>
          <table:table-cell table:style-name="ce62" table:formula="oooc:=IF(AND([.$G72]&gt;=['spese e competenze'.$B$21];[.$E72]&gt;['spese e competenze'.$C$27]);[.G72]*[.$H72];0)" office:value-type="float" office:value="0">
            <text:p><text:s text:c="2"/>0,00</text:p>
          </table:table-cell>
          <table:table-cell table:style-name="ce56" table:formula="oooc:=IF(AND([.$G72]&gt;=['spese e competenze'.$B$21];[.$E72]&lt;=['spese e competenze'.$C$27]);[.H72]*[.$H72];0)" office:value-type="float" office:value="0">
            <text:p><text:s text:c="2"/>0,00</text:p>
          </table:table-cell>
          <table:table-cell table:style-name="ce59" table:formula="oooc:=IF([.$G72]&gt;=['spese e competenze'.$B$21];[.I72]*[.$H72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73]&lt;&gt;&quot;&quot;;[.C73]&lt;&gt;&quot;&quot;;[.G73]&lt;&gt;&quot;&quot;);&quot;x&quot;;&quot;&quot;)">
            <text:p/>
          </table:table-cell>
          <table:table-cell table:number-columns-repeated="2" table:style-name="ce34"/>
          <table:table-cell table:style-name="ce41" table:formula="oooc:=[.C73]-[.B73]+[.D72]" office:value-type="float" office:value="0">
            <text:p><text:s text:c="2"/>0,00</text:p>
          </table:table-cell>
          <table:table-cell table:style-name="ce41" table:formula="oooc:=IF([.D73]&lt;0;-[.D73];0)" office:value-type="float" office:value="0">
            <text:p><text:s text:c="2"/>0,00</text:p>
          </table:table-cell>
          <table:table-cell table:style-name="ce41" table:formula="oooc:=IF([.D73]&gt;=0;[.D73];0)" office:value-type="float" office:value="0">
            <text:p><text:s text:c="2"/>0,00</text:p>
          </table:table-cell>
          <table:table-cell table:style-name="ce45"/>
          <table:table-cell table:style-name="ce48" table:formula="oooc:=IF([.G74]-[.G73]&gt;-1000;[.G74]-[.G73];0)" office:value-type="float" office:value="0">
            <text:p>0</text:p>
          </table:table-cell>
          <table:table-cell table:style-name="ce52" table:formula="oooc:=IF(AND([.$G73]&lt;['spese e competenze'.$B$20];[.$E73]&gt;['spese e competenze'.$C$27]);[.E73]*[.$H73];0)" office:value-type="float" office:value="0">
            <text:p>0,00</text:p>
          </table:table-cell>
          <table:table-cell table:style-name="ce56" table:formula="oooc:=IF(AND([.$G73]&lt;['spese e competenze'.$B$20];[.$E73]&lt;=['spese e competenze'.$C$27]);[.E73]*[.$H73];0)" office:value-type="float" office:value="0">
            <text:p><text:s text:c="2"/>0,00</text:p>
          </table:table-cell>
          <table:table-cell table:style-name="ce59" table:formula="oooc:=IF([.$G73]&lt;['spese e competenze'.$B$20];[.F73]*[.$H73];0)" office:value-type="float" office:value="0">
            <text:p><text:s text:c="2"/>0,00</text:p>
          </table:table-cell>
          <table:table-cell table:style-name="ce62" table:formula="oooc:=IF(AND([.$G73]&gt;=['spese e competenze'.$B$20];[.$G73]&lt;['spese e competenze'.$B$21];[.$E73]&gt;['spese e competenze'.$C$27]);[.E73]*[.$H73];0)" office:value-type="float" office:value="0">
            <text:p><text:s text:c="2"/>0,00</text:p>
          </table:table-cell>
          <table:table-cell table:style-name="ce56" table:formula="oooc:=IF(AND([.$G73]&gt;=['spese e competenze'.$B$20];[.$G73]&lt;['spese e competenze'.$B$21];[.$E73]&lt;=['spese e competenze'.$C$27]);[.E73]*[.$H73];0)" office:value-type="float" office:value="0">
            <text:p><text:s text:c="2"/>0,00</text:p>
          </table:table-cell>
          <table:table-cell table:style-name="ce59" table:formula="oooc:=IF(AND([.$G73]&gt;=['spese e competenze'.$B$20];[.$G73]&lt;['spese e competenze'.$B$21]);[.F73]*[.$H73];0)" office:value-type="float" office:value="0">
            <text:p><text:s text:c="2"/>0,00</text:p>
          </table:table-cell>
          <table:table-cell table:style-name="ce62" table:formula="oooc:=IF(AND([.$G73]&gt;=['spese e competenze'.$B$21];[.$E73]&gt;['spese e competenze'.$C$27]);[.G73]*[.$H73];0)" office:value-type="float" office:value="0">
            <text:p><text:s text:c="2"/>0,00</text:p>
          </table:table-cell>
          <table:table-cell table:style-name="ce56" table:formula="oooc:=IF(AND([.$G73]&gt;=['spese e competenze'.$B$21];[.$E73]&lt;=['spese e competenze'.$C$27]);[.H73]*[.$H73];0)" office:value-type="float" office:value="0">
            <text:p><text:s text:c="2"/>0,00</text:p>
          </table:table-cell>
          <table:table-cell table:style-name="ce59" table:formula="oooc:=IF([.$G73]&gt;=['spese e competenze'.$B$21];[.I73]*[.$H73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74]&lt;&gt;&quot;&quot;;[.C74]&lt;&gt;&quot;&quot;;[.G74]&lt;&gt;&quot;&quot;);&quot;x&quot;;&quot;&quot;)">
            <text:p/>
          </table:table-cell>
          <table:table-cell table:number-columns-repeated="2" table:style-name="ce34"/>
          <table:table-cell table:style-name="ce41" table:formula="oooc:=[.C74]-[.B74]+[.D73]" office:value-type="float" office:value="0">
            <text:p><text:s text:c="2"/>0,00</text:p>
          </table:table-cell>
          <table:table-cell table:style-name="ce41" table:formula="oooc:=IF([.D74]&lt;0;-[.D74];0)" office:value-type="float" office:value="0">
            <text:p><text:s text:c="2"/>0,00</text:p>
          </table:table-cell>
          <table:table-cell table:style-name="ce41" table:formula="oooc:=IF([.D74]&gt;=0;[.D74];0)" office:value-type="float" office:value="0">
            <text:p><text:s text:c="2"/>0,00</text:p>
          </table:table-cell>
          <table:table-cell table:style-name="ce45"/>
          <table:table-cell table:style-name="ce48" table:formula="oooc:=IF([.G75]-[.G74]&gt;-1000;[.G75]-[.G74];0)" office:value-type="float" office:value="0">
            <text:p>0</text:p>
          </table:table-cell>
          <table:table-cell table:style-name="ce52" table:formula="oooc:=IF(AND([.$G74]&lt;['spese e competenze'.$B$20];[.$E74]&gt;['spese e competenze'.$C$27]);[.E74]*[.$H74];0)" office:value-type="float" office:value="0">
            <text:p>0,00</text:p>
          </table:table-cell>
          <table:table-cell table:style-name="ce56" table:formula="oooc:=IF(AND([.$G74]&lt;['spese e competenze'.$B$20];[.$E74]&lt;=['spese e competenze'.$C$27]);[.E74]*[.$H74];0)" office:value-type="float" office:value="0">
            <text:p><text:s text:c="2"/>0,00</text:p>
          </table:table-cell>
          <table:table-cell table:style-name="ce59" table:formula="oooc:=IF([.$G74]&lt;['spese e competenze'.$B$20];[.F74]*[.$H74];0)" office:value-type="float" office:value="0">
            <text:p><text:s text:c="2"/>0,00</text:p>
          </table:table-cell>
          <table:table-cell table:style-name="ce62" table:formula="oooc:=IF(AND([.$G74]&gt;=['spese e competenze'.$B$20];[.$G74]&lt;['spese e competenze'.$B$21];[.$E74]&gt;['spese e competenze'.$C$27]);[.E74]*[.$H74];0)" office:value-type="float" office:value="0">
            <text:p><text:s text:c="2"/>0,00</text:p>
          </table:table-cell>
          <table:table-cell table:style-name="ce56" table:formula="oooc:=IF(AND([.$G74]&gt;=['spese e competenze'.$B$20];[.$G74]&lt;['spese e competenze'.$B$21];[.$E74]&lt;=['spese e competenze'.$C$27]);[.E74]*[.$H74];0)" office:value-type="float" office:value="0">
            <text:p><text:s text:c="2"/>0,00</text:p>
          </table:table-cell>
          <table:table-cell table:style-name="ce59" table:formula="oooc:=IF(AND([.$G74]&gt;=['spese e competenze'.$B$20];[.$G74]&lt;['spese e competenze'.$B$21]);[.F74]*[.$H74];0)" office:value-type="float" office:value="0">
            <text:p><text:s text:c="2"/>0,00</text:p>
          </table:table-cell>
          <table:table-cell table:style-name="ce62" table:formula="oooc:=IF(AND([.$G74]&gt;=['spese e competenze'.$B$21];[.$E74]&gt;['spese e competenze'.$C$27]);[.G74]*[.$H74];0)" office:value-type="float" office:value="0">
            <text:p><text:s text:c="2"/>0,00</text:p>
          </table:table-cell>
          <table:table-cell table:style-name="ce56" table:formula="oooc:=IF(AND([.$G74]&gt;=['spese e competenze'.$B$21];[.$E74]&lt;=['spese e competenze'.$C$27]);[.H74]*[.$H74];0)" office:value-type="float" office:value="0">
            <text:p><text:s text:c="2"/>0,00</text:p>
          </table:table-cell>
          <table:table-cell table:style-name="ce59" table:formula="oooc:=IF([.$G74]&gt;=['spese e competenze'.$B$21];[.I74]*[.$H74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75]&lt;&gt;&quot;&quot;;[.C75]&lt;&gt;&quot;&quot;;[.G75]&lt;&gt;&quot;&quot;);&quot;x&quot;;&quot;&quot;)">
            <text:p/>
          </table:table-cell>
          <table:table-cell table:number-columns-repeated="2" table:style-name="ce34"/>
          <table:table-cell table:style-name="ce41" table:formula="oooc:=[.C75]-[.B75]+[.D74]" office:value-type="float" office:value="0">
            <text:p><text:s text:c="2"/>0,00</text:p>
          </table:table-cell>
          <table:table-cell table:style-name="ce41" table:formula="oooc:=IF([.D75]&lt;0;-[.D75];0)" office:value-type="float" office:value="0">
            <text:p><text:s text:c="2"/>0,00</text:p>
          </table:table-cell>
          <table:table-cell table:style-name="ce41" table:formula="oooc:=IF([.D75]&gt;=0;[.D75];0)" office:value-type="float" office:value="0">
            <text:p><text:s text:c="2"/>0,00</text:p>
          </table:table-cell>
          <table:table-cell table:style-name="ce45"/>
          <table:table-cell table:style-name="ce48" table:formula="oooc:=IF([.G76]-[.G75]&gt;-1000;[.G76]-[.G75];0)" office:value-type="float" office:value="0">
            <text:p>0</text:p>
          </table:table-cell>
          <table:table-cell table:style-name="ce52" table:formula="oooc:=IF(AND([.$G75]&lt;['spese e competenze'.$B$20];[.$E75]&gt;['spese e competenze'.$C$27]);[.E75]*[.$H75];0)" office:value-type="float" office:value="0">
            <text:p>0,00</text:p>
          </table:table-cell>
          <table:table-cell table:style-name="ce56" table:formula="oooc:=IF(AND([.$G75]&lt;['spese e competenze'.$B$20];[.$E75]&lt;=['spese e competenze'.$C$27]);[.E75]*[.$H75];0)" office:value-type="float" office:value="0">
            <text:p><text:s text:c="2"/>0,00</text:p>
          </table:table-cell>
          <table:table-cell table:style-name="ce59" table:formula="oooc:=IF([.$G75]&lt;['spese e competenze'.$B$20];[.F75]*[.$H75];0)" office:value-type="float" office:value="0">
            <text:p><text:s text:c="2"/>0,00</text:p>
          </table:table-cell>
          <table:table-cell table:style-name="ce62" table:formula="oooc:=IF(AND([.$G75]&gt;=['spese e competenze'.$B$20];[.$G75]&lt;['spese e competenze'.$B$21];[.$E75]&gt;['spese e competenze'.$C$27]);[.E75]*[.$H75];0)" office:value-type="float" office:value="0">
            <text:p><text:s text:c="2"/>0,00</text:p>
          </table:table-cell>
          <table:table-cell table:style-name="ce56" table:formula="oooc:=IF(AND([.$G75]&gt;=['spese e competenze'.$B$20];[.$G75]&lt;['spese e competenze'.$B$21];[.$E75]&lt;=['spese e competenze'.$C$27]);[.E75]*[.$H75];0)" office:value-type="float" office:value="0">
            <text:p><text:s text:c="2"/>0,00</text:p>
          </table:table-cell>
          <table:table-cell table:style-name="ce59" table:formula="oooc:=IF(AND([.$G75]&gt;=['spese e competenze'.$B$20];[.$G75]&lt;['spese e competenze'.$B$21]);[.F75]*[.$H75];0)" office:value-type="float" office:value="0">
            <text:p><text:s text:c="2"/>0,00</text:p>
          </table:table-cell>
          <table:table-cell table:style-name="ce62" table:formula="oooc:=IF(AND([.$G75]&gt;=['spese e competenze'.$B$21];[.$E75]&gt;['spese e competenze'.$C$27]);[.G75]*[.$H75];0)" office:value-type="float" office:value="0">
            <text:p><text:s text:c="2"/>0,00</text:p>
          </table:table-cell>
          <table:table-cell table:style-name="ce56" table:formula="oooc:=IF(AND([.$G75]&gt;=['spese e competenze'.$B$21];[.$E75]&lt;=['spese e competenze'.$C$27]);[.H75]*[.$H75];0)" office:value-type="float" office:value="0">
            <text:p><text:s text:c="2"/>0,00</text:p>
          </table:table-cell>
          <table:table-cell table:style-name="ce59" table:formula="oooc:=IF([.$G75]&gt;=['spese e competenze'.$B$21];[.I75]*[.$H75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76]&lt;&gt;&quot;&quot;;[.C76]&lt;&gt;&quot;&quot;;[.G76]&lt;&gt;&quot;&quot;);&quot;x&quot;;&quot;&quot;)">
            <text:p/>
          </table:table-cell>
          <table:table-cell table:number-columns-repeated="2" table:style-name="ce34"/>
          <table:table-cell table:style-name="ce41" table:formula="oooc:=[.C76]-[.B76]+[.D75]" office:value-type="float" office:value="0">
            <text:p><text:s text:c="2"/>0,00</text:p>
          </table:table-cell>
          <table:table-cell table:style-name="ce41" table:formula="oooc:=IF([.D76]&lt;0;-[.D76];0)" office:value-type="float" office:value="0">
            <text:p><text:s text:c="2"/>0,00</text:p>
          </table:table-cell>
          <table:table-cell table:style-name="ce41" table:formula="oooc:=IF([.D76]&gt;=0;[.D76];0)" office:value-type="float" office:value="0">
            <text:p><text:s text:c="2"/>0,00</text:p>
          </table:table-cell>
          <table:table-cell table:style-name="ce45"/>
          <table:table-cell table:style-name="ce48" table:formula="oooc:=IF([.G77]-[.G76]&gt;-1000;[.G77]-[.G76];0)" office:value-type="float" office:value="0">
            <text:p>0</text:p>
          </table:table-cell>
          <table:table-cell table:style-name="ce52" table:formula="oooc:=IF(AND([.$G76]&lt;['spese e competenze'.$B$20];[.$E76]&gt;['spese e competenze'.$C$27]);[.E76]*[.$H76];0)" office:value-type="float" office:value="0">
            <text:p>0,00</text:p>
          </table:table-cell>
          <table:table-cell table:style-name="ce56" table:formula="oooc:=IF(AND([.$G76]&lt;['spese e competenze'.$B$20];[.$E76]&lt;=['spese e competenze'.$C$27]);[.E76]*[.$H76];0)" office:value-type="float" office:value="0">
            <text:p><text:s text:c="2"/>0,00</text:p>
          </table:table-cell>
          <table:table-cell table:style-name="ce59" table:formula="oooc:=IF([.$G76]&lt;['spese e competenze'.$B$20];[.F76]*[.$H76];0)" office:value-type="float" office:value="0">
            <text:p><text:s text:c="2"/>0,00</text:p>
          </table:table-cell>
          <table:table-cell table:style-name="ce62" table:formula="oooc:=IF(AND([.$G76]&gt;=['spese e competenze'.$B$20];[.$G76]&lt;['spese e competenze'.$B$21];[.$E76]&gt;['spese e competenze'.$C$27]);[.E76]*[.$H76];0)" office:value-type="float" office:value="0">
            <text:p><text:s text:c="2"/>0,00</text:p>
          </table:table-cell>
          <table:table-cell table:style-name="ce56" table:formula="oooc:=IF(AND([.$G76]&gt;=['spese e competenze'.$B$20];[.$G76]&lt;['spese e competenze'.$B$21];[.$E76]&lt;=['spese e competenze'.$C$27]);[.E76]*[.$H76];0)" office:value-type="float" office:value="0">
            <text:p><text:s text:c="2"/>0,00</text:p>
          </table:table-cell>
          <table:table-cell table:style-name="ce59" table:formula="oooc:=IF(AND([.$G76]&gt;=['spese e competenze'.$B$20];[.$G76]&lt;['spese e competenze'.$B$21]);[.F76]*[.$H76];0)" office:value-type="float" office:value="0">
            <text:p><text:s text:c="2"/>0,00</text:p>
          </table:table-cell>
          <table:table-cell table:style-name="ce62" table:formula="oooc:=IF(AND([.$G76]&gt;=['spese e competenze'.$B$21];[.$E76]&gt;['spese e competenze'.$C$27]);[.G76]*[.$H76];0)" office:value-type="float" office:value="0">
            <text:p><text:s text:c="2"/>0,00</text:p>
          </table:table-cell>
          <table:table-cell table:style-name="ce56" table:formula="oooc:=IF(AND([.$G76]&gt;=['spese e competenze'.$B$21];[.$E76]&lt;=['spese e competenze'.$C$27]);[.H76]*[.$H76];0)" office:value-type="float" office:value="0">
            <text:p><text:s text:c="2"/>0,00</text:p>
          </table:table-cell>
          <table:table-cell table:style-name="ce59" table:formula="oooc:=IF([.$G76]&gt;=['spese e competenze'.$B$21];[.I76]*[.$H76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77]&lt;&gt;&quot;&quot;;[.C77]&lt;&gt;&quot;&quot;;[.G77]&lt;&gt;&quot;&quot;);&quot;x&quot;;&quot;&quot;)">
            <text:p/>
          </table:table-cell>
          <table:table-cell table:number-columns-repeated="2" table:style-name="ce34"/>
          <table:table-cell table:style-name="ce41" table:formula="oooc:=[.C77]-[.B77]+[.D76]" office:value-type="float" office:value="0">
            <text:p><text:s text:c="2"/>0,00</text:p>
          </table:table-cell>
          <table:table-cell table:style-name="ce41" table:formula="oooc:=IF([.D77]&lt;0;-[.D77];0)" office:value-type="float" office:value="0">
            <text:p><text:s text:c="2"/>0,00</text:p>
          </table:table-cell>
          <table:table-cell table:style-name="ce41" table:formula="oooc:=IF([.D77]&gt;=0;[.D77];0)" office:value-type="float" office:value="0">
            <text:p><text:s text:c="2"/>0,00</text:p>
          </table:table-cell>
          <table:table-cell table:style-name="ce45"/>
          <table:table-cell table:style-name="ce48" table:formula="oooc:=IF([.G78]-[.G77]&gt;-1000;[.G78]-[.G77];0)" office:value-type="float" office:value="0">
            <text:p>0</text:p>
          </table:table-cell>
          <table:table-cell table:style-name="ce52" table:formula="oooc:=IF(AND([.$G77]&lt;['spese e competenze'.$B$20];[.$E77]&gt;['spese e competenze'.$C$27]);[.E77]*[.$H77];0)" office:value-type="float" office:value="0">
            <text:p>0,00</text:p>
          </table:table-cell>
          <table:table-cell table:style-name="ce56" table:formula="oooc:=IF(AND([.$G77]&lt;['spese e competenze'.$B$20];[.$E77]&lt;=['spese e competenze'.$C$27]);[.E77]*[.$H77];0)" office:value-type="float" office:value="0">
            <text:p><text:s text:c="2"/>0,00</text:p>
          </table:table-cell>
          <table:table-cell table:style-name="ce59" table:formula="oooc:=IF([.$G77]&lt;['spese e competenze'.$B$20];[.F77]*[.$H77];0)" office:value-type="float" office:value="0">
            <text:p><text:s text:c="2"/>0,00</text:p>
          </table:table-cell>
          <table:table-cell table:style-name="ce62" table:formula="oooc:=IF(AND([.$G77]&gt;=['spese e competenze'.$B$20];[.$G77]&lt;['spese e competenze'.$B$21];[.$E77]&gt;['spese e competenze'.$C$27]);[.E77]*[.$H77];0)" office:value-type="float" office:value="0">
            <text:p><text:s text:c="2"/>0,00</text:p>
          </table:table-cell>
          <table:table-cell table:style-name="ce56" table:formula="oooc:=IF(AND([.$G77]&gt;=['spese e competenze'.$B$20];[.$G77]&lt;['spese e competenze'.$B$21];[.$E77]&lt;=['spese e competenze'.$C$27]);[.E77]*[.$H77];0)" office:value-type="float" office:value="0">
            <text:p><text:s text:c="2"/>0,00</text:p>
          </table:table-cell>
          <table:table-cell table:style-name="ce59" table:formula="oooc:=IF(AND([.$G77]&gt;=['spese e competenze'.$B$20];[.$G77]&lt;['spese e competenze'.$B$21]);[.F77]*[.$H77];0)" office:value-type="float" office:value="0">
            <text:p><text:s text:c="2"/>0,00</text:p>
          </table:table-cell>
          <table:table-cell table:style-name="ce62" table:formula="oooc:=IF(AND([.$G77]&gt;=['spese e competenze'.$B$21];[.$E77]&gt;['spese e competenze'.$C$27]);[.G77]*[.$H77];0)" office:value-type="float" office:value="0">
            <text:p><text:s text:c="2"/>0,00</text:p>
          </table:table-cell>
          <table:table-cell table:style-name="ce56" table:formula="oooc:=IF(AND([.$G77]&gt;=['spese e competenze'.$B$21];[.$E77]&lt;=['spese e competenze'.$C$27]);[.H77]*[.$H77];0)" office:value-type="float" office:value="0">
            <text:p><text:s text:c="2"/>0,00</text:p>
          </table:table-cell>
          <table:table-cell table:style-name="ce59" table:formula="oooc:=IF([.$G77]&gt;=['spese e competenze'.$B$21];[.I77]*[.$H77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78]&lt;&gt;&quot;&quot;;[.C78]&lt;&gt;&quot;&quot;;[.G78]&lt;&gt;&quot;&quot;);&quot;x&quot;;&quot;&quot;)">
            <text:p/>
          </table:table-cell>
          <table:table-cell table:number-columns-repeated="2" table:style-name="ce34"/>
          <table:table-cell table:style-name="ce41" table:formula="oooc:=[.C78]-[.B78]+[.D77]" office:value-type="float" office:value="0">
            <text:p><text:s text:c="2"/>0,00</text:p>
          </table:table-cell>
          <table:table-cell table:style-name="ce41" table:formula="oooc:=IF([.D78]&lt;0;-[.D78];0)" office:value-type="float" office:value="0">
            <text:p><text:s text:c="2"/>0,00</text:p>
          </table:table-cell>
          <table:table-cell table:style-name="ce41" table:formula="oooc:=IF([.D78]&gt;=0;[.D78];0)" office:value-type="float" office:value="0">
            <text:p><text:s text:c="2"/>0,00</text:p>
          </table:table-cell>
          <table:table-cell table:style-name="ce45"/>
          <table:table-cell table:style-name="ce48" table:formula="oooc:=IF([.G79]-[.G78]&gt;-1000;[.G79]-[.G78];0)" office:value-type="float" office:value="0">
            <text:p>0</text:p>
          </table:table-cell>
          <table:table-cell table:style-name="ce52" table:formula="oooc:=IF(AND([.$G78]&lt;['spese e competenze'.$B$20];[.$E78]&gt;['spese e competenze'.$C$27]);[.E78]*[.$H78];0)" office:value-type="float" office:value="0">
            <text:p>0,00</text:p>
          </table:table-cell>
          <table:table-cell table:style-name="ce56" table:formula="oooc:=IF(AND([.$G78]&lt;['spese e competenze'.$B$20];[.$E78]&lt;=['spese e competenze'.$C$27]);[.E78]*[.$H78];0)" office:value-type="float" office:value="0">
            <text:p><text:s text:c="2"/>0,00</text:p>
          </table:table-cell>
          <table:table-cell table:style-name="ce59" table:formula="oooc:=IF([.$G78]&lt;['spese e competenze'.$B$20];[.F78]*[.$H78];0)" office:value-type="float" office:value="0">
            <text:p><text:s text:c="2"/>0,00</text:p>
          </table:table-cell>
          <table:table-cell table:style-name="ce62" table:formula="oooc:=IF(AND([.$G78]&gt;=['spese e competenze'.$B$20];[.$G78]&lt;['spese e competenze'.$B$21];[.$E78]&gt;['spese e competenze'.$C$27]);[.E78]*[.$H78];0)" office:value-type="float" office:value="0">
            <text:p><text:s text:c="2"/>0,00</text:p>
          </table:table-cell>
          <table:table-cell table:style-name="ce56" table:formula="oooc:=IF(AND([.$G78]&gt;=['spese e competenze'.$B$20];[.$G78]&lt;['spese e competenze'.$B$21];[.$E78]&lt;=['spese e competenze'.$C$27]);[.E78]*[.$H78];0)" office:value-type="float" office:value="0">
            <text:p><text:s text:c="2"/>0,00</text:p>
          </table:table-cell>
          <table:table-cell table:style-name="ce59" table:formula="oooc:=IF(AND([.$G78]&gt;=['spese e competenze'.$B$20];[.$G78]&lt;['spese e competenze'.$B$21]);[.F78]*[.$H78];0)" office:value-type="float" office:value="0">
            <text:p><text:s text:c="2"/>0,00</text:p>
          </table:table-cell>
          <table:table-cell table:style-name="ce62" table:formula="oooc:=IF(AND([.$G78]&gt;=['spese e competenze'.$B$21];[.$E78]&gt;['spese e competenze'.$C$27]);[.G78]*[.$H78];0)" office:value-type="float" office:value="0">
            <text:p><text:s text:c="2"/>0,00</text:p>
          </table:table-cell>
          <table:table-cell table:style-name="ce56" table:formula="oooc:=IF(AND([.$G78]&gt;=['spese e competenze'.$B$21];[.$E78]&lt;=['spese e competenze'.$C$27]);[.H78]*[.$H78];0)" office:value-type="float" office:value="0">
            <text:p><text:s text:c="2"/>0,00</text:p>
          </table:table-cell>
          <table:table-cell table:style-name="ce59" table:formula="oooc:=IF([.$G78]&gt;=['spese e competenze'.$B$21];[.I78]*[.$H78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79]&lt;&gt;&quot;&quot;;[.C79]&lt;&gt;&quot;&quot;;[.G79]&lt;&gt;&quot;&quot;);&quot;x&quot;;&quot;&quot;)">
            <text:p/>
          </table:table-cell>
          <table:table-cell table:number-columns-repeated="2" table:style-name="ce34"/>
          <table:table-cell table:style-name="ce41" table:formula="oooc:=[.C79]-[.B79]+[.D78]" office:value-type="float" office:value="0">
            <text:p><text:s text:c="2"/>0,00</text:p>
          </table:table-cell>
          <table:table-cell table:style-name="ce41" table:formula="oooc:=IF([.D79]&lt;0;-[.D79];0)" office:value-type="float" office:value="0">
            <text:p><text:s text:c="2"/>0,00</text:p>
          </table:table-cell>
          <table:table-cell table:style-name="ce41" table:formula="oooc:=IF([.D79]&gt;=0;[.D79];0)" office:value-type="float" office:value="0">
            <text:p><text:s text:c="2"/>0,00</text:p>
          </table:table-cell>
          <table:table-cell table:style-name="ce45"/>
          <table:table-cell table:style-name="ce48" table:formula="oooc:=IF([.G80]-[.G79]&gt;-1000;[.G80]-[.G79];0)" office:value-type="float" office:value="0">
            <text:p>0</text:p>
          </table:table-cell>
          <table:table-cell table:style-name="ce52" table:formula="oooc:=IF(AND([.$G79]&lt;['spese e competenze'.$B$20];[.$E79]&gt;['spese e competenze'.$C$27]);[.E79]*[.$H79];0)" office:value-type="float" office:value="0">
            <text:p>0,00</text:p>
          </table:table-cell>
          <table:table-cell table:style-name="ce56" table:formula="oooc:=IF(AND([.$G79]&lt;['spese e competenze'.$B$20];[.$E79]&lt;=['spese e competenze'.$C$27]);[.E79]*[.$H79];0)" office:value-type="float" office:value="0">
            <text:p><text:s text:c="2"/>0,00</text:p>
          </table:table-cell>
          <table:table-cell table:style-name="ce59" table:formula="oooc:=IF([.$G79]&lt;['spese e competenze'.$B$20];[.F79]*[.$H79];0)" office:value-type="float" office:value="0">
            <text:p><text:s text:c="2"/>0,00</text:p>
          </table:table-cell>
          <table:table-cell table:style-name="ce62" table:formula="oooc:=IF(AND([.$G79]&gt;=['spese e competenze'.$B$20];[.$G79]&lt;['spese e competenze'.$B$21];[.$E79]&gt;['spese e competenze'.$C$27]);[.E79]*[.$H79];0)" office:value-type="float" office:value="0">
            <text:p><text:s text:c="2"/>0,00</text:p>
          </table:table-cell>
          <table:table-cell table:style-name="ce56" table:formula="oooc:=IF(AND([.$G79]&gt;=['spese e competenze'.$B$20];[.$G79]&lt;['spese e competenze'.$B$21];[.$E79]&lt;=['spese e competenze'.$C$27]);[.E79]*[.$H79];0)" office:value-type="float" office:value="0">
            <text:p><text:s text:c="2"/>0,00</text:p>
          </table:table-cell>
          <table:table-cell table:style-name="ce59" table:formula="oooc:=IF(AND([.$G79]&gt;=['spese e competenze'.$B$20];[.$G79]&lt;['spese e competenze'.$B$21]);[.F79]*[.$H79];0)" office:value-type="float" office:value="0">
            <text:p><text:s text:c="2"/>0,00</text:p>
          </table:table-cell>
          <table:table-cell table:style-name="ce62" table:formula="oooc:=IF(AND([.$G79]&gt;=['spese e competenze'.$B$21];[.$E79]&gt;['spese e competenze'.$C$27]);[.G79]*[.$H79];0)" office:value-type="float" office:value="0">
            <text:p><text:s text:c="2"/>0,00</text:p>
          </table:table-cell>
          <table:table-cell table:style-name="ce56" table:formula="oooc:=IF(AND([.$G79]&gt;=['spese e competenze'.$B$21];[.$E79]&lt;=['spese e competenze'.$C$27]);[.H79]*[.$H79];0)" office:value-type="float" office:value="0">
            <text:p><text:s text:c="2"/>0,00</text:p>
          </table:table-cell>
          <table:table-cell table:style-name="ce59" table:formula="oooc:=IF([.$G79]&gt;=['spese e competenze'.$B$21];[.I79]*[.$H79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80]&lt;&gt;&quot;&quot;;[.C80]&lt;&gt;&quot;&quot;;[.G80]&lt;&gt;&quot;&quot;);&quot;x&quot;;&quot;&quot;)">
            <text:p/>
          </table:table-cell>
          <table:table-cell table:number-columns-repeated="2" table:style-name="ce34"/>
          <table:table-cell table:style-name="ce41" table:formula="oooc:=[.C80]-[.B80]+[.D79]" office:value-type="float" office:value="0">
            <text:p><text:s text:c="2"/>0,00</text:p>
          </table:table-cell>
          <table:table-cell table:style-name="ce41" table:formula="oooc:=IF([.D80]&lt;0;-[.D80];0)" office:value-type="float" office:value="0">
            <text:p><text:s text:c="2"/>0,00</text:p>
          </table:table-cell>
          <table:table-cell table:style-name="ce41" table:formula="oooc:=IF([.D80]&gt;=0;[.D80];0)" office:value-type="float" office:value="0">
            <text:p><text:s text:c="2"/>0,00</text:p>
          </table:table-cell>
          <table:table-cell table:style-name="ce45"/>
          <table:table-cell table:style-name="ce48" table:formula="oooc:=IF([.G81]-[.G80]&gt;-1000;[.G81]-[.G80];0)" office:value-type="float" office:value="0">
            <text:p>0</text:p>
          </table:table-cell>
          <table:table-cell table:style-name="ce52" table:formula="oooc:=IF(AND([.$G80]&lt;['spese e competenze'.$B$20];[.$E80]&gt;['spese e competenze'.$C$27]);[.E80]*[.$H80];0)" office:value-type="float" office:value="0">
            <text:p>0,00</text:p>
          </table:table-cell>
          <table:table-cell table:style-name="ce56" table:formula="oooc:=IF(AND([.$G80]&lt;['spese e competenze'.$B$20];[.$E80]&lt;=['spese e competenze'.$C$27]);[.E80]*[.$H80];0)" office:value-type="float" office:value="0">
            <text:p><text:s text:c="2"/>0,00</text:p>
          </table:table-cell>
          <table:table-cell table:style-name="ce59" table:formula="oooc:=IF([.$G80]&lt;['spese e competenze'.$B$20];[.F80]*[.$H80];0)" office:value-type="float" office:value="0">
            <text:p><text:s text:c="2"/>0,00</text:p>
          </table:table-cell>
          <table:table-cell table:style-name="ce62" table:formula="oooc:=IF(AND([.$G80]&gt;=['spese e competenze'.$B$20];[.$G80]&lt;['spese e competenze'.$B$21];[.$E80]&gt;['spese e competenze'.$C$27]);[.E80]*[.$H80];0)" office:value-type="float" office:value="0">
            <text:p><text:s text:c="2"/>0,00</text:p>
          </table:table-cell>
          <table:table-cell table:style-name="ce56" table:formula="oooc:=IF(AND([.$G80]&gt;=['spese e competenze'.$B$20];[.$G80]&lt;['spese e competenze'.$B$21];[.$E80]&lt;=['spese e competenze'.$C$27]);[.E80]*[.$H80];0)" office:value-type="float" office:value="0">
            <text:p><text:s text:c="2"/>0,00</text:p>
          </table:table-cell>
          <table:table-cell table:style-name="ce59" table:formula="oooc:=IF(AND([.$G80]&gt;=['spese e competenze'.$B$20];[.$G80]&lt;['spese e competenze'.$B$21]);[.F80]*[.$H80];0)" office:value-type="float" office:value="0">
            <text:p><text:s text:c="2"/>0,00</text:p>
          </table:table-cell>
          <table:table-cell table:style-name="ce62" table:formula="oooc:=IF(AND([.$G80]&gt;=['spese e competenze'.$B$21];[.$E80]&gt;['spese e competenze'.$C$27]);[.G80]*[.$H80];0)" office:value-type="float" office:value="0">
            <text:p><text:s text:c="2"/>0,00</text:p>
          </table:table-cell>
          <table:table-cell table:style-name="ce56" table:formula="oooc:=IF(AND([.$G80]&gt;=['spese e competenze'.$B$21];[.$E80]&lt;=['spese e competenze'.$C$27]);[.H80]*[.$H80];0)" office:value-type="float" office:value="0">
            <text:p><text:s text:c="2"/>0,00</text:p>
          </table:table-cell>
          <table:table-cell table:style-name="ce59" table:formula="oooc:=IF([.$G80]&gt;=['spese e competenze'.$B$21];[.I80]*[.$H80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81]&lt;&gt;&quot;&quot;;[.C81]&lt;&gt;&quot;&quot;;[.G81]&lt;&gt;&quot;&quot;);&quot;x&quot;;&quot;&quot;)">
            <text:p/>
          </table:table-cell>
          <table:table-cell table:number-columns-repeated="2" table:style-name="ce34"/>
          <table:table-cell table:style-name="ce41" table:formula="oooc:=[.C81]-[.B81]+[.D80]" office:value-type="float" office:value="0">
            <text:p><text:s text:c="2"/>0,00</text:p>
          </table:table-cell>
          <table:table-cell table:style-name="ce41" table:formula="oooc:=IF([.D81]&lt;0;-[.D81];0)" office:value-type="float" office:value="0">
            <text:p><text:s text:c="2"/>0,00</text:p>
          </table:table-cell>
          <table:table-cell table:style-name="ce41" table:formula="oooc:=IF([.D81]&gt;=0;[.D81];0)" office:value-type="float" office:value="0">
            <text:p><text:s text:c="2"/>0,00</text:p>
          </table:table-cell>
          <table:table-cell table:style-name="ce45"/>
          <table:table-cell table:style-name="ce48" table:formula="oooc:=IF([.G82]-[.G81]&gt;-1000;[.G82]-[.G81];0)" office:value-type="float" office:value="0">
            <text:p>0</text:p>
          </table:table-cell>
          <table:table-cell table:style-name="ce52" table:formula="oooc:=IF(AND([.$G81]&lt;['spese e competenze'.$B$20];[.$E81]&gt;['spese e competenze'.$C$27]);[.E81]*[.$H81];0)" office:value-type="float" office:value="0">
            <text:p>0,00</text:p>
          </table:table-cell>
          <table:table-cell table:style-name="ce56" table:formula="oooc:=IF(AND([.$G81]&lt;['spese e competenze'.$B$20];[.$E81]&lt;=['spese e competenze'.$C$27]);[.E81]*[.$H81];0)" office:value-type="float" office:value="0">
            <text:p><text:s text:c="2"/>0,00</text:p>
          </table:table-cell>
          <table:table-cell table:style-name="ce59" table:formula="oooc:=IF([.$G81]&lt;['spese e competenze'.$B$20];[.F81]*[.$H81];0)" office:value-type="float" office:value="0">
            <text:p><text:s text:c="2"/>0,00</text:p>
          </table:table-cell>
          <table:table-cell table:style-name="ce62" table:formula="oooc:=IF(AND([.$G81]&gt;=['spese e competenze'.$B$20];[.$G81]&lt;['spese e competenze'.$B$21];[.$E81]&gt;['spese e competenze'.$C$27]);[.E81]*[.$H81];0)" office:value-type="float" office:value="0">
            <text:p><text:s text:c="2"/>0,00</text:p>
          </table:table-cell>
          <table:table-cell table:style-name="ce56" table:formula="oooc:=IF(AND([.$G81]&gt;=['spese e competenze'.$B$20];[.$G81]&lt;['spese e competenze'.$B$21];[.$E81]&lt;=['spese e competenze'.$C$27]);[.E81]*[.$H81];0)" office:value-type="float" office:value="0">
            <text:p><text:s text:c="2"/>0,00</text:p>
          </table:table-cell>
          <table:table-cell table:style-name="ce59" table:formula="oooc:=IF(AND([.$G81]&gt;=['spese e competenze'.$B$20];[.$G81]&lt;['spese e competenze'.$B$21]);[.F81]*[.$H81];0)" office:value-type="float" office:value="0">
            <text:p><text:s text:c="2"/>0,00</text:p>
          </table:table-cell>
          <table:table-cell table:style-name="ce62" table:formula="oooc:=IF(AND([.$G81]&gt;=['spese e competenze'.$B$21];[.$E81]&gt;['spese e competenze'.$C$27]);[.G81]*[.$H81];0)" office:value-type="float" office:value="0">
            <text:p><text:s text:c="2"/>0,00</text:p>
          </table:table-cell>
          <table:table-cell table:style-name="ce56" table:formula="oooc:=IF(AND([.$G81]&gt;=['spese e competenze'.$B$21];[.$E81]&lt;=['spese e competenze'.$C$27]);[.H81]*[.$H81];0)" office:value-type="float" office:value="0">
            <text:p><text:s text:c="2"/>0,00</text:p>
          </table:table-cell>
          <table:table-cell table:style-name="ce59" table:formula="oooc:=IF([.$G81]&gt;=['spese e competenze'.$B$21];[.I81]*[.$H81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82]&lt;&gt;&quot;&quot;;[.C82]&lt;&gt;&quot;&quot;;[.G82]&lt;&gt;&quot;&quot;);&quot;x&quot;;&quot;&quot;)">
            <text:p/>
          </table:table-cell>
          <table:table-cell table:number-columns-repeated="2" table:style-name="ce34"/>
          <table:table-cell table:style-name="ce41" table:formula="oooc:=[.C82]-[.B82]+[.D81]" office:value-type="float" office:value="0">
            <text:p><text:s text:c="2"/>0,00</text:p>
          </table:table-cell>
          <table:table-cell table:style-name="ce41" table:formula="oooc:=IF([.D82]&lt;0;-[.D82];0)" office:value-type="float" office:value="0">
            <text:p><text:s text:c="2"/>0,00</text:p>
          </table:table-cell>
          <table:table-cell table:style-name="ce41" table:formula="oooc:=IF([.D82]&gt;=0;[.D82];0)" office:value-type="float" office:value="0">
            <text:p><text:s text:c="2"/>0,00</text:p>
          </table:table-cell>
          <table:table-cell table:style-name="ce45"/>
          <table:table-cell table:style-name="ce48" table:formula="oooc:=IF([.G83]-[.G82]&gt;-1000;[.G83]-[.G82];0)" office:value-type="float" office:value="0">
            <text:p>0</text:p>
          </table:table-cell>
          <table:table-cell table:style-name="ce52" table:formula="oooc:=IF(AND([.$G82]&lt;['spese e competenze'.$B$20];[.$E82]&gt;['spese e competenze'.$C$27]);[.E82]*[.$H82];0)" office:value-type="float" office:value="0">
            <text:p>0,00</text:p>
          </table:table-cell>
          <table:table-cell table:style-name="ce56" table:formula="oooc:=IF(AND([.$G82]&lt;['spese e competenze'.$B$20];[.$E82]&lt;=['spese e competenze'.$C$27]);[.E82]*[.$H82];0)" office:value-type="float" office:value="0">
            <text:p><text:s text:c="2"/>0,00</text:p>
          </table:table-cell>
          <table:table-cell table:style-name="ce59" table:formula="oooc:=IF([.$G82]&lt;['spese e competenze'.$B$20];[.F82]*[.$H82];0)" office:value-type="float" office:value="0">
            <text:p><text:s text:c="2"/>0,00</text:p>
          </table:table-cell>
          <table:table-cell table:style-name="ce62" table:formula="oooc:=IF(AND([.$G82]&gt;=['spese e competenze'.$B$20];[.$G82]&lt;['spese e competenze'.$B$21];[.$E82]&gt;['spese e competenze'.$C$27]);[.E82]*[.$H82];0)" office:value-type="float" office:value="0">
            <text:p><text:s text:c="2"/>0,00</text:p>
          </table:table-cell>
          <table:table-cell table:style-name="ce56" table:formula="oooc:=IF(AND([.$G82]&gt;=['spese e competenze'.$B$20];[.$G82]&lt;['spese e competenze'.$B$21];[.$E82]&lt;=['spese e competenze'.$C$27]);[.E82]*[.$H82];0)" office:value-type="float" office:value="0">
            <text:p><text:s text:c="2"/>0,00</text:p>
          </table:table-cell>
          <table:table-cell table:style-name="ce59" table:formula="oooc:=IF(AND([.$G82]&gt;=['spese e competenze'.$B$20];[.$G82]&lt;['spese e competenze'.$B$21]);[.F82]*[.$H82];0)" office:value-type="float" office:value="0">
            <text:p><text:s text:c="2"/>0,00</text:p>
          </table:table-cell>
          <table:table-cell table:style-name="ce62" table:formula="oooc:=IF(AND([.$G82]&gt;=['spese e competenze'.$B$21];[.$E82]&gt;['spese e competenze'.$C$27]);[.G82]*[.$H82];0)" office:value-type="float" office:value="0">
            <text:p><text:s text:c="2"/>0,00</text:p>
          </table:table-cell>
          <table:table-cell table:style-name="ce56" table:formula="oooc:=IF(AND([.$G82]&gt;=['spese e competenze'.$B$21];[.$E82]&lt;=['spese e competenze'.$C$27]);[.H82]*[.$H82];0)" office:value-type="float" office:value="0">
            <text:p><text:s text:c="2"/>0,00</text:p>
          </table:table-cell>
          <table:table-cell table:style-name="ce59" table:formula="oooc:=IF([.$G82]&gt;=['spese e competenze'.$B$21];[.I82]*[.$H82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83]&lt;&gt;&quot;&quot;;[.C83]&lt;&gt;&quot;&quot;;[.G83]&lt;&gt;&quot;&quot;);&quot;x&quot;;&quot;&quot;)">
            <text:p/>
          </table:table-cell>
          <table:table-cell table:number-columns-repeated="2" table:style-name="ce34"/>
          <table:table-cell table:style-name="ce41" table:formula="oooc:=[.C83]-[.B83]+[.D82]" office:value-type="float" office:value="0">
            <text:p><text:s text:c="2"/>0,00</text:p>
          </table:table-cell>
          <table:table-cell table:style-name="ce41" table:formula="oooc:=IF([.D83]&lt;0;-[.D83];0)" office:value-type="float" office:value="0">
            <text:p><text:s text:c="2"/>0,00</text:p>
          </table:table-cell>
          <table:table-cell table:style-name="ce41" table:formula="oooc:=IF([.D83]&gt;=0;[.D83];0)" office:value-type="float" office:value="0">
            <text:p><text:s text:c="2"/>0,00</text:p>
          </table:table-cell>
          <table:table-cell table:style-name="ce45"/>
          <table:table-cell table:style-name="ce48" table:formula="oooc:=IF([.G84]-[.G83]&gt;-1000;[.G84]-[.G83];0)" office:value-type="float" office:value="0">
            <text:p>0</text:p>
          </table:table-cell>
          <table:table-cell table:style-name="ce52" table:formula="oooc:=IF(AND([.$G83]&lt;['spese e competenze'.$B$20];[.$E83]&gt;['spese e competenze'.$C$27]);[.E83]*[.$H83];0)" office:value-type="float" office:value="0">
            <text:p>0,00</text:p>
          </table:table-cell>
          <table:table-cell table:style-name="ce56" table:formula="oooc:=IF(AND([.$G83]&lt;['spese e competenze'.$B$20];[.$E83]&lt;=['spese e competenze'.$C$27]);[.E83]*[.$H83];0)" office:value-type="float" office:value="0">
            <text:p><text:s text:c="2"/>0,00</text:p>
          </table:table-cell>
          <table:table-cell table:style-name="ce59" table:formula="oooc:=IF([.$G83]&lt;['spese e competenze'.$B$20];[.F83]*[.$H83];0)" office:value-type="float" office:value="0">
            <text:p><text:s text:c="2"/>0,00</text:p>
          </table:table-cell>
          <table:table-cell table:style-name="ce62" table:formula="oooc:=IF(AND([.$G83]&gt;=['spese e competenze'.$B$20];[.$G83]&lt;['spese e competenze'.$B$21];[.$E83]&gt;['spese e competenze'.$C$27]);[.E83]*[.$H83];0)" office:value-type="float" office:value="0">
            <text:p><text:s text:c="2"/>0,00</text:p>
          </table:table-cell>
          <table:table-cell table:style-name="ce56" table:formula="oooc:=IF(AND([.$G83]&gt;=['spese e competenze'.$B$20];[.$G83]&lt;['spese e competenze'.$B$21];[.$E83]&lt;=['spese e competenze'.$C$27]);[.E83]*[.$H83];0)" office:value-type="float" office:value="0">
            <text:p><text:s text:c="2"/>0,00</text:p>
          </table:table-cell>
          <table:table-cell table:style-name="ce59" table:formula="oooc:=IF(AND([.$G83]&gt;=['spese e competenze'.$B$20];[.$G83]&lt;['spese e competenze'.$B$21]);[.F83]*[.$H83];0)" office:value-type="float" office:value="0">
            <text:p><text:s text:c="2"/>0,00</text:p>
          </table:table-cell>
          <table:table-cell table:style-name="ce62" table:formula="oooc:=IF(AND([.$G83]&gt;=['spese e competenze'.$B$21];[.$E83]&gt;['spese e competenze'.$C$27]);[.G83]*[.$H83];0)" office:value-type="float" office:value="0">
            <text:p><text:s text:c="2"/>0,00</text:p>
          </table:table-cell>
          <table:table-cell table:style-name="ce56" table:formula="oooc:=IF(AND([.$G83]&gt;=['spese e competenze'.$B$21];[.$E83]&lt;=['spese e competenze'.$C$27]);[.H83]*[.$H83];0)" office:value-type="float" office:value="0">
            <text:p><text:s text:c="2"/>0,00</text:p>
          </table:table-cell>
          <table:table-cell table:style-name="ce59" table:formula="oooc:=IF([.$G83]&gt;=['spese e competenze'.$B$21];[.I83]*[.$H83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84]&lt;&gt;&quot;&quot;;[.C84]&lt;&gt;&quot;&quot;;[.G84]&lt;&gt;&quot;&quot;);&quot;x&quot;;&quot;&quot;)">
            <text:p/>
          </table:table-cell>
          <table:table-cell table:number-columns-repeated="2" table:style-name="ce34"/>
          <table:table-cell table:style-name="ce41" table:formula="oooc:=[.C84]-[.B84]+[.D83]" office:value-type="float" office:value="0">
            <text:p><text:s text:c="2"/>0,00</text:p>
          </table:table-cell>
          <table:table-cell table:style-name="ce41" table:formula="oooc:=IF([.D84]&lt;0;-[.D84];0)" office:value-type="float" office:value="0">
            <text:p><text:s text:c="2"/>0,00</text:p>
          </table:table-cell>
          <table:table-cell table:style-name="ce41" table:formula="oooc:=IF([.D84]&gt;=0;[.D84];0)" office:value-type="float" office:value="0">
            <text:p><text:s text:c="2"/>0,00</text:p>
          </table:table-cell>
          <table:table-cell table:style-name="ce45"/>
          <table:table-cell table:style-name="ce48" table:formula="oooc:=IF([.G85]-[.G84]&gt;-1000;[.G85]-[.G84];0)" office:value-type="float" office:value="0">
            <text:p>0</text:p>
          </table:table-cell>
          <table:table-cell table:style-name="ce52" table:formula="oooc:=IF(AND([.$G84]&lt;['spese e competenze'.$B$20];[.$E84]&gt;['spese e competenze'.$C$27]);[.E84]*[.$H84];0)" office:value-type="float" office:value="0">
            <text:p>0,00</text:p>
          </table:table-cell>
          <table:table-cell table:style-name="ce56" table:formula="oooc:=IF(AND([.$G84]&lt;['spese e competenze'.$B$20];[.$E84]&lt;=['spese e competenze'.$C$27]);[.E84]*[.$H84];0)" office:value-type="float" office:value="0">
            <text:p><text:s text:c="2"/>0,00</text:p>
          </table:table-cell>
          <table:table-cell table:style-name="ce59" table:formula="oooc:=IF([.$G84]&lt;['spese e competenze'.$B$20];[.F84]*[.$H84];0)" office:value-type="float" office:value="0">
            <text:p><text:s text:c="2"/>0,00</text:p>
          </table:table-cell>
          <table:table-cell table:style-name="ce62" table:formula="oooc:=IF(AND([.$G84]&gt;=['spese e competenze'.$B$20];[.$G84]&lt;['spese e competenze'.$B$21];[.$E84]&gt;['spese e competenze'.$C$27]);[.E84]*[.$H84];0)" office:value-type="float" office:value="0">
            <text:p><text:s text:c="2"/>0,00</text:p>
          </table:table-cell>
          <table:table-cell table:style-name="ce56" table:formula="oooc:=IF(AND([.$G84]&gt;=['spese e competenze'.$B$20];[.$G84]&lt;['spese e competenze'.$B$21];[.$E84]&lt;=['spese e competenze'.$C$27]);[.E84]*[.$H84];0)" office:value-type="float" office:value="0">
            <text:p><text:s text:c="2"/>0,00</text:p>
          </table:table-cell>
          <table:table-cell table:style-name="ce59" table:formula="oooc:=IF(AND([.$G84]&gt;=['spese e competenze'.$B$20];[.$G84]&lt;['spese e competenze'.$B$21]);[.F84]*[.$H84];0)" office:value-type="float" office:value="0">
            <text:p><text:s text:c="2"/>0,00</text:p>
          </table:table-cell>
          <table:table-cell table:style-name="ce62" table:formula="oooc:=IF(AND([.$G84]&gt;=['spese e competenze'.$B$21];[.$E84]&gt;['spese e competenze'.$C$27]);[.G84]*[.$H84];0)" office:value-type="float" office:value="0">
            <text:p><text:s text:c="2"/>0,00</text:p>
          </table:table-cell>
          <table:table-cell table:style-name="ce56" table:formula="oooc:=IF(AND([.$G84]&gt;=['spese e competenze'.$B$21];[.$E84]&lt;=['spese e competenze'.$C$27]);[.H84]*[.$H84];0)" office:value-type="float" office:value="0">
            <text:p><text:s text:c="2"/>0,00</text:p>
          </table:table-cell>
          <table:table-cell table:style-name="ce59" table:formula="oooc:=IF([.$G84]&gt;=['spese e competenze'.$B$21];[.I84]*[.$H84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85]&lt;&gt;&quot;&quot;;[.C85]&lt;&gt;&quot;&quot;;[.G85]&lt;&gt;&quot;&quot;);&quot;x&quot;;&quot;&quot;)">
            <text:p/>
          </table:table-cell>
          <table:table-cell table:number-columns-repeated="2" table:style-name="ce34"/>
          <table:table-cell table:style-name="ce41" table:formula="oooc:=[.C85]-[.B85]+[.D84]" office:value-type="float" office:value="0">
            <text:p><text:s text:c="2"/>0,00</text:p>
          </table:table-cell>
          <table:table-cell table:style-name="ce41" table:formula="oooc:=IF([.D85]&lt;0;-[.D85];0)" office:value-type="float" office:value="0">
            <text:p><text:s text:c="2"/>0,00</text:p>
          </table:table-cell>
          <table:table-cell table:style-name="ce41" table:formula="oooc:=IF([.D85]&gt;=0;[.D85];0)" office:value-type="float" office:value="0">
            <text:p><text:s text:c="2"/>0,00</text:p>
          </table:table-cell>
          <table:table-cell table:style-name="ce45"/>
          <table:table-cell table:style-name="ce48" table:formula="oooc:=IF([.G86]-[.G85]&gt;-1000;[.G86]-[.G85];0)" office:value-type="float" office:value="0">
            <text:p>0</text:p>
          </table:table-cell>
          <table:table-cell table:style-name="ce52" table:formula="oooc:=IF(AND([.$G85]&lt;['spese e competenze'.$B$20];[.$E85]&gt;['spese e competenze'.$C$27]);[.E85]*[.$H85];0)" office:value-type="float" office:value="0">
            <text:p>0,00</text:p>
          </table:table-cell>
          <table:table-cell table:style-name="ce56" table:formula="oooc:=IF(AND([.$G85]&lt;['spese e competenze'.$B$20];[.$E85]&lt;=['spese e competenze'.$C$27]);[.E85]*[.$H85];0)" office:value-type="float" office:value="0">
            <text:p><text:s text:c="2"/>0,00</text:p>
          </table:table-cell>
          <table:table-cell table:style-name="ce59" table:formula="oooc:=IF([.$G85]&lt;['spese e competenze'.$B$20];[.F85]*[.$H85];0)" office:value-type="float" office:value="0">
            <text:p><text:s text:c="2"/>0,00</text:p>
          </table:table-cell>
          <table:table-cell table:style-name="ce62" table:formula="oooc:=IF(AND([.$G85]&gt;=['spese e competenze'.$B$20];[.$G85]&lt;['spese e competenze'.$B$21];[.$E85]&gt;['spese e competenze'.$C$27]);[.E85]*[.$H85];0)" office:value-type="float" office:value="0">
            <text:p><text:s text:c="2"/>0,00</text:p>
          </table:table-cell>
          <table:table-cell table:style-name="ce56" table:formula="oooc:=IF(AND([.$G85]&gt;=['spese e competenze'.$B$20];[.$G85]&lt;['spese e competenze'.$B$21];[.$E85]&lt;=['spese e competenze'.$C$27]);[.E85]*[.$H85];0)" office:value-type="float" office:value="0">
            <text:p><text:s text:c="2"/>0,00</text:p>
          </table:table-cell>
          <table:table-cell table:style-name="ce59" table:formula="oooc:=IF(AND([.$G85]&gt;=['spese e competenze'.$B$20];[.$G85]&lt;['spese e competenze'.$B$21]);[.F85]*[.$H85];0)" office:value-type="float" office:value="0">
            <text:p><text:s text:c="2"/>0,00</text:p>
          </table:table-cell>
          <table:table-cell table:style-name="ce62" table:formula="oooc:=IF(AND([.$G85]&gt;=['spese e competenze'.$B$21];[.$E85]&gt;['spese e competenze'.$C$27]);[.G85]*[.$H85];0)" office:value-type="float" office:value="0">
            <text:p><text:s text:c="2"/>0,00</text:p>
          </table:table-cell>
          <table:table-cell table:style-name="ce56" table:formula="oooc:=IF(AND([.$G85]&gt;=['spese e competenze'.$B$21];[.$E85]&lt;=['spese e competenze'.$C$27]);[.H85]*[.$H85];0)" office:value-type="float" office:value="0">
            <text:p><text:s text:c="2"/>0,00</text:p>
          </table:table-cell>
          <table:table-cell table:style-name="ce59" table:formula="oooc:=IF([.$G85]&gt;=['spese e competenze'.$B$21];[.I85]*[.$H85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86]&lt;&gt;&quot;&quot;;[.C86]&lt;&gt;&quot;&quot;;[.G86]&lt;&gt;&quot;&quot;);&quot;x&quot;;&quot;&quot;)">
            <text:p/>
          </table:table-cell>
          <table:table-cell table:number-columns-repeated="2" table:style-name="ce34"/>
          <table:table-cell table:style-name="ce41" table:formula="oooc:=[.C86]-[.B86]+[.D85]" office:value-type="float" office:value="0">
            <text:p><text:s text:c="2"/>0,00</text:p>
          </table:table-cell>
          <table:table-cell table:style-name="ce41" table:formula="oooc:=IF([.D86]&lt;0;-[.D86];0)" office:value-type="float" office:value="0">
            <text:p><text:s text:c="2"/>0,00</text:p>
          </table:table-cell>
          <table:table-cell table:style-name="ce41" table:formula="oooc:=IF([.D86]&gt;=0;[.D86];0)" office:value-type="float" office:value="0">
            <text:p><text:s text:c="2"/>0,00</text:p>
          </table:table-cell>
          <table:table-cell table:style-name="ce45"/>
          <table:table-cell table:style-name="ce48" table:formula="oooc:=IF([.G87]-[.G86]&gt;-1000;[.G87]-[.G86];0)" office:value-type="float" office:value="0">
            <text:p>0</text:p>
          </table:table-cell>
          <table:table-cell table:style-name="ce52" table:formula="oooc:=IF(AND([.$G86]&lt;['spese e competenze'.$B$20];[.$E86]&gt;['spese e competenze'.$C$27]);[.E86]*[.$H86];0)" office:value-type="float" office:value="0">
            <text:p>0,00</text:p>
          </table:table-cell>
          <table:table-cell table:style-name="ce56" table:formula="oooc:=IF(AND([.$G86]&lt;['spese e competenze'.$B$20];[.$E86]&lt;=['spese e competenze'.$C$27]);[.E86]*[.$H86];0)" office:value-type="float" office:value="0">
            <text:p><text:s text:c="2"/>0,00</text:p>
          </table:table-cell>
          <table:table-cell table:style-name="ce59" table:formula="oooc:=IF([.$G86]&lt;['spese e competenze'.$B$20];[.F86]*[.$H86];0)" office:value-type="float" office:value="0">
            <text:p><text:s text:c="2"/>0,00</text:p>
          </table:table-cell>
          <table:table-cell table:style-name="ce62" table:formula="oooc:=IF(AND([.$G86]&gt;=['spese e competenze'.$B$20];[.$G86]&lt;['spese e competenze'.$B$21];[.$E86]&gt;['spese e competenze'.$C$27]);[.E86]*[.$H86];0)" office:value-type="float" office:value="0">
            <text:p><text:s text:c="2"/>0,00</text:p>
          </table:table-cell>
          <table:table-cell table:style-name="ce56" table:formula="oooc:=IF(AND([.$G86]&gt;=['spese e competenze'.$B$20];[.$G86]&lt;['spese e competenze'.$B$21];[.$E86]&lt;=['spese e competenze'.$C$27]);[.E86]*[.$H86];0)" office:value-type="float" office:value="0">
            <text:p><text:s text:c="2"/>0,00</text:p>
          </table:table-cell>
          <table:table-cell table:style-name="ce59" table:formula="oooc:=IF(AND([.$G86]&gt;=['spese e competenze'.$B$20];[.$G86]&lt;['spese e competenze'.$B$21]);[.F86]*[.$H86];0)" office:value-type="float" office:value="0">
            <text:p><text:s text:c="2"/>0,00</text:p>
          </table:table-cell>
          <table:table-cell table:style-name="ce62" table:formula="oooc:=IF(AND([.$G86]&gt;=['spese e competenze'.$B$21];[.$E86]&gt;['spese e competenze'.$C$27]);[.G86]*[.$H86];0)" office:value-type="float" office:value="0">
            <text:p><text:s text:c="2"/>0,00</text:p>
          </table:table-cell>
          <table:table-cell table:style-name="ce56" table:formula="oooc:=IF(AND([.$G86]&gt;=['spese e competenze'.$B$21];[.$E86]&lt;=['spese e competenze'.$C$27]);[.H86]*[.$H86];0)" office:value-type="float" office:value="0">
            <text:p><text:s text:c="2"/>0,00</text:p>
          </table:table-cell>
          <table:table-cell table:style-name="ce59" table:formula="oooc:=IF([.$G86]&gt;=['spese e competenze'.$B$21];[.I86]*[.$H86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87]&lt;&gt;&quot;&quot;;[.C87]&lt;&gt;&quot;&quot;;[.G87]&lt;&gt;&quot;&quot;);&quot;x&quot;;&quot;&quot;)">
            <text:p/>
          </table:table-cell>
          <table:table-cell table:number-columns-repeated="2" table:style-name="ce34"/>
          <table:table-cell table:style-name="ce41" table:formula="oooc:=[.C87]-[.B87]+[.D86]" office:value-type="float" office:value="0">
            <text:p><text:s text:c="2"/>0,00</text:p>
          </table:table-cell>
          <table:table-cell table:style-name="ce41" table:formula="oooc:=IF([.D87]&lt;0;-[.D87];0)" office:value-type="float" office:value="0">
            <text:p><text:s text:c="2"/>0,00</text:p>
          </table:table-cell>
          <table:table-cell table:style-name="ce41" table:formula="oooc:=IF([.D87]&gt;=0;[.D87];0)" office:value-type="float" office:value="0">
            <text:p><text:s text:c="2"/>0,00</text:p>
          </table:table-cell>
          <table:table-cell table:style-name="ce45"/>
          <table:table-cell table:style-name="ce48" table:formula="oooc:=IF([.G88]-[.G87]&gt;-1000;[.G88]-[.G87];0)" office:value-type="float" office:value="0">
            <text:p>0</text:p>
          </table:table-cell>
          <table:table-cell table:style-name="ce52" table:formula="oooc:=IF(AND([.$G87]&lt;['spese e competenze'.$B$20];[.$E87]&gt;['spese e competenze'.$C$27]);[.E87]*[.$H87];0)" office:value-type="float" office:value="0">
            <text:p>0,00</text:p>
          </table:table-cell>
          <table:table-cell table:style-name="ce56" table:formula="oooc:=IF(AND([.$G87]&lt;['spese e competenze'.$B$20];[.$E87]&lt;=['spese e competenze'.$C$27]);[.E87]*[.$H87];0)" office:value-type="float" office:value="0">
            <text:p><text:s text:c="2"/>0,00</text:p>
          </table:table-cell>
          <table:table-cell table:style-name="ce59" table:formula="oooc:=IF([.$G87]&lt;['spese e competenze'.$B$20];[.F87]*[.$H87];0)" office:value-type="float" office:value="0">
            <text:p><text:s text:c="2"/>0,00</text:p>
          </table:table-cell>
          <table:table-cell table:style-name="ce62" table:formula="oooc:=IF(AND([.$G87]&gt;=['spese e competenze'.$B$20];[.$G87]&lt;['spese e competenze'.$B$21];[.$E87]&gt;['spese e competenze'.$C$27]);[.E87]*[.$H87];0)" office:value-type="float" office:value="0">
            <text:p><text:s text:c="2"/>0,00</text:p>
          </table:table-cell>
          <table:table-cell table:style-name="ce56" table:formula="oooc:=IF(AND([.$G87]&gt;=['spese e competenze'.$B$20];[.$G87]&lt;['spese e competenze'.$B$21];[.$E87]&lt;=['spese e competenze'.$C$27]);[.E87]*[.$H87];0)" office:value-type="float" office:value="0">
            <text:p><text:s text:c="2"/>0,00</text:p>
          </table:table-cell>
          <table:table-cell table:style-name="ce59" table:formula="oooc:=IF(AND([.$G87]&gt;=['spese e competenze'.$B$20];[.$G87]&lt;['spese e competenze'.$B$21]);[.F87]*[.$H87];0)" office:value-type="float" office:value="0">
            <text:p><text:s text:c="2"/>0,00</text:p>
          </table:table-cell>
          <table:table-cell table:style-name="ce62" table:formula="oooc:=IF(AND([.$G87]&gt;=['spese e competenze'.$B$21];[.$E87]&gt;['spese e competenze'.$C$27]);[.G87]*[.$H87];0)" office:value-type="float" office:value="0">
            <text:p><text:s text:c="2"/>0,00</text:p>
          </table:table-cell>
          <table:table-cell table:style-name="ce56" table:formula="oooc:=IF(AND([.$G87]&gt;=['spese e competenze'.$B$21];[.$E87]&lt;=['spese e competenze'.$C$27]);[.H87]*[.$H87];0)" office:value-type="float" office:value="0">
            <text:p><text:s text:c="2"/>0,00</text:p>
          </table:table-cell>
          <table:table-cell table:style-name="ce59" table:formula="oooc:=IF([.$G87]&gt;=['spese e competenze'.$B$21];[.I87]*[.$H87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88]&lt;&gt;&quot;&quot;;[.C88]&lt;&gt;&quot;&quot;;[.G88]&lt;&gt;&quot;&quot;);&quot;x&quot;;&quot;&quot;)">
            <text:p/>
          </table:table-cell>
          <table:table-cell table:number-columns-repeated="2" table:style-name="ce34"/>
          <table:table-cell table:style-name="ce41" table:formula="oooc:=[.C88]-[.B88]+[.D87]" office:value-type="float" office:value="0">
            <text:p><text:s text:c="2"/>0,00</text:p>
          </table:table-cell>
          <table:table-cell table:style-name="ce41" table:formula="oooc:=IF([.D88]&lt;0;-[.D88];0)" office:value-type="float" office:value="0">
            <text:p><text:s text:c="2"/>0,00</text:p>
          </table:table-cell>
          <table:table-cell table:style-name="ce41" table:formula="oooc:=IF([.D88]&gt;=0;[.D88];0)" office:value-type="float" office:value="0">
            <text:p><text:s text:c="2"/>0,00</text:p>
          </table:table-cell>
          <table:table-cell table:style-name="ce45"/>
          <table:table-cell table:style-name="ce48" table:formula="oooc:=IF([.G89]-[.G88]&gt;-1000;[.G89]-[.G88];0)" office:value-type="float" office:value="0">
            <text:p>0</text:p>
          </table:table-cell>
          <table:table-cell table:style-name="ce52" table:formula="oooc:=IF(AND([.$G88]&lt;['spese e competenze'.$B$20];[.$E88]&gt;['spese e competenze'.$C$27]);[.E88]*[.$H88];0)" office:value-type="float" office:value="0">
            <text:p>0,00</text:p>
          </table:table-cell>
          <table:table-cell table:style-name="ce56" table:formula="oooc:=IF(AND([.$G88]&lt;['spese e competenze'.$B$20];[.$E88]&lt;=['spese e competenze'.$C$27]);[.E88]*[.$H88];0)" office:value-type="float" office:value="0">
            <text:p><text:s text:c="2"/>0,00</text:p>
          </table:table-cell>
          <table:table-cell table:style-name="ce59" table:formula="oooc:=IF([.$G88]&lt;['spese e competenze'.$B$20];[.F88]*[.$H88];0)" office:value-type="float" office:value="0">
            <text:p><text:s text:c="2"/>0,00</text:p>
          </table:table-cell>
          <table:table-cell table:style-name="ce62" table:formula="oooc:=IF(AND([.$G88]&gt;=['spese e competenze'.$B$20];[.$G88]&lt;['spese e competenze'.$B$21];[.$E88]&gt;['spese e competenze'.$C$27]);[.E88]*[.$H88];0)" office:value-type="float" office:value="0">
            <text:p><text:s text:c="2"/>0,00</text:p>
          </table:table-cell>
          <table:table-cell table:style-name="ce56" table:formula="oooc:=IF(AND([.$G88]&gt;=['spese e competenze'.$B$20];[.$G88]&lt;['spese e competenze'.$B$21];[.$E88]&lt;=['spese e competenze'.$C$27]);[.E88]*[.$H88];0)" office:value-type="float" office:value="0">
            <text:p><text:s text:c="2"/>0,00</text:p>
          </table:table-cell>
          <table:table-cell table:style-name="ce59" table:formula="oooc:=IF(AND([.$G88]&gt;=['spese e competenze'.$B$20];[.$G88]&lt;['spese e competenze'.$B$21]);[.F88]*[.$H88];0)" office:value-type="float" office:value="0">
            <text:p><text:s text:c="2"/>0,00</text:p>
          </table:table-cell>
          <table:table-cell table:style-name="ce62" table:formula="oooc:=IF(AND([.$G88]&gt;=['spese e competenze'.$B$21];[.$E88]&gt;['spese e competenze'.$C$27]);[.G88]*[.$H88];0)" office:value-type="float" office:value="0">
            <text:p><text:s text:c="2"/>0,00</text:p>
          </table:table-cell>
          <table:table-cell table:style-name="ce56" table:formula="oooc:=IF(AND([.$G88]&gt;=['spese e competenze'.$B$21];[.$E88]&lt;=['spese e competenze'.$C$27]);[.H88]*[.$H88];0)" office:value-type="float" office:value="0">
            <text:p><text:s text:c="2"/>0,00</text:p>
          </table:table-cell>
          <table:table-cell table:style-name="ce59" table:formula="oooc:=IF([.$G88]&gt;=['spese e competenze'.$B$21];[.I88]*[.$H88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89]&lt;&gt;&quot;&quot;;[.C89]&lt;&gt;&quot;&quot;;[.G89]&lt;&gt;&quot;&quot;);&quot;x&quot;;&quot;&quot;)">
            <text:p/>
          </table:table-cell>
          <table:table-cell table:number-columns-repeated="2" table:style-name="ce34"/>
          <table:table-cell table:style-name="ce41" table:formula="oooc:=[.C89]-[.B89]+[.D88]" office:value-type="float" office:value="0">
            <text:p><text:s text:c="2"/>0,00</text:p>
          </table:table-cell>
          <table:table-cell table:style-name="ce41" table:formula="oooc:=IF([.D89]&lt;0;-[.D89];0)" office:value-type="float" office:value="0">
            <text:p><text:s text:c="2"/>0,00</text:p>
          </table:table-cell>
          <table:table-cell table:style-name="ce41" table:formula="oooc:=IF([.D89]&gt;=0;[.D89];0)" office:value-type="float" office:value="0">
            <text:p><text:s text:c="2"/>0,00</text:p>
          </table:table-cell>
          <table:table-cell table:style-name="ce45"/>
          <table:table-cell table:style-name="ce48" table:formula="oooc:=IF([.G90]-[.G89]&gt;-1000;[.G90]-[.G89];0)" office:value-type="float" office:value="0">
            <text:p>0</text:p>
          </table:table-cell>
          <table:table-cell table:style-name="ce52" table:formula="oooc:=IF(AND([.$G89]&lt;['spese e competenze'.$B$20];[.$E89]&gt;['spese e competenze'.$C$27]);[.E89]*[.$H89];0)" office:value-type="float" office:value="0">
            <text:p>0,00</text:p>
          </table:table-cell>
          <table:table-cell table:style-name="ce56" table:formula="oooc:=IF(AND([.$G89]&lt;['spese e competenze'.$B$20];[.$E89]&lt;=['spese e competenze'.$C$27]);[.E89]*[.$H89];0)" office:value-type="float" office:value="0">
            <text:p><text:s text:c="2"/>0,00</text:p>
          </table:table-cell>
          <table:table-cell table:style-name="ce59" table:formula="oooc:=IF([.$G89]&lt;['spese e competenze'.$B$20];[.F89]*[.$H89];0)" office:value-type="float" office:value="0">
            <text:p><text:s text:c="2"/>0,00</text:p>
          </table:table-cell>
          <table:table-cell table:style-name="ce62" table:formula="oooc:=IF(AND([.$G89]&gt;=['spese e competenze'.$B$20];[.$G89]&lt;['spese e competenze'.$B$21];[.$E89]&gt;['spese e competenze'.$C$27]);[.E89]*[.$H89];0)" office:value-type="float" office:value="0">
            <text:p><text:s text:c="2"/>0,00</text:p>
          </table:table-cell>
          <table:table-cell table:style-name="ce56" table:formula="oooc:=IF(AND([.$G89]&gt;=['spese e competenze'.$B$20];[.$G89]&lt;['spese e competenze'.$B$21];[.$E89]&lt;=['spese e competenze'.$C$27]);[.E89]*[.$H89];0)" office:value-type="float" office:value="0">
            <text:p><text:s text:c="2"/>0,00</text:p>
          </table:table-cell>
          <table:table-cell table:style-name="ce59" table:formula="oooc:=IF(AND([.$G89]&gt;=['spese e competenze'.$B$20];[.$G89]&lt;['spese e competenze'.$B$21]);[.F89]*[.$H89];0)" office:value-type="float" office:value="0">
            <text:p><text:s text:c="2"/>0,00</text:p>
          </table:table-cell>
          <table:table-cell table:style-name="ce62" table:formula="oooc:=IF(AND([.$G89]&gt;=['spese e competenze'.$B$21];[.$E89]&gt;['spese e competenze'.$C$27]);[.G89]*[.$H89];0)" office:value-type="float" office:value="0">
            <text:p><text:s text:c="2"/>0,00</text:p>
          </table:table-cell>
          <table:table-cell table:style-name="ce56" table:formula="oooc:=IF(AND([.$G89]&gt;=['spese e competenze'.$B$21];[.$E89]&lt;=['spese e competenze'.$C$27]);[.H89]*[.$H89];0)" office:value-type="float" office:value="0">
            <text:p><text:s text:c="2"/>0,00</text:p>
          </table:table-cell>
          <table:table-cell table:style-name="ce59" table:formula="oooc:=IF([.$G89]&gt;=['spese e competenze'.$B$21];[.I89]*[.$H89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90]&lt;&gt;&quot;&quot;;[.C90]&lt;&gt;&quot;&quot;;[.G90]&lt;&gt;&quot;&quot;);&quot;x&quot;;&quot;&quot;)">
            <text:p/>
          </table:table-cell>
          <table:table-cell table:number-columns-repeated="2" table:style-name="ce34"/>
          <table:table-cell table:style-name="ce41" table:formula="oooc:=[.C90]-[.B90]+[.D89]" office:value-type="float" office:value="0">
            <text:p><text:s text:c="2"/>0,00</text:p>
          </table:table-cell>
          <table:table-cell table:style-name="ce41" table:formula="oooc:=IF([.D90]&lt;0;-[.D90];0)" office:value-type="float" office:value="0">
            <text:p><text:s text:c="2"/>0,00</text:p>
          </table:table-cell>
          <table:table-cell table:style-name="ce41" table:formula="oooc:=IF([.D90]&gt;=0;[.D90];0)" office:value-type="float" office:value="0">
            <text:p><text:s text:c="2"/>0,00</text:p>
          </table:table-cell>
          <table:table-cell table:style-name="ce45"/>
          <table:table-cell table:style-name="ce48" table:formula="oooc:=IF([.G91]-[.G90]&gt;-1000;[.G91]-[.G90];0)" office:value-type="float" office:value="0">
            <text:p>0</text:p>
          </table:table-cell>
          <table:table-cell table:style-name="ce52" table:formula="oooc:=IF(AND([.$G90]&lt;['spese e competenze'.$B$20];[.$E90]&gt;['spese e competenze'.$C$27]);[.E90]*[.$H90];0)" office:value-type="float" office:value="0">
            <text:p>0,00</text:p>
          </table:table-cell>
          <table:table-cell table:style-name="ce56" table:formula="oooc:=IF(AND([.$G90]&lt;['spese e competenze'.$B$20];[.$E90]&lt;=['spese e competenze'.$C$27]);[.E90]*[.$H90];0)" office:value-type="float" office:value="0">
            <text:p><text:s text:c="2"/>0,00</text:p>
          </table:table-cell>
          <table:table-cell table:style-name="ce59" table:formula="oooc:=IF([.$G90]&lt;['spese e competenze'.$B$20];[.F90]*[.$H90];0)" office:value-type="float" office:value="0">
            <text:p><text:s text:c="2"/>0,00</text:p>
          </table:table-cell>
          <table:table-cell table:style-name="ce62" table:formula="oooc:=IF(AND([.$G90]&gt;=['spese e competenze'.$B$20];[.$G90]&lt;['spese e competenze'.$B$21];[.$E90]&gt;['spese e competenze'.$C$27]);[.E90]*[.$H90];0)" office:value-type="float" office:value="0">
            <text:p><text:s text:c="2"/>0,00</text:p>
          </table:table-cell>
          <table:table-cell table:style-name="ce56" table:formula="oooc:=IF(AND([.$G90]&gt;=['spese e competenze'.$B$20];[.$G90]&lt;['spese e competenze'.$B$21];[.$E90]&lt;=['spese e competenze'.$C$27]);[.E90]*[.$H90];0)" office:value-type="float" office:value="0">
            <text:p><text:s text:c="2"/>0,00</text:p>
          </table:table-cell>
          <table:table-cell table:style-name="ce59" table:formula="oooc:=IF(AND([.$G90]&gt;=['spese e competenze'.$B$20];[.$G90]&lt;['spese e competenze'.$B$21]);[.F90]*[.$H90];0)" office:value-type="float" office:value="0">
            <text:p><text:s text:c="2"/>0,00</text:p>
          </table:table-cell>
          <table:table-cell table:style-name="ce62" table:formula="oooc:=IF(AND([.$G90]&gt;=['spese e competenze'.$B$21];[.$E90]&gt;['spese e competenze'.$C$27]);[.G90]*[.$H90];0)" office:value-type="float" office:value="0">
            <text:p><text:s text:c="2"/>0,00</text:p>
          </table:table-cell>
          <table:table-cell table:style-name="ce56" table:formula="oooc:=IF(AND([.$G90]&gt;=['spese e competenze'.$B$21];[.$E90]&lt;=['spese e competenze'.$C$27]);[.H90]*[.$H90];0)" office:value-type="float" office:value="0">
            <text:p><text:s text:c="2"/>0,00</text:p>
          </table:table-cell>
          <table:table-cell table:style-name="ce59" table:formula="oooc:=IF([.$G90]&gt;=['spese e competenze'.$B$21];[.I90]*[.$H90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91]&lt;&gt;&quot;&quot;;[.C91]&lt;&gt;&quot;&quot;;[.G91]&lt;&gt;&quot;&quot;);&quot;x&quot;;&quot;&quot;)">
            <text:p/>
          </table:table-cell>
          <table:table-cell table:number-columns-repeated="2" table:style-name="ce34"/>
          <table:table-cell table:style-name="ce41" table:formula="oooc:=[.C91]-[.B91]+[.D90]" office:value-type="float" office:value="0">
            <text:p><text:s text:c="2"/>0,00</text:p>
          </table:table-cell>
          <table:table-cell table:style-name="ce41" table:formula="oooc:=IF([.D91]&lt;0;-[.D91];0)" office:value-type="float" office:value="0">
            <text:p><text:s text:c="2"/>0,00</text:p>
          </table:table-cell>
          <table:table-cell table:style-name="ce41" table:formula="oooc:=IF([.D91]&gt;=0;[.D91];0)" office:value-type="float" office:value="0">
            <text:p><text:s text:c="2"/>0,00</text:p>
          </table:table-cell>
          <table:table-cell table:style-name="ce45"/>
          <table:table-cell table:style-name="ce48" table:formula="oooc:=IF([.G92]-[.G91]&gt;-1000;[.G92]-[.G91];0)" office:value-type="float" office:value="0">
            <text:p>0</text:p>
          </table:table-cell>
          <table:table-cell table:style-name="ce52" table:formula="oooc:=IF(AND([.$G91]&lt;['spese e competenze'.$B$20];[.$E91]&gt;['spese e competenze'.$C$27]);[.E91]*[.$H91];0)" office:value-type="float" office:value="0">
            <text:p>0,00</text:p>
          </table:table-cell>
          <table:table-cell table:style-name="ce56" table:formula="oooc:=IF(AND([.$G91]&lt;['spese e competenze'.$B$20];[.$E91]&lt;=['spese e competenze'.$C$27]);[.E91]*[.$H91];0)" office:value-type="float" office:value="0">
            <text:p><text:s text:c="2"/>0,00</text:p>
          </table:table-cell>
          <table:table-cell table:style-name="ce59" table:formula="oooc:=IF([.$G91]&lt;['spese e competenze'.$B$20];[.F91]*[.$H91];0)" office:value-type="float" office:value="0">
            <text:p><text:s text:c="2"/>0,00</text:p>
          </table:table-cell>
          <table:table-cell table:style-name="ce62" table:formula="oooc:=IF(AND([.$G91]&gt;=['spese e competenze'.$B$20];[.$G91]&lt;['spese e competenze'.$B$21];[.$E91]&gt;['spese e competenze'.$C$27]);[.E91]*[.$H91];0)" office:value-type="float" office:value="0">
            <text:p><text:s text:c="2"/>0,00</text:p>
          </table:table-cell>
          <table:table-cell table:style-name="ce56" table:formula="oooc:=IF(AND([.$G91]&gt;=['spese e competenze'.$B$20];[.$G91]&lt;['spese e competenze'.$B$21];[.$E91]&lt;=['spese e competenze'.$C$27]);[.E91]*[.$H91];0)" office:value-type="float" office:value="0">
            <text:p><text:s text:c="2"/>0,00</text:p>
          </table:table-cell>
          <table:table-cell table:style-name="ce59" table:formula="oooc:=IF(AND([.$G91]&gt;=['spese e competenze'.$B$20];[.$G91]&lt;['spese e competenze'.$B$21]);[.F91]*[.$H91];0)" office:value-type="float" office:value="0">
            <text:p><text:s text:c="2"/>0,00</text:p>
          </table:table-cell>
          <table:table-cell table:style-name="ce62" table:formula="oooc:=IF(AND([.$G91]&gt;=['spese e competenze'.$B$21];[.$E91]&gt;['spese e competenze'.$C$27]);[.G91]*[.$H91];0)" office:value-type="float" office:value="0">
            <text:p><text:s text:c="2"/>0,00</text:p>
          </table:table-cell>
          <table:table-cell table:style-name="ce56" table:formula="oooc:=IF(AND([.$G91]&gt;=['spese e competenze'.$B$21];[.$E91]&lt;=['spese e competenze'.$C$27]);[.H91]*[.$H91];0)" office:value-type="float" office:value="0">
            <text:p><text:s text:c="2"/>0,00</text:p>
          </table:table-cell>
          <table:table-cell table:style-name="ce59" table:formula="oooc:=IF([.$G91]&gt;=['spese e competenze'.$B$21];[.I91]*[.$H91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92]&lt;&gt;&quot;&quot;;[.C92]&lt;&gt;&quot;&quot;;[.G92]&lt;&gt;&quot;&quot;);&quot;x&quot;;&quot;&quot;)">
            <text:p/>
          </table:table-cell>
          <table:table-cell table:number-columns-repeated="2" table:style-name="ce34"/>
          <table:table-cell table:style-name="ce41" table:formula="oooc:=[.C92]-[.B92]+[.D91]" office:value-type="float" office:value="0">
            <text:p><text:s text:c="2"/>0,00</text:p>
          </table:table-cell>
          <table:table-cell table:style-name="ce41" table:formula="oooc:=IF([.D92]&lt;0;-[.D92];0)" office:value-type="float" office:value="0">
            <text:p><text:s text:c="2"/>0,00</text:p>
          </table:table-cell>
          <table:table-cell table:style-name="ce41" table:formula="oooc:=IF([.D92]&gt;=0;[.D92];0)" office:value-type="float" office:value="0">
            <text:p><text:s text:c="2"/>0,00</text:p>
          </table:table-cell>
          <table:table-cell table:style-name="ce45"/>
          <table:table-cell table:style-name="ce48" table:formula="oooc:=IF([.G93]-[.G92]&gt;-1000;[.G93]-[.G92];0)" office:value-type="float" office:value="0">
            <text:p>0</text:p>
          </table:table-cell>
          <table:table-cell table:style-name="ce52" table:formula="oooc:=IF(AND([.$G92]&lt;['spese e competenze'.$B$20];[.$E92]&gt;['spese e competenze'.$C$27]);[.E92]*[.$H92];0)" office:value-type="float" office:value="0">
            <text:p>0,00</text:p>
          </table:table-cell>
          <table:table-cell table:style-name="ce56" table:formula="oooc:=IF(AND([.$G92]&lt;['spese e competenze'.$B$20];[.$E92]&lt;=['spese e competenze'.$C$27]);[.E92]*[.$H92];0)" office:value-type="float" office:value="0">
            <text:p><text:s text:c="2"/>0,00</text:p>
          </table:table-cell>
          <table:table-cell table:style-name="ce59" table:formula="oooc:=IF([.$G92]&lt;['spese e competenze'.$B$20];[.F92]*[.$H92];0)" office:value-type="float" office:value="0">
            <text:p><text:s text:c="2"/>0,00</text:p>
          </table:table-cell>
          <table:table-cell table:style-name="ce62" table:formula="oooc:=IF(AND([.$G92]&gt;=['spese e competenze'.$B$20];[.$G92]&lt;['spese e competenze'.$B$21];[.$E92]&gt;['spese e competenze'.$C$27]);[.E92]*[.$H92];0)" office:value-type="float" office:value="0">
            <text:p><text:s text:c="2"/>0,00</text:p>
          </table:table-cell>
          <table:table-cell table:style-name="ce56" table:formula="oooc:=IF(AND([.$G92]&gt;=['spese e competenze'.$B$20];[.$G92]&lt;['spese e competenze'.$B$21];[.$E92]&lt;=['spese e competenze'.$C$27]);[.E92]*[.$H92];0)" office:value-type="float" office:value="0">
            <text:p><text:s text:c="2"/>0,00</text:p>
          </table:table-cell>
          <table:table-cell table:style-name="ce59" table:formula="oooc:=IF(AND([.$G92]&gt;=['spese e competenze'.$B$20];[.$G92]&lt;['spese e competenze'.$B$21]);[.F92]*[.$H92];0)" office:value-type="float" office:value="0">
            <text:p><text:s text:c="2"/>0,00</text:p>
          </table:table-cell>
          <table:table-cell table:style-name="ce62" table:formula="oooc:=IF(AND([.$G92]&gt;=['spese e competenze'.$B$21];[.$E92]&gt;['spese e competenze'.$C$27]);[.G92]*[.$H92];0)" office:value-type="float" office:value="0">
            <text:p><text:s text:c="2"/>0,00</text:p>
          </table:table-cell>
          <table:table-cell table:style-name="ce56" table:formula="oooc:=IF(AND([.$G92]&gt;=['spese e competenze'.$B$21];[.$E92]&lt;=['spese e competenze'.$C$27]);[.H92]*[.$H92];0)" office:value-type="float" office:value="0">
            <text:p><text:s text:c="2"/>0,00</text:p>
          </table:table-cell>
          <table:table-cell table:style-name="ce59" table:formula="oooc:=IF([.$G92]&gt;=['spese e competenze'.$B$21];[.I92]*[.$H92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93]&lt;&gt;&quot;&quot;;[.C93]&lt;&gt;&quot;&quot;;[.G93]&lt;&gt;&quot;&quot;);&quot;x&quot;;&quot;&quot;)">
            <text:p/>
          </table:table-cell>
          <table:table-cell table:number-columns-repeated="2" table:style-name="ce34"/>
          <table:table-cell table:style-name="ce41" table:formula="oooc:=[.C93]-[.B93]+[.D92]" office:value-type="float" office:value="0">
            <text:p><text:s text:c="2"/>0,00</text:p>
          </table:table-cell>
          <table:table-cell table:style-name="ce41" table:formula="oooc:=IF([.D93]&lt;0;-[.D93];0)" office:value-type="float" office:value="0">
            <text:p><text:s text:c="2"/>0,00</text:p>
          </table:table-cell>
          <table:table-cell table:style-name="ce41" table:formula="oooc:=IF([.D93]&gt;=0;[.D93];0)" office:value-type="float" office:value="0">
            <text:p><text:s text:c="2"/>0,00</text:p>
          </table:table-cell>
          <table:table-cell table:style-name="ce45"/>
          <table:table-cell table:style-name="ce48" table:formula="oooc:=IF([.G94]-[.G93]&gt;-1000;[.G94]-[.G93];0)" office:value-type="float" office:value="0">
            <text:p>0</text:p>
          </table:table-cell>
          <table:table-cell table:style-name="ce52" table:formula="oooc:=IF(AND([.$G93]&lt;['spese e competenze'.$B$20];[.$E93]&gt;['spese e competenze'.$C$27]);[.E93]*[.$H93];0)" office:value-type="float" office:value="0">
            <text:p>0,00</text:p>
          </table:table-cell>
          <table:table-cell table:style-name="ce56" table:formula="oooc:=IF(AND([.$G93]&lt;['spese e competenze'.$B$20];[.$E93]&lt;=['spese e competenze'.$C$27]);[.E93]*[.$H93];0)" office:value-type="float" office:value="0">
            <text:p><text:s text:c="2"/>0,00</text:p>
          </table:table-cell>
          <table:table-cell table:style-name="ce59" table:formula="oooc:=IF([.$G93]&lt;['spese e competenze'.$B$20];[.F93]*[.$H93];0)" office:value-type="float" office:value="0">
            <text:p><text:s text:c="2"/>0,00</text:p>
          </table:table-cell>
          <table:table-cell table:style-name="ce62" table:formula="oooc:=IF(AND([.$G93]&gt;=['spese e competenze'.$B$20];[.$G93]&lt;['spese e competenze'.$B$21];[.$E93]&gt;['spese e competenze'.$C$27]);[.E93]*[.$H93];0)" office:value-type="float" office:value="0">
            <text:p><text:s text:c="2"/>0,00</text:p>
          </table:table-cell>
          <table:table-cell table:style-name="ce56" table:formula="oooc:=IF(AND([.$G93]&gt;=['spese e competenze'.$B$20];[.$G93]&lt;['spese e competenze'.$B$21];[.$E93]&lt;=['spese e competenze'.$C$27]);[.E93]*[.$H93];0)" office:value-type="float" office:value="0">
            <text:p><text:s text:c="2"/>0,00</text:p>
          </table:table-cell>
          <table:table-cell table:style-name="ce59" table:formula="oooc:=IF(AND([.$G93]&gt;=['spese e competenze'.$B$20];[.$G93]&lt;['spese e competenze'.$B$21]);[.F93]*[.$H93];0)" office:value-type="float" office:value="0">
            <text:p><text:s text:c="2"/>0,00</text:p>
          </table:table-cell>
          <table:table-cell table:style-name="ce62" table:formula="oooc:=IF(AND([.$G93]&gt;=['spese e competenze'.$B$21];[.$E93]&gt;['spese e competenze'.$C$27]);[.G93]*[.$H93];0)" office:value-type="float" office:value="0">
            <text:p><text:s text:c="2"/>0,00</text:p>
          </table:table-cell>
          <table:table-cell table:style-name="ce56" table:formula="oooc:=IF(AND([.$G93]&gt;=['spese e competenze'.$B$21];[.$E93]&lt;=['spese e competenze'.$C$27]);[.H93]*[.$H93];0)" office:value-type="float" office:value="0">
            <text:p><text:s text:c="2"/>0,00</text:p>
          </table:table-cell>
          <table:table-cell table:style-name="ce59" table:formula="oooc:=IF([.$G93]&gt;=['spese e competenze'.$B$21];[.I93]*[.$H93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94]&lt;&gt;&quot;&quot;;[.C94]&lt;&gt;&quot;&quot;;[.G94]&lt;&gt;&quot;&quot;);&quot;x&quot;;&quot;&quot;)">
            <text:p/>
          </table:table-cell>
          <table:table-cell table:number-columns-repeated="2" table:style-name="ce34"/>
          <table:table-cell table:style-name="ce41" table:formula="oooc:=[.C94]-[.B94]+[.D93]" office:value-type="float" office:value="0">
            <text:p><text:s text:c="2"/>0,00</text:p>
          </table:table-cell>
          <table:table-cell table:style-name="ce41" table:formula="oooc:=IF([.D94]&lt;0;-[.D94];0)" office:value-type="float" office:value="0">
            <text:p><text:s text:c="2"/>0,00</text:p>
          </table:table-cell>
          <table:table-cell table:style-name="ce41" table:formula="oooc:=IF([.D94]&gt;=0;[.D94];0)" office:value-type="float" office:value="0">
            <text:p><text:s text:c="2"/>0,00</text:p>
          </table:table-cell>
          <table:table-cell table:style-name="ce45"/>
          <table:table-cell table:style-name="ce48" table:formula="oooc:=IF([.G95]-[.G94]&gt;-1000;[.G95]-[.G94];0)" office:value-type="float" office:value="0">
            <text:p>0</text:p>
          </table:table-cell>
          <table:table-cell table:style-name="ce52" table:formula="oooc:=IF(AND([.$G94]&lt;['spese e competenze'.$B$20];[.$E94]&gt;['spese e competenze'.$C$27]);[.E94]*[.$H94];0)" office:value-type="float" office:value="0">
            <text:p>0,00</text:p>
          </table:table-cell>
          <table:table-cell table:style-name="ce56" table:formula="oooc:=IF(AND([.$G94]&lt;['spese e competenze'.$B$20];[.$E94]&lt;=['spese e competenze'.$C$27]);[.E94]*[.$H94];0)" office:value-type="float" office:value="0">
            <text:p><text:s text:c="2"/>0,00</text:p>
          </table:table-cell>
          <table:table-cell table:style-name="ce59" table:formula="oooc:=IF([.$G94]&lt;['spese e competenze'.$B$20];[.F94]*[.$H94];0)" office:value-type="float" office:value="0">
            <text:p><text:s text:c="2"/>0,00</text:p>
          </table:table-cell>
          <table:table-cell table:style-name="ce62" table:formula="oooc:=IF(AND([.$G94]&gt;=['spese e competenze'.$B$20];[.$G94]&lt;['spese e competenze'.$B$21];[.$E94]&gt;['spese e competenze'.$C$27]);[.E94]*[.$H94];0)" office:value-type="float" office:value="0">
            <text:p><text:s text:c="2"/>0,00</text:p>
          </table:table-cell>
          <table:table-cell table:style-name="ce56" table:formula="oooc:=IF(AND([.$G94]&gt;=['spese e competenze'.$B$20];[.$G94]&lt;['spese e competenze'.$B$21];[.$E94]&lt;=['spese e competenze'.$C$27]);[.E94]*[.$H94];0)" office:value-type="float" office:value="0">
            <text:p><text:s text:c="2"/>0,00</text:p>
          </table:table-cell>
          <table:table-cell table:style-name="ce59" table:formula="oooc:=IF(AND([.$G94]&gt;=['spese e competenze'.$B$20];[.$G94]&lt;['spese e competenze'.$B$21]);[.F94]*[.$H94];0)" office:value-type="float" office:value="0">
            <text:p><text:s text:c="2"/>0,00</text:p>
          </table:table-cell>
          <table:table-cell table:style-name="ce62" table:formula="oooc:=IF(AND([.$G94]&gt;=['spese e competenze'.$B$21];[.$E94]&gt;['spese e competenze'.$C$27]);[.G94]*[.$H94];0)" office:value-type="float" office:value="0">
            <text:p><text:s text:c="2"/>0,00</text:p>
          </table:table-cell>
          <table:table-cell table:style-name="ce56" table:formula="oooc:=IF(AND([.$G94]&gt;=['spese e competenze'.$B$21];[.$E94]&lt;=['spese e competenze'.$C$27]);[.H94]*[.$H94];0)" office:value-type="float" office:value="0">
            <text:p><text:s text:c="2"/>0,00</text:p>
          </table:table-cell>
          <table:table-cell table:style-name="ce59" table:formula="oooc:=IF([.$G94]&gt;=['spese e competenze'.$B$21];[.I94]*[.$H94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95]&lt;&gt;&quot;&quot;;[.C95]&lt;&gt;&quot;&quot;;[.G95]&lt;&gt;&quot;&quot;);&quot;x&quot;;&quot;&quot;)">
            <text:p/>
          </table:table-cell>
          <table:table-cell table:number-columns-repeated="2" table:style-name="ce34"/>
          <table:table-cell table:style-name="ce41" table:formula="oooc:=[.C95]-[.B95]+[.D94]" office:value-type="float" office:value="0">
            <text:p><text:s text:c="2"/>0,00</text:p>
          </table:table-cell>
          <table:table-cell table:style-name="ce41" table:formula="oooc:=IF([.D95]&lt;0;-[.D95];0)" office:value-type="float" office:value="0">
            <text:p><text:s text:c="2"/>0,00</text:p>
          </table:table-cell>
          <table:table-cell table:style-name="ce41" table:formula="oooc:=IF([.D95]&gt;=0;[.D95];0)" office:value-type="float" office:value="0">
            <text:p><text:s text:c="2"/>0,00</text:p>
          </table:table-cell>
          <table:table-cell table:style-name="ce45"/>
          <table:table-cell table:style-name="ce48" table:formula="oooc:=IF([.G96]-[.G95]&gt;-1000;[.G96]-[.G95];0)" office:value-type="float" office:value="0">
            <text:p>0</text:p>
          </table:table-cell>
          <table:table-cell table:style-name="ce52" table:formula="oooc:=IF(AND([.$G95]&lt;['spese e competenze'.$B$20];[.$E95]&gt;['spese e competenze'.$C$27]);[.E95]*[.$H95];0)" office:value-type="float" office:value="0">
            <text:p>0,00</text:p>
          </table:table-cell>
          <table:table-cell table:style-name="ce56" table:formula="oooc:=IF(AND([.$G95]&lt;['spese e competenze'.$B$20];[.$E95]&lt;=['spese e competenze'.$C$27]);[.E95]*[.$H95];0)" office:value-type="float" office:value="0">
            <text:p><text:s text:c="2"/>0,00</text:p>
          </table:table-cell>
          <table:table-cell table:style-name="ce59" table:formula="oooc:=IF([.$G95]&lt;['spese e competenze'.$B$20];[.F95]*[.$H95];0)" office:value-type="float" office:value="0">
            <text:p><text:s text:c="2"/>0,00</text:p>
          </table:table-cell>
          <table:table-cell table:style-name="ce62" table:formula="oooc:=IF(AND([.$G95]&gt;=['spese e competenze'.$B$20];[.$G95]&lt;['spese e competenze'.$B$21];[.$E95]&gt;['spese e competenze'.$C$27]);[.E95]*[.$H95];0)" office:value-type="float" office:value="0">
            <text:p><text:s text:c="2"/>0,00</text:p>
          </table:table-cell>
          <table:table-cell table:style-name="ce56" table:formula="oooc:=IF(AND([.$G95]&gt;=['spese e competenze'.$B$20];[.$G95]&lt;['spese e competenze'.$B$21];[.$E95]&lt;=['spese e competenze'.$C$27]);[.E95]*[.$H95];0)" office:value-type="float" office:value="0">
            <text:p><text:s text:c="2"/>0,00</text:p>
          </table:table-cell>
          <table:table-cell table:style-name="ce59" table:formula="oooc:=IF(AND([.$G95]&gt;=['spese e competenze'.$B$20];[.$G95]&lt;['spese e competenze'.$B$21]);[.F95]*[.$H95];0)" office:value-type="float" office:value="0">
            <text:p><text:s text:c="2"/>0,00</text:p>
          </table:table-cell>
          <table:table-cell table:style-name="ce62" table:formula="oooc:=IF(AND([.$G95]&gt;=['spese e competenze'.$B$21];[.$E95]&gt;['spese e competenze'.$C$27]);[.G95]*[.$H95];0)" office:value-type="float" office:value="0">
            <text:p><text:s text:c="2"/>0,00</text:p>
          </table:table-cell>
          <table:table-cell table:style-name="ce56" table:formula="oooc:=IF(AND([.$G95]&gt;=['spese e competenze'.$B$21];[.$E95]&lt;=['spese e competenze'.$C$27]);[.H95]*[.$H95];0)" office:value-type="float" office:value="0">
            <text:p><text:s text:c="2"/>0,00</text:p>
          </table:table-cell>
          <table:table-cell table:style-name="ce59" table:formula="oooc:=IF([.$G95]&gt;=['spese e competenze'.$B$21];[.I95]*[.$H95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96]&lt;&gt;&quot;&quot;;[.C96]&lt;&gt;&quot;&quot;;[.G96]&lt;&gt;&quot;&quot;);&quot;x&quot;;&quot;&quot;)">
            <text:p/>
          </table:table-cell>
          <table:table-cell table:number-columns-repeated="2" table:style-name="ce34"/>
          <table:table-cell table:style-name="ce41" table:formula="oooc:=[.C96]-[.B96]+[.D95]" office:value-type="float" office:value="0">
            <text:p><text:s text:c="2"/>0,00</text:p>
          </table:table-cell>
          <table:table-cell table:style-name="ce41" table:formula="oooc:=IF([.D96]&lt;0;-[.D96];0)" office:value-type="float" office:value="0">
            <text:p><text:s text:c="2"/>0,00</text:p>
          </table:table-cell>
          <table:table-cell table:style-name="ce41" table:formula="oooc:=IF([.D96]&gt;=0;[.D96];0)" office:value-type="float" office:value="0">
            <text:p><text:s text:c="2"/>0,00</text:p>
          </table:table-cell>
          <table:table-cell table:style-name="ce45"/>
          <table:table-cell table:style-name="ce48" table:formula="oooc:=IF([.G97]-[.G96]&gt;-1000;[.G97]-[.G96];0)" office:value-type="float" office:value="0">
            <text:p>0</text:p>
          </table:table-cell>
          <table:table-cell table:style-name="ce52" table:formula="oooc:=IF(AND([.$G96]&lt;['spese e competenze'.$B$20];[.$E96]&gt;['spese e competenze'.$C$27]);[.E96]*[.$H96];0)" office:value-type="float" office:value="0">
            <text:p>0,00</text:p>
          </table:table-cell>
          <table:table-cell table:style-name="ce56" table:formula="oooc:=IF(AND([.$G96]&lt;['spese e competenze'.$B$20];[.$E96]&lt;=['spese e competenze'.$C$27]);[.E96]*[.$H96];0)" office:value-type="float" office:value="0">
            <text:p><text:s text:c="2"/>0,00</text:p>
          </table:table-cell>
          <table:table-cell table:style-name="ce59" table:formula="oooc:=IF([.$G96]&lt;['spese e competenze'.$B$20];[.F96]*[.$H96];0)" office:value-type="float" office:value="0">
            <text:p><text:s text:c="2"/>0,00</text:p>
          </table:table-cell>
          <table:table-cell table:style-name="ce62" table:formula="oooc:=IF(AND([.$G96]&gt;=['spese e competenze'.$B$20];[.$G96]&lt;['spese e competenze'.$B$21];[.$E96]&gt;['spese e competenze'.$C$27]);[.E96]*[.$H96];0)" office:value-type="float" office:value="0">
            <text:p><text:s text:c="2"/>0,00</text:p>
          </table:table-cell>
          <table:table-cell table:style-name="ce56" table:formula="oooc:=IF(AND([.$G96]&gt;=['spese e competenze'.$B$20];[.$G96]&lt;['spese e competenze'.$B$21];[.$E96]&lt;=['spese e competenze'.$C$27]);[.E96]*[.$H96];0)" office:value-type="float" office:value="0">
            <text:p><text:s text:c="2"/>0,00</text:p>
          </table:table-cell>
          <table:table-cell table:style-name="ce59" table:formula="oooc:=IF(AND([.$G96]&gt;=['spese e competenze'.$B$20];[.$G96]&lt;['spese e competenze'.$B$21]);[.F96]*[.$H96];0)" office:value-type="float" office:value="0">
            <text:p><text:s text:c="2"/>0,00</text:p>
          </table:table-cell>
          <table:table-cell table:style-name="ce62" table:formula="oooc:=IF(AND([.$G96]&gt;=['spese e competenze'.$B$21];[.$E96]&gt;['spese e competenze'.$C$27]);[.G96]*[.$H96];0)" office:value-type="float" office:value="0">
            <text:p><text:s text:c="2"/>0,00</text:p>
          </table:table-cell>
          <table:table-cell table:style-name="ce56" table:formula="oooc:=IF(AND([.$G96]&gt;=['spese e competenze'.$B$21];[.$E96]&lt;=['spese e competenze'.$C$27]);[.H96]*[.$H96];0)" office:value-type="float" office:value="0">
            <text:p><text:s text:c="2"/>0,00</text:p>
          </table:table-cell>
          <table:table-cell table:style-name="ce59" table:formula="oooc:=IF([.$G96]&gt;=['spese e competenze'.$B$21];[.I96]*[.$H96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97]&lt;&gt;&quot;&quot;;[.C97]&lt;&gt;&quot;&quot;;[.G97]&lt;&gt;&quot;&quot;);&quot;x&quot;;&quot;&quot;)">
            <text:p/>
          </table:table-cell>
          <table:table-cell table:number-columns-repeated="2" table:style-name="ce34"/>
          <table:table-cell table:style-name="ce41" table:formula="oooc:=[.C97]-[.B97]+[.D96]" office:value-type="float" office:value="0">
            <text:p><text:s text:c="2"/>0,00</text:p>
          </table:table-cell>
          <table:table-cell table:style-name="ce41" table:formula="oooc:=IF([.D97]&lt;0;-[.D97];0)" office:value-type="float" office:value="0">
            <text:p><text:s text:c="2"/>0,00</text:p>
          </table:table-cell>
          <table:table-cell table:style-name="ce41" table:formula="oooc:=IF([.D97]&gt;=0;[.D97];0)" office:value-type="float" office:value="0">
            <text:p><text:s text:c="2"/>0,00</text:p>
          </table:table-cell>
          <table:table-cell table:style-name="ce45"/>
          <table:table-cell table:style-name="ce48" table:formula="oooc:=IF([.G98]-[.G97]&gt;-1000;[.G98]-[.G97];0)" office:value-type="float" office:value="0">
            <text:p>0</text:p>
          </table:table-cell>
          <table:table-cell table:style-name="ce52" table:formula="oooc:=IF(AND([.$G97]&lt;['spese e competenze'.$B$20];[.$E97]&gt;['spese e competenze'.$C$27]);[.E97]*[.$H97];0)" office:value-type="float" office:value="0">
            <text:p>0,00</text:p>
          </table:table-cell>
          <table:table-cell table:style-name="ce56" table:formula="oooc:=IF(AND([.$G97]&lt;['spese e competenze'.$B$20];[.$E97]&lt;=['spese e competenze'.$C$27]);[.E97]*[.$H97];0)" office:value-type="float" office:value="0">
            <text:p><text:s text:c="2"/>0,00</text:p>
          </table:table-cell>
          <table:table-cell table:style-name="ce59" table:formula="oooc:=IF([.$G97]&lt;['spese e competenze'.$B$20];[.F97]*[.$H97];0)" office:value-type="float" office:value="0">
            <text:p><text:s text:c="2"/>0,00</text:p>
          </table:table-cell>
          <table:table-cell table:style-name="ce62" table:formula="oooc:=IF(AND([.$G97]&gt;=['spese e competenze'.$B$20];[.$G97]&lt;['spese e competenze'.$B$21];[.$E97]&gt;['spese e competenze'.$C$27]);[.E97]*[.$H97];0)" office:value-type="float" office:value="0">
            <text:p><text:s text:c="2"/>0,00</text:p>
          </table:table-cell>
          <table:table-cell table:style-name="ce56" table:formula="oooc:=IF(AND([.$G97]&gt;=['spese e competenze'.$B$20];[.$G97]&lt;['spese e competenze'.$B$21];[.$E97]&lt;=['spese e competenze'.$C$27]);[.E97]*[.$H97];0)" office:value-type="float" office:value="0">
            <text:p><text:s text:c="2"/>0,00</text:p>
          </table:table-cell>
          <table:table-cell table:style-name="ce59" table:formula="oooc:=IF(AND([.$G97]&gt;=['spese e competenze'.$B$20];[.$G97]&lt;['spese e competenze'.$B$21]);[.F97]*[.$H97];0)" office:value-type="float" office:value="0">
            <text:p><text:s text:c="2"/>0,00</text:p>
          </table:table-cell>
          <table:table-cell table:style-name="ce62" table:formula="oooc:=IF(AND([.$G97]&gt;=['spese e competenze'.$B$21];[.$E97]&gt;['spese e competenze'.$C$27]);[.G97]*[.$H97];0)" office:value-type="float" office:value="0">
            <text:p><text:s text:c="2"/>0,00</text:p>
          </table:table-cell>
          <table:table-cell table:style-name="ce56" table:formula="oooc:=IF(AND([.$G97]&gt;=['spese e competenze'.$B$21];[.$E97]&lt;=['spese e competenze'.$C$27]);[.H97]*[.$H97];0)" office:value-type="float" office:value="0">
            <text:p><text:s text:c="2"/>0,00</text:p>
          </table:table-cell>
          <table:table-cell table:style-name="ce59" table:formula="oooc:=IF([.$G97]&gt;=['spese e competenze'.$B$21];[.I97]*[.$H97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98]&lt;&gt;&quot;&quot;;[.C98]&lt;&gt;&quot;&quot;;[.G98]&lt;&gt;&quot;&quot;);&quot;x&quot;;&quot;&quot;)">
            <text:p/>
          </table:table-cell>
          <table:table-cell table:number-columns-repeated="2" table:style-name="ce34"/>
          <table:table-cell table:style-name="ce41" table:formula="oooc:=[.C98]-[.B98]+[.D97]" office:value-type="float" office:value="0">
            <text:p><text:s text:c="2"/>0,00</text:p>
          </table:table-cell>
          <table:table-cell table:style-name="ce41" table:formula="oooc:=IF([.D98]&lt;0;-[.D98];0)" office:value-type="float" office:value="0">
            <text:p><text:s text:c="2"/>0,00</text:p>
          </table:table-cell>
          <table:table-cell table:style-name="ce41" table:formula="oooc:=IF([.D98]&gt;=0;[.D98];0)" office:value-type="float" office:value="0">
            <text:p><text:s text:c="2"/>0,00</text:p>
          </table:table-cell>
          <table:table-cell table:style-name="ce45"/>
          <table:table-cell table:style-name="ce48" table:formula="oooc:=IF([.G99]-[.G98]&gt;-1000;[.G99]-[.G98];0)" office:value-type="float" office:value="0">
            <text:p>0</text:p>
          </table:table-cell>
          <table:table-cell table:style-name="ce52" table:formula="oooc:=IF(AND([.$G98]&lt;['spese e competenze'.$B$20];[.$E98]&gt;['spese e competenze'.$C$27]);[.E98]*[.$H98];0)" office:value-type="float" office:value="0">
            <text:p>0,00</text:p>
          </table:table-cell>
          <table:table-cell table:style-name="ce56" table:formula="oooc:=IF(AND([.$G98]&lt;['spese e competenze'.$B$20];[.$E98]&lt;=['spese e competenze'.$C$27]);[.E98]*[.$H98];0)" office:value-type="float" office:value="0">
            <text:p><text:s text:c="2"/>0,00</text:p>
          </table:table-cell>
          <table:table-cell table:style-name="ce59" table:formula="oooc:=IF([.$G98]&lt;['spese e competenze'.$B$20];[.F98]*[.$H98];0)" office:value-type="float" office:value="0">
            <text:p><text:s text:c="2"/>0,00</text:p>
          </table:table-cell>
          <table:table-cell table:style-name="ce62" table:formula="oooc:=IF(AND([.$G98]&gt;=['spese e competenze'.$B$20];[.$G98]&lt;['spese e competenze'.$B$21];[.$E98]&gt;['spese e competenze'.$C$27]);[.E98]*[.$H98];0)" office:value-type="float" office:value="0">
            <text:p><text:s text:c="2"/>0,00</text:p>
          </table:table-cell>
          <table:table-cell table:style-name="ce56" table:formula="oooc:=IF(AND([.$G98]&gt;=['spese e competenze'.$B$20];[.$G98]&lt;['spese e competenze'.$B$21];[.$E98]&lt;=['spese e competenze'.$C$27]);[.E98]*[.$H98];0)" office:value-type="float" office:value="0">
            <text:p><text:s text:c="2"/>0,00</text:p>
          </table:table-cell>
          <table:table-cell table:style-name="ce59" table:formula="oooc:=IF(AND([.$G98]&gt;=['spese e competenze'.$B$20];[.$G98]&lt;['spese e competenze'.$B$21]);[.F98]*[.$H98];0)" office:value-type="float" office:value="0">
            <text:p><text:s text:c="2"/>0,00</text:p>
          </table:table-cell>
          <table:table-cell table:style-name="ce62" table:formula="oooc:=IF(AND([.$G98]&gt;=['spese e competenze'.$B$21];[.$E98]&gt;['spese e competenze'.$C$27]);[.G98]*[.$H98];0)" office:value-type="float" office:value="0">
            <text:p><text:s text:c="2"/>0,00</text:p>
          </table:table-cell>
          <table:table-cell table:style-name="ce56" table:formula="oooc:=IF(AND([.$G98]&gt;=['spese e competenze'.$B$21];[.$E98]&lt;=['spese e competenze'.$C$27]);[.H98]*[.$H98];0)" office:value-type="float" office:value="0">
            <text:p><text:s text:c="2"/>0,00</text:p>
          </table:table-cell>
          <table:table-cell table:style-name="ce59" table:formula="oooc:=IF([.$G98]&gt;=['spese e competenze'.$B$21];[.I98]*[.$H98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99]&lt;&gt;&quot;&quot;;[.C99]&lt;&gt;&quot;&quot;;[.G99]&lt;&gt;&quot;&quot;);&quot;x&quot;;&quot;&quot;)">
            <text:p/>
          </table:table-cell>
          <table:table-cell table:number-columns-repeated="2" table:style-name="ce34"/>
          <table:table-cell table:style-name="ce41" table:formula="oooc:=[.C99]-[.B99]+[.D98]" office:value-type="float" office:value="0">
            <text:p><text:s text:c="2"/>0,00</text:p>
          </table:table-cell>
          <table:table-cell table:style-name="ce41" table:formula="oooc:=IF([.D99]&lt;0;-[.D99];0)" office:value-type="float" office:value="0">
            <text:p><text:s text:c="2"/>0,00</text:p>
          </table:table-cell>
          <table:table-cell table:style-name="ce41" table:formula="oooc:=IF([.D99]&gt;=0;[.D99];0)" office:value-type="float" office:value="0">
            <text:p><text:s text:c="2"/>0,00</text:p>
          </table:table-cell>
          <table:table-cell table:style-name="ce45"/>
          <table:table-cell table:style-name="ce48" table:formula="oooc:=IF([.G100]-[.G99]&gt;-1000;[.G100]-[.G99];0)" office:value-type="float" office:value="0">
            <text:p>0</text:p>
          </table:table-cell>
          <table:table-cell table:style-name="ce52" table:formula="oooc:=IF(AND([.$G99]&lt;['spese e competenze'.$B$20];[.$E99]&gt;['spese e competenze'.$C$27]);[.E99]*[.$H99];0)" office:value-type="float" office:value="0">
            <text:p>0,00</text:p>
          </table:table-cell>
          <table:table-cell table:style-name="ce56" table:formula="oooc:=IF(AND([.$G99]&lt;['spese e competenze'.$B$20];[.$E99]&lt;=['spese e competenze'.$C$27]);[.E99]*[.$H99];0)" office:value-type="float" office:value="0">
            <text:p><text:s text:c="2"/>0,00</text:p>
          </table:table-cell>
          <table:table-cell table:style-name="ce59" table:formula="oooc:=IF([.$G99]&lt;['spese e competenze'.$B$20];[.F99]*[.$H99];0)" office:value-type="float" office:value="0">
            <text:p><text:s text:c="2"/>0,00</text:p>
          </table:table-cell>
          <table:table-cell table:style-name="ce62" table:formula="oooc:=IF(AND([.$G99]&gt;=['spese e competenze'.$B$20];[.$G99]&lt;['spese e competenze'.$B$21];[.$E99]&gt;['spese e competenze'.$C$27]);[.E99]*[.$H99];0)" office:value-type="float" office:value="0">
            <text:p><text:s text:c="2"/>0,00</text:p>
          </table:table-cell>
          <table:table-cell table:style-name="ce56" table:formula="oooc:=IF(AND([.$G99]&gt;=['spese e competenze'.$B$20];[.$G99]&lt;['spese e competenze'.$B$21];[.$E99]&lt;=['spese e competenze'.$C$27]);[.E99]*[.$H99];0)" office:value-type="float" office:value="0">
            <text:p><text:s text:c="2"/>0,00</text:p>
          </table:table-cell>
          <table:table-cell table:style-name="ce59" table:formula="oooc:=IF(AND([.$G99]&gt;=['spese e competenze'.$B$20];[.$G99]&lt;['spese e competenze'.$B$21]);[.F99]*[.$H99];0)" office:value-type="float" office:value="0">
            <text:p><text:s text:c="2"/>0,00</text:p>
          </table:table-cell>
          <table:table-cell table:style-name="ce62" table:formula="oooc:=IF(AND([.$G99]&gt;=['spese e competenze'.$B$21];[.$E99]&gt;['spese e competenze'.$C$27]);[.G99]*[.$H99];0)" office:value-type="float" office:value="0">
            <text:p><text:s text:c="2"/>0,00</text:p>
          </table:table-cell>
          <table:table-cell table:style-name="ce56" table:formula="oooc:=IF(AND([.$G99]&gt;=['spese e competenze'.$B$21];[.$E99]&lt;=['spese e competenze'.$C$27]);[.H99]*[.$H99];0)" office:value-type="float" office:value="0">
            <text:p><text:s text:c="2"/>0,00</text:p>
          </table:table-cell>
          <table:table-cell table:style-name="ce59" table:formula="oooc:=IF([.$G99]&gt;=['spese e competenze'.$B$21];[.I99]*[.$H99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100]&lt;&gt;&quot;&quot;;[.C100]&lt;&gt;&quot;&quot;;[.G100]&lt;&gt;&quot;&quot;);&quot;x&quot;;&quot;&quot;)">
            <text:p/>
          </table:table-cell>
          <table:table-cell table:number-columns-repeated="2" table:style-name="ce34"/>
          <table:table-cell table:style-name="ce41" table:formula="oooc:=[.C100]-[.B100]+[.D99]" office:value-type="float" office:value="0">
            <text:p><text:s text:c="2"/>0,00</text:p>
          </table:table-cell>
          <table:table-cell table:style-name="ce41" table:formula="oooc:=IF([.D100]&lt;0;-[.D100];0)" office:value-type="float" office:value="0">
            <text:p><text:s text:c="2"/>0,00</text:p>
          </table:table-cell>
          <table:table-cell table:style-name="ce41" table:formula="oooc:=IF([.D100]&gt;=0;[.D100];0)" office:value-type="float" office:value="0">
            <text:p><text:s text:c="2"/>0,00</text:p>
          </table:table-cell>
          <table:table-cell table:style-name="ce45"/>
          <table:table-cell table:style-name="ce48" table:formula="oooc:=IF([.G101]-[.G100]&gt;-1000;[.G101]-[.G100];0)" office:value-type="float" office:value="0">
            <text:p>0</text:p>
          </table:table-cell>
          <table:table-cell table:style-name="ce52" table:formula="oooc:=IF(AND([.$G100]&lt;['spese e competenze'.$B$20];[.$E100]&gt;['spese e competenze'.$C$27]);[.E100]*[.$H100];0)" office:value-type="float" office:value="0">
            <text:p>0,00</text:p>
          </table:table-cell>
          <table:table-cell table:style-name="ce56" table:formula="oooc:=IF(AND([.$G100]&lt;['spese e competenze'.$B$20];[.$E100]&lt;=['spese e competenze'.$C$27]);[.E100]*[.$H100];0)" office:value-type="float" office:value="0">
            <text:p><text:s text:c="2"/>0,00</text:p>
          </table:table-cell>
          <table:table-cell table:style-name="ce59" table:formula="oooc:=IF([.$G100]&lt;['spese e competenze'.$B$20];[.F100]*[.$H100];0)" office:value-type="float" office:value="0">
            <text:p><text:s text:c="2"/>0,00</text:p>
          </table:table-cell>
          <table:table-cell table:style-name="ce62" table:formula="oooc:=IF(AND([.$G100]&gt;=['spese e competenze'.$B$20];[.$G100]&lt;['spese e competenze'.$B$21];[.$E100]&gt;['spese e competenze'.$C$27]);[.E100]*[.$H100];0)" office:value-type="float" office:value="0">
            <text:p><text:s text:c="2"/>0,00</text:p>
          </table:table-cell>
          <table:table-cell table:style-name="ce56" table:formula="oooc:=IF(AND([.$G100]&gt;=['spese e competenze'.$B$20];[.$G100]&lt;['spese e competenze'.$B$21];[.$E100]&lt;=['spese e competenze'.$C$27]);[.E100]*[.$H100];0)" office:value-type="float" office:value="0">
            <text:p><text:s text:c="2"/>0,00</text:p>
          </table:table-cell>
          <table:table-cell table:style-name="ce59" table:formula="oooc:=IF(AND([.$G100]&gt;=['spese e competenze'.$B$20];[.$G100]&lt;['spese e competenze'.$B$21]);[.F100]*[.$H100];0)" office:value-type="float" office:value="0">
            <text:p><text:s text:c="2"/>0,00</text:p>
          </table:table-cell>
          <table:table-cell table:style-name="ce62" table:formula="oooc:=IF(AND([.$G100]&gt;=['spese e competenze'.$B$21];[.$E100]&gt;['spese e competenze'.$C$27]);[.G100]*[.$H100];0)" office:value-type="float" office:value="0">
            <text:p><text:s text:c="2"/>0,00</text:p>
          </table:table-cell>
          <table:table-cell table:style-name="ce56" table:formula="oooc:=IF(AND([.$G100]&gt;=['spese e competenze'.$B$21];[.$E100]&lt;=['spese e competenze'.$C$27]);[.H100]*[.$H100];0)" office:value-type="float" office:value="0">
            <text:p><text:s text:c="2"/>0,00</text:p>
          </table:table-cell>
          <table:table-cell table:style-name="ce59" table:formula="oooc:=IF([.$G100]&gt;=['spese e competenze'.$B$21];[.I100]*[.$H100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101]&lt;&gt;&quot;&quot;;[.C101]&lt;&gt;&quot;&quot;;[.G101]&lt;&gt;&quot;&quot;);&quot;x&quot;;&quot;&quot;)">
            <text:p/>
          </table:table-cell>
          <table:table-cell table:number-columns-repeated="2" table:style-name="ce34"/>
          <table:table-cell table:style-name="ce41" table:formula="oooc:=[.C101]-[.B101]+[.D100]" office:value-type="float" office:value="0">
            <text:p><text:s text:c="2"/>0,00</text:p>
          </table:table-cell>
          <table:table-cell table:style-name="ce41" table:formula="oooc:=IF([.D101]&lt;0;-[.D101];0)" office:value-type="float" office:value="0">
            <text:p><text:s text:c="2"/>0,00</text:p>
          </table:table-cell>
          <table:table-cell table:style-name="ce41" table:formula="oooc:=IF([.D101]&gt;=0;[.D101];0)" office:value-type="float" office:value="0">
            <text:p><text:s text:c="2"/>0,00</text:p>
          </table:table-cell>
          <table:table-cell table:style-name="ce45"/>
          <table:table-cell table:style-name="ce48" table:formula="oooc:=IF([.G102]-[.G101]&gt;-1000;[.G102]-[.G101];0)" office:value-type="float" office:value="0">
            <text:p>0</text:p>
          </table:table-cell>
          <table:table-cell table:style-name="ce52" table:formula="oooc:=IF(AND([.$G101]&lt;['spese e competenze'.$B$20];[.$E101]&gt;['spese e competenze'.$C$27]);[.E101]*[.$H101];0)" office:value-type="float" office:value="0">
            <text:p>0,00</text:p>
          </table:table-cell>
          <table:table-cell table:style-name="ce56" table:formula="oooc:=IF(AND([.$G101]&lt;['spese e competenze'.$B$20];[.$E101]&lt;=['spese e competenze'.$C$27]);[.E101]*[.$H101];0)" office:value-type="float" office:value="0">
            <text:p><text:s text:c="2"/>0,00</text:p>
          </table:table-cell>
          <table:table-cell table:style-name="ce59" table:formula="oooc:=IF([.$G101]&lt;['spese e competenze'.$B$20];[.F101]*[.$H101];0)" office:value-type="float" office:value="0">
            <text:p><text:s text:c="2"/>0,00</text:p>
          </table:table-cell>
          <table:table-cell table:style-name="ce62" table:formula="oooc:=IF(AND([.$G101]&gt;=['spese e competenze'.$B$20];[.$G101]&lt;['spese e competenze'.$B$21];[.$E101]&gt;['spese e competenze'.$C$27]);[.E101]*[.$H101];0)" office:value-type="float" office:value="0">
            <text:p><text:s text:c="2"/>0,00</text:p>
          </table:table-cell>
          <table:table-cell table:style-name="ce56" table:formula="oooc:=IF(AND([.$G101]&gt;=['spese e competenze'.$B$20];[.$G101]&lt;['spese e competenze'.$B$21];[.$E101]&lt;=['spese e competenze'.$C$27]);[.E101]*[.$H101];0)" office:value-type="float" office:value="0">
            <text:p><text:s text:c="2"/>0,00</text:p>
          </table:table-cell>
          <table:table-cell table:style-name="ce59" table:formula="oooc:=IF(AND([.$G101]&gt;=['spese e competenze'.$B$20];[.$G101]&lt;['spese e competenze'.$B$21]);[.F101]*[.$H101];0)" office:value-type="float" office:value="0">
            <text:p><text:s text:c="2"/>0,00</text:p>
          </table:table-cell>
          <table:table-cell table:style-name="ce62" table:formula="oooc:=IF(AND([.$G101]&gt;=['spese e competenze'.$B$21];[.$E101]&gt;['spese e competenze'.$C$27]);[.G101]*[.$H101];0)" office:value-type="float" office:value="0">
            <text:p><text:s text:c="2"/>0,00</text:p>
          </table:table-cell>
          <table:table-cell table:style-name="ce56" table:formula="oooc:=IF(AND([.$G101]&gt;=['spese e competenze'.$B$21];[.$E101]&lt;=['spese e competenze'.$C$27]);[.H101]*[.$H101];0)" office:value-type="float" office:value="0">
            <text:p><text:s text:c="2"/>0,00</text:p>
          </table:table-cell>
          <table:table-cell table:style-name="ce59" table:formula="oooc:=IF([.$G101]&gt;=['spese e competenze'.$B$21];[.I101]*[.$H101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102]&lt;&gt;&quot;&quot;;[.C102]&lt;&gt;&quot;&quot;;[.G102]&lt;&gt;&quot;&quot;);&quot;x&quot;;&quot;&quot;)">
            <text:p/>
          </table:table-cell>
          <table:table-cell table:number-columns-repeated="2" table:style-name="ce34"/>
          <table:table-cell table:style-name="ce41" table:formula="oooc:=[.C102]-[.B102]+[.D101]" office:value-type="float" office:value="0">
            <text:p><text:s text:c="2"/>0,00</text:p>
          </table:table-cell>
          <table:table-cell table:style-name="ce41" table:formula="oooc:=IF([.D102]&lt;0;-[.D102];0)" office:value-type="float" office:value="0">
            <text:p><text:s text:c="2"/>0,00</text:p>
          </table:table-cell>
          <table:table-cell table:style-name="ce41" table:formula="oooc:=IF([.D102]&gt;=0;[.D102];0)" office:value-type="float" office:value="0">
            <text:p><text:s text:c="2"/>0,00</text:p>
          </table:table-cell>
          <table:table-cell table:style-name="ce45"/>
          <table:table-cell table:style-name="ce48" table:formula="oooc:=IF([.G103]-[.G102]&gt;-1000;[.G103]-[.G102];0)" office:value-type="float" office:value="0">
            <text:p>0</text:p>
          </table:table-cell>
          <table:table-cell table:style-name="ce52" table:formula="oooc:=IF(AND([.$G102]&lt;['spese e competenze'.$B$20];[.$E102]&gt;['spese e competenze'.$C$27]);[.E102]*[.$H102];0)" office:value-type="float" office:value="0">
            <text:p>0,00</text:p>
          </table:table-cell>
          <table:table-cell table:style-name="ce56" table:formula="oooc:=IF(AND([.$G102]&lt;['spese e competenze'.$B$20];[.$E102]&lt;=['spese e competenze'.$C$27]);[.E102]*[.$H102];0)" office:value-type="float" office:value="0">
            <text:p><text:s text:c="2"/>0,00</text:p>
          </table:table-cell>
          <table:table-cell table:style-name="ce59" table:formula="oooc:=IF([.$G102]&lt;['spese e competenze'.$B$20];[.F102]*[.$H102];0)" office:value-type="float" office:value="0">
            <text:p><text:s text:c="2"/>0,00</text:p>
          </table:table-cell>
          <table:table-cell table:style-name="ce62" table:formula="oooc:=IF(AND([.$G102]&gt;=['spese e competenze'.$B$20];[.$G102]&lt;['spese e competenze'.$B$21];[.$E102]&gt;['spese e competenze'.$C$27]);[.E102]*[.$H102];0)" office:value-type="float" office:value="0">
            <text:p><text:s text:c="2"/>0,00</text:p>
          </table:table-cell>
          <table:table-cell table:style-name="ce56" table:formula="oooc:=IF(AND([.$G102]&gt;=['spese e competenze'.$B$20];[.$G102]&lt;['spese e competenze'.$B$21];[.$E102]&lt;=['spese e competenze'.$C$27]);[.E102]*[.$H102];0)" office:value-type="float" office:value="0">
            <text:p><text:s text:c="2"/>0,00</text:p>
          </table:table-cell>
          <table:table-cell table:style-name="ce59" table:formula="oooc:=IF(AND([.$G102]&gt;=['spese e competenze'.$B$20];[.$G102]&lt;['spese e competenze'.$B$21]);[.F102]*[.$H102];0)" office:value-type="float" office:value="0">
            <text:p><text:s text:c="2"/>0,00</text:p>
          </table:table-cell>
          <table:table-cell table:style-name="ce62" table:formula="oooc:=IF(AND([.$G102]&gt;=['spese e competenze'.$B$21];[.$E102]&gt;['spese e competenze'.$C$27]);[.G102]*[.$H102];0)" office:value-type="float" office:value="0">
            <text:p><text:s text:c="2"/>0,00</text:p>
          </table:table-cell>
          <table:table-cell table:style-name="ce56" table:formula="oooc:=IF(AND([.$G102]&gt;=['spese e competenze'.$B$21];[.$E102]&lt;=['spese e competenze'.$C$27]);[.H102]*[.$H102];0)" office:value-type="float" office:value="0">
            <text:p><text:s text:c="2"/>0,00</text:p>
          </table:table-cell>
          <table:table-cell table:style-name="ce59" table:formula="oooc:=IF([.$G102]&gt;=['spese e competenze'.$B$21];[.I102]*[.$H102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103]&lt;&gt;&quot;&quot;;[.C103]&lt;&gt;&quot;&quot;;[.G103]&lt;&gt;&quot;&quot;);&quot;x&quot;;&quot;&quot;)">
            <text:p/>
          </table:table-cell>
          <table:table-cell table:number-columns-repeated="2" table:style-name="ce34"/>
          <table:table-cell table:style-name="ce41" table:formula="oooc:=[.C103]-[.B103]+[.D102]" office:value-type="float" office:value="0">
            <text:p><text:s text:c="2"/>0,00</text:p>
          </table:table-cell>
          <table:table-cell table:style-name="ce41" table:formula="oooc:=IF([.D103]&lt;0;-[.D103];0)" office:value-type="float" office:value="0">
            <text:p><text:s text:c="2"/>0,00</text:p>
          </table:table-cell>
          <table:table-cell table:style-name="ce41" table:formula="oooc:=IF([.D103]&gt;=0;[.D103];0)" office:value-type="float" office:value="0">
            <text:p><text:s text:c="2"/>0,00</text:p>
          </table:table-cell>
          <table:table-cell table:style-name="ce45"/>
          <table:table-cell table:style-name="ce48" table:formula="oooc:=IF([.G104]-[.G103]&gt;-1000;[.G104]-[.G103];0)" office:value-type="float" office:value="0">
            <text:p>0</text:p>
          </table:table-cell>
          <table:table-cell table:style-name="ce52" table:formula="oooc:=IF(AND([.$G103]&lt;['spese e competenze'.$B$20];[.$E103]&gt;['spese e competenze'.$C$27]);[.E103]*[.$H103];0)" office:value-type="float" office:value="0">
            <text:p>0,00</text:p>
          </table:table-cell>
          <table:table-cell table:style-name="ce56" table:formula="oooc:=IF(AND([.$G103]&lt;['spese e competenze'.$B$20];[.$E103]&lt;=['spese e competenze'.$C$27]);[.E103]*[.$H103];0)" office:value-type="float" office:value="0">
            <text:p><text:s text:c="2"/>0,00</text:p>
          </table:table-cell>
          <table:table-cell table:style-name="ce59" table:formula="oooc:=IF([.$G103]&lt;['spese e competenze'.$B$20];[.F103]*[.$H103];0)" office:value-type="float" office:value="0">
            <text:p><text:s text:c="2"/>0,00</text:p>
          </table:table-cell>
          <table:table-cell table:style-name="ce62" table:formula="oooc:=IF(AND([.$G103]&gt;=['spese e competenze'.$B$20];[.$G103]&lt;['spese e competenze'.$B$21];[.$E103]&gt;['spese e competenze'.$C$27]);[.E103]*[.$H103];0)" office:value-type="float" office:value="0">
            <text:p><text:s text:c="2"/>0,00</text:p>
          </table:table-cell>
          <table:table-cell table:style-name="ce56" table:formula="oooc:=IF(AND([.$G103]&gt;=['spese e competenze'.$B$20];[.$G103]&lt;['spese e competenze'.$B$21];[.$E103]&lt;=['spese e competenze'.$C$27]);[.E103]*[.$H103];0)" office:value-type="float" office:value="0">
            <text:p><text:s text:c="2"/>0,00</text:p>
          </table:table-cell>
          <table:table-cell table:style-name="ce59" table:formula="oooc:=IF(AND([.$G103]&gt;=['spese e competenze'.$B$20];[.$G103]&lt;['spese e competenze'.$B$21]);[.F103]*[.$H103];0)" office:value-type="float" office:value="0">
            <text:p><text:s text:c="2"/>0,00</text:p>
          </table:table-cell>
          <table:table-cell table:style-name="ce62" table:formula="oooc:=IF(AND([.$G103]&gt;=['spese e competenze'.$B$21];[.$E103]&gt;['spese e competenze'.$C$27]);[.G103]*[.$H103];0)" office:value-type="float" office:value="0">
            <text:p><text:s text:c="2"/>0,00</text:p>
          </table:table-cell>
          <table:table-cell table:style-name="ce56" table:formula="oooc:=IF(AND([.$G103]&gt;=['spese e competenze'.$B$21];[.$E103]&lt;=['spese e competenze'.$C$27]);[.H103]*[.$H103];0)" office:value-type="float" office:value="0">
            <text:p><text:s text:c="2"/>0,00</text:p>
          </table:table-cell>
          <table:table-cell table:style-name="ce59" table:formula="oooc:=IF([.$G103]&gt;=['spese e competenze'.$B$21];[.I103]*[.$H103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104]&lt;&gt;&quot;&quot;;[.C104]&lt;&gt;&quot;&quot;;[.G104]&lt;&gt;&quot;&quot;);&quot;x&quot;;&quot;&quot;)">
            <text:p/>
          </table:table-cell>
          <table:table-cell table:number-columns-repeated="2" table:style-name="ce34"/>
          <table:table-cell table:style-name="ce41" table:formula="oooc:=[.C104]-[.B104]+[.D103]" office:value-type="float" office:value="0">
            <text:p><text:s text:c="2"/>0,00</text:p>
          </table:table-cell>
          <table:table-cell table:style-name="ce41" table:formula="oooc:=IF([.D104]&lt;0;-[.D104];0)" office:value-type="float" office:value="0">
            <text:p><text:s text:c="2"/>0,00</text:p>
          </table:table-cell>
          <table:table-cell table:style-name="ce41" table:formula="oooc:=IF([.D104]&gt;=0;[.D104];0)" office:value-type="float" office:value="0">
            <text:p><text:s text:c="2"/>0,00</text:p>
          </table:table-cell>
          <table:table-cell table:style-name="ce45"/>
          <table:table-cell table:style-name="ce48" table:formula="oooc:=IF([.G105]-[.G104]&gt;-1000;[.G105]-[.G104];0)" office:value-type="float" office:value="0">
            <text:p>0</text:p>
          </table:table-cell>
          <table:table-cell table:style-name="ce52" table:formula="oooc:=IF(AND([.$G104]&lt;['spese e competenze'.$B$20];[.$E104]&gt;['spese e competenze'.$C$27]);[.E104]*[.$H104];0)" office:value-type="float" office:value="0">
            <text:p>0,00</text:p>
          </table:table-cell>
          <table:table-cell table:style-name="ce56" table:formula="oooc:=IF(AND([.$G104]&lt;['spese e competenze'.$B$20];[.$E104]&lt;=['spese e competenze'.$C$27]);[.E104]*[.$H104];0)" office:value-type="float" office:value="0">
            <text:p><text:s text:c="2"/>0,00</text:p>
          </table:table-cell>
          <table:table-cell table:style-name="ce59" table:formula="oooc:=IF([.$G104]&lt;['spese e competenze'.$B$20];[.F104]*[.$H104];0)" office:value-type="float" office:value="0">
            <text:p><text:s text:c="2"/>0,00</text:p>
          </table:table-cell>
          <table:table-cell table:style-name="ce62" table:formula="oooc:=IF(AND([.$G104]&gt;=['spese e competenze'.$B$20];[.$G104]&lt;['spese e competenze'.$B$21];[.$E104]&gt;['spese e competenze'.$C$27]);[.E104]*[.$H104];0)" office:value-type="float" office:value="0">
            <text:p><text:s text:c="2"/>0,00</text:p>
          </table:table-cell>
          <table:table-cell table:style-name="ce56" table:formula="oooc:=IF(AND([.$G104]&gt;=['spese e competenze'.$B$20];[.$G104]&lt;['spese e competenze'.$B$21];[.$E104]&lt;=['spese e competenze'.$C$27]);[.E104]*[.$H104];0)" office:value-type="float" office:value="0">
            <text:p><text:s text:c="2"/>0,00</text:p>
          </table:table-cell>
          <table:table-cell table:style-name="ce59" table:formula="oooc:=IF(AND([.$G104]&gt;=['spese e competenze'.$B$20];[.$G104]&lt;['spese e competenze'.$B$21]);[.F104]*[.$H104];0)" office:value-type="float" office:value="0">
            <text:p><text:s text:c="2"/>0,00</text:p>
          </table:table-cell>
          <table:table-cell table:style-name="ce62" table:formula="oooc:=IF(AND([.$G104]&gt;=['spese e competenze'.$B$21];[.$E104]&gt;['spese e competenze'.$C$27]);[.G104]*[.$H104];0)" office:value-type="float" office:value="0">
            <text:p><text:s text:c="2"/>0,00</text:p>
          </table:table-cell>
          <table:table-cell table:style-name="ce56" table:formula="oooc:=IF(AND([.$G104]&gt;=['spese e competenze'.$B$21];[.$E104]&lt;=['spese e competenze'.$C$27]);[.H104]*[.$H104];0)" office:value-type="float" office:value="0">
            <text:p><text:s text:c="2"/>0,00</text:p>
          </table:table-cell>
          <table:table-cell table:style-name="ce59" table:formula="oooc:=IF([.$G104]&gt;=['spese e competenze'.$B$21];[.I104]*[.$H104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105]&lt;&gt;&quot;&quot;;[.C105]&lt;&gt;&quot;&quot;;[.G105]&lt;&gt;&quot;&quot;);&quot;x&quot;;&quot;&quot;)">
            <text:p/>
          </table:table-cell>
          <table:table-cell table:number-columns-repeated="2" table:style-name="ce34"/>
          <table:table-cell table:style-name="ce41" table:formula="oooc:=[.C105]-[.B105]+[.D104]" office:value-type="float" office:value="0">
            <text:p><text:s text:c="2"/>0,00</text:p>
          </table:table-cell>
          <table:table-cell table:style-name="ce41" table:formula="oooc:=IF([.D105]&lt;0;-[.D105];0)" office:value-type="float" office:value="0">
            <text:p><text:s text:c="2"/>0,00</text:p>
          </table:table-cell>
          <table:table-cell table:style-name="ce41" table:formula="oooc:=IF([.D105]&gt;=0;[.D105];0)" office:value-type="float" office:value="0">
            <text:p><text:s text:c="2"/>0,00</text:p>
          </table:table-cell>
          <table:table-cell table:style-name="ce45"/>
          <table:table-cell table:style-name="ce48" table:formula="oooc:=IF([.G106]-[.G105]&gt;-1000;[.G106]-[.G105];0)" office:value-type="float" office:value="0">
            <text:p>0</text:p>
          </table:table-cell>
          <table:table-cell table:style-name="ce52" table:formula="oooc:=IF(AND([.$G105]&lt;['spese e competenze'.$B$20];[.$E105]&gt;['spese e competenze'.$C$27]);[.E105]*[.$H105];0)" office:value-type="float" office:value="0">
            <text:p>0,00</text:p>
          </table:table-cell>
          <table:table-cell table:style-name="ce56" table:formula="oooc:=IF(AND([.$G105]&lt;['spese e competenze'.$B$20];[.$E105]&lt;=['spese e competenze'.$C$27]);[.E105]*[.$H105];0)" office:value-type="float" office:value="0">
            <text:p><text:s text:c="2"/>0,00</text:p>
          </table:table-cell>
          <table:table-cell table:style-name="ce59" table:formula="oooc:=IF([.$G105]&lt;['spese e competenze'.$B$20];[.F105]*[.$H105];0)" office:value-type="float" office:value="0">
            <text:p><text:s text:c="2"/>0,00</text:p>
          </table:table-cell>
          <table:table-cell table:style-name="ce62" table:formula="oooc:=IF(AND([.$G105]&gt;=['spese e competenze'.$B$20];[.$G105]&lt;['spese e competenze'.$B$21];[.$E105]&gt;['spese e competenze'.$C$27]);[.E105]*[.$H105];0)" office:value-type="float" office:value="0">
            <text:p><text:s text:c="2"/>0,00</text:p>
          </table:table-cell>
          <table:table-cell table:style-name="ce56" table:formula="oooc:=IF(AND([.$G105]&gt;=['spese e competenze'.$B$20];[.$G105]&lt;['spese e competenze'.$B$21];[.$E105]&lt;=['spese e competenze'.$C$27]);[.E105]*[.$H105];0)" office:value-type="float" office:value="0">
            <text:p><text:s text:c="2"/>0,00</text:p>
          </table:table-cell>
          <table:table-cell table:style-name="ce59" table:formula="oooc:=IF(AND([.$G105]&gt;=['spese e competenze'.$B$20];[.$G105]&lt;['spese e competenze'.$B$21]);[.F105]*[.$H105];0)" office:value-type="float" office:value="0">
            <text:p><text:s text:c="2"/>0,00</text:p>
          </table:table-cell>
          <table:table-cell table:style-name="ce62" table:formula="oooc:=IF(AND([.$G105]&gt;=['spese e competenze'.$B$21];[.$E105]&gt;['spese e competenze'.$C$27]);[.G105]*[.$H105];0)" office:value-type="float" office:value="0">
            <text:p><text:s text:c="2"/>0,00</text:p>
          </table:table-cell>
          <table:table-cell table:style-name="ce56" table:formula="oooc:=IF(AND([.$G105]&gt;=['spese e competenze'.$B$21];[.$E105]&lt;=['spese e competenze'.$C$27]);[.H105]*[.$H105];0)" office:value-type="float" office:value="0">
            <text:p><text:s text:c="2"/>0,00</text:p>
          </table:table-cell>
          <table:table-cell table:style-name="ce59" table:formula="oooc:=IF([.$G105]&gt;=['spese e competenze'.$B$21];[.I105]*[.$H105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106]&lt;&gt;&quot;&quot;;[.C106]&lt;&gt;&quot;&quot;;[.G106]&lt;&gt;&quot;&quot;);&quot;x&quot;;&quot;&quot;)">
            <text:p/>
          </table:table-cell>
          <table:table-cell table:number-columns-repeated="2" table:style-name="ce34"/>
          <table:table-cell table:style-name="ce41" table:formula="oooc:=[.C106]-[.B106]+[.D105]" office:value-type="float" office:value="0">
            <text:p><text:s text:c="2"/>0,00</text:p>
          </table:table-cell>
          <table:table-cell table:style-name="ce41" table:formula="oooc:=IF([.D106]&lt;0;-[.D106];0)" office:value-type="float" office:value="0">
            <text:p><text:s text:c="2"/>0,00</text:p>
          </table:table-cell>
          <table:table-cell table:style-name="ce41" table:formula="oooc:=IF([.D106]&gt;=0;[.D106];0)" office:value-type="float" office:value="0">
            <text:p><text:s text:c="2"/>0,00</text:p>
          </table:table-cell>
          <table:table-cell table:style-name="ce45"/>
          <table:table-cell table:style-name="ce48" table:formula="oooc:=IF([.G107]-[.G106]&gt;-1000;[.G107]-[.G106];0)" office:value-type="float" office:value="0">
            <text:p>0</text:p>
          </table:table-cell>
          <table:table-cell table:style-name="ce52" table:formula="oooc:=IF(AND([.$G106]&lt;['spese e competenze'.$B$20];[.$E106]&gt;['spese e competenze'.$C$27]);[.E106]*[.$H106];0)" office:value-type="float" office:value="0">
            <text:p>0,00</text:p>
          </table:table-cell>
          <table:table-cell table:style-name="ce56" table:formula="oooc:=IF(AND([.$G106]&lt;['spese e competenze'.$B$20];[.$E106]&lt;=['spese e competenze'.$C$27]);[.E106]*[.$H106];0)" office:value-type="float" office:value="0">
            <text:p><text:s text:c="2"/>0,00</text:p>
          </table:table-cell>
          <table:table-cell table:style-name="ce59" table:formula="oooc:=IF([.$G106]&lt;['spese e competenze'.$B$20];[.F106]*[.$H106];0)" office:value-type="float" office:value="0">
            <text:p><text:s text:c="2"/>0,00</text:p>
          </table:table-cell>
          <table:table-cell table:style-name="ce62" table:formula="oooc:=IF(AND([.$G106]&gt;=['spese e competenze'.$B$20];[.$G106]&lt;['spese e competenze'.$B$21];[.$E106]&gt;['spese e competenze'.$C$27]);[.E106]*[.$H106];0)" office:value-type="float" office:value="0">
            <text:p><text:s text:c="2"/>0,00</text:p>
          </table:table-cell>
          <table:table-cell table:style-name="ce56" table:formula="oooc:=IF(AND([.$G106]&gt;=['spese e competenze'.$B$20];[.$G106]&lt;['spese e competenze'.$B$21];[.$E106]&lt;=['spese e competenze'.$C$27]);[.E106]*[.$H106];0)" office:value-type="float" office:value="0">
            <text:p><text:s text:c="2"/>0,00</text:p>
          </table:table-cell>
          <table:table-cell table:style-name="ce59" table:formula="oooc:=IF(AND([.$G106]&gt;=['spese e competenze'.$B$20];[.$G106]&lt;['spese e competenze'.$B$21]);[.F106]*[.$H106];0)" office:value-type="float" office:value="0">
            <text:p><text:s text:c="2"/>0,00</text:p>
          </table:table-cell>
          <table:table-cell table:style-name="ce62" table:formula="oooc:=IF(AND([.$G106]&gt;=['spese e competenze'.$B$21];[.$E106]&gt;['spese e competenze'.$C$27]);[.G106]*[.$H106];0)" office:value-type="float" office:value="0">
            <text:p><text:s text:c="2"/>0,00</text:p>
          </table:table-cell>
          <table:table-cell table:style-name="ce56" table:formula="oooc:=IF(AND([.$G106]&gt;=['spese e competenze'.$B$21];[.$E106]&lt;=['spese e competenze'.$C$27]);[.H106]*[.$H106];0)" office:value-type="float" office:value="0">
            <text:p><text:s text:c="2"/>0,00</text:p>
          </table:table-cell>
          <table:table-cell table:style-name="ce59" table:formula="oooc:=IF([.$G106]&gt;=['spese e competenze'.$B$21];[.I106]*[.$H106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107]&lt;&gt;&quot;&quot;;[.C107]&lt;&gt;&quot;&quot;;[.G107]&lt;&gt;&quot;&quot;);&quot;x&quot;;&quot;&quot;)">
            <text:p/>
          </table:table-cell>
          <table:table-cell table:number-columns-repeated="2" table:style-name="ce34"/>
          <table:table-cell table:style-name="ce41" table:formula="oooc:=[.C107]-[.B107]+[.D106]" office:value-type="float" office:value="0">
            <text:p><text:s text:c="2"/>0,00</text:p>
          </table:table-cell>
          <table:table-cell table:style-name="ce41" table:formula="oooc:=IF([.D107]&lt;0;-[.D107];0)" office:value-type="float" office:value="0">
            <text:p><text:s text:c="2"/>0,00</text:p>
          </table:table-cell>
          <table:table-cell table:style-name="ce41" table:formula="oooc:=IF([.D107]&gt;=0;[.D107];0)" office:value-type="float" office:value="0">
            <text:p><text:s text:c="2"/>0,00</text:p>
          </table:table-cell>
          <table:table-cell table:style-name="ce45"/>
          <table:table-cell table:style-name="ce48" table:formula="oooc:=IF([.G108]-[.G107]&gt;-1000;[.G108]-[.G107];0)" office:value-type="float" office:value="0">
            <text:p>0</text:p>
          </table:table-cell>
          <table:table-cell table:style-name="ce52" table:formula="oooc:=IF(AND([.$G107]&lt;['spese e competenze'.$B$20];[.$E107]&gt;['spese e competenze'.$C$27]);[.E107]*[.$H107];0)" office:value-type="float" office:value="0">
            <text:p>0,00</text:p>
          </table:table-cell>
          <table:table-cell table:style-name="ce56" table:formula="oooc:=IF(AND([.$G107]&lt;['spese e competenze'.$B$20];[.$E107]&lt;=['spese e competenze'.$C$27]);[.E107]*[.$H107];0)" office:value-type="float" office:value="0">
            <text:p><text:s text:c="2"/>0,00</text:p>
          </table:table-cell>
          <table:table-cell table:style-name="ce59" table:formula="oooc:=IF([.$G107]&lt;['spese e competenze'.$B$20];[.F107]*[.$H107];0)" office:value-type="float" office:value="0">
            <text:p><text:s text:c="2"/>0,00</text:p>
          </table:table-cell>
          <table:table-cell table:style-name="ce62" table:formula="oooc:=IF(AND([.$G107]&gt;=['spese e competenze'.$B$20];[.$G107]&lt;['spese e competenze'.$B$21];[.$E107]&gt;['spese e competenze'.$C$27]);[.E107]*[.$H107];0)" office:value-type="float" office:value="0">
            <text:p><text:s text:c="2"/>0,00</text:p>
          </table:table-cell>
          <table:table-cell table:style-name="ce56" table:formula="oooc:=IF(AND([.$G107]&gt;=['spese e competenze'.$B$20];[.$G107]&lt;['spese e competenze'.$B$21];[.$E107]&lt;=['spese e competenze'.$C$27]);[.E107]*[.$H107];0)" office:value-type="float" office:value="0">
            <text:p><text:s text:c="2"/>0,00</text:p>
          </table:table-cell>
          <table:table-cell table:style-name="ce59" table:formula="oooc:=IF(AND([.$G107]&gt;=['spese e competenze'.$B$20];[.$G107]&lt;['spese e competenze'.$B$21]);[.F107]*[.$H107];0)" office:value-type="float" office:value="0">
            <text:p><text:s text:c="2"/>0,00</text:p>
          </table:table-cell>
          <table:table-cell table:style-name="ce62" table:formula="oooc:=IF(AND([.$G107]&gt;=['spese e competenze'.$B$21];[.$E107]&gt;['spese e competenze'.$C$27]);[.G107]*[.$H107];0)" office:value-type="float" office:value="0">
            <text:p><text:s text:c="2"/>0,00</text:p>
          </table:table-cell>
          <table:table-cell table:style-name="ce56" table:formula="oooc:=IF(AND([.$G107]&gt;=['spese e competenze'.$B$21];[.$E107]&lt;=['spese e competenze'.$C$27]);[.H107]*[.$H107];0)" office:value-type="float" office:value="0">
            <text:p><text:s text:c="2"/>0,00</text:p>
          </table:table-cell>
          <table:table-cell table:style-name="ce59" table:formula="oooc:=IF([.$G107]&gt;=['spese e competenze'.$B$21];[.I107]*[.$H107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108]&lt;&gt;&quot;&quot;;[.C108]&lt;&gt;&quot;&quot;;[.G108]&lt;&gt;&quot;&quot;);&quot;x&quot;;&quot;&quot;)">
            <text:p/>
          </table:table-cell>
          <table:table-cell table:number-columns-repeated="2" table:style-name="ce34"/>
          <table:table-cell table:style-name="ce41" table:formula="oooc:=[.C108]-[.B108]+[.D107]" office:value-type="float" office:value="0">
            <text:p><text:s text:c="2"/>0,00</text:p>
          </table:table-cell>
          <table:table-cell table:style-name="ce41" table:formula="oooc:=IF([.D108]&lt;0;-[.D108];0)" office:value-type="float" office:value="0">
            <text:p><text:s text:c="2"/>0,00</text:p>
          </table:table-cell>
          <table:table-cell table:style-name="ce41" table:formula="oooc:=IF([.D108]&gt;=0;[.D108];0)" office:value-type="float" office:value="0">
            <text:p><text:s text:c="2"/>0,00</text:p>
          </table:table-cell>
          <table:table-cell table:style-name="ce45"/>
          <table:table-cell table:style-name="ce48" table:formula="oooc:=IF([.G109]-[.G108]&gt;-1000;[.G109]-[.G108];0)" office:value-type="float" office:value="0">
            <text:p>0</text:p>
          </table:table-cell>
          <table:table-cell table:style-name="ce52" table:formula="oooc:=IF(AND([.$G108]&lt;['spese e competenze'.$B$20];[.$E108]&gt;['spese e competenze'.$C$27]);[.E108]*[.$H108];0)" office:value-type="float" office:value="0">
            <text:p>0,00</text:p>
          </table:table-cell>
          <table:table-cell table:style-name="ce56" table:formula="oooc:=IF(AND([.$G108]&lt;['spese e competenze'.$B$20];[.$E108]&lt;=['spese e competenze'.$C$27]);[.E108]*[.$H108];0)" office:value-type="float" office:value="0">
            <text:p><text:s text:c="2"/>0,00</text:p>
          </table:table-cell>
          <table:table-cell table:style-name="ce59" table:formula="oooc:=IF([.$G108]&lt;['spese e competenze'.$B$20];[.F108]*[.$H108];0)" office:value-type="float" office:value="0">
            <text:p><text:s text:c="2"/>0,00</text:p>
          </table:table-cell>
          <table:table-cell table:style-name="ce62" table:formula="oooc:=IF(AND([.$G108]&gt;=['spese e competenze'.$B$20];[.$G108]&lt;['spese e competenze'.$B$21];[.$E108]&gt;['spese e competenze'.$C$27]);[.E108]*[.$H108];0)" office:value-type="float" office:value="0">
            <text:p><text:s text:c="2"/>0,00</text:p>
          </table:table-cell>
          <table:table-cell table:style-name="ce56" table:formula="oooc:=IF(AND([.$G108]&gt;=['spese e competenze'.$B$20];[.$G108]&lt;['spese e competenze'.$B$21];[.$E108]&lt;=['spese e competenze'.$C$27]);[.E108]*[.$H108];0)" office:value-type="float" office:value="0">
            <text:p><text:s text:c="2"/>0,00</text:p>
          </table:table-cell>
          <table:table-cell table:style-name="ce59" table:formula="oooc:=IF(AND([.$G108]&gt;=['spese e competenze'.$B$20];[.$G108]&lt;['spese e competenze'.$B$21]);[.F108]*[.$H108];0)" office:value-type="float" office:value="0">
            <text:p><text:s text:c="2"/>0,00</text:p>
          </table:table-cell>
          <table:table-cell table:style-name="ce62" table:formula="oooc:=IF(AND([.$G108]&gt;=['spese e competenze'.$B$21];[.$E108]&gt;['spese e competenze'.$C$27]);[.G108]*[.$H108];0)" office:value-type="float" office:value="0">
            <text:p><text:s text:c="2"/>0,00</text:p>
          </table:table-cell>
          <table:table-cell table:style-name="ce56" table:formula="oooc:=IF(AND([.$G108]&gt;=['spese e competenze'.$B$21];[.$E108]&lt;=['spese e competenze'.$C$27]);[.H108]*[.$H108];0)" office:value-type="float" office:value="0">
            <text:p><text:s text:c="2"/>0,00</text:p>
          </table:table-cell>
          <table:table-cell table:style-name="ce59" table:formula="oooc:=IF([.$G108]&gt;=['spese e competenze'.$B$21];[.I108]*[.$H108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109]&lt;&gt;&quot;&quot;;[.C109]&lt;&gt;&quot;&quot;;[.G109]&lt;&gt;&quot;&quot;);&quot;x&quot;;&quot;&quot;)">
            <text:p/>
          </table:table-cell>
          <table:table-cell table:number-columns-repeated="2" table:style-name="ce34"/>
          <table:table-cell table:style-name="ce41" table:formula="oooc:=[.C109]-[.B109]+[.D108]" office:value-type="float" office:value="0">
            <text:p><text:s text:c="2"/>0,00</text:p>
          </table:table-cell>
          <table:table-cell table:style-name="ce41" table:formula="oooc:=IF([.D109]&lt;0;-[.D109];0)" office:value-type="float" office:value="0">
            <text:p><text:s text:c="2"/>0,00</text:p>
          </table:table-cell>
          <table:table-cell table:style-name="ce41" table:formula="oooc:=IF([.D109]&gt;=0;[.D109];0)" office:value-type="float" office:value="0">
            <text:p><text:s text:c="2"/>0,00</text:p>
          </table:table-cell>
          <table:table-cell table:style-name="ce45"/>
          <table:table-cell table:style-name="ce48" table:formula="oooc:=IF([.G110]-[.G109]&gt;-1000;[.G110]-[.G109];0)" office:value-type="float" office:value="0">
            <text:p>0</text:p>
          </table:table-cell>
          <table:table-cell table:style-name="ce52" table:formula="oooc:=IF(AND([.$G109]&lt;['spese e competenze'.$B$20];[.$E109]&gt;['spese e competenze'.$C$27]);[.E109]*[.$H109];0)" office:value-type="float" office:value="0">
            <text:p>0,00</text:p>
          </table:table-cell>
          <table:table-cell table:style-name="ce56" table:formula="oooc:=IF(AND([.$G109]&lt;['spese e competenze'.$B$20];[.$E109]&lt;=['spese e competenze'.$C$27]);[.E109]*[.$H109];0)" office:value-type="float" office:value="0">
            <text:p><text:s text:c="2"/>0,00</text:p>
          </table:table-cell>
          <table:table-cell table:style-name="ce59" table:formula="oooc:=IF([.$G109]&lt;['spese e competenze'.$B$20];[.F109]*[.$H109];0)" office:value-type="float" office:value="0">
            <text:p><text:s text:c="2"/>0,00</text:p>
          </table:table-cell>
          <table:table-cell table:style-name="ce62" table:formula="oooc:=IF(AND([.$G109]&gt;=['spese e competenze'.$B$20];[.$G109]&lt;['spese e competenze'.$B$21];[.$E109]&gt;['spese e competenze'.$C$27]);[.E109]*[.$H109];0)" office:value-type="float" office:value="0">
            <text:p><text:s text:c="2"/>0,00</text:p>
          </table:table-cell>
          <table:table-cell table:style-name="ce56" table:formula="oooc:=IF(AND([.$G109]&gt;=['spese e competenze'.$B$20];[.$G109]&lt;['spese e competenze'.$B$21];[.$E109]&lt;=['spese e competenze'.$C$27]);[.E109]*[.$H109];0)" office:value-type="float" office:value="0">
            <text:p><text:s text:c="2"/>0,00</text:p>
          </table:table-cell>
          <table:table-cell table:style-name="ce59" table:formula="oooc:=IF(AND([.$G109]&gt;=['spese e competenze'.$B$20];[.$G109]&lt;['spese e competenze'.$B$21]);[.F109]*[.$H109];0)" office:value-type="float" office:value="0">
            <text:p><text:s text:c="2"/>0,00</text:p>
          </table:table-cell>
          <table:table-cell table:style-name="ce62" table:formula="oooc:=IF(AND([.$G109]&gt;=['spese e competenze'.$B$21];[.$E109]&gt;['spese e competenze'.$C$27]);[.G109]*[.$H109];0)" office:value-type="float" office:value="0">
            <text:p><text:s text:c="2"/>0,00</text:p>
          </table:table-cell>
          <table:table-cell table:style-name="ce56" table:formula="oooc:=IF(AND([.$G109]&gt;=['spese e competenze'.$B$21];[.$E109]&lt;=['spese e competenze'.$C$27]);[.H109]*[.$H109];0)" office:value-type="float" office:value="0">
            <text:p><text:s text:c="2"/>0,00</text:p>
          </table:table-cell>
          <table:table-cell table:style-name="ce59" table:formula="oooc:=IF([.$G109]&gt;=['spese e competenze'.$B$21];[.I109]*[.$H109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110]&lt;&gt;&quot;&quot;;[.C110]&lt;&gt;&quot;&quot;;[.G110]&lt;&gt;&quot;&quot;);&quot;x&quot;;&quot;&quot;)">
            <text:p/>
          </table:table-cell>
          <table:table-cell table:number-columns-repeated="2" table:style-name="ce34"/>
          <table:table-cell table:style-name="ce41" table:formula="oooc:=[.C110]-[.B110]+[.D109]" office:value-type="float" office:value="0">
            <text:p><text:s text:c="2"/>0,00</text:p>
          </table:table-cell>
          <table:table-cell table:style-name="ce41" table:formula="oooc:=IF([.D110]&lt;0;-[.D110];0)" office:value-type="float" office:value="0">
            <text:p><text:s text:c="2"/>0,00</text:p>
          </table:table-cell>
          <table:table-cell table:style-name="ce41" table:formula="oooc:=IF([.D110]&gt;=0;[.D110];0)" office:value-type="float" office:value="0">
            <text:p><text:s text:c="2"/>0,00</text:p>
          </table:table-cell>
          <table:table-cell table:style-name="ce45"/>
          <table:table-cell table:style-name="ce48" table:formula="oooc:=IF([.G111]-[.G110]&gt;-1000;[.G111]-[.G110];0)" office:value-type="float" office:value="0">
            <text:p>0</text:p>
          </table:table-cell>
          <table:table-cell table:style-name="ce52" table:formula="oooc:=IF(AND([.$G110]&lt;['spese e competenze'.$B$20];[.$E110]&gt;['spese e competenze'.$C$27]);[.E110]*[.$H110];0)" office:value-type="float" office:value="0">
            <text:p>0,00</text:p>
          </table:table-cell>
          <table:table-cell table:style-name="ce56" table:formula="oooc:=IF(AND([.$G110]&lt;['spese e competenze'.$B$20];[.$E110]&lt;=['spese e competenze'.$C$27]);[.E110]*[.$H110];0)" office:value-type="float" office:value="0">
            <text:p><text:s text:c="2"/>0,00</text:p>
          </table:table-cell>
          <table:table-cell table:style-name="ce59" table:formula="oooc:=IF([.$G110]&lt;['spese e competenze'.$B$20];[.F110]*[.$H110];0)" office:value-type="float" office:value="0">
            <text:p><text:s text:c="2"/>0,00</text:p>
          </table:table-cell>
          <table:table-cell table:style-name="ce62" table:formula="oooc:=IF(AND([.$G110]&gt;=['spese e competenze'.$B$20];[.$G110]&lt;['spese e competenze'.$B$21];[.$E110]&gt;['spese e competenze'.$C$27]);[.E110]*[.$H110];0)" office:value-type="float" office:value="0">
            <text:p><text:s text:c="2"/>0,00</text:p>
          </table:table-cell>
          <table:table-cell table:style-name="ce56" table:formula="oooc:=IF(AND([.$G110]&gt;=['spese e competenze'.$B$20];[.$G110]&lt;['spese e competenze'.$B$21];[.$E110]&lt;=['spese e competenze'.$C$27]);[.E110]*[.$H110];0)" office:value-type="float" office:value="0">
            <text:p><text:s text:c="2"/>0,00</text:p>
          </table:table-cell>
          <table:table-cell table:style-name="ce59" table:formula="oooc:=IF(AND([.$G110]&gt;=['spese e competenze'.$B$20];[.$G110]&lt;['spese e competenze'.$B$21]);[.F110]*[.$H110];0)" office:value-type="float" office:value="0">
            <text:p><text:s text:c="2"/>0,00</text:p>
          </table:table-cell>
          <table:table-cell table:style-name="ce62" table:formula="oooc:=IF(AND([.$G110]&gt;=['spese e competenze'.$B$21];[.$E110]&gt;['spese e competenze'.$C$27]);[.G110]*[.$H110];0)" office:value-type="float" office:value="0">
            <text:p><text:s text:c="2"/>0,00</text:p>
          </table:table-cell>
          <table:table-cell table:style-name="ce56" table:formula="oooc:=IF(AND([.$G110]&gt;=['spese e competenze'.$B$21];[.$E110]&lt;=['spese e competenze'.$C$27]);[.H110]*[.$H110];0)" office:value-type="float" office:value="0">
            <text:p><text:s text:c="2"/>0,00</text:p>
          </table:table-cell>
          <table:table-cell table:style-name="ce59" table:formula="oooc:=IF([.$G110]&gt;=['spese e competenze'.$B$21];[.I110]*[.$H110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111]&lt;&gt;&quot;&quot;;[.C111]&lt;&gt;&quot;&quot;;[.G111]&lt;&gt;&quot;&quot;);&quot;x&quot;;&quot;&quot;)">
            <text:p/>
          </table:table-cell>
          <table:table-cell table:number-columns-repeated="2" table:style-name="ce34"/>
          <table:table-cell table:style-name="ce41" table:formula="oooc:=[.C111]-[.B111]+[.D110]" office:value-type="float" office:value="0">
            <text:p><text:s text:c="2"/>0,00</text:p>
          </table:table-cell>
          <table:table-cell table:style-name="ce41" table:formula="oooc:=IF([.D111]&lt;0;-[.D111];0)" office:value-type="float" office:value="0">
            <text:p><text:s text:c="2"/>0,00</text:p>
          </table:table-cell>
          <table:table-cell table:style-name="ce41" table:formula="oooc:=IF([.D111]&gt;=0;[.D111];0)" office:value-type="float" office:value="0">
            <text:p><text:s text:c="2"/>0,00</text:p>
          </table:table-cell>
          <table:table-cell table:style-name="ce45"/>
          <table:table-cell table:style-name="ce48" table:formula="oooc:=IF([.G112]-[.G111]&gt;-1000;[.G112]-[.G111];0)" office:value-type="float" office:value="0">
            <text:p>0</text:p>
          </table:table-cell>
          <table:table-cell table:style-name="ce52" table:formula="oooc:=IF(AND([.$G111]&lt;['spese e competenze'.$B$20];[.$E111]&gt;['spese e competenze'.$C$27]);[.E111]*[.$H111];0)" office:value-type="float" office:value="0">
            <text:p>0,00</text:p>
          </table:table-cell>
          <table:table-cell table:style-name="ce56" table:formula="oooc:=IF(AND([.$G111]&lt;['spese e competenze'.$B$20];[.$E111]&lt;=['spese e competenze'.$C$27]);[.E111]*[.$H111];0)" office:value-type="float" office:value="0">
            <text:p><text:s text:c="2"/>0,00</text:p>
          </table:table-cell>
          <table:table-cell table:style-name="ce59" table:formula="oooc:=IF([.$G111]&lt;['spese e competenze'.$B$20];[.F111]*[.$H111];0)" office:value-type="float" office:value="0">
            <text:p><text:s text:c="2"/>0,00</text:p>
          </table:table-cell>
          <table:table-cell table:style-name="ce62" table:formula="oooc:=IF(AND([.$G111]&gt;=['spese e competenze'.$B$20];[.$G111]&lt;['spese e competenze'.$B$21];[.$E111]&gt;['spese e competenze'.$C$27]);[.E111]*[.$H111];0)" office:value-type="float" office:value="0">
            <text:p><text:s text:c="2"/>0,00</text:p>
          </table:table-cell>
          <table:table-cell table:style-name="ce56" table:formula="oooc:=IF(AND([.$G111]&gt;=['spese e competenze'.$B$20];[.$G111]&lt;['spese e competenze'.$B$21];[.$E111]&lt;=['spese e competenze'.$C$27]);[.E111]*[.$H111];0)" office:value-type="float" office:value="0">
            <text:p><text:s text:c="2"/>0,00</text:p>
          </table:table-cell>
          <table:table-cell table:style-name="ce59" table:formula="oooc:=IF(AND([.$G111]&gt;=['spese e competenze'.$B$20];[.$G111]&lt;['spese e competenze'.$B$21]);[.F111]*[.$H111];0)" office:value-type="float" office:value="0">
            <text:p><text:s text:c="2"/>0,00</text:p>
          </table:table-cell>
          <table:table-cell table:style-name="ce62" table:formula="oooc:=IF(AND([.$G111]&gt;=['spese e competenze'.$B$21];[.$E111]&gt;['spese e competenze'.$C$27]);[.G111]*[.$H111];0)" office:value-type="float" office:value="0">
            <text:p><text:s text:c="2"/>0,00</text:p>
          </table:table-cell>
          <table:table-cell table:style-name="ce56" table:formula="oooc:=IF(AND([.$G111]&gt;=['spese e competenze'.$B$21];[.$E111]&lt;=['spese e competenze'.$C$27]);[.H111]*[.$H111];0)" office:value-type="float" office:value="0">
            <text:p><text:s text:c="2"/>0,00</text:p>
          </table:table-cell>
          <table:table-cell table:style-name="ce59" table:formula="oooc:=IF([.$G111]&gt;=['spese e competenze'.$B$21];[.I111]*[.$H111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112]&lt;&gt;&quot;&quot;;[.C112]&lt;&gt;&quot;&quot;;[.G112]&lt;&gt;&quot;&quot;);&quot;x&quot;;&quot;&quot;)">
            <text:p/>
          </table:table-cell>
          <table:table-cell table:number-columns-repeated="2" table:style-name="ce34"/>
          <table:table-cell table:style-name="ce41" table:formula="oooc:=[.C112]-[.B112]+[.D111]" office:value-type="float" office:value="0">
            <text:p><text:s text:c="2"/>0,00</text:p>
          </table:table-cell>
          <table:table-cell table:style-name="ce41" table:formula="oooc:=IF([.D112]&lt;0;-[.D112];0)" office:value-type="float" office:value="0">
            <text:p><text:s text:c="2"/>0,00</text:p>
          </table:table-cell>
          <table:table-cell table:style-name="ce41" table:formula="oooc:=IF([.D112]&gt;=0;[.D112];0)" office:value-type="float" office:value="0">
            <text:p><text:s text:c="2"/>0,00</text:p>
          </table:table-cell>
          <table:table-cell table:style-name="ce45"/>
          <table:table-cell table:style-name="ce48" table:formula="oooc:=IF([.G113]-[.G112]&gt;-1000;[.G113]-[.G112];0)" office:value-type="float" office:value="0">
            <text:p>0</text:p>
          </table:table-cell>
          <table:table-cell table:style-name="ce52" table:formula="oooc:=IF(AND([.$G112]&lt;['spese e competenze'.$B$20];[.$E112]&gt;['spese e competenze'.$C$27]);[.E112]*[.$H112];0)" office:value-type="float" office:value="0">
            <text:p>0,00</text:p>
          </table:table-cell>
          <table:table-cell table:style-name="ce56" table:formula="oooc:=IF(AND([.$G112]&lt;['spese e competenze'.$B$20];[.$E112]&lt;=['spese e competenze'.$C$27]);[.E112]*[.$H112];0)" office:value-type="float" office:value="0">
            <text:p><text:s text:c="2"/>0,00</text:p>
          </table:table-cell>
          <table:table-cell table:style-name="ce59" table:formula="oooc:=IF([.$G112]&lt;['spese e competenze'.$B$20];[.F112]*[.$H112];0)" office:value-type="float" office:value="0">
            <text:p><text:s text:c="2"/>0,00</text:p>
          </table:table-cell>
          <table:table-cell table:style-name="ce62" table:formula="oooc:=IF(AND([.$G112]&gt;=['spese e competenze'.$B$20];[.$G112]&lt;['spese e competenze'.$B$21];[.$E112]&gt;['spese e competenze'.$C$27]);[.E112]*[.$H112];0)" office:value-type="float" office:value="0">
            <text:p><text:s text:c="2"/>0,00</text:p>
          </table:table-cell>
          <table:table-cell table:style-name="ce56" table:formula="oooc:=IF(AND([.$G112]&gt;=['spese e competenze'.$B$20];[.$G112]&lt;['spese e competenze'.$B$21];[.$E112]&lt;=['spese e competenze'.$C$27]);[.E112]*[.$H112];0)" office:value-type="float" office:value="0">
            <text:p><text:s text:c="2"/>0,00</text:p>
          </table:table-cell>
          <table:table-cell table:style-name="ce59" table:formula="oooc:=IF(AND([.$G112]&gt;=['spese e competenze'.$B$20];[.$G112]&lt;['spese e competenze'.$B$21]);[.F112]*[.$H112];0)" office:value-type="float" office:value="0">
            <text:p><text:s text:c="2"/>0,00</text:p>
          </table:table-cell>
          <table:table-cell table:style-name="ce62" table:formula="oooc:=IF(AND([.$G112]&gt;=['spese e competenze'.$B$21];[.$E112]&gt;['spese e competenze'.$C$27]);[.G112]*[.$H112];0)" office:value-type="float" office:value="0">
            <text:p><text:s text:c="2"/>0,00</text:p>
          </table:table-cell>
          <table:table-cell table:style-name="ce56" table:formula="oooc:=IF(AND([.$G112]&gt;=['spese e competenze'.$B$21];[.$E112]&lt;=['spese e competenze'.$C$27]);[.H112]*[.$H112];0)" office:value-type="float" office:value="0">
            <text:p><text:s text:c="2"/>0,00</text:p>
          </table:table-cell>
          <table:table-cell table:style-name="ce59" table:formula="oooc:=IF([.$G112]&gt;=['spese e competenze'.$B$21];[.I112]*[.$H112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113]&lt;&gt;&quot;&quot;;[.C113]&lt;&gt;&quot;&quot;;[.G113]&lt;&gt;&quot;&quot;);&quot;x&quot;;&quot;&quot;)">
            <text:p/>
          </table:table-cell>
          <table:table-cell table:number-columns-repeated="2" table:style-name="ce34"/>
          <table:table-cell table:style-name="ce41" table:formula="oooc:=[.C113]-[.B113]+[.D112]" office:value-type="float" office:value="0">
            <text:p><text:s text:c="2"/>0,00</text:p>
          </table:table-cell>
          <table:table-cell table:style-name="ce41" table:formula="oooc:=IF([.D113]&lt;0;-[.D113];0)" office:value-type="float" office:value="0">
            <text:p><text:s text:c="2"/>0,00</text:p>
          </table:table-cell>
          <table:table-cell table:style-name="ce41" table:formula="oooc:=IF([.D113]&gt;=0;[.D113];0)" office:value-type="float" office:value="0">
            <text:p><text:s text:c="2"/>0,00</text:p>
          </table:table-cell>
          <table:table-cell table:style-name="ce45"/>
          <table:table-cell table:style-name="ce48" table:formula="oooc:=IF([.G114]-[.G113]&gt;-1000;[.G114]-[.G113];0)" office:value-type="float" office:value="0">
            <text:p>0</text:p>
          </table:table-cell>
          <table:table-cell table:style-name="ce52" table:formula="oooc:=IF(AND([.$G113]&lt;['spese e competenze'.$B$20];[.$E113]&gt;['spese e competenze'.$C$27]);[.E113]*[.$H113];0)" office:value-type="float" office:value="0">
            <text:p>0,00</text:p>
          </table:table-cell>
          <table:table-cell table:style-name="ce56" table:formula="oooc:=IF(AND([.$G113]&lt;['spese e competenze'.$B$20];[.$E113]&lt;=['spese e competenze'.$C$27]);[.E113]*[.$H113];0)" office:value-type="float" office:value="0">
            <text:p><text:s text:c="2"/>0,00</text:p>
          </table:table-cell>
          <table:table-cell table:style-name="ce59" table:formula="oooc:=IF([.$G113]&lt;['spese e competenze'.$B$20];[.F113]*[.$H113];0)" office:value-type="float" office:value="0">
            <text:p><text:s text:c="2"/>0,00</text:p>
          </table:table-cell>
          <table:table-cell table:style-name="ce62" table:formula="oooc:=IF(AND([.$G113]&gt;=['spese e competenze'.$B$20];[.$G113]&lt;['spese e competenze'.$B$21];[.$E113]&gt;['spese e competenze'.$C$27]);[.E113]*[.$H113];0)" office:value-type="float" office:value="0">
            <text:p><text:s text:c="2"/>0,00</text:p>
          </table:table-cell>
          <table:table-cell table:style-name="ce56" table:formula="oooc:=IF(AND([.$G113]&gt;=['spese e competenze'.$B$20];[.$G113]&lt;['spese e competenze'.$B$21];[.$E113]&lt;=['spese e competenze'.$C$27]);[.E113]*[.$H113];0)" office:value-type="float" office:value="0">
            <text:p><text:s text:c="2"/>0,00</text:p>
          </table:table-cell>
          <table:table-cell table:style-name="ce59" table:formula="oooc:=IF(AND([.$G113]&gt;=['spese e competenze'.$B$20];[.$G113]&lt;['spese e competenze'.$B$21]);[.F113]*[.$H113];0)" office:value-type="float" office:value="0">
            <text:p><text:s text:c="2"/>0,00</text:p>
          </table:table-cell>
          <table:table-cell table:style-name="ce62" table:formula="oooc:=IF(AND([.$G113]&gt;=['spese e competenze'.$B$21];[.$E113]&gt;['spese e competenze'.$C$27]);[.G113]*[.$H113];0)" office:value-type="float" office:value="0">
            <text:p><text:s text:c="2"/>0,00</text:p>
          </table:table-cell>
          <table:table-cell table:style-name="ce56" table:formula="oooc:=IF(AND([.$G113]&gt;=['spese e competenze'.$B$21];[.$E113]&lt;=['spese e competenze'.$C$27]);[.H113]*[.$H113];0)" office:value-type="float" office:value="0">
            <text:p><text:s text:c="2"/>0,00</text:p>
          </table:table-cell>
          <table:table-cell table:style-name="ce59" table:formula="oooc:=IF([.$G113]&gt;=['spese e competenze'.$B$21];[.I113]*[.$H113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table:formula="oooc:=IF(OR([.B114]&lt;&gt;&quot;&quot;;[.C114]&lt;&gt;&quot;&quot;;[.G114]&lt;&gt;&quot;&quot;);&quot;x&quot;;&quot;&quot;)">
            <text:p/>
          </table:table-cell>
          <table:table-cell table:number-columns-repeated="2" table:style-name="ce34"/>
          <table:table-cell table:style-name="ce41" table:formula="oooc:=[.C114]-[.B114]+[.D113]" office:value-type="float" office:value="0">
            <text:p><text:s text:c="2"/>0,00</text:p>
          </table:table-cell>
          <table:table-cell table:style-name="ce41" table:formula="oooc:=IF([.D114]&lt;0;-[.D114];0)" office:value-type="float" office:value="0">
            <text:p><text:s text:c="2"/>0,00</text:p>
          </table:table-cell>
          <table:table-cell table:style-name="ce41" table:formula="oooc:=IF([.D114]&gt;=0;[.D114];0)" office:value-type="float" office:value="0">
            <text:p><text:s text:c="2"/>0,00</text:p>
          </table:table-cell>
          <table:table-cell table:style-name="ce45"/>
          <table:table-cell table:style-name="ce48" table:formula="oooc:=IF([.G115]-[.G114]&gt;-1000;[.G115]-[.G114];0)" office:value-type="float" office:value="0">
            <text:p>0</text:p>
          </table:table-cell>
          <table:table-cell table:style-name="ce52" table:formula="oooc:=IF(AND([.$G114]&lt;['spese e competenze'.$B$20];[.$E114]&gt;['spese e competenze'.$C$27]);[.E114]*[.$H114];0)" office:value-type="float" office:value="0">
            <text:p>0,00</text:p>
          </table:table-cell>
          <table:table-cell table:style-name="ce56" table:formula="oooc:=IF(AND([.$G114]&lt;['spese e competenze'.$B$20];[.$E114]&lt;=['spese e competenze'.$C$27]);[.E114]*[.$H114];0)" office:value-type="float" office:value="0">
            <text:p><text:s text:c="2"/>0,00</text:p>
          </table:table-cell>
          <table:table-cell table:style-name="ce59" table:formula="oooc:=IF([.$G114]&lt;['spese e competenze'.$B$20];[.F114]*[.$H114];0)" office:value-type="float" office:value="0">
            <text:p><text:s text:c="2"/>0,00</text:p>
          </table:table-cell>
          <table:table-cell table:style-name="ce62" table:formula="oooc:=IF(AND([.$G114]&gt;=['spese e competenze'.$B$20];[.$G114]&lt;['spese e competenze'.$B$21];[.$E114]&gt;['spese e competenze'.$C$27]);[.E114]*[.$H114];0)" office:value-type="float" office:value="0">
            <text:p><text:s text:c="2"/>0,00</text:p>
          </table:table-cell>
          <table:table-cell table:style-name="ce56" table:formula="oooc:=IF(AND([.$G114]&gt;=['spese e competenze'.$B$20];[.$G114]&lt;['spese e competenze'.$B$21];[.$E114]&lt;=['spese e competenze'.$C$27]);[.E114]*[.$H114];0)" office:value-type="float" office:value="0">
            <text:p><text:s text:c="2"/>0,00</text:p>
          </table:table-cell>
          <table:table-cell table:style-name="ce59" table:formula="oooc:=IF(AND([.$G114]&gt;=['spese e competenze'.$B$20];[.$G114]&lt;['spese e competenze'.$B$21]);[.F114]*[.$H114];0)" office:value-type="float" office:value="0">
            <text:p><text:s text:c="2"/>0,00</text:p>
          </table:table-cell>
          <table:table-cell table:style-name="ce62" table:formula="oooc:=IF(AND([.$G114]&gt;=['spese e competenze'.$B$21];[.$E114]&gt;['spese e competenze'.$C$27]);[.G114]*[.$H114];0)" office:value-type="float" office:value="0">
            <text:p><text:s text:c="2"/>0,00</text:p>
          </table:table-cell>
          <table:table-cell table:style-name="ce56" table:formula="oooc:=IF(AND([.$G114]&gt;=['spese e competenze'.$B$21];[.$E114]&lt;=['spese e competenze'.$C$27]);[.H114]*[.$H114];0)" office:value-type="float" office:value="0">
            <text:p><text:s text:c="2"/>0,00</text:p>
          </table:table-cell>
          <table:table-cell table:style-name="ce59" table:formula="oooc:=IF([.$G114]&gt;=['spese e competenze'.$B$21];[.I114]*[.$H114];0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 office:value-type="string">
            <text:p>x</text:p>
          </table:table-cell>
          <table:table-cell table:style-name="ce35" table:number-columns-repeated="5"/>
          <table:table-cell table:style-name="ce46"/>
          <table:table-cell table:style-name="ce35"/>
          <table:table-cell table:style-name="ce53" table:formula="oooc:=SUM([.I5:.I114])" office:value-type="float" office:value="0">
            <text:p><text:s text:c="2"/>0,00</text:p>
          </table:table-cell>
          <table:table-cell table:style-name="ce57" table:formula="oooc:=SUM([.J5:.J114])" office:value-type="float" office:value="0">
            <text:p><text:s text:c="2"/>0,00</text:p>
          </table:table-cell>
          <table:table-cell table:style-name="ce60" table:formula="oooc:=SUM([.K5:.K114])" office:value-type="float" office:value="0">
            <text:p><text:s text:c="2"/>0,00</text:p>
          </table:table-cell>
          <table:table-cell table:style-name="ce53" table:formula="oooc:=SUM([.L5:.L114])" office:value-type="float" office:value="0">
            <text:p><text:s text:c="2"/>0,00</text:p>
          </table:table-cell>
          <table:table-cell table:style-name="ce57" table:formula="oooc:=SUM([.M5:.M114])" office:value-type="float" office:value="0">
            <text:p><text:s text:c="2"/>0,00</text:p>
          </table:table-cell>
          <table:table-cell table:style-name="ce60" table:formula="oooc:=SUM([.N5:.N114])" office:value-type="float" office:value="0">
            <text:p><text:s text:c="2"/>0,00</text:p>
          </table:table-cell>
          <table:table-cell table:style-name="ce53" table:formula="oooc:=SUM([.O5:.O114])" office:value-type="float" office:value="0">
            <text:p><text:s text:c="2"/>0,00</text:p>
          </table:table-cell>
          <table:table-cell table:style-name="ce57" table:formula="oooc:=SUM([.P5:.P114])" office:value-type="float" office:value="0">
            <text:p><text:s text:c="2"/>0,00</text:p>
          </table:table-cell>
          <table:table-cell table:style-name="ce60" table:formula="oooc:=SUM([.Q5:.Q114])" office:value-type="float" office:value="0">
            <text:p><text:s text:c="2"/>0,00</text:p>
          </table:table-cell>
          <table:covered-table-cell table:style-name="ce25"/>
          <table:table-cell table:number-columns-repeated="238"/>
        </table:table-row>
        <table:table-row table:style-name="ro4">
          <table:table-cell/>
          <table:table-cell table:style-name="ce28" table:number-columns-spanned="17" table:number-rows-spanned="1"/>
          <table:covered-table-cell table:number-columns-repeated="16" table:style-name="ce28"/>
          <table:table-cell table:number-columns-repeated="238"/>
        </table:table-row>
        <table:table-row table:style-name="ro4">
          <table:table-cell table:number-columns-repeated="6"/>
          <table:table-cell table:style-name="ce47"/>
          <table:table-cell table:number-columns-repeated="249"/>
        </table:table-row>
        <table:table-row table:style-name="ro4">
          <table:table-cell table:number-columns-repeated="6"/>
          <table:table-cell table:style-name="ce47"/>
          <table:table-cell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41"/>
        </table:table-row>
        <table:table-row table:style-name="ro4" table:number-rows-repeated="6">
          <table:table-cell table:number-columns-repeated="6"/>
          <table:table-cell table:style-name="ce47"/>
          <table:table-cell table:number-columns-repeated="249"/>
        </table:table-row>
        <table:table-row table:style-name="ro4" table:number-rows-repeated="7">
          <table:table-cell table:number-columns-repeated="6"/>
          <table:table-cell table:style-name="ce28"/>
          <table:table-cell table:number-columns-repeated="249"/>
        </table:table-row>
        <table:table-row table:style-name="ro4" table:number-rows-repeated="6540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pese e competenze" table:style-name="ta3" table:protected="true" table:print-ranges="'spese e competenze'.A9:'spese e competenze'.F58">
        <office:forms form:automatic-focus="false" form:apply-design-mode="false"/>
        <table:table-column table:style-name="co13" table:number-columns-repeated="2" table:default-cell-style-name="ce65"/>
        <table:table-column table:style-name="co13" table:default-cell-style-name="ce69"/>
        <table:table-column table:style-name="co14" table:default-cell-style-name="ce65"/>
        <table:table-column table:style-name="co15" table:default-cell-style-name="ce65"/>
        <table:table-column table:style-name="co14" table:default-cell-style-name="ce65"/>
        <table:table-column table:style-name="co5" table:number-columns-repeated="250" table:default-cell-style-name="ce65"/>
        <table:table-row table:style-name="ro6">
          <table:table-cell table:style-name="ce63" office:value-type="string" table:number-columns-spanned="6" table:number-rows-spanned="1">
            <text:p>Dalla compilazione del prospetto trimestrale delle competenze e spese, deriva il calcolo corretto dei numeri creditori e debitori. Per la precisione, è necessario compilare i periodi di decorrenza dell'interesse per ottenere la separazione di tali numeri computistici.</text:p>
          </table:table-cell>
          <table:covered-table-cell table:number-columns-repeated="5" table:style-name="ce63"/>
          <table:table-cell table:number-columns-repeated="250"/>
        </table:table-row>
        <table:table-row table:style-name="ro7">
          <table:table-cell table:style-name="ce64" office:value-type="string" table:number-columns-spanned="6" table:number-rows-spanned="1">
            <text:p>Se il conto viene estinto, è necessario riportare nella «scheda» lo sbilancio competenze e aggiungere l'estinzione del conto.</text:p>
          </table:table-cell>
          <table:covered-table-cell table:number-columns-repeated="5" table:style-name="ce64"/>
          <table:table-cell table:number-columns-repeated="250"/>
        </table:table-row>
        <table:table-row table:style-name="ro8" table:number-rows-repeated="6">
          <table:table-cell table:number-columns-repeated="256"/>
        </table:table-row>
        <table:table-row table:style-name="ro8">
          <table:table-cell table:style-name="ce66" table:number-columns-spanned="6" table:number-rows-spanned="1"/>
          <table:covered-table-cell table:number-columns-repeated="5" table:style-name="ce66"/>
          <table:table-cell table:number-columns-repeated="250"/>
        </table:table-row>
        <table:table-row table:style-name="ro2">
          <table:table-cell table:style-name="ce4" office:value-type="string" table:number-columns-spanned="6" table:number-rows-spanned="1">
            <text:p>prospetto trimestrale competenze e spese</text:p>
          </table:table-cell>
          <table:covered-table-cell table:number-columns-repeated="5" table:style-name="ce4"/>
          <table:table-cell table:number-columns-repeated="250"/>
        </table:table-row>
        <table:table-row table:style-name="ro8">
          <table:table-cell table:style-name="ce67"/>
          <table:table-cell table:number-columns-repeated="255"/>
        </table:table-row>
        <table:table-row table:style-name="ro9">
          <table:table-cell table:style-name="ce68" office:value-type="string" table:number-columns-spanned="3" table:number-rows-spanned="1">
            <text:p>durata del trimestre in giorni</text:p>
          </table:table-cell>
          <table:covered-table-cell table:number-columns-repeated="2" table:style-name="ce68"/>
          <table:table-cell table:style-name="ce87" table:formula="oooc:=[.B21]-[.A20]+1" office:value-type="float" office:value="1">
            <text:p><text:s text:c="2"/>1 <text:s text:c="4"/></text:p>
          </table:table-cell>
          <table:table-cell table:number-columns-repeated="252"/>
        </table:table-row>
        <table:table-row table:style-name="ro9">
          <table:table-cell table:style-name="ce68" office:value-type="string" table:number-columns-spanned="3" table:number-rows-spanned="1">
            <text:p>totale numeri debitori (dare)</text:p>
          </table:table-cell>
          <table:covered-table-cell table:number-columns-repeated="2" table:style-name="ce68"/>
          <table:table-cell table:style-name="ce88" table:formula="oooc:=[$staffa.J115]+[$staffa.M115]" office:value-type="float" office:value="0">
            <text:p><text:s text:c="2"/>0,00</text:p>
          </table:table-cell>
          <table:table-cell table:number-columns-repeated="252"/>
        </table:table-row>
        <table:table-row table:style-name="ro9">
          <table:table-cell table:style-name="ce68" office:value-type="string" table:number-columns-spanned="3" table:number-rows-spanned="1">
            <text:p>totale numeri creditori (dare)</text:p>
          </table:table-cell>
          <table:covered-table-cell table:number-columns-repeated="2" table:style-name="ce68"/>
          <table:table-cell table:style-name="ce88" table:formula="oooc:=[$staffa.K115]+[$staffa.N115]" office:value-type="float" office:value="0">
            <text:p><text:s text:c="2"/>0,00</text:p>
          </table:table-cell>
          <table:table-cell table:number-columns-repeated="252"/>
        </table:table-row>
        <table:table-row table:style-name="ro9">
          <table:table-cell table:style-name="ce68" office:value-type="string" table:number-columns-spanned="3" table:number-rows-spanned="1">
            <text:p>consistenza media</text:p>
          </table:table-cell>
          <table:covered-table-cell table:number-columns-repeated="2" table:style-name="ce68"/>
          <table:table-cell table:style-name="ce88" table:formula="oooc:=([.D14]-[.D13])/[.D12]" office:value-type="float" office:value="0">
            <text:p><text:s text:c="2"/>0,00</text:p>
          </table:table-cell>
          <table:table-cell table:number-columns-repeated="252"/>
        </table:table-row>
        <table:table-row table:style-name="ro8">
          <table:table-cell table:style-name="ce69"/>
          <table:table-cell table:number-columns-repeated="255"/>
        </table:table-row>
        <table:table-row table:style-name="ro2">
          <table:table-cell table:style-name="ce70" office:value-type="string" table:number-columns-spanned="6" table:number-rows-spanned="1">
            <text:p>INTERESSI CREDITORI</text:p>
          </table:table-cell>
          <table:covered-table-cell table:number-columns-repeated="5" table:style-name="ce70"/>
          <table:table-cell table:number-columns-repeated="250"/>
        </table:table-row>
        <table:table-row table:style-name="ro9">
          <table:table-cell table:style-name="ce71" office:value-type="string" table:number-columns-spanned="2" table:number-rows-spanned="1">
            <text:p>decorrenza</text:p>
          </table:table-cell>
          <table:covered-table-cell table:style-name="ce71"/>
          <table:table-cell table:style-name="ce71" office:value-type="string" table:number-columns-spanned="1" table:number-rows-spanned="2">
            <text:p>tasso</text:p>
          </table:table-cell>
          <table:table-cell table:style-name="ce71" office:value-type="string" table:number-columns-spanned="1" table:number-rows-spanned="2">
            <text:p>numeri creditori</text:p>
          </table:table-cell>
          <table:table-cell table:style-name="ce97"/>
          <table:table-cell table:style-name="ce71" office:value-type="string" table:number-columns-spanned="1" table:number-rows-spanned="2">
            <text:p>interessi creditori</text:p>
          </table:table-cell>
          <table:table-cell table:number-columns-repeated="250"/>
        </table:table-row>
        <table:table-row table:style-name="ro10">
          <table:table-cell table:style-name="ce71" office:value-type="string">
            <text:p>dal</text:p>
          </table:table-cell>
          <table:table-cell table:style-name="ce71" office:value-type="string">
            <text:p>al</text:p>
          </table:table-cell>
          <table:covered-table-cell table:number-columns-repeated="2" table:style-name="ce71"/>
          <table:table-cell table:style-name="ce71"/>
          <table:covered-table-cell table:style-name="ce71"/>
          <table:table-cell table:style-name="ce69" table:number-columns-repeated="250"/>
        </table:table-row>
        <table:table-row table:style-name="ro10">
          <table:table-cell table:number-columns-repeated="2" table:style-name="ce72" office:value-type="date" office:date-value="2008-01-01">
            <text:p>1 gen 2008</text:p>
          </table:table-cell>
          <table:table-cell table:style-name="ce78" office:value-type="percentage" office:value="0">
            <text:p>0,00%</text:p>
          </table:table-cell>
          <table:table-cell table:style-name="ce88" table:formula="oooc:=[staffa.K115]" office:value-type="float" office:value="0">
            <text:p><text:s text:c="2"/>0,00</text:p>
          </table:table-cell>
          <table:table-cell/>
          <table:table-cell table:style-name="ce88" table:formula="oooc:=ROUND([.C20]*[.D20]/365;2)" office:value-type="float" office:value="0">
            <text:p><text:s text:c="2"/>0,00</text:p>
          </table:table-cell>
          <table:table-cell table:number-columns-repeated="250"/>
        </table:table-row>
        <table:table-row table:style-name="ro10">
          <table:table-cell table:style-name="ce73" table:formula="oooc:=[.B20]+1" office:value-type="date" office:date-value="2008-01-02">
            <text:p>2 gen 2008</text:p>
          </table:table-cell>
          <table:table-cell table:style-name="ce72" office:value-type="date" office:date-value="2008-01-01">
            <text:p>1 gen 2008</text:p>
          </table:table-cell>
          <table:table-cell table:style-name="ce78" office:value-type="percentage" office:value="0">
            <text:p>0,00%</text:p>
          </table:table-cell>
          <table:table-cell table:style-name="ce88" table:formula="oooc:=[staffa.N115]" office:value-type="float" office:value="0">
            <text:p><text:s text:c="2"/>0,00</text:p>
          </table:table-cell>
          <table:table-cell/>
          <table:table-cell table:style-name="ce88" table:formula="oooc:=ROUND([.C21]*[.D21]/365;2)" office:value-type="float" office:value="0">
            <text:p><text:s text:c="2"/>0,00</text:p>
          </table:table-cell>
          <table:table-cell table:number-columns-repeated="250"/>
        </table:table-row>
        <table:table-row table:style-name="ro10">
          <table:table-cell table:style-name="ce73" table:formula="oooc:=[.B21]+1" office:value-type="date" office:date-value="2008-01-02">
            <text:p>2 gen 2008</text:p>
          </table:table-cell>
          <table:table-cell table:style-name="ce72" office:value-type="date" office:date-value="2008-01-01">
            <text:p>1 gen 2008</text:p>
          </table:table-cell>
          <table:table-cell table:style-name="ce78" office:value-type="percentage" office:value="0">
            <text:p>0,00%</text:p>
          </table:table-cell>
          <table:table-cell table:style-name="ce88" table:formula="oooc:=[staffa.Q115]" office:value-type="float" office:value="0">
            <text:p><text:s text:c="2"/>0,00</text:p>
          </table:table-cell>
          <table:table-cell/>
          <table:table-cell table:style-name="ce89" table:formula="oooc:=ROUND([.C22]*[.D22]/365;2)" office:value-type="float" office:value="0">
            <text:p><text:s text:c="2"/>0,00</text:p>
          </table:table-cell>
          <table:table-cell table:number-columns-repeated="250"/>
        </table:table-row>
        <table:table-row table:style-name="ro10">
          <table:table-cell table:number-columns-repeated="5"/>
          <table:table-cell table:style-name="ce88" table:formula="oooc:=SUM([.F20:.F21])" office:value-type="float" office:value="0">
            <text:p><text:s text:c="2"/>0,00</text:p>
          </table:table-cell>
          <table:table-cell table:number-columns-repeated="250"/>
        </table:table-row>
        <table:table-row table:style-name="ro9">
          <table:table-cell table:style-name="ce68" office:value-type="string" table:number-columns-spanned="2" table:number-rows-spanned="1">
            <text:p>imposta sostitutiva</text:p>
          </table:table-cell>
          <table:covered-table-cell table:style-name="ce68"/>
          <table:table-cell table:style-name="ce79" office:value-type="percentage" office:value="0.27">
            <text:p>27,00%</text:p>
          </table:table-cell>
          <table:table-cell table:number-columns-repeated="2"/>
          <table:table-cell table:style-name="ce89" table:formula="oooc:=ROUND([.F23]*[.C24];2)" office:value-type="float" office:value="0">
            <text:p><text:s text:c="2"/>0,00</text:p>
          </table:table-cell>
          <table:table-cell table:number-columns-repeated="250"/>
        </table:table-row>
        <table:table-row table:style-name="ro9">
          <table:table-cell table:number-columns-repeated="3"/>
          <table:table-cell table:style-name="ce85" office:value-type="string" table:number-columns-spanned="2" table:number-rows-spanned="1">
            <text:p>interessi creditori netti</text:p>
          </table:table-cell>
          <table:covered-table-cell table:style-name="ce85"/>
          <table:table-cell table:style-name="ce101" table:formula="oooc:=[.F23]-[.F24]" office:value-type="float" office:value="0">
            <text:p><text:s text:c="2"/>0,00</text:p>
          </table:table-cell>
          <table:table-cell table:number-columns-repeated="250"/>
        </table:table-row>
        <table:table-row table:style-name="ro8">
          <table:table-cell table:number-columns-repeated="256"/>
        </table:table-row>
        <table:table-row table:style-name="ro11">
          <table:table-cell table:style-name="ce74" office:value-type="string" table:number-columns-spanned="2" table:number-rows-spanned="1">
            <text:p>FIDO</text:p>
          </table:table-cell>
          <table:covered-table-cell/>
          <table:table-cell table:style-name="ce80" office:value-type="float" office:value="999999999" table:number-columns-spanned="2" table:number-rows-spanned="1">
            <text:p><text:s/>999 999 999,00</text:p>
          </table:table-cell>
          <table:covered-table-cell/>
          <table:table-cell table:number-columns-repeated="252"/>
        </table:table-row>
        <table:table-row table:style-name="ro8">
          <table:table-cell table:number-columns-repeated="256"/>
        </table:table-row>
        <table:table-row table:style-name="ro2">
          <table:table-cell table:style-name="ce70" office:value-type="string" table:number-columns-spanned="6" table:number-rows-spanned="1">
            <text:p>INTERESSI DEBITORI</text:p>
          </table:table-cell>
          <table:covered-table-cell table:number-columns-repeated="5" table:style-name="ce70"/>
          <table:table-cell table:number-columns-repeated="250"/>
        </table:table-row>
        <table:table-row table:style-name="ro10">
          <table:table-cell table:style-name="ce71" office:value-type="string">
            <text:p>dal</text:p>
          </table:table-cell>
          <table:table-cell table:style-name="ce71" office:value-type="string">
            <text:p>al</text:p>
          </table:table-cell>
          <table:table-cell table:style-name="ce71" office:value-type="string">
            <text:p>tasso</text:p>
          </table:table-cell>
          <table:table-cell table:style-name="ce71" office:value-type="string">
            <text:p>numeri debitori</text:p>
          </table:table-cell>
          <table:table-cell table:style-name="ce71"/>
          <table:table-cell table:style-name="ce71" office:value-type="string">
            <text:p>interessi debitori</text:p>
          </table:table-cell>
          <table:table-cell table:style-name="ce69" table:number-columns-repeated="250"/>
        </table:table-row>
        <table:table-row table:style-name="ro10">
          <table:table-cell table:style-name="ce73" table:formula="oooc:=[.A20]" office:value-type="date" office:date-value="2008-01-01">
            <text:p>1 gen 2008</text:p>
          </table:table-cell>
          <table:table-cell table:style-name="ce73" table:formula="oooc:=[.B20]" office:value-type="date" office:date-value="2008-01-01">
            <text:p>1 gen 2008</text:p>
          </table:table-cell>
          <table:table-cell table:style-name="ce78" office:value-type="percentage" office:value="0">
            <text:p>0,00%</text:p>
          </table:table-cell>
          <table:table-cell table:style-name="ce88" table:formula="oooc:=[staffa.J115]" office:value-type="float" office:value="0">
            <text:p><text:s text:c="2"/>0,00</text:p>
          </table:table-cell>
          <table:table-cell table:style-name="ce98" office:value-type="string" table:number-columns-spanned="1" table:number-rows-spanned="3">
            <text:p>entro fido</text:p>
          </table:table-cell>
          <table:table-cell table:style-name="ce88" table:formula="oooc:=ROUND([.C31]*[.D31]/365;2)" office:value-type="float" office:value="0">
            <text:p><text:s text:c="2"/>0,00</text:p>
          </table:table-cell>
          <table:table-cell table:number-columns-repeated="250"/>
        </table:table-row>
        <table:table-row table:style-name="ro10">
          <table:table-cell table:style-name="ce73" table:formula="oooc:=[.A21]" office:value-type="date" office:date-value="2008-01-02">
            <text:p>2 gen 2008</text:p>
          </table:table-cell>
          <table:table-cell table:style-name="ce73" table:formula="oooc:=[.B21]" office:value-type="date" office:date-value="2008-01-01">
            <text:p>1 gen 2008</text:p>
          </table:table-cell>
          <table:table-cell table:style-name="ce78" office:value-type="percentage" office:value="0">
            <text:p>0,00%</text:p>
          </table:table-cell>
          <table:table-cell table:style-name="ce88" table:formula="oooc:=[staffa.M115]" office:value-type="float" office:value="0">
            <text:p><text:s text:c="2"/>0,00</text:p>
          </table:table-cell>
          <table:covered-table-cell/>
          <table:table-cell table:style-name="ce88" table:formula="oooc:=ROUND([.C32]*[.D32]/365;2)" office:value-type="float" office:value="0">
            <text:p><text:s text:c="2"/>0,00</text:p>
          </table:table-cell>
          <table:table-cell table:number-columns-repeated="250"/>
        </table:table-row>
        <table:table-row table:style-name="ro10">
          <table:table-cell table:style-name="ce75" table:formula="oooc:=[.A22]" office:value-type="date" office:date-value="2008-01-02">
            <text:p>2 gen 2008</text:p>
          </table:table-cell>
          <table:table-cell table:style-name="ce75" table:formula="oooc:=[.B22]" office:value-type="date" office:date-value="2008-01-01">
            <text:p>1 gen 2008</text:p>
          </table:table-cell>
          <table:table-cell table:style-name="ce81" office:value-type="percentage" office:value="0">
            <text:p>0,00%</text:p>
          </table:table-cell>
          <table:table-cell table:style-name="ce89" table:formula="oooc:=[staffa.P115]" office:value-type="float" office:value="0">
            <text:p><text:s text:c="2"/>0,00</text:p>
          </table:table-cell>
          <table:covered-table-cell table:style-name="ce99"/>
          <table:table-cell table:style-name="ce89" table:formula="oooc:=ROUND([.C33]*[.D33]/365;2)" office:value-type="float" office:value="0">
            <text:p><text:s text:c="2"/>0,00</text:p>
          </table:table-cell>
          <table:table-cell table:number-columns-repeated="250"/>
        </table:table-row>
        <table:table-row table:style-name="ro10">
          <table:table-cell table:style-name="ce76" table:formula="oooc:=[.A20]" office:value-type="date" office:date-value="2008-01-01">
            <text:p>1 gen 2008</text:p>
          </table:table-cell>
          <table:table-cell table:style-name="ce76" table:formula="oooc:=[.B20]" office:value-type="date" office:date-value="2008-01-01">
            <text:p>1 gen 2008</text:p>
          </table:table-cell>
          <table:table-cell table:style-name="ce82" office:value-type="percentage" office:value="0">
            <text:p>0,00%</text:p>
          </table:table-cell>
          <table:table-cell table:style-name="ce90" table:formula="oooc:=[staffa.I118]" office:value-type="float" office:value="0">
            <text:p><text:s text:c="2"/>0,00</text:p>
          </table:table-cell>
          <table:table-cell table:style-name="ce100" office:value-type="string" table:number-columns-spanned="1" table:number-rows-spanned="3">
            <text:p>fuori fido</text:p>
          </table:table-cell>
          <table:table-cell table:style-name="ce90" table:formula="oooc:=ROUND([.C34]*[.D34]/365;2)" office:value-type="float" office:value="0">
            <text:p><text:s text:c="2"/>0,00</text:p>
          </table:table-cell>
          <table:table-cell table:number-columns-repeated="250"/>
        </table:table-row>
        <table:table-row table:style-name="ro10">
          <table:table-cell table:style-name="ce73" table:formula="oooc:=[.A21]" office:value-type="date" office:date-value="2008-01-02">
            <text:p>2 gen 2008</text:p>
          </table:table-cell>
          <table:table-cell table:style-name="ce73" table:formula="oooc:=[.B21]" office:value-type="date" office:date-value="2008-01-01">
            <text:p>1 gen 2008</text:p>
          </table:table-cell>
          <table:table-cell table:style-name="ce78" office:value-type="percentage" office:value="0">
            <text:p>0,00%</text:p>
          </table:table-cell>
          <table:table-cell table:style-name="ce88" table:formula="oooc:=[staffa.L118]" office:value-type="float" office:value="0">
            <text:p><text:s text:c="2"/>0,00</text:p>
          </table:table-cell>
          <table:covered-table-cell/>
          <table:table-cell table:style-name="ce88" table:formula="oooc:=ROUND([.C35]*[.D35]/365;2)" office:value-type="float" office:value="0">
            <text:p><text:s text:c="2"/>0,00</text:p>
          </table:table-cell>
          <table:table-cell table:number-columns-repeated="250"/>
        </table:table-row>
        <table:table-row table:style-name="ro10">
          <table:table-cell table:style-name="ce73" table:formula="oooc:=[.A22]" office:value-type="date" office:date-value="2008-01-02">
            <text:p>2 gen 2008</text:p>
          </table:table-cell>
          <table:table-cell table:style-name="ce73" table:formula="oooc:=[.B22]" office:value-type="date" office:date-value="2008-01-01">
            <text:p>1 gen 2008</text:p>
          </table:table-cell>
          <table:table-cell table:style-name="ce78" office:value-type="percentage" office:value="0">
            <text:p>0,00%</text:p>
          </table:table-cell>
          <table:table-cell table:style-name="ce88" table:formula="oooc:=[staffa.O118]" office:value-type="float" office:value="0">
            <text:p><text:s text:c="2"/>0,00</text:p>
          </table:table-cell>
          <table:covered-table-cell/>
          <table:table-cell table:style-name="ce88" table:formula="oooc:=ROUND([.C36]*[.D36]/365;2)" office:value-type="float" office:value="0">
            <text:p><text:s text:c="2"/>0,00</text:p>
          </table:table-cell>
          <table:table-cell table:number-columns-repeated="250"/>
        </table:table-row>
        <table:table-row table:style-name="ro9">
          <table:table-cell table:number-columns-repeated="3"/>
          <table:table-cell table:style-name="ce85" office:value-type="string" table:number-columns-spanned="2" table:number-rows-spanned="1">
            <text:p>interessi debitori</text:p>
          </table:table-cell>
          <table:covered-table-cell table:style-name="ce85"/>
          <table:table-cell table:style-name="ce101" table:formula="oooc:=SUM([.F31:.F36])" office:value-type="float" office:value="0">
            <text:p><text:s text:c="2"/>0,00</text:p>
          </table:table-cell>
          <table:table-cell table:number-columns-repeated="250"/>
        </table:table-row>
        <table:table-row table:style-name="ro8">
          <table:table-cell table:number-columns-repeated="2"/>
          <table:table-cell table:style-name="ce83"/>
          <table:table-cell table:number-columns-repeated="2"/>
          <table:table-cell table:style-name="ce88"/>
          <table:table-cell table:number-columns-repeated="250"/>
        </table:table-row>
        <table:table-row table:style-name="ro2">
          <table:table-cell table:style-name="ce70" office:value-type="string" table:number-columns-spanned="6" table:number-rows-spanned="1">
            <text:p>COMMISSIONE SUL MASSIMO SCOPERTO</text:p>
          </table:table-cell>
          <table:covered-table-cell table:number-columns-repeated="5" table:style-name="ce70"/>
          <table:table-cell table:number-columns-repeated="250"/>
        </table:table-row>
        <table:table-row table:style-name="ro12">
          <table:table-cell table:style-name="ce71" office:value-type="string">
            <text:p>data</text:p>
          </table:table-cell>
          <table:table-cell table:style-name="ce71"/>
          <table:table-cell table:style-name="ce71" office:value-type="string">
            <text:p>aliquota</text:p>
          </table:table-cell>
          <table:table-cell table:style-name="ce71" office:value-type="string">
            <text:p>base di calcolo</text:p>
          </table:table-cell>
          <table:table-cell table:style-name="ce71"/>
          <table:table-cell table:style-name="ce71" office:value-type="string">
            <text:p>importo commissione</text:p>
          </table:table-cell>
          <table:table-cell table:number-columns-repeated="250"/>
        </table:table-row>
        <table:table-row table:style-name="ro10">
          <table:table-cell table:style-name="ce73" table:formula="oooc:=[.B32]" office:value-type="date" office:date-value="2008-01-01">
            <text:p>1 gen 2008</text:p>
          </table:table-cell>
          <table:table-cell/>
          <table:table-cell table:style-name="ce84" office:value-type="percentage" office:value="0">
            <text:p>0,000%</text:p>
          </table:table-cell>
          <table:table-cell table:style-name="ce91" office:value-type="float" office:value="0">
            <text:p><text:s text:c="2"/>0,00</text:p>
          </table:table-cell>
          <table:table-cell/>
          <table:table-cell table:style-name="ce102" table:formula="oooc:=ROUND([.C41]*[.D41];2)" office:value-type="float" office:value="0">
            <text:p>0</text:p>
          </table:table-cell>
          <table:table-cell table:number-columns-repeated="250"/>
        </table:table-row>
        <table:table-row table:style-name="ro8">
          <table:table-cell table:number-columns-repeated="256"/>
        </table:table-row>
        <table:table-row table:style-name="ro11">
          <table:table-cell table:style-name="ce74" office:value-type="string">
            <text:p>SPESE</text:p>
          </table:table-cell>
          <table:table-cell table:number-columns-repeated="255"/>
        </table:table-row>
        <table:table-row table:style-name="ro10">
          <table:table-cell table:style-name="ce68" office:value-type="string">
            <text:p>operazioni</text:p>
          </table:table-cell>
          <table:table-cell table:style-name="ce77" office:value-type="float" office:value="0">
            <text:p>0</text:p>
          </table:table-cell>
          <table:table-cell table:style-name="ce85" office:value-type="string">
            <text:p>x euro</text:p>
          </table:table-cell>
          <table:table-cell table:style-name="ce92" office:value-type="float" office:value="0">
            <text:p>0,00</text:p>
          </table:table-cell>
          <table:table-cell/>
          <table:table-cell table:style-name="ce94" table:formula="oooc:=[.B44]*[.D44]" office:value-type="float" office:value="0">
            <text:p>0,00</text:p>
          </table:table-cell>
          <table:table-cell table:number-columns-repeated="250"/>
        </table:table-row>
        <table:table-row table:style-name="ro10">
          <table:table-cell table:style-name="ce68" office:value-type="string">
            <text:p>operazioni</text:p>
          </table:table-cell>
          <table:table-cell table:style-name="ce77" office:value-type="float" office:value="0">
            <text:p>0</text:p>
          </table:table-cell>
          <table:table-cell table:style-name="ce85" office:value-type="string">
            <text:p>x euro</text:p>
          </table:table-cell>
          <table:table-cell table:style-name="ce92" office:value-type="float" office:value="0">
            <text:p>0,00</text:p>
          </table:table-cell>
          <table:table-cell/>
          <table:table-cell table:style-name="ce94" table:formula="oooc:=[.B45]*[.D45]" office:value-type="float" office:value="0">
            <text:p>0,00</text:p>
          </table:table-cell>
          <table:table-cell table:number-columns-repeated="250"/>
        </table:table-row>
        <table:table-row table:style-name="ro9">
          <table:table-cell table:style-name="ce68" office:value-type="string" table:number-columns-spanned="3" table:number-rows-spanned="1">
            <text:p>rimborso forfettario</text:p>
          </table:table-cell>
          <table:covered-table-cell table:number-columns-repeated="2" table:style-name="ce68"/>
          <table:table-cell table:number-columns-repeated="2"/>
          <table:table-cell table:style-name="ce92" office:value-type="float" office:value="0">
            <text:p>0,00</text:p>
          </table:table-cell>
          <table:table-cell table:number-columns-repeated="250"/>
        </table:table-row>
        <table:table-row table:style-name="ro9">
          <table:table-cell table:style-name="ce68" office:value-type="string" table:number-columns-spanned="5" table:number-rows-spanned="1">
            <text:p>spese fisse di chiusura e recupero bollo trimestrale</text:p>
          </table:table-cell>
          <table:covered-table-cell table:number-columns-repeated="4" table:style-name="ce68"/>
          <table:table-cell table:style-name="ce92" office:value-type="float" office:value="0">
            <text:p>0,00</text:p>
          </table:table-cell>
          <table:table-cell table:number-columns-repeated="250"/>
        </table:table-row>
        <table:table-row table:style-name="ro9">
          <table:table-cell table:number-columns-repeated="3"/>
          <table:table-cell table:style-name="ce85" office:value-type="string" table:number-columns-spanned="2" table:number-rows-spanned="1">
            <text:p>totale spese</text:p>
          </table:table-cell>
          <table:covered-table-cell table:style-name="ce85"/>
          <table:table-cell table:style-name="ce96" table:formula="oooc:=SUM([.F44:.F47])" office:value-type="float" office:value="0">
            <text:p>0,00</text:p>
          </table:table-cell>
          <table:table-cell table:number-columns-repeated="250"/>
        </table:table-row>
        <table:table-row table:style-name="ro8">
          <table:table-cell table:number-columns-repeated="256"/>
        </table:table-row>
        <table:table-row table:style-name="ro2">
          <table:table-cell table:style-name="ce70" office:value-type="string" table:number-columns-spanned="3" table:number-rows-spanned="1">
            <text:p>RIEPILOGO COMPETENZE</text:p>
          </table:table-cell>
          <table:covered-table-cell table:number-columns-repeated="2" table:style-name="ce70"/>
          <table:table-cell table:style-name="ce93" office:value-type="string">
            <text:p>A DEBITO</text:p>
          </table:table-cell>
          <table:table-cell table:style-name="ce93"/>
          <table:table-cell table:style-name="ce93" office:value-type="string">
            <text:p>A CREDITO</text:p>
          </table:table-cell>
          <table:table-cell table:number-columns-repeated="250"/>
        </table:table-row>
        <table:table-row table:style-name="ro9">
          <table:table-cell office:value-type="string" table:number-columns-spanned="3" table:number-rows-spanned="1">
            <text:p>interessi netti a credito</text:p>
          </table:table-cell>
          <table:covered-table-cell/>
          <table:covered-table-cell table:style-name="ce65"/>
          <table:table-cell table:number-columns-repeated="2"/>
          <table:table-cell table:style-name="ce94" table:formula="oooc:=[.F25]" office:value-type="float" office:value="0">
            <text:p>0,00</text:p>
          </table:table-cell>
          <table:table-cell table:number-columns-repeated="250"/>
        </table:table-row>
        <table:table-row table:style-name="ro9">
          <table:table-cell office:value-type="string" table:number-columns-spanned="3" table:number-rows-spanned="1">
            <text:p>interessi a debito</text:p>
          </table:table-cell>
          <table:covered-table-cell/>
          <table:covered-table-cell table:style-name="ce65"/>
          <table:table-cell table:style-name="ce94" table:formula="oooc:=[.F37]" office:value-type="float" office:value="0">
            <text:p>0,00</text:p>
          </table:table-cell>
          <table:table-cell/>
          <table:table-cell table:style-name="ce94"/>
          <table:table-cell table:number-columns-repeated="250"/>
        </table:table-row>
        <table:table-row table:style-name="ro9">
          <table:table-cell office:value-type="string" table:number-columns-spanned="3" table:number-rows-spanned="1">
            <text:p>commissione di massimo scoperto</text:p>
          </table:table-cell>
          <table:covered-table-cell/>
          <table:covered-table-cell table:style-name="ce65"/>
          <table:table-cell table:style-name="ce94" table:formula="oooc:=[.F41]" office:value-type="float" office:value="0">
            <text:p>0,00</text:p>
          </table:table-cell>
          <table:table-cell/>
          <table:table-cell table:style-name="ce94"/>
          <table:table-cell table:number-columns-repeated="250"/>
        </table:table-row>
        <table:table-row table:style-name="ro9">
          <table:table-cell office:value-type="string" table:number-columns-spanned="3" table:number-rows-spanned="1">
            <text:p>spese </text:p>
          </table:table-cell>
          <table:covered-table-cell/>
          <table:covered-table-cell table:style-name="ce65"/>
          <table:table-cell table:style-name="ce95" table:formula="oooc:=[.F48]" office:value-type="float" office:value="0">
            <text:p>0,00</text:p>
          </table:table-cell>
          <table:table-cell/>
          <table:table-cell table:style-name="ce95"/>
          <table:table-cell table:number-columns-repeated="250"/>
        </table:table-row>
        <table:table-row table:style-name="ro10">
          <table:table-cell table:number-columns-spanned="3" table:number-rows-spanned="1"/>
          <table:covered-table-cell/>
          <table:covered-table-cell table:style-name="ce65"/>
          <table:table-cell table:style-name="ce94" table:formula="oooc:=SUM([.D52:.D54])" office:value-type="float" office:value="0">
            <text:p>0,00</text:p>
          </table:table-cell>
          <table:table-cell/>
          <table:table-cell table:style-name="ce94" table:formula="oooc:=[.F51]" office:value-type="float" office:value="0">
            <text:p>0,00</text:p>
          </table:table-cell>
          <table:table-cell table:number-columns-repeated="250"/>
        </table:table-row>
        <table:table-row table:style-name="ro8">
          <table:table-cell table:number-columns-repeated="256"/>
        </table:table-row>
        <table:table-row table:style-name="ro2">
          <table:table-cell table:style-name="ce70" office:value-type="string" table:number-columns-spanned="6" table:number-rows-spanned="1">
            <text:p>SBILANCIO COMPETENZE</text:p>
          </table:table-cell>
          <table:covered-table-cell table:number-columns-repeated="5" table:style-name="ce70"/>
          <table:table-cell table:number-columns-repeated="250"/>
        </table:table-row>
        <table:table-row table:style-name="ro9">
          <table:table-cell office:value-type="string" table:number-columns-spanned="2" table:number-rows-spanned="1">
            <text:p>registrato in c/c con valuta</text:p>
          </table:table-cell>
          <table:covered-table-cell/>
          <table:table-cell table:style-name="ce86" table:formula="oooc:=[.A41]" office:value-type="date" office:date-value="2008-01-01">
            <text:p>1 gen 2008</text:p>
          </table:table-cell>
          <table:table-cell table:style-name="ce96" table:formula="oooc:=IF([.D55]&gt;[.F55];[.D55]-[.F55];0)" office:value-type="float" office:value="0">
            <text:p>0,00</text:p>
          </table:table-cell>
          <table:table-cell table:style-name="ce94"/>
          <table:table-cell table:style-name="ce96" table:formula="oooc:=IF([.F55]&gt;=[.D55];[.F55]-[.D55];0)" office:value-type="float" office:value="0">
            <text:p>0,00</text:p>
          </table:table-cell>
          <table:table-cell table:number-columns-repeated="250"/>
        </table:table-row>
        <table:table-row table:style-name="ro8" table:number-rows-repeated="65477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temporanea" table:style-name="ta4" table:protected="true" table:print-ranges="temporanea.A1:temporanea.IV65536">
        <office:forms form:automatic-focus="false" form:apply-design-mode="false"/>
        <table:table-column table:style-name="co5" table:number-columns-repeated="4" table:default-cell-style-name="ce103"/>
        <table:table-column table:style-name="co16" table:default-cell-style-name="ce103"/>
        <table:table-column table:style-name="co17" table:default-cell-style-name="ce103"/>
        <table:table-column table:style-name="co18" table:default-cell-style-name="ce103"/>
        <table:table-column table:style-name="co5" table:number-columns-repeated="249" table:default-cell-style-name="ce103"/>
        <table:table-row table:style-name="ro9">
          <table:table-cell table:style-name="ce63" office:value-type="string" table:number-columns-spanned="7" table:number-rows-spanned="1">
            <text:p>Copiare manualmente la zona B5:E112 della «scheda», a partire dalla cella A13 di questo foglio.</text:p>
          </table:table-cell>
          <table:covered-table-cell table:number-columns-repeated="6" table:style-name="ce63"/>
          <table:table-cell table:number-columns-repeated="249"/>
        </table:table-row>
        <table:table-row table:style-name="ro13">
          <table:table-cell table:style-name="ce63" office:value-type="string" table:number-columns-spanned="7" table:number-rows-spanned="1">
            <text:p>Aggiungere in questa tabella, nella colonna delle valute, la valuta del cambio del tasso (se c'è) e la data che conclude il periodo a cui si fa riferimento (di solito è la fine del trimestre, oppure la data di estinzione del conto), senza alcun valore nelle colonne dei movimenti. Si osservi che la valuta del cambio del tasso è il giorno precedente della decorrenza del nuovo tasso.</text:p>
          </table:table-cell>
          <table:covered-table-cell table:number-columns-repeated="6" table:style-name="ce63"/>
          <table:table-cell table:number-columns-repeated="249"/>
        </table:table-row>
        <table:table-row table:style-name="ro13">
          <table:table-cell table:style-name="ce63" office:value-type="string" table:number-columns-spanned="7" table:number-rows-spanned="1">
            <text:p>Riordinare la tabella di questo foglio per valuta e per data (prima per valuta, poi, se ci sono valute uguali, per data), in modo crescente. In pratica, si riordina indicando come criterio: prima la colonna B, poi la colonna A. Di norma si riordina solo la zona A14:D120, perché si vuole lasciare la prima operazione al suo posto, anche se ci sono valute antecedenti.</text:p>
          </table:table-cell>
          <table:covered-table-cell table:number-columns-repeated="6" table:style-name="ce63"/>
          <table:table-cell table:number-columns-repeated="249"/>
        </table:table-row>
        <table:table-row table:style-name="ro7">
          <table:table-cell table:style-name="ce63" office:value-type="string" table:number-columns-spanned="7" table:number-rows-spanned="1">
            <text:p>Se il conto non viene estinto, dopo il riordino vanno cancellate le operazioni con valuta successiva al periodo preso in considerazione.</text:p>
          </table:table-cell>
          <table:covered-table-cell table:number-columns-repeated="6" table:style-name="ce63"/>
          <table:table-cell table:number-columns-repeated="249"/>
        </table:table-row>
        <table:table-row table:style-name="ro9">
          <table:table-cell table:style-name="ce63" office:value-type="string" table:number-columns-spanned="7" table:number-rows-spanned="1">
            <text:p>Si copiano le sole valute (B13:B120) nella «staffa», a partire dalla cella G5.</text:p>
          </table:table-cell>
          <table:covered-table-cell table:number-columns-repeated="6" table:style-name="ce63"/>
          <table:table-cell table:number-columns-repeated="249"/>
        </table:table-row>
        <table:table-row table:style-name="ro9">
          <table:table-cell table:style-name="ce63" office:value-type="string" table:number-columns-spanned="7" table:number-rows-spanned="1">
            <text:p>Si copiano i movimenti (C13:D120) nella «staffa», a partire dalla cella B5.</text:p>
          </table:table-cell>
          <table:covered-table-cell table:number-columns-repeated="6" table:style-name="ce63"/>
          <table:table-cell table:number-columns-repeated="249"/>
        </table:table-row>
        <table:table-row table:style-name="ro8" table:number-rows-repeated="4">
          <table:table-cell table:number-columns-repeated="256"/>
        </table:table-row>
        <table:table-row table:style-name="ro9">
          <table:table-cell table:style-name="ce104" office:value-type="string" table:number-columns-spanned="1" table:number-rows-spanned="2">
            <text:p>date</text:p>
          </table:table-cell>
          <table:table-cell table:style-name="ce104" office:value-type="string" table:number-columns-spanned="1" table:number-rows-spanned="2">
            <text:p>valute</text:p>
          </table:table-cell>
          <table:table-cell table:style-name="ce105" office:value-type="string" table:number-columns-spanned="2" table:number-rows-spanned="1">
            <text:p>movimenti</text:p>
          </table:table-cell>
          <table:covered-table-cell table:style-name="ce105"/>
          <table:table-cell/>
          <table:table-cell table:style-name="ce109" office:value-type="string" table:number-columns-spanned="1" table:number-rows-spanned="110">
            <text:p>non inserire colonne o righe e non spostare celle </text:p>
          </table:table-cell>
          <table:table-cell table:number-columns-repeated="249"/>
          <table:table-cell table:style-name="ce110"/>
        </table:table-row>
        <table:table-row table:style-name="ro10">
          <table:covered-table-cell table:number-columns-repeated="2" table:style-name="ce104"/>
          <table:table-cell table:style-name="ce106" office:value-type="string">
            <text:p>dare</text:p>
          </table:table-cell>
          <table:table-cell table:style-name="ce107" office:value-type="string">
            <text:p>avere</text:p>
          </table:table-cell>
          <table:table-cell/>
          <table:covered-table-cell table:style-name="ce109"/>
          <table:table-cell table:number-columns-repeated="249"/>
          <table:table-cell table:style-name="ce110"/>
        </table:table-row>
        <table:table-row table:style-name="ro8">
          <table:table-cell table:style-name="ce6" table:number-columns-repeated="2"/>
          <table:table-cell table:style-name="ce13" table:number-columns-repeated="2"/>
          <table:table-cell/>
          <table:covered-table-cell table:style-name="ce109"/>
          <table:table-cell table:number-columns-repeated="249"/>
          <table:table-cell table:style-name="ce110"/>
        </table:table-row>
        <table:table-row table:style-name="ro9">
          <table:table-cell table:style-name="ce7" table:number-columns-repeated="2"/>
          <table:table-cell table:style-name="ce14" table:number-columns-repeated="2"/>
          <table:table-cell table:style-name="ce108" office:value-type="string" table:number-columns-spanned="1" table:number-rows-spanned="107">
            <text:p>riordinare, di norma escludendo la prima riga</text:p>
          </table:table-cell>
          <table:covered-table-cell table:style-name="ce109"/>
          <table:table-cell table:number-columns-repeated="249"/>
          <table:table-cell table:style-name="ce11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49"/>
          <table:table-cell table:style-name="ce11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49"/>
          <table:table-cell table:style-name="ce11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49"/>
          <table:table-cell table:style-name="ce11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49"/>
          <table:table-cell table:style-name="ce11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49"/>
          <table:table-cell table:style-name="ce11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49"/>
          <table:table-cell table:style-name="ce11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49"/>
          <table:table-cell table:style-name="ce11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49"/>
          <table:table-cell table:style-name="ce11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49"/>
          <table:table-cell table:style-name="ce11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49"/>
          <table:table-cell table:style-name="ce11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49"/>
          <table:table-cell table:style-name="ce11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49"/>
          <table:table-cell table:style-name="ce11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49"/>
          <table:table-cell table:style-name="ce11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49"/>
          <table:table-cell table:style-name="ce11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49"/>
          <table:table-cell table:style-name="ce11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49"/>
          <table:table-cell table:style-name="ce11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49"/>
          <table:table-cell table:style-name="ce11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49"/>
          <table:table-cell table:style-name="ce11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49"/>
          <table:table-cell table:style-name="ce11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49"/>
          <table:table-cell table:style-name="ce11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49"/>
          <table:table-cell table:style-name="ce11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49"/>
          <table:table-cell table:style-name="ce11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49"/>
          <table:table-cell table:style-name="ce11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49"/>
          <table:table-cell table:style-name="ce11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49"/>
          <table:table-cell table:style-name="ce11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49"/>
          <table:table-cell table:style-name="ce11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49"/>
          <table:table-cell table:style-name="ce11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49"/>
          <table:table-cell table:style-name="ce11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49"/>
          <table:table-cell table:style-name="ce11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49"/>
          <table:table-cell table:style-name="ce11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49"/>
          <table:table-cell table:style-name="ce11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49"/>
          <table:table-cell table:style-name="ce11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49"/>
          <table:table-cell table:style-name="ce11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49"/>
          <table:table-cell table:style-name="ce11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49"/>
          <table:table-cell table:style-name="ce11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49"/>
          <table:table-cell table:style-name="ce11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49"/>
          <table:table-cell table:style-name="ce11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49"/>
          <table:table-cell table:style-name="ce11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style-name="ce108"/>
          <table:covered-table-cell table:style-name="ce109"/>
          <table:table-cell table:number-columns-repeated="249"/>
          <table:table-cell table:style-name="ce11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style-name="ce108"/>
          <table:covered-table-cell table:style-name="ce109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7" table:number-columns-repeated="2"/>
          <table:table-cell table:style-name="ce14" table:number-columns-repeated="2"/>
          <table:covered-table-cell table:number-columns-repeated="2" table:style-name="ce108"/>
          <table:table-cell table:number-columns-repeated="250"/>
        </table:table-row>
        <table:table-row table:style-name="ro8">
          <table:table-cell table:style-name="ce8" table:number-columns-repeated="2"/>
          <table:table-cell table:style-name="ce15" table:number-columns-repeated="2"/>
          <table:covered-table-cell table:number-columns-repeated="2" table:style-name="ce108"/>
          <table:table-cell table:number-columns-repeated="250"/>
        </table:table-row>
        <table:table-row table:style-name="ro8" table:number-rows-repeated="65415">
          <table:table-cell table:number-columns-repeated="256"/>
        </table:table-row>
        <table:table-row table:style-name="ro8">
          <table:table-cell table:number-columns-repeated="256"/>
        </table:table-row>
      </table:table>
      <table:named-expressions>
        <table:named-range table:name="Excel_BuiltIn_Print_Area_1" table:base-cell-address="$scheda.$A$1" table:cell-range-address="$#RIF!.$B$1:.$H$303"/>
        <table:named-range table:name="Excel_BuiltIn_Print_Area_35" table:base-cell-address="$scheda.$A$1" table:cell-range-address="$#RIF!.$B$1:.$K$105"/>
        <table:named-range table:name="Excel_BuiltIn__FilterDatabase_1" table:base-cell-address="$scheda.$A$1" table:cell-range-address="$#RIF!.$A$1:.$L$304"/>
        <table:named-range table:name="Excel_BuiltIn_Print_Area_26_1" table:base-cell-address="$scheda.$A$1" table:cell-range-address="$#RIF!.$C$2:.$K$156"/>
        <table:named-range table:name="Excel_BuiltIn_Print_Area_11" table:base-cell-address="$scheda.$A$1" table:cell-range-address="$#RIF!.$B$1:.$Q$159"/>
        <table:named-range table:name="Excel_BuiltIn_Print_Area_36" table:base-cell-address="$scheda.$A$1" table:cell-range-address="$#RIF!.$A$1:.$J$105"/>
        <table:named-range table:name="Excel_BuiltIn_Print_Area_3" table:base-cell-address="$scheda.$A$1" table:cell-range-address="$#RIF!.$B$1:.$L$113"/>
        <table:named-range table:name="Excel_BuiltIn_Print_Area_25" table:base-cell-address="$scheda.$A$1" table:cell-range-address="$#RIF!.$A$1:.$I$34"/>
        <table:named-range table:name="Excel_BuiltIn_Print_Area_37" table:base-cell-address="$scheda.$A$1" table:cell-range-address="$#RIF!.$B$1:.$I$105"/>
        <table:named-range table:name="Excel_BuiltIn_Print_Area_13" table:base-cell-address="$scheda.$A$1" table:cell-range-address="$#RIF!.$B$1:.$K$505"/>
        <table:named-range table:name="Excel_BuiltIn_Print_Area_26" table:base-cell-address="$scheda.$A$1" table:cell-range-address="$#RIF!.$A$1:.$I$34"/>
        <table:named-range table:name="Excel_BuiltIn_Print_Area_38" table:base-cell-address="$scheda.$A$1" table:cell-range-address="$#RIF!.$B$1:.$J$105"/>
        <table:named-range table:name="Excel_BuiltIn_Print_Area_14" table:base-cell-address="$scheda.$A$1" table:cell-range-address="$#RIF!.$B$1:.$F$505"/>
        <table:named-range table:name="Excel_BuiltIn_Print_Area_27" table:base-cell-address="$scheda.$A$1" table:cell-range-address="$#RIF!.$A$1:.$I$34"/>
        <table:named-range table:name="Excel_BuiltIn_Print_Area_15" table:base-cell-address="$scheda.$A$1" table:cell-range-address="$#RIF!.$B$1:.$F$505"/>
        <table:named-expression table:name="Excel_BuiltIn_Print_Area_27_1" table:base-cell-address="$scheda.$A$1" table:expression="&quot;Unknown Operator 20&quot;"/>
        <table:named-range table:name="Excel_BuiltIn_Print_Area_52" table:base-cell-address="$scheda.$A$1" table:cell-range-address="$#RIF!.$A$1:.$H$44"/>
        <table:named-range table:name="Excel_BuiltIn_Print_Area_28" table:base-cell-address="$scheda.$A$1" table:cell-range-address="$#RIF!.$A$1:.$I$34"/>
        <table:named-range table:name="Excel_BuiltIn_Print_Area_16" table:base-cell-address="$scheda.$A$1" table:cell-range-address="$#RIF!.$B$1:.$F$505"/>
        <table:named-range table:name="Excel_BuiltIn_Print_Area_53" table:base-cell-address="$scheda.$A$1" table:cell-range-address="$#RIF!.$A$1:.$K$45"/>
        <table:named-range table:name="Excel_BuiltIn_Print_Area_17" table:base-cell-address="$scheda.$A$1" table:cell-range-address="$#RIF!.$B$1:.$F$505"/>
        <table:named-expression table:name="Excel_BuiltIn_Print_Area_26_1_1" table:base-cell-address="$scheda.$A$1" table:expression="&quot;Unknown Operator 20&quot;"/>
        <table:named-range table:name="Excel_BuiltIn_Print_Area_18" table:base-cell-address="$scheda.$A$1" table:cell-range-address="$#RIF!.$B$1:.$F$505"/>
        <table:named-range table:name="Excel_BuiltIn_Print_Area_9" table:base-cell-address="$scheda.$A$1" table:cell-range-address="$#RIF!.$B$1:.$O$502"/>
        <table:named-range table:name="Excel_BuiltIn_Print_Area_19" table:base-cell-address="$scheda.$A$1" table:cell-range-address="$#RIF!.$B$1:.$F$505"/>
        <table:named-expression table:name="Excel_BuiltIn_Print_Area_27_1 1" table:base-cell-address="$scheda.$A$1" table:expression="&quot;Unknown Operator 20&quot;"/>
        <table:named-range table:name="Excel_BuiltIn_Print_Area_34" table:base-cell-address="$scheda.$A$1" table:cell-range-address="$#RIF!.$A$1:.$K$103"/>
        <table:named-expression table:name="Excel_BuiltIn_Sheet_Title_1" table:base-cell-address="$scheda.$A$1" table:expression="&quot;errori&quot;"/>
        <table:named-range table:name="Excel_BuiltIn_Print_Area_1 1" table:base-cell-address="$scheda.$A$1" table:cell-range-address="$#RIF!.$A$3:.$D$18" table:range-usable-as="print-range"/>
        <table:named-expression table:name="Excel_BuiltIn_Sheet_Title_2" table:base-cell-address="$scheda.$A$1" table:expression="&quot;az&quot;"/>
        <table:named-range table:name="Excel_BuiltIn_Print_Area_2" table:base-cell-address="$scheda.$A$1" table:cell-range-address="$#RIF!.$A$1:.$IV$65536" table:range-usable-as="print-range"/>
        <table:named-expression table:name="Excel_BuiltIn_Sheet_Title_3" table:base-cell-address="$scheda.$A$1" table:expression="&quot;pn&quot;"/>
        <table:named-range table:name="Excel_BuiltIn_Print_Area_3 1" table:base-cell-address="$scheda.$A$1" table:cell-range-address="$#RIF!.$A$1:.$F$502" table:range-usable-as="print-range"/>
        <table:named-expression table:name="Excel_BuiltIn_Sheet_Title_4" table:base-cell-address="$scheda.$A$1" table:expression="&quot;conti&quot;"/>
        <table:named-range table:name="Excel_BuiltIn_Print_Area_4" table:base-cell-address="$scheda.$A$1" table:cell-range-address="$#RIF!.$B$1:.$I$303" table:range-usable-as="print-range"/>
        <table:named-expression table:name="Excel_BuiltIn_Sheet_Title_5" table:base-cell-address="$scheda.$A$1" table:expression="&quot;gruppi&quot;"/>
        <table:named-range table:name="Excel_BuiltIn_Print_Area_5" table:base-cell-address="$scheda.$A$1" table:cell-range-address="$#RIF!.$A$1:.$H$402" table:range-usable-as="print-range"/>
        <table:named-expression table:name="Excel_BuiltIn_Sheet_Title_6" table:base-cell-address="$scheda.$A$1" table:expression="&quot;sc&quot;"/>
        <table:named-expression table:name="Excel_BuiltIn_Print_Area_6" table:base-cell-address="$scheda.$A$1" table:expression="&quot;Unknown Operator 21&quot;"/>
        <table:named-expression table:name="Excel_BuiltIn_Sheet_Title_7" table:base-cell-address="$scheda.$A$1" table:expression="&quot;banche&quot;"/>
        <table:named-range table:name="Excel_BuiltIn_Print_Area_7" table:base-cell-address="$scheda.$A$1" table:cell-range-address="$#RIF!.$B$1:.$H$112" table:range-usable-as="print-range"/>
        <table:named-expression table:name="Excel_BuiltIn_Sheet_Title_8" table:base-cell-address="$scheda.$A$1" table:expression="&quot;clienti&quot;"/>
        <table:named-range table:name="Excel_BuiltIn_Print_Area_8" table:base-cell-address="$scheda.$A$1" table:cell-range-address="$#RIF!.$B$1:.$M$113" table:range-usable-as="print-range"/>
        <table:named-expression table:name="Excel_BuiltIn_Sheet_Title_9" table:base-cell-address="$scheda.$A$1" table:expression="&quot;fornitori&quot;"/>
        <table:named-range table:name="Excel_BuiltIn_Print_Area_9 1" table:base-cell-address="$scheda.$A$1" table:cell-range-address="$#RIF!.$B$1:.$J$113" table:range-usable-as="print-range"/>
        <table:named-expression table:name="Excel_BuiltIn_Sheet_Title_10" table:base-cell-address="$scheda.$A$1" table:expression="&quot;giornale&quot;"/>
        <table:named-range table:name="Excel_BuiltIn_Print_Area_10" table:base-cell-address="$scheda.$A$1" table:cell-range-address="$#RIF!.$B$1:.$P$501" table:range-usable-as="print-range"/>
        <table:named-expression table:name="Excel_BuiltIn_Sheet_Title_11" table:base-cell-address="$scheda.$A$1" table:expression="&quot;iva&quot;"/>
        <table:named-range table:name="Excel_BuiltIn_Print_Area_11 1" table:base-cell-address="$scheda.$A$1" table:cell-range-address="$#RIF!.$A$1:.$E$53" table:range-usable-as="print-range"/>
        <table:named-expression table:name="Excel_BuiltIn_Sheet_Title_12" table:base-cell-address="$scheda.$A$1" table:expression="&quot;rfa&quot;"/>
        <table:named-range table:name="Excel_BuiltIn_Print_Area_12" table:base-cell-address="$scheda.$A$1" table:cell-range-address="$#RIF!.$C$1:.$P$159" table:range-usable-as="print-range"/>
        <table:named-expression table:name="Excel_BuiltIn_Sheet_Title_13" table:base-cell-address="$scheda.$A$1" table:expression="&quot;rfv&quot;"/>
        <table:named-range table:name="Excel_BuiltIn_Print_Area_13 1" table:base-cell-address="$scheda.$A$1" table:cell-range-address="$#RIF!.$B$1:.$Q$159" table:range-usable-as="print-range"/>
        <table:named-expression table:name="Excel_BuiltIn_Sheet_Title_14" table:base-cell-address="$scheda.$A$1" table:expression="&quot;m1&quot;"/>
        <table:named-range table:name="Excel_BuiltIn_Print_Area_14 1" table:base-cell-address="$scheda.$A$1" table:cell-range-address="$#RIF!.$B$1:.$K$504" table:range-usable-as="print-range"/>
        <table:named-expression table:name="Excel_BuiltIn_Sheet_Title_15" table:base-cell-address="$scheda.$A$1" table:expression="&quot;m2&quot;"/>
        <table:named-range table:name="Excel_BuiltIn_Print_Area_15 1" table:base-cell-address="$scheda.$A$1" table:cell-range-address="$#RIF!.$B$1:.$K$504" table:range-usable-as="print-range"/>
        <table:named-expression table:name="Excel_BuiltIn_Sheet_Title_16" table:base-cell-address="$scheda.$A$1" table:expression="&quot;m3&quot;"/>
        <table:named-range table:name="Excel_BuiltIn_Print_Area_16 1" table:base-cell-address="$scheda.$A$1" table:cell-range-address="$#RIF!.$B$1:.$K$504" table:range-usable-as="print-range"/>
        <table:named-expression table:name="Excel_BuiltIn_Sheet_Title_17" table:base-cell-address="$scheda.$A$1" table:expression="&quot;m4&quot;"/>
        <table:named-range table:name="Excel_BuiltIn_Print_Area_17 1" table:base-cell-address="$scheda.$A$1" table:cell-range-address="$#RIF!.$B$1:.$K$504" table:range-usable-as="print-range"/>
        <table:named-expression table:name="Excel_BuiltIn_Sheet_Title_18" table:base-cell-address="$scheda.$A$1" table:expression="&quot;m5&quot;"/>
        <table:named-range table:name="Excel_BuiltIn_Print_Area_18 1" table:base-cell-address="$scheda.$A$1" table:cell-range-address="$#RIF!.$B$1:.$K$504" table:range-usable-as="print-range"/>
        <table:named-expression table:name="Excel_BuiltIn_Sheet_Title_19" table:base-cell-address="$scheda.$A$1" table:expression="&quot;m6&quot;"/>
        <table:named-range table:name="Excel_BuiltIn_Print_Area_19 1" table:base-cell-address="$scheda.$A$1" table:cell-range-address="$#RIF!.$B$1:.$K$504" table:range-usable-as="print-range"/>
        <table:named-expression table:name="Excel_BuiltIn_Sheet_Title_20" table:base-cell-address="$scheda.$A$1" table:expression="&quot;m7&quot;"/>
        <table:named-range table:name="Excel_BuiltIn_Print_Area_20" table:base-cell-address="$scheda.$A$1" table:cell-range-address="$#RIF!.$B$1:.$K$504" table:range-usable-as="print-range"/>
        <table:named-expression table:name="Excel_BuiltIn_Sheet_Title_21" table:base-cell-address="$scheda.$A$1" table:expression="&quot;c1&quot;"/>
        <table:named-range table:name="Excel_BuiltIn_Print_Area_21" table:base-cell-address="$scheda.$A$1" table:cell-range-address="$#RIF!.$B$1:.$I$505" table:range-usable-as="print-range"/>
        <table:named-expression table:name="Excel_BuiltIn_Sheet_Title_22" table:base-cell-address="$scheda.$A$1" table:expression="&quot;c2&quot;"/>
        <table:named-range table:name="Excel_BuiltIn_Print_Area_22" table:base-cell-address="$scheda.$A$1" table:cell-range-address="$#RIF!.$B$1:.$I$505" table:range-usable-as="print-range"/>
        <table:named-expression table:name="Excel_BuiltIn_Sheet_Title_23" table:base-cell-address="$scheda.$A$1" table:expression="&quot;c3&quot;"/>
        <table:named-range table:name="Excel_BuiltIn_Print_Area_23" table:base-cell-address="$scheda.$A$1" table:cell-range-address="$#RIF!.$B$1:.$I$505" table:range-usable-as="print-range"/>
        <table:named-expression table:name="Excel_BuiltIn_Sheet_Title_24" table:base-cell-address="$scheda.$A$1" table:expression="&quot;c4&quot;"/>
        <table:named-range table:name="Excel_BuiltIn_Print_Area_24" table:base-cell-address="$scheda.$A$1" table:cell-range-address="$#RIF!.$B$1:.$I$505" table:range-usable-as="print-range"/>
        <table:named-expression table:name="Excel_BuiltIn_Sheet_Title_25" table:base-cell-address="$scheda.$A$1" table:expression="&quot;c5&quot;"/>
        <table:named-range table:name="Excel_BuiltIn_Print_Area_25 1" table:base-cell-address="$scheda.$A$1" table:cell-range-address="$#RIF!.$B$1:.$I$505" table:range-usable-as="print-range"/>
        <table:named-expression table:name="Excel_BuiltIn_Sheet_Title_26" table:base-cell-address="$scheda.$A$1" table:expression="&quot;f1&quot;"/>
        <table:named-range table:name="Excel_BuiltIn_Print_Area_26 1" table:base-cell-address="$scheda.$A$1" table:cell-range-address="$#RIF!.$B$1:.$I$505" table:range-usable-as="print-range"/>
        <table:named-expression table:name="Excel_BuiltIn_Sheet_Title_27" table:base-cell-address="$scheda.$A$1" table:expression="&quot;f2&quot;"/>
        <table:named-range table:name="Excel_BuiltIn_Print_Area_27 1" table:base-cell-address="$scheda.$A$1" table:cell-range-address="$#RIF!.$B$1:.$I$505" table:range-usable-as="print-range"/>
        <table:named-expression table:name="Excel_BuiltIn_Sheet_Title_28" table:base-cell-address="$scheda.$A$1" table:expression="&quot;f3&quot;"/>
        <table:named-range table:name="Excel_BuiltIn_Print_Area_28 1" table:base-cell-address="$scheda.$A$1" table:cell-range-address="$#RIF!.$B$1:.$I$505" table:range-usable-as="print-range"/>
        <table:named-expression table:name="Excel_BuiltIn_Sheet_Title_29" table:base-cell-address="$scheda.$A$1" table:expression="&quot;f4&quot;"/>
        <table:named-range table:name="Excel_BuiltIn_Print_Area_29" table:base-cell-address="$scheda.$A$1" table:cell-range-address="$#RIF!.$B$1:.$I$505" table:range-usable-as="print-range"/>
        <table:named-expression table:name="Excel_BuiltIn_Sheet_Title_30" table:base-cell-address="$scheda.$A$1" table:expression="&quot;f5&quot;"/>
        <table:named-range table:name="Excel_BuiltIn_Print_Area_30" table:base-cell-address="$scheda.$A$1" table:cell-range-address="$#RIF!.$B$1:.$I$505" table:range-usable-as="print-range"/>
        <table:named-expression table:name="Excel_BuiltIn_Sheet_Title_31" table:base-cell-address="$scheda.$A$1" table:expression="&quot;bilancio&quot;"/>
        <table:named-expression table:name="Excel_BuiltIn_Print_Area_31" table:base-cell-address="$scheda.$A$1" table:expression="&quot;Unknown Operator 21&quot;"/>
        <table:named-expression table:name="Excel_BuiltIn_Sheet_Title_32" table:base-cell-address="$scheda.$A$1" table:expression="&quot;bil_comp&quot;"/>
        <table:named-expression table:name="Excel_BuiltIn_Print_Area_32" table:base-cell-address="$scheda.$A$1" table:expression="&quot;Unknown Operator 21&quot;"/>
        <table:named-expression table:name="Excel_BuiltIn_Sheet_Title_33" table:base-cell-address="$scheda.$A$1" table:expression="&quot;articoli&quot;"/>
        <table:named-range table:name="Excel_BuiltIn_Print_Area_33" table:base-cell-address="$scheda.$A$1" table:cell-range-address="$#RIF!.$B$1:.$M$104" table:range-usable-as="print-range"/>
        <table:named-expression table:name="Excel_BuiltIn_Sheet_Title_34" table:base-cell-address="$scheda.$A$1" table:expression="&quot;movimenti&quot;"/>
        <table:named-range table:name="Excel_BuiltIn_Print_Area_34 1" table:base-cell-address="$scheda.$A$1" table:cell-range-address="$#RIF!.$B$1:.$I$104" table:range-usable-as="print-range"/>
        <table:named-expression table:name="Excel_BuiltIn_Sheet_Title_35" table:base-cell-address="$scheda.$A$1" table:expression="&quot;cmpm1&quot;"/>
        <table:named-range table:name="Excel_BuiltIn_Print_Area_35 1" table:base-cell-address="$scheda.$A$1" table:cell-range-address="$#RIF!.$B$1:.$I$106" table:range-usable-as="print-range"/>
        <table:named-expression table:name="Excel_BuiltIn_Sheet_Title_36" table:base-cell-address="$scheda.$A$1" table:expression="&quot;cmpm2&quot;"/>
        <table:named-range table:name="Excel_BuiltIn_Print_Area_36 1" table:base-cell-address="$scheda.$A$1" table:cell-range-address="$#RIF!.$B$1:.$I$106" table:range-usable-as="print-range"/>
        <table:named-expression table:name="Excel_BuiltIn_Sheet_Title_37" table:base-cell-address="$scheda.$A$1" table:expression="&quot;cmpp1&quot;"/>
        <table:named-range table:name="Excel_BuiltIn_Print_Area_37 1" table:base-cell-address="$scheda.$A$1" table:cell-range-address="$#RIF!.$B$1:.$I$106" table:range-usable-as="print-range"/>
        <table:named-expression table:name="Excel_BuiltIn_Sheet_Title_38" table:base-cell-address="$scheda.$A$1" table:expression="&quot;cmpp2&quot;"/>
        <table:named-range table:name="Excel_BuiltIn_Print_Area_38 1" table:base-cell-address="$scheda.$A$1" table:cell-range-address="$#RIF!.$B$1:.$I$106" table:range-usable-as="print-range"/>
        <table:named-expression table:name="Excel_BuiltIn_Sheet_Title_39" table:base-cell-address="$scheda.$A$1" table:expression="&quot;pagamenti&quot;"/>
        <table:named-range table:name="Excel_BuiltIn_Print_Area_39" table:base-cell-address="$scheda.$A$1" table:cell-range-address="$#RIF!.$A$1:.$E$42" table:range-usable-as="print-range"/>
        <table:named-expression table:name="Excel_BuiltIn_Sheet_Title_40" table:base-cell-address="$scheda.$A$1" table:expression="&quot;fattura1&quot;"/>
        <table:named-range table:name="Excel_BuiltIn_Print_Area_40" table:base-cell-address="$scheda.$A$1" table:cell-range-address="$#RIF!.$A$1:.$I$35" table:range-usable-as="print-range"/>
        <table:named-expression table:name="Excel_BuiltIn_Sheet_Title_41" table:base-cell-address="$scheda.$A$1" table:expression="&quot;fattura2&quot;"/>
        <table:named-range table:name="Excel_BuiltIn_Print_Area_41" table:base-cell-address="$scheda.$A$1" table:cell-range-address="$#RIF!.$A$1:.$I$35" table:range-usable-as="print-range"/>
        <table:named-expression table:name="Excel_BuiltIn_Sheet_Title_42" table:base-cell-address="$scheda.$A$1" table:expression="&quot;fattura3&quot;"/>
        <table:named-range table:name="Excel_BuiltIn_Print_Area_42" table:base-cell-address="$scheda.$A$1" table:cell-range-address="$#RIF!.$A$1:.$I$35" table:range-usable-as="print-range"/>
        <table:named-expression table:name="Excel_BuiltIn_Sheet_Title_43" table:base-cell-address="$scheda.$A$1" table:expression="&quot;fattura4&quot;"/>
        <table:named-range table:name="Excel_BuiltIn_Print_Area_43" table:base-cell-address="$scheda.$A$1" table:cell-range-address="$#RIF!.$A$1:.$I$35" table:range-usable-as="print-range"/>
        <table:named-expression table:name="Excel_BuiltIn_Sheet_Title_44" table:base-cell-address="$scheda.$A$1" table:expression="&quot;fattura5&quot;"/>
        <table:named-range table:name="Excel_BuiltIn_Print_Area_44" table:base-cell-address="$scheda.$A$1" table:cell-range-address="$#RIF!.$A$1:.$I$35" table:range-usable-as="print-range"/>
        <table:named-expression table:name="Excel_BuiltIn_Sheet_Title_45" table:base-cell-address="$scheda.$A$1" table:expression="&quot;var1&quot;"/>
        <table:named-range table:name="Excel_BuiltIn_Print_Area_45" table:base-cell-address="$scheda.$A$1" table:cell-range-address="$#RIF!.$A$1:.$I$28" table:range-usable-as="print-range"/>
        <table:named-expression table:name="Excel_BuiltIn_Sheet_Title_46" table:base-cell-address="$scheda.$A$1" table:expression="&quot;var2&quot;"/>
        <table:named-range table:name="Excel_BuiltIn_Print_Area_46" table:base-cell-address="$scheda.$A$1" table:cell-range-address="$#RIF!.$A$1:.$I$28" table:range-usable-as="print-range"/>
        <table:named-expression table:name="Excel_BuiltIn_Sheet_Title_47" table:base-cell-address="$scheda.$A$1" table:expression="&quot;var3&quot;"/>
        <table:named-range table:name="Excel_BuiltIn_Print_Area_47" table:base-cell-address="$scheda.$A$1" table:cell-range-address="$#RIF!.$A$1:.$I$28" table:range-usable-as="print-range"/>
        <table:named-expression table:name="Excel_BuiltIn_Sheet_Title_48" table:base-cell-address="$scheda.$A$1" table:expression="&quot;tratte1&quot;"/>
        <table:named-range table:name="Excel_BuiltIn_Print_Area_48" table:base-cell-address="$scheda.$A$1" table:cell-range-address="$#RIF!.$C$1:.$L$53" table:range-usable-as="print-range"/>
        <table:named-expression table:name="Excel_BuiltIn_Sheet_Title_49" table:base-cell-address="$scheda.$A$1" table:expression="&quot;tratte2&quot;"/>
        <table:named-range table:name="Excel_BuiltIn_Print_Area_49" table:base-cell-address="$scheda.$A$1" table:cell-range-address="$#RIF!.$C$1:.$L$53" table:range-usable-as="print-range"/>
        <table:named-expression table:name="Excel_BuiltIn_Sheet_Title_50" table:base-cell-address="$scheda.$A$1" table:expression="&quot;ab1&quot;"/>
        <table:named-range table:name="Excel_BuiltIn_Print_Area_50" table:base-cell-address="$scheda.$A$1" table:cell-range-address="$#RIF!.$A$1:.$H$41" table:range-usable-as="print-range"/>
        <table:named-expression table:name="Excel_BuiltIn_Sheet_Title_51" table:base-cell-address="$scheda.$A$1" table:expression="&quot;ab2&quot;"/>
        <table:named-range table:name="Excel_BuiltIn_Print_Area_51" table:base-cell-address="$scheda.$A$1" table:cell-range-address="$#RIF!.$A$1:.$H$41" table:range-usable-as="print-range"/>
        <table:named-expression table:name="Excel_BuiltIn_Sheet_Title_52" table:base-cell-address="$scheda.$A$1" table:expression="&quot;cambiali1&quot;"/>
        <table:named-range table:name="Excel_BuiltIn_Print_Area_52 1" table:base-cell-address="$scheda.$A$1" table:cell-range-address="$#RIF!.$A$1:.$J$53" table:range-usable-as="print-range"/>
        <table:named-expression table:name="Excel_BuiltIn_Sheet_Title_53" table:base-cell-address="$scheda.$A$1" table:expression="&quot;cc1_sch&quot;"/>
        <table:named-range table:name="Excel_BuiltIn_Print_Area_53 1" table:base-cell-address="$scheda.$A$1" table:cell-range-address="$scheda.$B$1:.$I$112" table:range-usable-as="print-range"/>
        <table:named-expression table:name="Excel_BuiltIn_Sheet_Title_54" table:base-cell-address="$scheda.$A$1" table:expression="&quot;cc1_stf&quot;"/>
        <table:named-range table:name="Excel_BuiltIn_Print_Area_54" table:base-cell-address="$scheda.$A$1" table:cell-range-address="$staffa.$B$1:.$N$115" table:range-usable-as="print-range"/>
        <table:named-expression table:name="Excel_BuiltIn_Sheet_Title_55" table:base-cell-address="$scheda.$A$1" table:expression="&quot;cc1_scm&quot;"/>
        <table:named-range table:name="Excel_BuiltIn_Print_Area_55" table:base-cell-address="$scheda.$A$1" table:cell-range-address="$'spese e competenze'.$A$9:.$F$58" table:range-usable-as="print-range"/>
        <table:named-expression table:name="Excel_BuiltIn_Sheet_Title_56" table:base-cell-address="$scheda.$A$1" table:expression="&quot;cc_ord&quot;"/>
        <table:named-range table:name="Excel_BuiltIn_Print_Area_56" table:base-cell-address="$scheda.$A$1" table:cell-range-address="$temporanea.$A$1:.$IV$65536" table:range-usable-as="print-range"/>
        <table:named-expression table:name="Excel_BuiltIn_Sheet_Title_57" table:base-cell-address="$scheda.$A$1" table:expression="&quot;cc2_sch&quot;"/>
        <table:named-range table:name="Excel_BuiltIn_Print_Area_57" table:base-cell-address="$scheda.$A$1" table:cell-range-address="$#RIF!.$B$1:.$I$112" table:range-usable-as="print-range"/>
        <table:named-expression table:name="Excel_BuiltIn_Sheet_Title_58" table:base-cell-address="$scheda.$A$1" table:expression="&quot;cc2_stf&quot;"/>
        <table:named-range table:name="Excel_BuiltIn_Print_Area_58" table:base-cell-address="$scheda.$A$1" table:cell-range-address="$#RIF!.$B$1:.$L$115" table:range-usable-as="print-range"/>
        <table:named-expression table:name="Excel_BuiltIn_Sheet_Title_59" table:base-cell-address="$scheda.$A$1" table:expression="&quot;cc2_scm&quot;"/>
        <table:named-range table:name="Excel_BuiltIn_Print_Area_59" table:base-cell-address="$scheda.$A$1" table:cell-range-address="$#RIF!.$A$9:.$F$55" table:range-usable-as="print-range"/>
        <table:named-expression table:name="Excel_BuiltIn_Sheet_Title_60" table:base-cell-address="$scheda.$A$1" table:expression="&quot;cc3_sch&quot;"/>
        <table:named-range table:name="Excel_BuiltIn_Print_Area_60" table:base-cell-address="$scheda.$A$1" table:cell-range-address="$#RIF!.$B$1:.$I$112" table:range-usable-as="print-range"/>
        <table:named-expression table:name="Excel_BuiltIn_Sheet_Title_61" table:base-cell-address="$scheda.$A$1" table:expression="&quot;cc3_stf&quot;"/>
        <table:named-range table:name="Excel_BuiltIn_Print_Area_61" table:base-cell-address="$scheda.$A$1" table:cell-range-address="$#RIF!.$B$1:.$L$115" table:range-usable-as="print-range"/>
        <table:named-expression table:name="Excel_BuiltIn_Sheet_Title_62" table:base-cell-address="$scheda.$A$1" table:expression="&quot;cc3_scm&quot;"/>
        <table:named-range table:name="Excel_BuiltIn_Print_Area_62" table:base-cell-address="$scheda.$A$1" table:cell-range-address="$#RIF!.$A$9:.$F$55" table:range-usable-as="print-range"/>
        <table:named-expression table:name="Excel_BuiltIn_Sheet_Title_63" table:base-cell-address="$scheda.$A$1" table:expression="&quot;lic&quot;"/>
        <table:named-range table:name="Excel_BuiltIn_Print_Area_63" table:base-cell-address="$scheda.$A$1" table:cell-range-address="$#RIF!.$A$4:.$A$677" table:range-usable-as="print-range"/>
        <table:named-expression table:name="Excel_BuiltIn_Sheet_Title_64" table:base-cell-address="$scheda.$A$1" table:expression="&quot;s&quot;"/>
        <table:named-range table:name="Excel_BuiltIn_Print_Area_64" table:base-cell-address="$scheda.$A$1" table:cell-range-address="$#RIF!.$A$1:.$IV$65536" table:range-usable-as="print-range"/>
        <table:named-range table:name="Excel_BuiltIn__FilterDatabase_6" table:base-cell-address="$scheda.$A$1" table:cell-range-address="$#RIF!.$A$1:.$IV$65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Bitstream Vera Sans" svg:font-family="'Bitstream Vera Sans'"/>
    <style:font-face style:name="Bitstream Vera Sans Mono" svg:font-family="'Bitstream Vera Sans Mono'"/>
    <style:font-face style:name="FreeMono" svg:font-family="FreeMono"/>
    <style:font-face style:name="FreeSans" svg:font-family="FreeSans"/>
    <style:font-face style:name="FreeSerif" svg:font-family="FreeSerif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DejaVu Sans" style:language-asian="zh" style:country-asian="TW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36">
      <number:day number:style="long"/>
      <number:text> </number:text>
      <number:month number:textual="true"/>
    </number:date-style>
    <number:number-style style:name="N137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number number:decimal-places="3" number:min-integer-digits="1"/>
    </number:number-style>
    <number:number-style style:name="N140">
      <number:number number:decimal-places="2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1">
      <number:number number:decimal-places="4" number:min-integer-digits="1"/>
    </number:number-style>
    <number:date-style style:name="N142">
      <number:day number:style="long"/>
      <number:text>/</number:text>
      <number:month number:style="long"/>
    </number:date-style>
    <number:number-style style:name="N143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3">
      <number:text>-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3P0"/>
    </number:number-style>
    <number:number-style style:name="N144">
      <number:number number:decimal-places="0" number:min-integer-digits="0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46P0" style:volatile="true">
      <number:number number:decimal-places="3" number:min-integer-digits="1"/>
    </number:number-style>
    <number:number-style style:name="N146">
      <style:text-properties fo:color="#ff0000"/>
      <number:text>-</number:text>
      <number:number number:decimal-places="3" number:min-integer-digits="1"/>
      <style:map style:condition="value()&gt;=0" style:apply-style-name="N146P0"/>
    </number:number-style>
    <number:number-style style:name="N147P0" style:volatile="true">
      <number:number number:decimal-places="4" number:min-integer-digits="1"/>
    </number:number-style>
    <number:number-style style:name="N147">
      <style:text-properties fo:color="#ff0000"/>
      <number:text>-</number:text>
      <number:number number:decimal-places="4" number:min-integer-digits="1"/>
      <style:map style:condition="value()&gt;=0" style:apply-style-name="N147P0"/>
    </number:number-style>
    <number:number-style style:name="N148P0" style:volatile="true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number number: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8P0"/>
    </number:number-style>
    <number:percentage-style style:name="N149">
      <number:number number:decimal-places="1" number:min-integer-digits="1"/>
      <number:text>%</number:text>
    </number:percentage-style>
    <number:number-style style:name="N150P0" style:volatile="true">
      <number:number number:decimal-places="2" number:min-integer-digits="1"/>
    </number:number-style>
    <number:number-style style:name="N150">
      <style:text-properties fo:color="#ff0000"/>
      <number:text>-</number:text>
      <number:number number:decimal-places="2" number:min-integer-digits="1"/>
      <style:map style:condition="value()&gt;=0" style:apply-style-name="N150P0"/>
    </number:number-style>
    <number:percentage-style style:name="N151">
      <number:number number:decimal-places="3" number:min-integer-digits="1"/>
      <number:text>%</number:text>
    </number:percentage-style>
    <number:number-style style:name="N152">
      <number:number number:decimal-places="0" number:min-integer-digits="1">
        <number:embedded-text number:position="6"> </number:embedded-text>
        <number:embedded-text number:position="3"> </number:embedded-text>
      </number:number>
      <number:text>     </number:text>
    </number:number-style>
    <number:number-style style:name="N153">
      <number:number number:decimal-places="1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style:rotation-align="none"/>
      <style:text-properties style:font-name="Bitstream Vera Sans" style:font-name-complex="Bitstream Ver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2cm" fo:margin-left="2cm" fo:margin-right="2cm" style:first-page-number="continue" style:scale-to="70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1.3cm" fo:margin-bottom="2cm" fo:margin-left="2cm" fo:margin-right="2cm" style:first-page-number="continue" style:scale-to="90%" style:table-centering="horizontal" style:writing-mode="lr-tb"/>
      <style:header-style>
        <style:header-footer-properties fo:min-height="0.75cm" fo:margin-left="0cm" fo:margin-right="0cm" fo:margin-bottom="0.349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5">
      <style:page-layout-properties style:num-format="1" style:print-orientation="portrait" fo:margin-top="1.3cm" fo:margin-bottom="2cm" fo:margin-left="2cm" fo:margin-right="2cm" style:first-page-number="continue" style:scale-to="70%" style:table-centering="horizontal" style:writing-mode="lr-tb"/>
      <style:header-style>
        <style:header-footer-properties svg:height="0.10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6">
      <style:page-layout-properties style:num-format="1" style:print-orientation="portrait" fo:margin-top="1.3cm" fo:margin-bottom="2cm" fo:margin-left="2cm" fo:margin-right="2cm" style:first-page-number="continue" style:scale-to="70%" style:table-centering="horizontal" style:writing-mode="lr-tb"/>
      <style:header-style>
        <style:header-footer-properties svg:height="0.199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7">
      <style:page-layout-properties style:num-format="1" style:print-orientation="portrait" fo:margin-top="2cm" fo:margin-bottom="2cm" fo:margin-left="2cm" fo:margin-right="2cm" style:first-page-number="continue" style:scale-to="7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8">
      <style:page-layout-properties style:num-format="1" style:print-orientation="portrait" fo:margin-top="2cm" fo:margin-bottom="2cm" fo:margin-left="2cm" fo:margin-right="2cm" style:first-page-number="continue" style:scale-to="80%" style:table-centering="horizontal" style:writing-mode="lr-tb"/>
      <style:header-style>
        <style:header-footer-properties svg:height="0.2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9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="85%" style:table-centering="horizontal" style:writing-mode="lr-tb"/>
      <style:header-style>
        <style:header-footer-properties svg:height="0.199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10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="90%" style:table-centering="horizontal" style:writing-mode="lr-tb"/>
      <style:header-style>
        <style:header-footer-properties svg:height="0.199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11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="89%" style:table-centering="horizontal" style:writing-mode="lr-tb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2">
      <style:page-layout-properties style:num-format="1" style:print-orientation="portrait" fo:margin-top="2cm" fo:margin-bottom="2cm" fo:margin-left="2cm" fo:margin-right="2cm" style:first-page-number="continue" style:scale-to="80%" style:table-centering="horizontal" style:writing-mode="lr-tb"/>
      <style:header-style>
        <style:header-footer-properties svg:height="0.199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1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5%" style:table-centering="horizontal" style:writing-mode="lr-tb"/>
      <style:header-style>
        <style:header-footer-properties svg:height="0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14">
      <style:page-layout-properties style:num-format="1" style:print-orientation="portrait" fo:margin-top="1.3cm" fo:margin-bottom="2cm" fo:margin-left="2cm" fo:margin-right="2cm" style:first-page-number="continue" style:scale-to="70%" style:table-centering="horizontal" style:writing-mode="lr-tb"/>
      <style:header-style>
        <style:header-footer-properties svg:height="0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15">
      <style:page-layout-properties style:num-format="1" style:print-orientation="portrait" fo:margin-top="1.3cm" fo:margin-bottom="2cm" fo:margin-left="2cm" fo:margin-right="2cm" style:first-page-number="continue" style:scale-to="70%" style:table-centering="horizontal" style:writing-mode="lr-tb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6">
      <style:page-layout-properties style:num-format="1" style:print-orientation="portrait" fo:margin-top="1.3cm" fo:margin-bottom="2cm" fo:margin-left="2cm" fo:margin-right="2cm" style:first-page-number="continue" style:scale-to="80%" style:table-centering="horizontal" style:writing-mode="lr-tb"/>
      <style:header-style>
        <style:header-footer-properties svg:height="0.199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17">
      <style:page-layout-properties style:num-format="1" style:print-orientation="portrait" fo:margin-top="1.3cm" fo:margin-bottom="2cm" fo:margin-left="2cm" fo:margin-right="2cm" style:first-page-number="continue" style:scale-to="60%" style:table-centering="horizontal" style:writing-mode="lr-tb"/>
      <style:header-style>
        <style:header-footer-properties svg:height="0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18">
      <style:page-layout-properties fo:page-width="29.699cm" fo:page-height="20.999cm" style:num-format="1" style:print-orientation="landscape" fo:margin-top="2cm" fo:margin-bottom="2cm" fo:margin-left="2cm" fo:margin-right="2cm" style:shadow="none" style:first-page-number="continue" style:scale-to="89%" style:table-centering="horizontal" style:writing-mode="lr-tb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9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85%" style:table-centering="horizontal" style:writing-mode="lr-tb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0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="85%" style:table-centering="horizontal" style:writing-mode="lr-tb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1">
      <style:page-layout-properties style:num-format="1" style:print-orientation="portrait" fo:margin-top="1.3cm" fo:margin-bottom="2cm" fo:margin-left="2cm" fo:margin-right="2cm" style:first-page-number="continue" style:scale-to="100%" style:table-centering="horizontal" style:writing-mode="lr-tb"/>
      <style:header-style>
        <style:header-footer-properties svg:height="0.199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2">
      <style:page-layout-properties style:num-format="1" style:print-orientation="portrait" fo:margin-top="1.3cm" fo:margin-bottom="2cm" fo:margin-left="2cm" fo:margin-right="2cm" style:first-page-number="continue" style:scale-to="85%" style:table-centering="horizontal" style:writing-mode="lr-tb"/>
      <style:header-style>
        <style:header-footer-properties svg:height="0.199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3">
      <style:page-layout-properties style:num-format="1" style:print-orientation="portrait" fo:margin-top="2cm" fo:margin-bottom="2cm" fo:margin-left="2cm" fo:margin-right="2cm" style:first-page-number="continue" style:scale-to="90%" style:table-centering="horizontal" style:writing-mode="lr-tb"/>
      <style:header-style>
        <style:header-footer-properties svg:height="0.25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4">
      <style:page-layout-properties style:num-format="1" style:print-orientation="portrait" fo:margin-top="1.3cm" fo:margin-bottom="2cm" fo:margin-left="2cm" fo:margin-right="2cm" style:first-page-number="continue" style:scale-to="70%" style:table-centering="horizontal" style:writing-mode="lr-tb"/>
      <style:header-style>
        <style:header-footer-properties svg:height="0.25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5">
      <style:page-layout-properties style:num-format="1" style:print-orientation="portrait" fo:margin-top="1.3cm" fo:margin-bottom="2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.347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6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="75%" style:table-centering="both" style:writing-mode="lr-tb"/>
      <style:header-style>
        <style:header-footer-properties fo:min-height="0.75cm" fo:margin-left="0cm" fo:margin-right="0cm" fo:margin-bottom="0.349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7">
      <style:page-layout-properties style:num-format="1" style:print-orientation="portrait" fo:margin-top="2cm" fo:margin-bottom="2cm" fo:margin-left="2cm" fo:margin-right="2cm" style:first-page-number="continue" style:scale-to="80%" style:table-centering="both" style:writing-mode="lr-tb"/>
      <style:header-style>
        <style:header-footer-properties svg:height="0.25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9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="75%" style:table-centering="both" style:writing-mode="lr-tb"/>
      <style:header-style>
        <style:header-footer-properties fo:min-height="0.751cm" fo:margin-left="0cm" fo:margin-right="0cm" fo:margin-bottom="0.347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30">
      <style:page-layout-properties style:num-format="1" style:print-orientation="portrait" fo:margin-top="1.3cm" fo:margin-bottom="2cm" fo:margin-left="2cm" fo:margin-right="2cm" style:first-page-number="continue" style:scale-to="80%" style:table-centering="both" style:writing-mode="lr-tb"/>
      <style:header-style>
        <style:header-footer-properties fo:min-height="0.751cm" fo:margin-left="0cm" fo:margin-right="0cm" fo:margin-bottom="0.347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0">10/06/2008</text:date>, <text:time>18.02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rrori" style:display-name="PageStyle_errori" style:page-layout-name="pm3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az" style:display-name="PageStyle_az" style:page-layout-name="pm4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pn" style:display-name="PageStyle_pn" style:page-layout-name="pm4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onti" style:display-name="PageStyle_conti" style:page-layout-name="pm5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gruppi" style:display-name="PageStyle_gruppi" style:page-layout-name="pm6">
      <style:header>
        <text:p><text:span text:style-name="T1"/></text:p>
        <text:p><text:span text:style-name="T1"/></text:p>
      </style:header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sc" style:display-name="PageStyle_sc" style:page-layout-name="pm7">
      <style:header>
        <text:p><text:span text:style-name="T2"/></text:p>
        <text:p><text:span text:style-name="T2"/></text:p>
      </style:header>
      <style:header-left style:display="false">
        <text:p><text:span text:style-name="T2"><text:sheet-name>???</text:sheet-name></text:span></text:p>
      </style:header-left>
      <style:footer>
        <style:region-left>
          <text:p><text:title>???</text:title></text:p>
        </style:region-left>
        <style:region-center>
          <text:p><text:span text:style-name="T2"><text:sheet-name>???</text:sheet-name></text:span></text:p>
        </style:region-center>
        <style:region-right>
          <text:p><text:page-number>1</text:page-number></text:p>
        </style:region-right>
      </style:footer>
      <style:footer-left style:display="false">
        <text:p><text:span text:style-name="T2">Pagina </text:span><text:span text:style-name="T2"><text:page-number>1</text:page-number></text:span></text:p>
      </style:footer-left>
    </style:master-page>
    <style:master-page style:name="PageStyle_5f_banche" style:display-name="PageStyle_banche" style:page-layout-name="pm8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lienti" style:display-name="PageStyle_clienti" style:page-layout-name="pm9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fornitori" style:display-name="PageStyle_fornitori" style:page-layout-name="pm10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giornale" style:display-name="PageStyle_giornale" style:page-layout-name="pm11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iva" style:display-name="PageStyle_iva" style:page-layout-name="pm12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rfa" style:display-name="PageStyle_rfa" style:page-layout-name="pm13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rfv" style:display-name="PageStyle_rfv" style:page-layout-name="pm13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m1" style:display-name="PageStyle_m1" style:page-layout-name="pm14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m2" style:display-name="PageStyle_m2" style:page-layout-name="pm6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m3" style:display-name="PageStyle_m3" style:page-layout-name="pm6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m4" style:display-name="PageStyle_m4" style:page-layout-name="pm6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m5" style:display-name="PageStyle_m5" style:page-layout-name="pm15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m6" style:display-name="PageStyle_m6" style:page-layout-name="pm6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m7" style:display-name="PageStyle_m7" style:page-layout-name="pm6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1" style:display-name="PageStyle_c1" style:page-layout-name="pm6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2" style:display-name="PageStyle_c2" style:page-layout-name="pm6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3" style:display-name="PageStyle_c3" style:page-layout-name="pm6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4" style:display-name="PageStyle_c4" style:page-layout-name="pm6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5" style:display-name="PageStyle_c5" style:page-layout-name="pm6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f1" style:display-name="PageStyle_f1" style:page-layout-name="pm6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f2" style:display-name="PageStyle_f2" style:page-layout-name="pm6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f3" style:display-name="PageStyle_f3" style:page-layout-name="pm6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f4" style:display-name="PageStyle_f4" style:page-layout-name="pm6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f5" style:display-name="PageStyle_f5" style:page-layout-name="pm6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bilancio" style:display-name="PageStyle_bilancio" style:page-layout-name="pm16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bil_5f_comp" style:display-name="PageStyle_bil_comp" style:page-layout-name="pm17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articoli" style:display-name="PageStyle_articoli" style:page-layout-name="pm18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movimenti" style:display-name="PageStyle_movimenti" style:page-layout-name="pm11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mpm1" style:display-name="PageStyle_cmpm1" style:page-layout-name="pm19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mpm2" style:display-name="PageStyle_cmpm2" style:page-layout-name="pm9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mpp1" style:display-name="PageStyle_cmpp1" style:page-layout-name="pm9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mpp2" style:display-name="PageStyle_cmpp2" style:page-layout-name="pm20">
      <style:header/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pagamenti" style:display-name="PageStyle_pagamenti" style:page-layout-name="pm21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fattura1" style:display-name="PageStyle_fattura1" style:page-layout-name="pm22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fattura2" style:display-name="PageStyle_fattura2" style:page-layout-name="pm22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fattura3" style:display-name="PageStyle_fattura3" style:page-layout-name="pm22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fattura4" style:display-name="PageStyle_fattura4" style:page-layout-name="pm22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fattura5" style:display-name="PageStyle_fattura5" style:page-layout-name="pm22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var1" style:display-name="PageStyle_var1" style:page-layout-name="pm2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var2" style:display-name="PageStyle_var2" style:page-layout-name="pm2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var3" style:display-name="PageStyle_var3" style:page-layout-name="pm2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tratte1" style:display-name="PageStyle_tratte1" style:page-layout-name="pm24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tratte2" style:display-name="PageStyle_tratte2" style:page-layout-name="pm24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ab1" style:display-name="PageStyle_ab1" style:page-layout-name="pm6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ab2" style:display-name="PageStyle_ab2" style:page-layout-name="pm6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ambiali1" style:display-name="PageStyle_cambiali1" style:page-layout-name="pm14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cc1_5f_sch" style:display-name="PageStyle_cc1_sch" style:page-layout-name="pm25">
      <style:header/>
      <style:header-left style:display="false"/>
      <style:footer>
        <style:region-left>
          <text:p><text:span text:style-name="T2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2"><text:page-number>1</text:page-number></text:span></text:p>
        </style:region-right>
      </style:footer>
      <style:footer-left style:display="false">
        <style:region-left>
          <text:p><text:span text:style-name="T2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2"><text:page-number>1</text:page-number></text:span></text:p>
        </style:region-right>
      </style:footer-left>
    </style:master-page>
    <style:master-page style:name="PageStyle_5f_cc1_5f_stf" style:display-name="PageStyle_cc1_stf" style:page-layout-name="pm26">
      <style:header/>
      <style:header-left style:display="false"/>
      <style:footer>
        <style:region-left>
          <text:p><text:span text:style-name="T2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2"><text:page-number>1</text:page-number></text:span></text:p>
        </style:region-right>
      </style:footer>
      <style:footer-left style:display="false">
        <style:region-left>
          <text:p><text:span text:style-name="T2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2"><text:page-number>1</text:page-number></text:span></text:p>
        </style:region-right>
      </style:footer-left>
    </style:master-page>
    <style:master-page style:name="PageStyle_5f_cc1_5f_scm" style:display-name="PageStyle_cc1_scm" style:page-layout-name="pm27">
      <style:header/>
      <style:header-left style:display="false"/>
      <style:footer>
        <style:region-left>
          <text:p><text:span text:style-name="T2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2"><text:page-number>1</text:page-number></text:span></text:p>
        </style:region-right>
      </style:footer>
      <style:footer-left style:display="false">
        <style:region-left>
          <text:p><text:span text:style-name="T2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2"><text:page-number>1</text:page-number></text:span></text:p>
        </style:region-right>
      </style:footer-left>
    </style:master-page>
    <style:master-page style:name="PageStyle_5f_cc_5f_ord" style:display-name="PageStyle_cc_ord" style:page-layout-name="pm28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ina </text:span><text:span text:style-name="T1"><text:page-number>1</text:page-number></text:span></text:p>
      </style:footer>
      <style:footer-left style:display="false">
        <text:p><text:span text:style-name="T1">Pagina </text:span><text:span text:style-name="T1"><text:page-number>1</text:page-number></text:span></text:p>
      </style:footer-left>
    </style:master-page>
    <style:master-page style:name="PageStyle_5f_cc2_5f_sch" style:display-name="PageStyle_cc2_sch" style:page-layout-name="pm25">
      <style:header/>
      <style:header-left style:display="false"/>
      <style:footer>
        <style:region-left>
          <text:p><text:span text:style-name="T2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2"><text:page-number>1</text:page-number></text:span></text:p>
        </style:region-right>
      </style:footer>
      <style:footer-left style:display="false">
        <style:region-left>
          <text:p><text:span text:style-name="T2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2"><text:page-number>1</text:page-number></text:span></text:p>
        </style:region-right>
      </style:footer-left>
    </style:master-page>
    <style:master-page style:name="PageStyle_5f_cc2_5f_stf" style:display-name="PageStyle_cc2_stf" style:page-layout-name="pm29">
      <style:header/>
      <style:header-left style:display="false"/>
      <style:footer>
        <style:region-left>
          <text:p><text:span text:style-name="T2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2"><text:page-number>1</text:page-number></text:span></text:p>
        </style:region-right>
      </style:footer>
      <style:footer-left style:display="false">
        <style:region-left>
          <text:p><text:span text:style-name="T2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2"><text:page-number>1</text:page-number></text:span></text:p>
        </style:region-right>
      </style:footer-left>
    </style:master-page>
    <style:master-page style:name="PageStyle_5f_cc2_5f_scm" style:display-name="PageStyle_cc2_scm" style:page-layout-name="pm30">
      <style:header/>
      <style:header-left style:display="false"/>
      <style:footer>
        <style:region-left>
          <text:p><text:span text:style-name="T2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2"><text:page-number>1</text:page-number></text:span></text:p>
        </style:region-right>
      </style:footer>
      <style:footer-left style:display="false">
        <style:region-left>
          <text:p><text:span text:style-name="T2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2"><text:page-number>1</text:page-number></text:span></text:p>
        </style:region-right>
      </style:footer-left>
    </style:master-page>
    <style:master-page style:name="PageStyle_5f_cc3_5f_sch" style:display-name="PageStyle_cc3_sch" style:page-layout-name="pm25">
      <style:header/>
      <style:header-left style:display="false"/>
      <style:footer>
        <style:region-left>
          <text:p><text:span text:style-name="T2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2"><text:page-number>1</text:page-number></text:span></text:p>
        </style:region-right>
      </style:footer>
      <style:footer-left style:display="false">
        <style:region-left>
          <text:p><text:span text:style-name="T2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2"><text:page-number>1</text:page-number></text:span></text:p>
        </style:region-right>
      </style:footer-left>
    </style:master-page>
    <style:master-page style:name="PageStyle_5f_cc3_5f_stf" style:display-name="PageStyle_cc3_stf" style:page-layout-name="pm29">
      <style:header/>
      <style:header-left style:display="false"/>
      <style:footer>
        <style:region-left>
          <text:p><text:span text:style-name="T2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2"><text:page-number>1</text:page-number></text:span></text:p>
        </style:region-right>
      </style:footer>
      <style:footer-left style:display="false">
        <style:region-left>
          <text:p><text:span text:style-name="T2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2"><text:page-number>1</text:page-number></text:span></text:p>
        </style:region-right>
      </style:footer-left>
    </style:master-page>
    <style:master-page style:name="PageStyle_5f_cc3_5f_scm" style:display-name="PageStyle_cc3_scm" style:page-layout-name="pm30">
      <style:header/>
      <style:header-left style:display="false"/>
      <style:footer>
        <style:region-left>
          <text:p><text:span text:style-name="T2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2"><text:page-number>1</text:page-number></text:span></text:p>
        </style:region-right>
      </style:footer>
      <style:footer-left style:display="false">
        <style:region-left>
          <text:p><text:span text:style-name="T2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2"><text:page-number>1</text:page-number></text:span></text:p>
        </style:region-right>
      </style:footer-left>
    </style:master-page>
    <style:master-page style:name="PageStyle_5f_lic" style:display-name="PageStyle_lic" style:page-layout-name="pm6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s" style:display-name="PageStyle_s" style:page-layout-name="pm28">
      <style:header>
        <text:p><text:span text:style-name="T2"><text:sheet-name>???</text:sheet-name></text:span></text:p>
      </style:header>
      <style:header-left style:display="false">
        <text:p><text:span text:style-name="T2"><text:sheet-name>???</text:sheet-name></text:span></text:p>
      </style:header-left>
      <style:footer>
        <text:p><text:span text:style-name="T2">Pagina </text:span><text:span text:style-name="T2"><text:page-number>1</text:page-number></text:span></text:p>
      </style:footer>
      <style:footer-left style:display="false">
        <text:p><text:span text:style-name="T2">Pagina </text:span><text:span text:style-name="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7-12-27T23:57:35</meta:creation-date>
    <dc:date>2008-06-10T18:02:30</dc:date>
    <meta:print-date>2008-01-14T14:18:27</meta:print-date>
    <meta:editing-cycles>12</meta:editing-cycles>
    <meta:editing-duration>PT23H14M40S</meta:editing-duration>
    <meta:user-defined meta:name="Info 1"/>
    <meta:user-defined meta:name="Info 2"/>
    <meta:user-defined meta:name="Info 3"/>
    <meta:user-defined meta:name="Info 4"/>
    <meta:document-statistic meta:table-count="4" meta:cell-count="2930"/>
  </office:meta>
</office:document-meta>
</file>